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MingStd-W7" svg:font-family="DFMingStd-W7" style:font-family-generic="system" svg:panose-1="0 0 0 0 0 0 0 0 0 0"/>
    <style:font-face style:name="DFHeiStd-W3" svg:font-family="DFHeiStd-W3" style:font-family-generic="system" svg:panose-1="0 0 0 0 0 0 0 0 0 0"/>
    <style:font-face style:name="DFHeiStd-W5" svg:font-family="DFHeiStd-W5" style:font-family-generic="system" svg:panose-1="0 0 0 0 0 0 0 0 0 0"/>
  </office:font-face-decls>
  <office:automatic-styles>
    <style:style style:name="P1" style:parent-style-name="內文" style:master-page-name="MP0" style:family="paragraph">
      <style:paragraph-properties fo:widows="2" fo:orphans="2" fo:break-before="page" fo:margin-top="0.0694in" fo:margin-bottom="0.0694in" style:line-height-at-least="0.2222in"/>
      <style:text-properties style:font-name="Verdana" fo:color="#494949" fo:font-size="9pt" style:font-size-asian="9pt" style:font-size-complex="9pt"/>
    </style:style>
    <style:style style:name="P5" style:parent-style-name="內文" style:family="paragraph">
      <style:paragraph-properties fo:widows="2" fo:orphans="2" fo:margin-top="0.0694in" fo:margin-bottom="0.0694in" style:line-height-at-least="0.2222in" fo:margin-left="3.2895in" fo:text-indent="-3.2895in">
        <style:tab-stops/>
      </style:paragraph-properties>
    </style:style>
    <style:style style:name="T6"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7"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8"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9"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10"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P11" style:parent-style-name="內文" style:family="paragraph">
      <style:paragraph-properties fo:widows="2" fo:orphans="2" fo:margin-top="0.0694in" fo:margin-bottom="0.0694in" style:line-height-at-least="0.2222in" fo:margin-left="3.2895in" fo:text-indent="-3.2895in">
        <style:tab-stops/>
      </style:paragraph-properties>
    </style:style>
    <style:style style:name="T12"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3"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4"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5" style:parent-style-name="預設段落字型" style:family="text">
      <style:text-properties style:font-name="DFMingStd-W7" style:font-name-asian="DFMingStd-W7" style:font-name-complex="DFMingStd-W7" style:letter-kerning="false" fo:font-size="10pt" style:font-size-asian="10pt" style:font-size-complex="10pt"/>
    </style:style>
    <style:style style:name="P16" style:parent-style-name="內文" style:family="paragraph">
      <style:paragraph-properties style:text-autospace="none"/>
    </style:style>
    <style:style style:name="T17" style:parent-style-name="預設段落字型" style:family="text">
      <style:text-properties style:font-name="DFHeiStd-W3" style:font-name-asian="DFHeiStd-W3" style:font-name-complex="DFHeiStd-W3" style:letter-kerning="false" style:font-size-complex="12pt"/>
    </style:style>
    <style:style style:name="T18" style:parent-style-name="預設段落字型" style:family="text">
      <style:text-properties style:font-name="DFHeiStd-W3" style:font-name-asian="DFHeiStd-W3" style:font-name-complex="DFHeiStd-W3" fo:color="#000000" style:letter-kerning="false" style:font-size-complex="12pt"/>
    </style:style>
    <style:style style:name="P19"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0"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1"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2"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3"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4" style:parent-style-name="內文" style:family="paragraph">
      <style:paragraph-properties style:text-autospace="none" fo:margin-right="0.225in"/>
    </style:style>
    <style:style style:name="T25" style:parent-style-name="d2_purple" style:family="text">
      <style:text-properties fo:color="#2F2F2F" fo:font-size="10pt" style:font-size-asian="10pt" style:font-size-complex="10pt"/>
    </style:style>
    <style:style style:name="T26" style:parent-style-name="d2_purple" style:family="text">
      <style:text-properties fo:color="#2F2F2F" fo:font-size="10pt" style:font-size-asian="10pt" style:font-size-complex="10pt"/>
    </style:style>
    <style:style style:name="T27" style:parent-style-name="強調粗體" style:family="text">
      <style:text-properties fo:color="#2F2F2F" fo:font-size="10pt" style:font-size-asian="10pt" style:font-size-complex="10pt"/>
    </style:style>
    <style:style style:name="T28" style:parent-style-name="強調粗體" style:family="text">
      <style:text-properties fo:color="#2F2F2F" fo:font-size="10pt" style:font-size-asian="10pt" style:font-size-complex="10pt"/>
    </style:style>
    <style:style style:name="T29" style:parent-style-name="強調粗體" style:family="text">
      <style:text-properties fo:color="#2F2F2F" fo:font-size="10pt" style:font-size-asian="10pt" style:font-size-complex="10pt"/>
    </style:style>
    <style:style style:name="T30" style:parent-style-name="強調粗體" style:family="text">
      <style:text-properties fo:color="#2F2F2F" fo:font-size="10pt" style:font-size-asian="10pt" style:font-size-complex="10pt"/>
    </style:style>
    <style:style style:name="T31" style:parent-style-name="強調粗體" style:family="text">
      <style:text-properties fo:color="#2F2F2F" fo:font-size="10pt" style:font-size-asian="10pt" style:font-size-complex="10pt"/>
    </style:style>
    <style:style style:name="T32" style:parent-style-name="強調粗體" style:family="text">
      <style:text-properties fo:color="#2F2F2F" fo:font-size="10pt" style:font-size-asian="10pt" style:font-size-complex="10pt"/>
    </style:style>
    <style:style style:name="P33" style:parent-style-name="內文" style:family="paragraph">
      <style:paragraph-properties fo:margin-left="-0.0986in">
        <style:tab-stops/>
      </style:paragraph-properties>
    </style:style>
    <style:style style:name="P34" style:parent-style-name="內文" style:family="paragraph">
      <style:paragraph-properties fo:margin-left="-0.0986in">
        <style:tab-stops/>
      </style:paragraph-properties>
    </style:style>
    <style:style style:name="P35" style:parent-style-name="內文" style:family="paragraph">
      <style:paragraph-properties fo:margin-left="-0.0986in">
        <style:tab-stops/>
      </style:paragraph-properties>
    </style:style>
    <style:style style:name="P36" style:parent-style-name="內文" style:family="paragraph">
      <style:paragraph-properties fo:margin-left="-0.0986in">
        <style:tab-stops/>
      </style:paragraph-properties>
    </style:style>
    <style:style style:name="P37" style:parent-style-name="內文" style:family="paragraph">
      <style:paragraph-properties fo:margin-left="-0.0986in">
        <style:tab-stops/>
      </style:paragraph-properties>
    </style:style>
    <style:style style:name="P38" style:parent-style-name="內文" style:family="paragraph">
      <style:paragraph-properties fo:margin-left="-0.0986in">
        <style:tab-stops/>
      </style:paragraph-properties>
    </style:style>
    <style:style style:name="P39" style:parent-style-name="內文" style:family="paragraph">
      <style:paragraph-properties fo:margin-left="-0.0986in">
        <style:tab-stops/>
      </style:paragraph-properties>
    </style:style>
    <style:style style:name="P40" style:parent-style-name="內文" style:family="paragraph">
      <style:text-properties style:font-name="Verdana" fo:color="#494949" fo:font-size="9pt" style:font-size-asian="9pt" style:font-size-complex="9pt"/>
    </style:style>
    <style:style style:name="P41" style:parent-style-name="內文Web" style:family="paragraph">
      <style:paragraph-properties style:line-height-at-least="0.2222in" fo:margin-right="0.0298in"/>
      <style:text-properties style:font-name="sөũ" fo:font-weight="bold" style:font-weight-asian="bold" style:font-weight-complex="bold" fo:color="#333333" style:letter-kerning="true" fo:font-size="22pt" style:font-size-asian="22pt" style:font-size-complex="22pt"/>
    </style:style>
    <style:style style:name="P42" style:parent-style-name="內文Web" style:family="paragraph">
      <style:paragraph-properties style:line-height-at-least="0.2222in" fo:margin-right="0.0298in"/>
    </style:style>
    <style:style style:name="T43"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4"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5"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6"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7"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8" style:parent-style-name="預設段落字型" style:family="text">
      <style:text-properties style:font-name="sөũ" fo:font-weight="bold" style:font-weight-asian="bold" style:font-weight-complex="bold" fo:color="#333333" style:letter-kerning="true"/>
    </style:style>
    <style:style style:name="T49" style:parent-style-name="預設段落字型" style:family="text">
      <style:text-properties style:font-name="sөũ" fo:font-weight="bold" style:font-weight-asian="bold" style:font-weight-complex="bold" fo:color="#333333" style:letter-kerning="true"/>
    </style:style>
    <style:style style:name="T50" style:parent-style-name="預設段落字型" style:family="text">
      <style:text-properties style:font-name="sөũ" fo:font-weight="bold" style:font-weight-asian="bold" style:font-weight-complex="bold" fo:color="#333333" style:letter-kerning="true"/>
    </style:style>
    <style:style style:name="P51" style:parent-style-name="內文Web" style:family="paragraph">
      <style:paragraph-properties style:line-height-at-least="0.2222in" fo:margin-right="0.0298in"/>
      <style:text-properties style:font-name="sөũ" fo:font-weight="bold" style:font-weight-asian="bold" style:font-weight-complex="bold" fo:color="#333333" style:letter-kerning="true"/>
    </style:style>
    <style:style style:name="P52" style:parent-style-name="內文" style:family="paragraph">
      <style:paragraph-properties style:text-autospace="none" fo:margin-left="0.0006in">
        <style:tab-stops/>
      </style:paragraph-properties>
    </style:style>
    <style:style style:name="T53"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4"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5"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6"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7" style:parent-style-name="預設段落字型" style:family="text">
      <style:text-properties style:font-name="DFHeiStd-W3" style:font-name-asian="DFHeiStd-W3" style:font-name-complex="DFHeiStd-W3" style:letter-kerning="false" style:font-size-complex="12pt"/>
    </style:style>
    <style:style style:name="T58" style:parent-style-name="預設段落字型" style:family="text">
      <style:text-properties style:font-name="DFHeiStd-W3" style:font-name-asian="DFHeiStd-W3" style:font-name-complex="DFHeiStd-W3" style:letter-kerning="false" style:font-size-complex="12pt"/>
    </style:style>
    <style:style style:name="T59" style:parent-style-name="預設段落字型" style:family="text">
      <style:text-properties style:font-name="DFHeiStd-W3" style:font-name-asian="DFHeiStd-W3" style:font-name-complex="DFHeiStd-W3" style:letter-kerning="false" style:font-size-complex="12pt"/>
    </style:style>
    <style:style style:name="T60" style:parent-style-name="預設段落字型" style:family="text">
      <style:text-properties style:font-name="DFHeiStd-W3" style:font-name-asian="DFHeiStd-W3" style:font-name-complex="DFHeiStd-W3" style:letter-kerning="false" style:font-size-complex="12pt"/>
    </style:style>
    <style:style style:name="T61" style:parent-style-name="預設段落字型" style:family="text">
      <style:text-properties style:font-name="DFHeiStd-W5" style:font-name-asian="DFHeiStd-W5" style:font-name-complex="DFHeiStd-W5" fo:color="#4C4949" style:letter-kerning="false" fo:font-size="14pt" style:font-size-asian="14pt" style:font-size-complex="14pt"/>
    </style:style>
    <style:style style:name="P62"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3"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4"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5"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6"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7" style:parent-style-name="內文" style:family="paragraph">
      <style:paragraph-properties style:text-autospace="none"/>
      <style:text-properties style:font-name="DFHeiStd-W5" style:font-name-asian="DFHeiStd-W5" style:font-name-complex="DFHeiStd-W5" fo:color="#4C4949" style:letter-kerning="false" fo:font-size="14pt" style:font-size-asian="14pt" style:font-size-complex="14pt"/>
    </style:style>
    <style:style style:name="P68" style:parent-style-name="內文" style:family="paragraph">
      <style:paragraph-properties style:text-autospace="none" fo:line-height="0.2777in"/>
    </style:style>
    <style:style style:name="T69" style:parent-style-name="d2_purple" style:family="text">
      <style:text-properties fo:color="#2F2F2F" fo:font-size="10pt" style:font-size-asian="10pt" style:font-size-complex="10pt"/>
    </style:style>
    <style:style style:name="T70" style:parent-style-name="d2_purple" style:family="text">
      <style:text-properties fo:color="#2F2F2F" fo:font-size="10pt" style:font-size-asian="10pt" style:font-size-complex="10pt"/>
    </style:style>
    <style:style style:name="T71" style:parent-style-name="強調粗體" style:family="text">
      <style:text-properties fo:color="#2F2F2F" fo:font-size="10pt" style:font-size-asian="10pt" style:font-size-complex="10pt"/>
    </style:style>
    <style:style style:name="T72" style:parent-style-name="強調粗體" style:family="text">
      <style:text-properties fo:color="#2F2F2F" fo:font-size="10pt" style:font-size-asian="10pt" style:font-size-complex="10pt"/>
    </style:style>
    <style:style style:name="T73" style:parent-style-name="強調粗體" style:family="text">
      <style:text-properties fo:color="#2F2F2F" fo:font-size="10pt" style:font-size-asian="10pt" style:font-size-complex="10pt"/>
    </style:style>
    <style:style style:name="T74" style:parent-style-name="強調粗體" style:family="text">
      <style:text-properties fo:color="#2F2F2F" fo:font-size="10pt" style:font-size-asian="10pt" style:font-size-complex="10pt"/>
    </style:style>
    <style:style style:name="T75" style:parent-style-name="強調粗體" style:family="text">
      <style:text-properties fo:color="#2F2F2F" fo:font-size="10pt" style:font-size-asian="10pt" style:font-size-complex="10pt"/>
    </style:style>
    <style:style style:name="T76" style:parent-style-name="強調粗體" style:family="text">
      <style:text-properties fo:color="#2F2F2F" fo:font-size="10pt" style:font-size-asian="10pt" style:font-size-complex="10pt"/>
    </style:style>
  </office:automatic-styles>
  <office:body>
    <office:text text:use-soft-page-breaks="true">
      <text:p text:style-name="P1">政風宣導電子專刊<text:line-break/>中華民國106年08月<text:line-break/>公務機密維護宣導</text:p>
      <text:p text:style-name="P5"><text:span text:style-name="T6">美女樂團出場，孔子黯然退場</text:span><text:span text:style-name="T7">（</text:span><text:span text:style-name="T8">上</text:span><text:span text:style-name="T9">）</text:span><text:span text:style-name="T10"><text:s text:c="5"/></text:span></text:p>
      <text:p text:style-name="P11"><text:span text:style-name="T12"><text:s text:c="14"/></text:span><text:span text:style-name="T13"><text:s text:c="3"/></text:span><text:span text:style-name="T14"><text:s text:c="5"/></text:span><text:span text:style-name="T15">臺灣警察專科學校前校長　陳連禎</text:span></text:p>
      <text:p text:style-name="P16"><text:span text:style-name="T17"><text:s text:c="4"/></text:span><text:span text:style-name="T18">韓國朴槿惠敗在閨密干政，孔子一路平步青雲，也敗在魯國的同志上。《史記》中記載，魯定公10 年，孔子已過天命之年，受命出任治理中都，一年後，政績斐然；不久調升為司空，又迅速被提拔為大司寇，從地方官，竄升中央政府，擔任全國的警政首長；三個月後，魯國治安大好，經濟</text:span></text:p>
      <text:p text:style-name="P19">穩定成長，從此與鄰近齊國平起平坐。</text:p>
      <text:p text:style-name="P20"><text:s text:c="4"/>四年後，孔子56 歲，政治生涯達於巔峰；他以大司寇職務，代理宰相重任。孔子上任第一件事，誅殺名流也是名嘴的大夫少正卯。他代理宰相三個月，穩定全國物價；男女有別、分途行走，人人循規蹈矩；治安更好，路不拾遺，如此優異的施政績效，引起齊國君臣的不安。</text:p>
      <text:p text:style-name="P21"><text:s text:c="4"/>齊國曾多次侵奪魯國的土地，如今孔子主政，國力日趨強盛，齊景公擔心如果孔子繼續在魯國執政，必定稱霸中原，而距離魯國最近的正是齊國，很可能先遭殃。齊景公指示大臣趕快割地還給魯國，以討好魯君，也好讓自己安心。不過齊國有高人，大臣犁鉏認為不必慌急而亂投藥；他自請嘗試破壞魯國的政風，分化君臣的信任關係，以削弱魯國國力；如果未達效果，再割地示好也不遲。齊景公認同後，犁鉏於是進行腐化魯國的行動，他首先精選漂亮女子80 人，再穿上華麗的五彩服飾，接著集<text:soft-page-break/>訓跳康樂豔舞。此外又挑選駿馬120匹，把美女樂團與駿馬送到魯國首都曲阜城南的高門外公開展示，一時大為吸睛，再大肆公演炒熱氣氛，更吸引路人圍觀，消息傳出，引起魯國權貴季桓子的好奇。</text:p>
      <text:p text:style-name="P22"><text:s text:c="4"/>季桓子熬不過美女的致命吸引力，穿上不顯眼的輕便衣服，偷偷跑去現場看美女熱舞，與民同樂。他不知看了多少遍，樂此不疲，流連忘返之餘，心想納為己有。季桓子想要接受齊國的示好禮物，於是先去報告魯定公，極言美女之好，熱舞之豔，駿馬之非凡，聳恿魯公，讓魯公神往不已。在季桓子貼心地安排下，偷偷溜出宮中去觀賞美女豔舞，魯公觀賞再三，竟終日不肯離去。這些齊國腐蝕人心的秘密武器被送進魯君宮中後，魯定公從此不問國政，只管享受，早已將國家大事、人民安危拋諸腦後了。</text:p>
      <text:p text:style-name="P23"><text:s text:c="4"/>孔子學生子路實在看不下去，再三勸請老師離開魯國，孔子不以為然，對魯國尚存一線希望。孔子想魯國將舉行郊祭，祭祀結束後，如果依照禮儀，將祭肉分送給大夫官員，就表示魯君尊重官員，那還可以留下來為國效力。但事與願違，季桓子自接受女樂與駿馬後，與魯君一起沉迷於女樂，再也不過問政事，至於郊祭結束後，亦不肯與大夫分享祭肉。孔子終於澈底失望，也對魯國死了心。</text:p>
      <text:p text:style-name="P24"><text:span text:style-name="T25">本文摘自</text:span><text:span text:style-name="T26">清流月刊</text:span><text:span text:style-name="T27">中華民國一百零</text:span><text:span text:style-name="T28">六</text:span><text:span text:style-name="T29">年</text:span><text:span text:style-name="T30">七</text:span><text:span text:style-name="T31">月</text:span><text:span text:style-name="T32">號</text:span></text:p>
      <text:p text:style-name="P33"/>
      <text:p text:style-name="P34"/>
      <text:p text:style-name="P35"/>
      <text:p text:style-name="P36"/>
      <text:p text:style-name="P37"/>
      <text:p text:style-name="P38"/>
      <text:p text:style-name="P39"/>
      <text:soft-page-break/>
      <text:p text:style-name="P40">政風宣導電子專刊<text:line-break/>中華民國106年08月<text:line-break/>機關安全維護宣導</text:p>
      <text:p text:style-name="P41">工作人都該懂的</text:p>
      <text:p text:style-name="P42"><text:span text:style-name="T43">大數據實務運用</text:span><text:span text:style-name="T44">（</text:span><text:span text:style-name="T45">上</text:span><text:span text:style-name="T46">）</text:span><text:span text:style-name="T47"><text:s text:c="11"/></text:span><text:span text:style-name="T48"><text:s text:c="5"/></text:span><text:span text:style-name="T49"><text:s text:c="7"/></text:span><text:span text:style-name="T50"><text:s text:c="3"/></text:span></text:p>
      <text:p text:style-name="P51"><text:s/></text:p>
      <text:p text:style-name="P52"><text:span text:style-name="T53"><text:s text:c="31"/></text:span><text:span text:style-name="T54"><text:s text:c="11"/></text:span><text:span text:style-name="T55"><text:s/></text:span><text:span text:style-name="T56">法務部調查局資通安全處　雷喻翔</text:span><text:span text:style-name="T57"><text:s text:c="4"/></text:span><text:span text:style-name="T58"><text:s/></text:span><text:span text:style-name="T59"><text:s text:c="13"/></text:span><text:span text:style-name="T60"><text:s/></text:span><text:span text:style-name="T61">隨著通訊網路的爆炸性發展以及物聯網應用的普及性，大數據的應用一時之間成為顯學，產官學界也趨之若鶩，希冀能夠運用大數據的威力，提升整體業務效能。何謂大數據？其實也不是什麼嶄新的技術，數據分析早已行之有年，從最基本的統計分析到經由人工智慧演進的資料探勘、機器學習，相關領域都有專家學者競相投入研究。之所以近幾年大數據成為朗</text:span></text:p>
      <text:p text:style-name="P62">朗上口的話題是因為電腦處理速度的提升，使得原本需要耗費大量時間資源才得以獲得的分析結果，如今在短時間之內即可知道隱藏在茫茫資料海中細如針線的重要資訊。</text:p>
      <text:p text:style-name="P63"><text:s text:c="4"/>2011 年，時任紐約市長的彭博為了改善頻傳的火警，除了政策面的訂定外，同時也決定從資料面著手，重新檢視消防局及建築部所有相關的建築資料，大數據一躍成為熄滅紐約市烈焰光火的利器。經由數據挖掘與分析，紐約消防隊發現高危險群的房屋數量從原本的13% 竄升至70%，有了更詳盡、更周全的目標之後，消防人員得以進一步針對需要檢驗的建<text:soft-page-break/>築物進行分類，篩選出屬於高風險群而需要特別關注的建築物。透過大數據的著力，紐約市的火災數量確實獲得明顯的改進。</text:p>
      <text:p text:style-name="P64">本篇文章不在數學統計等多加著墨，主要是探討大數據實際的應用，不需要龐大的資料庫亦無需多麼艱澀的數學模型，僅利用政府公開資料以及人人皆可使用的開放原始碼應用程式便可進行大數據的分析，進而激發工作上的新思維，資料俯拾即是，實作勝於一切。</text:p>
      <text:p text:style-name="P65">資料蒐集及所用之工具</text:p>
      <text:p text:style-name="P66"><text:s text:c="4"/>首先蒐集包含從臺北市政府開放資料及網路公開資料等6 種不同的資料，其中包含臺北市 (1) 竊盜統計、(2) 里資訊、(3)捷運站地址、(4) 公車站地址、(5) 百貨公司賣場地址及 (6) UBIKE 站地址，各資料表來源如表一所列，其中臺北市竊盜統計資料表又可分為房屋竊盜、汽車竊盜及腳踏車竊盜案件。</text:p>
      <text:p text:style-name="P67"><text:s text:c="4"/>由於每個資料表擁有共通的屬性―地址，所以我們利用地址資訊將各資料表整合起來。考量臺北市的行政區域由大到小以區、里、鄰劃分，如圖一所示，共有12區、456 里、9,594 鄰，若是以一個區做為行政區域之劃分，其所涵蓋的區域面積過廣，對於在一個區內之東部或西部發生的犯罪案件並無太高的相關性，且行政區之面積大小也有很大的差異；而若是以鄰做為行政區域之劃分，其所涵蓋的面積又過於狹小，以鄰為歸類之所屬案件資料不足，各鄰之間的屬性（特徵）也較難有差異性。因此，我<text:soft-page-break/>們取位於中間的里做為本專題之行政區域劃分，並以里為基準結合所有的資料表。在處理臺北市里資訊時，由於各個里的範圍不一，要找到里的實際中心較為複雜，因此我們採用里辦公室地址來代表每個里的中心座標。</text:p>
      <text:p text:style-name="P68"><text:span text:style-name="T69">本文摘自</text:span><text:span text:style-name="T70">清流月刊</text:span><text:span text:style-name="T71">中華民國一百零</text:span><text:span text:style-name="T72">六</text:span><text:span text:style-name="T73">年</text:span><text:span text:style-name="T74">七</text:span><text:span text:style-name="T75">月</text:span><text:span text:style-name="T7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MingStd-W7" svg:font-family="DFMingStd-W7" style:font-family-generic="system" svg:panose-1="0 0 0 0 0 0 0 0 0 0"/>
    <style:font-face style:name="DFHeiStd-W3" svg:font-family="DFHeiStd-W3" style:font-family-generic="system" svg:panose-1="0 0 0 0 0 0 0 0 0 0"/>
    <style:font-face style:name="DFHeiStd-W5" svg:font-family="DFHeiStd-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臺中所-政風室-陳美惠</dc:creator>
    <meta:creation-date>2018-03-28T08:30:00Z</meta:creation-date>
    <dc:date>2018-03-28T08:30:00Z</dc:date>
    <meta:print-date>2016-05-25T02:17:00Z</meta:print-date>
    <meta:template xlink:href="Normal.dotm" xlink:type="simple"/>
    <meta:editing-cycles>2</meta:editing-cycles>
    <meta:editing-duration>PT0S</meta:editing-duration>
    <meta:document-statistic meta:page-count="5" meta:paragraph-count="4" meta:word-count="352" meta:character-count="2356" meta:row-count="16" meta:non-whitespace-character-count="2008"/>
  </office:meta>
</office:document-meta>
</file>