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7" style:parent-style-name="Graphics">
      <style:graphic-properties draw:fill="none" fo:clip="rect(0in 0in 0in 0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0.375in"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0.375in"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0.38889in"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0.44444in"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0.38889in"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0.44444in"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4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0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9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7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5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office:automatic-styles>
  <office:body>
    <office:presentation>
      <draw:page draw:name="Slide269" draw:style-name="a1453" draw:master-page-name="Master1-Layout2-obj-標題及物件" presentation:presentation-page-layout-name="Master1-PPL2" draw:id="Slide-524">
        <draw:frame draw:id="id227" presentation:style-name="a1460" draw:name="標題 1" svg:x="1.71875in" svg:y="0.46875in" svg:width="7.78125in" svg:height="1.09375in" presentation:class="title" presentation:placeholder="false">
          <draw:text-box>
            <text:p text:style-name="a1459" text:class-names="" text:cond-style-name=""><text:span text:style-name="a1454" text:class-names="">單位主管</text:span><text:span text:style-name="a1455" text:class-names="">於其配偶約僱期間屆滿之際，於簽呈上加註准予續聘</text:span><text:span text:style-name="a1456" text:class-names="">之</text:span><text:span text:style-name="a1457" text:class-names="">文字</text:span><text:span text:style-name="a1458" text:class-names=""/></text:p>
          </draw:text-box>
          <svg:title/>
          <svg:desc/>
        </draw:frame>
        <draw:frame draw:id="id228" presentation:style-name="a1528" draw:name="內容版面配置區 2" svg:x="0.5in" svg:y="1.79688in" svg:width="9in" svg:height="4.94965in" presentation:class="outline" presentation:placeholder="false">
          <draw:text-box>
            <text:list text:style-name="a1476">
              <text:list-item>
                <text:p text:style-name="a1475" text:class-names="" text:cond-style-name=""><text:span text:style-name="a1461" text:class-names="">A</text:span><text:span text:style-name="a1462" text:class-names="">於</text:span><text:span text:style-name="a1463" text:class-names="">103</text:span><text:span text:style-name="a1464" text:class-names="">起擔任</text:span><text:span text:style-name="a1465" text:class-names="">某鄉</text:span><text:span text:style-name="a1466" text:class-names="">公所課長，其配偶</text:span><text:span text:style-name="a1467" text:class-names="">B</text:span><text:span text:style-name="a1468" text:class-names="">係本法第</text:span><text:span text:style-name="a1469" text:class-names="">3</text:span><text:span text:style-name="a1470" text:class-names="">條之關係人，</text:span><text:span text:style-name="a1471" text:class-names="">103</text:span><text:span text:style-name="a1472" text:class-names="">年間經進用為</text:span><text:span text:style-name="a1473" text:class-names="">鄉</text:span><text:span text:style-name="a1474" text:class-names="">公所短期進用人員。</text:span></text:p>
              </text:list-item>
            </text:list>
            <text:list text:style-name="a1527">
              <text:list-item>
                <text:p text:style-name="a1526" text:class-names="" text:cond-style-name=""><text:span text:style-name="a1477" text:class-names="">詎</text:span><text:span text:style-name="a1478" text:class-names="">A</text:span><text:span text:style-name="a1479" text:class-names="">於配偶</text:span><text:span text:style-name="a1480" text:class-names="">103</text:span><text:span text:style-name="a1481" text:class-names="">年短期進用人員之僱用契約期滿之際，經</text:span><text:span text:style-name="a1482" text:class-names="">承辦人</text:span><text:span text:style-name="a1483" text:class-names="">以</text:span><text:span text:style-name="a1484" text:class-names="">B</text:span><text:span text:style-name="a1485" text:class-names="">主辦業務卓有績效為由簽辦續僱時，</text:span><text:span text:style-name="a1486" text:class-names="">A</text:span><text:span text:style-name="a1487" text:class-names="">以承辦單位課長身分核章，經呈機關首長同意續僱為短期進用人員；嗣</text:span><text:span text:style-name="a1488" text:class-names="">B</text:span><text:span text:style-name="a1489" text:class-names="">前開短期進用人員之僱用契約即將期滿時，</text:span><text:span text:style-name="a1490" text:class-names="">承辦人</text:span><text:span text:style-name="a1491" text:class-names="">又以</text:span><text:span text:style-name="a1492" text:class-names="">B</text:span><text:span text:style-name="a1493" text:class-names="">主辦業務卓有績效為由簽辦續僱，</text:span><text:span text:style-name="a1494" text:class-names="">A</text:span><text:span text:style-name="a1495" text:class-names="">更以承辦單位課長之身分，在簽陳上加註請准以續聘等擬辦意見</text:span><text:span text:style-name="a1496" text:class-names="">並</text:span><text:span text:style-name="a1497" text:class-names="">核章，呈機關首長同意後繼續僱用</text:span><text:span text:style-name="a1498" text:class-names="">B</text:span><text:span text:style-name="a1499" text:class-names="">為短期進用人員，使關係人</text:span><text:span text:style-name="a1500" text:class-names="">B</text:span><text:span text:style-name="a1501" text:class-names="">獲取進用為該公所短期進用人員之非財產上利益，違反本法第</text:span><text:span text:style-name="a1502" text:class-names="">6</text:span><text:span text:style-name="a1503" text:class-names="">條及第</text:span><text:span text:style-name="a1504" text:class-names="">10</text:span><text:span text:style-name="a1505" text:class-names="">條第</text:span><text:span text:style-name="a1506" text:class-names="">1</text:span><text:span text:style-name="a1507" text:class-names="">項之規定</text:span><text:span text:style-name="a1508" text:class-names="">。惟審酌</text:span><text:span text:style-name="a1509" text:class-names="">A</text:span><text:span text:style-name="a1510" text:class-names="">有不知法令之情事，</text:span><text:span text:style-name="a1511" text:class-names="">依行政罰法第</text:span><text:span text:style-name="a1512" text:class-names="">8</text:span><text:span text:style-name="a1513" text:class-names="">條</text:span><text:span text:style-name="a1514" text:class-names="">但書</text:span><text:span text:style-name="a1515" text:class-names="">及第</text:span><text:span text:style-name="a1516" text:class-names="">18</text:span><text:span text:style-name="a1517" text:class-names="">條第</text:span><text:span text:style-name="a1518" text:class-names="">3</text:span><text:span text:style-name="a1519" text:class-names="">項之規定，就</text:span><text:span text:style-name="a1520" text:class-names="">A</text:span><text:span text:style-name="a1521" text:class-names="">兩次違反行政法上義務之行為，各酌減至法定罰鍰最低額之三分之一，併處罰鍰</text:span><text:span text:style-name="a1522" text:class-names="">70</text:span><text:span text:style-name="a1523" text:class-names="">萬元</text:span><text:span text:style-name="a1524" text:class-names="">。</text:span><text:span text:style-name="a1525" text:class-names=""/></text:p>
              </text:list-item>
            </text:list>
          </draw:text-box>
          <svg:title/>
          <svg:desc/>
        </draw:frame>
        <draw:frame draw:id="id229" draw:style-name="a1532" draw:name="投影片編號版面配置區 3" svg:x="7.20486in" svg:y="6.97917in" svg:width="2.33333in" svg:height="0.39931in">
          <draw:text-box>
            <text:p text:style-name="a1531" text:class-names="" text:cond-style-name=""><text:span text:style-name="a1529" text:class-names=""><text:page-number style:num-format="1" text:fixed="false">1</text:page-number></text:span><text:span text:style-name="a1530" text:class-names=""/></text:p>
          </draw:text-box>
          <svg:title/>
          <svg:desc/>
        </draw:frame>
      </draw:page>
      <draw:page draw:name="Slide268" draw:style-name="a1533" draw:master-page-name="Master1-Layout2-obj-標題及物件" presentation:presentation-page-layout-name="Master1-PPL2" draw:id="Slide-523">
        <draw:frame draw:id="id230" presentation:style-name="a1538" draw:name="標題 1" svg:x="1.71875in" svg:y="0.46875in" svg:width="7.78125in" svg:height="1.09375in" presentation:class="title" presentation:placeholder="false">
          <draw:text-box>
            <text:p text:style-name="a1537" text:class-names="" text:cond-style-name=""><text:span text:style-name="a1534" text:class-names="">單位主管</text:span><text:span text:style-name="a1535" text:class-names="">於二親等親屬申請機關陞遷考核申請書上評分並且參加該陞遷甄審委員會</text:span><text:span text:style-name="a1536" text:class-names=""/></text:p>
          </draw:text-box>
          <svg:title/>
          <svg:desc/>
        </draw:frame>
        <draw:frame draw:id="id231" presentation:style-name="a1599" draw:name="內容版面配置區 2" svg:x="0.5in" svg:y="1.79688in" svg:width="9in" svg:height="4.94965in" presentation:class="outline" presentation:placeholder="false">
          <draw:text-box>
            <text:list text:style-name="a1556">
              <text:list-item>
                <text:p text:style-name="a1555" text:class-names="" text:cond-style-name=""><text:span text:style-name="a1539" text:class-names="">A</text:span><text:span text:style-name="a1540" text:class-names="">自</text:span><text:span text:style-name="a1541" text:class-names="">99</text:span><text:span text:style-name="a1542" text:class-names="">年至</text:span><text:span text:style-name="a1543" text:class-names="">100</text:span><text:span text:style-name="a1544" text:class-names="">年間擔任</text:span><text:span text:style-name="a1545" text:class-names="">某市政府單位主管</text:span><text:span text:style-name="a1546" text:class-names="">，其弟媳</text:span><text:span text:style-name="a1547" text:class-names="">B</text:span><text:span text:style-name="a1548" text:class-names="">及妹夫</text:span><text:span text:style-name="a1549" text:class-names="">C</text:span><text:span text:style-name="a1550" text:class-names="">均於</text:span><text:span text:style-name="a1551" text:class-names="">該機關</text:span><text:span text:style-name="a1552" text:class-names="">服務，屬本法第</text:span><text:span text:style-name="a1553" text:class-names="">3</text:span><text:span text:style-name="a1554" text:class-names="">條之關係人。</text:span></text:p>
              </text:list-item>
            </text:list>
            <text:list text:style-name="a1598">
              <text:list-item>
                <text:p text:style-name="a1597" text:class-names="" text:cond-style-name=""><text:span text:style-name="a1557" text:class-names="">B</text:span><text:span text:style-name="a1558" text:class-names="">及</text:span><text:span text:style-name="a1559" text:class-names="">C</text:span><text:span text:style-name="a1560" text:class-names="">依「</text:span><text:span text:style-name="a1561" text:class-names="">某市政府</text:span><text:span text:style-name="a1562" text:class-names="">陞遷考核要點」規定，申請參加</text:span><text:span text:style-name="a1563" text:class-names="">該機關</text:span><text:span text:style-name="a1564" text:class-names="">100</text:span><text:span text:style-name="a1565" text:class-names="">年職缺陞遷之考核及甄選，</text:span><text:span text:style-name="a1566" text:class-names="">A</text:span><text:span text:style-name="a1567" text:class-names="">明知</text:span><text:span text:style-name="a1568" text:class-names="">B</text:span><text:span text:style-name="a1569" text:class-names="">及</text:span><text:span text:style-name="a1570" text:class-names="">C</text:span><text:span text:style-name="a1571" text:class-names="">為其二親等親屬，除在該二員填具之參加陞遷考核申請書上，於現在單位課室主管欄位核章外，詎就該二員陞遷考核評分表之品德考核及工作技術項目予以評分，嗣以該</text:span><text:span text:style-name="a1572" text:class-names="">機關</text:span><text:span text:style-name="a1573" text:class-names="">甄審暨考績委員會委員身分參與陞補案之甄審會議而未予自行迴避，違反本法第</text:span><text:span text:style-name="a1574" text:class-names="">6</text:span><text:span text:style-name="a1575" text:class-names="">條及第</text:span><text:span text:style-name="a1576" text:class-names="">10</text:span><text:span text:style-name="a1577" text:class-names="">條第</text:span><text:span text:style-name="a1578" text:class-names="">1</text:span><text:span text:style-name="a1579" text:class-names="">項規定</text:span><text:span text:style-name="a1580" text:class-names="">。惟審酌</text:span><text:span text:style-name="a1581" text:class-names="">A</text:span><text:span text:style-name="a1582" text:class-names="">有不知法令之情事，</text:span><text:span text:style-name="a1583" text:class-names="">依行政罰法第</text:span><text:span text:style-name="a1584" text:class-names="">8</text:span><text:span text:style-name="a1585" text:class-names="">條</text:span><text:span text:style-name="a1586" text:class-names="">但書</text:span><text:span text:style-name="a1587" text:class-names="">及第</text:span><text:span text:style-name="a1588" text:class-names="">18</text:span><text:span text:style-name="a1589" text:class-names="">條第</text:span><text:span text:style-name="a1590" text:class-names="">3</text:span><text:span text:style-name="a1591" text:class-names="">項酌減至法定罰鍰最低額三分之一，並就</text:span><text:span text:style-name="a1592" text:class-names="">兩</text:span><text:span text:style-name="a1593" text:class-names="">次違法行為併罰</text:span><text:span text:style-name="a1594" text:class-names="">70</text:span><text:span text:style-name="a1595" text:class-names="">萬元。</text:span><text:span text:style-name="a1596" text:class-names=""/></text:p>
              </text:list-item>
            </text:list>
          </draw:text-box>
          <svg:title/>
          <svg:desc/>
        </draw:frame>
        <draw:frame draw:id="id232" draw:style-name="a1603" draw:name="投影片編號版面配置區 3" svg:x="7.20486in" svg:y="6.97917in" svg:width="2.33333in" svg:height="0.39931in">
          <draw:text-box>
            <text:p text:style-name="a1602" text:class-names="" text:cond-style-name=""><text:span text:style-name="a1600" text:class-names=""><text:page-number style:num-format="1" text:fixed="false">2</text:page-number></text:span><text:span text:style-name="a1601" text:class-names=""/></text:p>
          </draw:text-box>
          <svg:title/>
          <svg:desc/>
        </draw:frame>
      </draw:page>
      <draw:page draw:name="Slide272" draw:style-name="a1604" draw:master-page-name="Master1-Layout2-obj-標題及物件" presentation:presentation-page-layout-name="Master1-PPL2" draw:id="Slide-527">
        <draw:frame draw:id="id233" presentation:style-name="a1613" draw:name="標題 1" svg:x="1.71875in" svg:y="0.46875in" svg:width="8.28125in" svg:height="1.09375in" presentation:class="title" presentation:placeholder="false">
          <draw:text-box>
            <text:p text:style-name="a1612" text:class-names="" text:cond-style-name=""><text:span text:style-name="a1605" text:class-names="">單位主管</text:span><text:span text:style-name="a1606" text:class-names="">之二親等親屬參加該</text:span><text:span text:style-name="a1607" text:class-names="">單位</text:span><text:span text:style-name="a1608" text:class-names="">職務代理人職缺面試，</text:span><text:span text:style-name="a1609" text:class-names="">該主管</text:span><text:span text:style-name="a1610" text:class-names="">自行面談並決定錄取其二親等親屬</text:span><text:span text:style-name="a1611" text:class-names=""/></text:p>
          </draw:text-box>
          <svg:title/>
          <svg:desc/>
        </draw:frame>
        <draw:frame draw:id="id234" presentation:style-name="a1643" draw:name="內容版面配置區 2" svg:x="0.5in" svg:y="1.79688in" svg:width="9in" svg:height="4.94965in" presentation:class="outline" presentation:placeholder="false">
          <draw:text-box>
            <text:list text:style-name="a1625">
              <text:list-item>
                <text:p text:style-name="a1624" text:class-names="" text:cond-style-name=""><text:span text:style-name="a1614" text:class-names="">A</text:span><text:span text:style-name="a1615" text:class-names="">自</text:span><text:span text:style-name="a1616" text:class-names="">98</text:span><text:span text:style-name="a1617" text:class-names="">年至</text:span><text:span text:style-name="a1618" text:class-names="">102</text:span><text:span text:style-name="a1619" text:class-names="">年間擔任</text:span><text:span text:style-name="a1620" text:class-names="">某部會單位主管</text:span><text:span text:style-name="a1621" text:class-names="">，為本法第</text:span><text:span text:style-name="a1622" text:class-names="">2</text:span><text:span text:style-name="a1623" text:class-names="">條所定之公職人員；其胞兄B為本法第3條之關係人。</text:span></text:p>
              </text:list-item>
            </text:list>
            <text:list text:style-name="a1642">
              <text:list-item>
                <text:p text:style-name="a1641" text:class-names="" text:cond-style-name=""><text:span text:style-name="a1626" text:class-names="">該部會</text:span><text:span text:style-name="a1627" text:class-names="">於招聘職務代理人之過程中，A除主動通知其胞兄B投遞該職缺應徵履歷外，並自行面試該職缺2名報名人員含B及另一名C後，選定胞兄B為約僱人員，使關係人獲得僱用為該</text:span><text:span text:style-name="a1628" text:class-names="">機關</text:span><text:span text:style-name="a1629" text:class-names="">約僱人員之非財產上利益及領取薪資計</text:span><text:span text:style-name="a1630" text:class-names="">16</text:span><text:span text:style-name="a1631" text:class-names="">萬餘元之財產上利益，違反本法第</text:span><text:span text:style-name="a1632" text:class-names="">6</text:span><text:span text:style-name="a1633" text:class-names="">條及第</text:span><text:span text:style-name="a1634" text:class-names="">10</text:span><text:span text:style-name="a1635" text:class-names="">條第</text:span><text:span text:style-name="a1636" text:class-names="">1</text:span><text:span text:style-name="a1637" text:class-names="">項規定，處罰鍰</text:span><text:span text:style-name="a1638" text:class-names="">100</text:span><text:span text:style-name="a1639" text:class-names="">萬元。</text:span><text:span text:style-name="a1640" text:class-names=""/></text:p>
              </text:list-item>
            </text:list>
          </draw:text-box>
          <svg:title/>
          <svg:desc/>
        </draw:frame>
        <draw:frame draw:id="id235" draw:style-name="a1647" draw:name="投影片編號版面配置區 3" svg:x="7.20486in" svg:y="6.97917in" svg:width="2.33333in" svg:height="0.39931in">
          <draw:text-box>
            <text:p text:style-name="a1646" text:class-names="" text:cond-style-name=""><text:span text:style-name="a1644" text:class-names=""><text:page-number style:num-format="1" text:fixed="false">3</text:page-number></text:span><text:span text:style-name="a1645" text:class-names=""/></text:p>
          </draw:text-box>
          <svg:title/>
          <svg:desc/>
        </draw:frame>
      </draw:page>
      <draw:page draw:name="Slide267" draw:style-name="a1648" draw:master-page-name="Master1-Layout2-obj-標題及物件" presentation:presentation-page-layout-name="Master1-PPL2" draw:id="Slide-522">
        <draw:frame draw:id="id236" presentation:style-name="a1653" draw:name="標題 1" svg:x="1.71875in" svg:y="0.46875in" svg:width="7.78125in" svg:height="1.09375in" presentation:class="title" presentation:placeholder="false">
          <draw:text-box>
            <text:p text:style-name="a1652" text:class-names="" text:cond-style-name=""><text:span text:style-name="a1649" text:class-names="">單位主管</text:span><text:span text:style-name="a1650" text:class-names="">連續三年評打擔任機關工友之配偶之考績</text:span><text:span text:style-name="a1651" text:class-names=""/></text:p>
          </draw:text-box>
          <svg:title/>
          <svg:desc/>
        </draw:frame>
        <draw:frame draw:id="id237" presentation:style-name="a1705" draw:name="內容版面配置區 2" svg:x="0.5in" svg:y="1.79688in" svg:width="9in" svg:height="4.94965in" presentation:class="outline" presentation:placeholder="false">
          <draw:text-box>
            <text:list text:style-name="a1675">
              <text:list-item>
                <text:p text:style-name="a1674" text:class-names="" text:cond-style-name=""><text:span text:style-name="a1654" text:class-names="">A</text:span><text:span text:style-name="a1655" text:class-names="">自</text:span><text:span text:style-name="a1656" text:class-names="">100</text:span><text:span text:style-name="a1657" text:class-names="">年起擔任</text:span><text:span text:style-name="a1658" text:class-names="">某縣政府單位主管</text:span><text:span text:style-name="a1659" text:class-names="">，為本法第</text:span><text:span text:style-name="a1660" text:class-names="">2</text:span><text:span text:style-name="a1661" text:class-names="">條所定之公職人員，其配偶</text:span><text:span text:style-name="a1662" text:class-names="">B</text:span><text:span text:style-name="a1663" text:class-names="">自</text:span><text:span text:style-name="a1664" text:class-names="">99</text:span><text:span text:style-name="a1665" text:class-names="">年起為該</text:span><text:span text:style-name="a1666" text:class-names="">機關</text:span><text:span text:style-name="a1667" text:class-names="">工友</text:span><text:span text:style-name="a1668" text:class-names="">，</text:span><text:span text:style-name="a1669" text:class-names="">為為本法第</text:span><text:span text:style-name="a1670" text:class-names="">3</text:span><text:span text:style-name="a1671" text:class-names="">條之關係人</text:span><text:span text:style-name="a1672" text:class-names="">。</text:span><text:span text:style-name="a1673" text:class-names=""/></text:p>
              </text:list-item>
            </text:list>
            <text:list text:style-name="a1704">
              <text:list-item>
                <text:p text:style-name="a1703" text:class-names="" text:cond-style-name=""><text:span text:style-name="a1676" text:class-names="">A</text:span><text:span text:style-name="a1677" text:class-names="">辦理</text:span><text:span text:style-name="a1678" text:class-names="">100</text:span><text:span text:style-name="a1679" text:class-names="">年、</text:span><text:span text:style-name="a1680" text:class-names="">101</text:span><text:span text:style-name="a1681" text:class-names="">年及</text:span><text:span text:style-name="a1682" text:class-names="">102</text:span><text:span text:style-name="a1683" text:class-names="">年工友年終考核時，於各該年度工友年終考核案通報時，在</text:span><text:span text:style-name="a1684" text:class-names="">B</text:span><text:span text:style-name="a1685" text:class-names="">之平時工作考核表上填具初評成績，違反本法第</text:span><text:span text:style-name="a1686" text:class-names="">6</text:span><text:span text:style-name="a1687" text:class-names="">條及第</text:span><text:span text:style-name="a1688" text:class-names="">10</text:span><text:span text:style-name="a1689" text:class-names="">條第</text:span><text:span text:style-name="a1690" text:class-names="">1</text:span><text:span text:style-name="a1691" text:class-names="">項規定</text:span><text:span text:style-name="a1692" text:class-names="">。惟審酌其有不知法令之情事，</text:span><text:span text:style-name="a1693" text:class-names="">依行政罰法第</text:span><text:span text:style-name="a1694" text:class-names="">8</text:span><text:span text:style-name="a1695" text:class-names="">條</text:span><text:span text:style-name="a1696" text:class-names="">但書</text:span><text:span text:style-name="a1697" text:class-names="">及第</text:span><text:span text:style-name="a1698" text:class-names="">18</text:span><text:span text:style-name="a1699" text:class-names="">條之規定，就其三次違法行為酌減罰鍰金額至三分之一，併處罰鍰</text:span><text:span text:style-name="a1700" text:class-names="">100</text:span><text:span text:style-name="a1701" text:class-names="">萬元。</text:span><text:span text:style-name="a1702" text:class-names=""/></text:p>
              </text:list-item>
            </text:list>
          </draw:text-box>
          <svg:title/>
          <svg:desc/>
        </draw:frame>
        <draw:frame draw:id="id238" draw:style-name="a1709" draw:name="投影片編號版面配置區 3" svg:x="7.20486in" svg:y="6.97917in" svg:width="2.33333in" svg:height="0.39931in">
          <draw:text-box>
            <text:p text:style-name="a1708" text:class-names="" text:cond-style-name=""><text:span text:style-name="a1706" text:class-names=""><text:page-number style:num-format="1" text:fixed="false">4</text:page-number></text:span><text:span text:style-name="a1707" text:class-names=""/></text:p>
          </draw:text-box>
          <svg:title/>
          <svg:desc/>
        </draw:frame>
      </draw:page>
      <draw:page draw:name="Slide270" draw:style-name="a1710" draw:master-page-name="Master1-Layout2-obj-標題及物件" presentation:presentation-page-layout-name="Master1-PPL2" draw:id="Slide-525">
        <draw:frame draw:id="id239" presentation:style-name="a1715" draw:name="標題 1" svg:x="1.71875in" svg:y="0.46875in" svg:width="7.78125in" svg:height="1.09375in" presentation:class="title" presentation:placeholder="false">
          <draw:text-box>
            <text:p text:style-name="a1714" text:class-names="" text:cond-style-name=""><text:span text:style-name="a1711" text:class-names="">機關首長</text:span><text:span text:style-name="a1712" text:class-names="">就考績委員會決議配偶考績乙等之結果，逕行更改為甲等</text:span><text:span text:style-name="a1713" text:class-names=""/></text:p>
          </draw:text-box>
          <svg:title/>
          <svg:desc/>
        </draw:frame>
        <draw:frame draw:id="id240" presentation:style-name="a1787" draw:name="內容版面配置區 2" svg:x="0.51131in" svg:y="1.62378in" svg:width="9in" svg:height="4.94965in" presentation:class="outline" presentation:placeholder="false">
          <draw:text-box>
            <text:list text:style-name="a1732">
              <text:list-item>
                <text:p text:style-name="a1731" text:class-names="" text:cond-style-name=""><text:span text:style-name="a1716" text:class-names="">A</text:span><text:span text:style-name="a1717" text:class-names="">自</text:span><text:span text:style-name="a1718" text:class-names="">100</text:span><text:span text:style-name="a1719" text:class-names="">年至</text:span><text:span text:style-name="a1720" text:class-names="">102</text:span><text:span text:style-name="a1721" text:class-names="">年擔任</text:span><text:span text:style-name="a1722" text:class-names="">某公所首長</text:span><text:span text:style-name="a1723" text:class-names="">，為本法第</text:span><text:span text:style-name="a1724" text:class-names="">2</text:span><text:span text:style-name="a1725" text:class-names="">條所定之公職人員，其弟妹</text:span><text:span text:style-name="a1726" text:class-names="">B</text:span><text:span text:style-name="a1727" text:class-names="">擔任該公所</text:span><text:span text:style-name="a1728" text:class-names="">課員，為本法第</text:span><text:span text:style-name="a1729" text:class-names="">3</text:span><text:span text:style-name="a1730" text:class-names="">條之關係人。</text:span></text:p>
              </text:list-item>
            </text:list>
            <text:list text:style-name="a1749">
              <text:list-item>
                <text:p text:style-name="a1748" text:class-names="" text:cond-style-name=""><text:span text:style-name="a1733" text:class-names="">該</text:span><text:span text:style-name="a1734" text:class-names="">公所於</text:span><text:span text:style-name="a1735" text:class-names="">102</text:span><text:span text:style-name="a1736" text:class-names="">年召開</text:span><text:span text:style-name="a1737" text:class-names="">101</text:span><text:span text:style-name="a1738" text:class-names="">年度考績委員會會議，決議</text:span><text:span text:style-name="a1739" text:class-names="">首長</text:span><text:span text:style-name="a1740" text:class-names="">A</text:span><text:span text:style-name="a1741" text:class-names="">之配偶</text:span><text:span text:style-name="a1742" text:class-names="">B</text:span><text:span text:style-name="a1743" text:class-names="">之</text:span><text:span text:style-name="a1744" text:class-names="">101</text:span><text:span text:style-name="a1745" text:class-names="">年度年終考績為乙等，嗣該決議結果送陳</text:span><text:span text:style-name="a1746" text:class-names="">首</text:span><text:span text:style-name="a1747" text:class-names="">長批示「考列乙等人員應依相關指標覈實考列，退請再審」。<text:s text:c="1"/></text:span></text:p>
              </text:list-item>
            </text:list>
            <text:list text:style-name="a1786">
              <text:list-item>
                <text:p text:style-name="a1785" text:class-names="" text:cond-style-name=""><text:span text:style-name="a1750" text:class-names="">該</text:span><text:span text:style-name="a1751" text:class-names="">公所遂依</text:span><text:span text:style-name="a1752" text:class-names="">首</text:span><text:span text:style-name="a1753" text:class-names="">長之批示，續行召開</text:span><text:span text:style-name="a1754" text:class-names="">101</text:span><text:span text:style-name="a1755" text:class-names="">年度考績委員會會議，經考績委員決議結果仍維持</text:span><text:span text:style-name="a1756" text:class-names="">B</text:span><text:span text:style-name="a1757" text:class-names="">之考績為乙等。詎該決議結果送陳</text:span><text:span text:style-name="a1758" text:class-names="">首</text:span><text:span text:style-name="a1759" text:class-names="">長批示，</text:span><text:span text:style-name="a1760" text:class-names="">A</text:span><text:span text:style-name="a1761" text:class-names="">逕更改配偶</text:span><text:span text:style-name="a1762" text:class-names="">B</text:span><text:span text:style-name="a1763" text:class-names="">考績為甲等，嗣送經銓敘部審定為甲等在案，使配偶</text:span><text:span text:style-name="a1764" text:class-names="">B</text:span><text:span text:style-name="a1765" text:class-names="">獲得考列甲等考績獎金之財產上利益及晉級之非財產上利益，違反本法第</text:span><text:span text:style-name="a1766" text:class-names="">6</text:span><text:span text:style-name="a1767" text:class-names="">條及第</text:span><text:span text:style-name="a1768" text:class-names="">10</text:span><text:span text:style-name="a1769" text:class-names="">條第</text:span><text:span text:style-name="a1770" text:class-names="">1</text:span><text:span text:style-name="a1771" text:class-names="">項規定</text:span><text:span text:style-name="a1772" text:class-names="">。惟審酌</text:span><text:span text:style-name="a1773" text:class-names="">A</text:span><text:span text:style-name="a1774" text:class-names="">有不知法令之情事，</text:span><text:span text:style-name="a1775" text:class-names="">依行政罰法第</text:span><text:span text:style-name="a1776" text:class-names="">8</text:span><text:span text:style-name="a1777" text:class-names="">條但書及第</text:span><text:span text:style-name="a1778" text:class-names="">18</text:span><text:span text:style-name="a1779" text:class-names="">條第</text:span><text:span text:style-name="a1780" text:class-names="">3</text:span><text:span text:style-name="a1781" text:class-names="">項規定酌減至法定罰鍰金額最低額之二分之一，處罰鍰</text:span><text:span text:style-name="a1782" text:class-names="">50</text:span><text:span text:style-name="a1783" text:class-names="">萬元。</text:span><text:span text:style-name="a1784" text:class-names=""/></text:p>
              </text:list-item>
            </text:list>
          </draw:text-box>
          <svg:title/>
          <svg:desc/>
        </draw:frame>
        <draw:frame draw:id="id241" draw:style-name="a1791" draw:name="投影片編號版面配置區 3" svg:x="7.20486in" svg:y="6.97917in" svg:width="2.33333in" svg:height="0.39931in">
          <draw:text-box>
            <text:p text:style-name="a1790" text:class-names="" text:cond-style-name=""><text:span text:style-name="a1788" text:class-names=""><text:page-number style:num-format="1" text:fixed="false">5</text:page-number></text:span><text:span text:style-name="a1789" text:class-names=""/></text:p>
          </draw:text-box>
          <svg:title/>
          <svg:desc/>
        </draw:frame>
      </draw:page>
      <draw:page draw:name="Slide271" draw:style-name="a1792" draw:master-page-name="Master1-Layout2-obj-標題及物件" presentation:presentation-page-layout-name="Master1-PPL2" draw:id="Slide-526">
        <draw:frame draw:id="id242" presentation:style-name="a1797" draw:name="標題 1" svg:x="1.71875in" svg:y="0.46875in" svg:width="7.78125in" svg:height="1.09375in" presentation:class="title" presentation:placeholder="false">
          <draw:text-box>
            <text:p text:style-name="a1796" text:class-names="" text:cond-style-name=""><text:span text:style-name="a1793" text:class-names="">單位主管</text:span><text:span text:style-name="a1794" text:class-names="">將工程採購案施作工區變更為岳母經營民宿所在地</text:span><text:span text:style-name="a1795" text:class-names=""/></text:p>
          </draw:text-box>
          <svg:title/>
          <svg:desc/>
        </draw:frame>
        <draw:frame draw:id="id243" presentation:style-name="a1833" draw:name="內容版面配置區 2" svg:x="0.5in" svg:y="1.79688in" svg:width="9in" svg:height="4.94965in" presentation:class="outline" presentation:placeholder="false">
          <draw:text-box>
            <text:list text:style-name="a1832">
              <text:list-item>
                <text:p text:style-name="a1831" text:class-names="" text:cond-style-name=""><text:span text:style-name="a1798" text:class-names="">A</text:span><text:span text:style-name="a1799" text:class-names="">自</text:span><text:span text:style-name="a1800" text:class-names="">98</text:span><text:span text:style-name="a1801" text:class-names="">年起擔任</text:span><text:span text:style-name="a1802" text:class-names="">市</text:span><text:span text:style-name="a1803" text:class-names="">公所課長，係本法第</text:span><text:span text:style-name="a1804" text:class-names="">2</text:span><text:span text:style-name="a1805" text:class-names="">條之公職人員。</text:span><text:span text:style-name="a1806" text:class-names="">該市</text:span><text:span text:style-name="a1807" text:class-names="">公所工程採購案之預算書及契約書中，工程內容編列實際施作新建擋土牆四工區及新建道路，與原函報縣政府核定補助項目不同，經以工程圖說至現場比對發現其中一個工區為</text:span><text:span text:style-name="a1808" text:class-names="">A</text:span><text:span text:style-name="a1809" text:class-names="">之岳母經營之民宿，</text:span><text:span text:style-name="a1810" text:class-names="">A</text:span><text:span text:style-name="a1811" text:class-names="">依</text:span><text:span text:style-name="a1812" text:class-names="">市</text:span><text:span text:style-name="a1813" text:class-names="">公所分層負責明細表職掌該公所建築工程設計、施工監督業務，於上開工程案件採購階段明知工區係其岳母民宿位置所在，詎未自行迴避而於</text:span><text:span text:style-name="a1814" text:class-names="">99</text:span><text:span text:style-name="a1815" text:class-names="">年</text:span><text:span text:style-name="a1816" text:class-names="">12</text:span><text:span text:style-name="a1817" text:class-names="">月至</text:span><text:span text:style-name="a1818" text:class-names="">100</text:span><text:span text:style-name="a1819" text:class-names="">年</text:span><text:span text:style-name="a1820" text:class-names="">3</text:span><text:span text:style-name="a1821" text:class-names="">月間，於工程預算書、契約書及工程變更設計預算書上核章，違反本法第</text:span><text:span text:style-name="a1822" text:class-names="">6</text:span><text:span text:style-name="a1823" text:class-names="">條及第</text:span><text:span text:style-name="a1824" text:class-names="">10</text:span><text:span text:style-name="a1825" text:class-names="">條第</text:span><text:span text:style-name="a1826" text:class-names="">1</text:span><text:span text:style-name="a1827" text:class-names="">項規定，處</text:span><text:span text:style-name="a1828" text:class-names="">100</text:span><text:span text:style-name="a1829" text:class-names="">萬元罰鍰。</text:span><text:span text:style-name="a1830" text:class-names=""/></text:p>
              </text:list-item>
            </text:list>
          </draw:text-box>
          <svg:title/>
          <svg:desc/>
        </draw:frame>
        <draw:frame draw:id="id244" draw:style-name="a1837" draw:name="投影片編號版面配置區 3" svg:x="7.20486in" svg:y="6.97917in" svg:width="2.33333in" svg:height="0.39931in">
          <draw:text-box>
            <text:p text:style-name="a1836" text:class-names="" text:cond-style-name=""><text:span text:style-name="a1834" text:class-names=""><text:page-number style:num-format="1" text:fixed="false">6</text:page-number></text:span><text:span text:style-name="a1835" text:class-names=""/></text:p>
          </draw:text-box>
          <svg:title/>
          <svg:desc/>
        </draw:frame>
      </draw:page>
      <draw:page draw:name="Slide273" draw:style-name="a1838" draw:master-page-name="Master1-Layout2-obj-標題及物件" presentation:presentation-page-layout-name="Master1-PPL2" draw:id="Slide-528">
        <draw:frame draw:id="id245" presentation:style-name="a1842" draw:name="標題 1" svg:x="1.71875in" svg:y="0.46875in" svg:width="7.78125in" svg:height="1.09375in" presentation:class="title" presentation:placeholder="false">
          <draw:text-box>
            <text:p text:style-name="a1841" text:class-names="" text:cond-style-name=""><text:span text:style-name="a1839" text:class-names="">應注意事項</text:span><text:span text:style-name="a1840" text:class-names=""/></text:p>
          </draw:text-box>
          <svg:title/>
          <svg:desc/>
        </draw:frame>
        <draw:frame draw:id="id246" presentation:style-name="a1862" draw:name="內容版面配置區 2" svg:x="0.66881in" svg:y="1.79688in" svg:width="8.83119in" svg:height="4.94965in" presentation:class="outline" presentation:placeholder="false">
          <draw:text-box>
            <text:list text:style-name="a1847">
              <text:list-item>
                <text:p text:style-name="a1846" text:class-names="" text:cond-style-name=""><text:span text:style-name="a1843" text:class-names="">法政字第0920039451號</text:span><text:span text:style-name="a1844" text:class-names="">函</text:span><text:span text:style-name="a1845" text:class-names=""/></text:p>
              </text:list-item>
            </text:list>
            <text:list text:style-name="a1851">
              <text:list-item>
                <text:p text:style-name="a1850" text:class-names="" text:cond-style-name=""><text:span text:style-name="a1848" text:class-names="">政府機關、公立學校及公營事業機構中對技工、工友及臨時人員等非依公務人員任用法任用之聘用、約僱之人事措施，亦屬相類「任用 、陞遷、調動」等人事權運用之範圍</text:span><text:span text:style-name="a1849" text:class-names=""/></text:p>
              </text:list-item>
            </text:list>
            <text:list text:style-name="a1857">
              <text:list-item>
                <text:p text:style-name="a1856" text:class-names="" text:cond-style-name=""><text:span text:style-name="a1852" text:class-names="">法廉字第<text:s text:c="1"/></text:span><text:span text:style-name="a1853" text:class-names="">10305037860<text:s text:c="1"/></text:span><text:span text:style-name="a1854" text:class-names="">號函</text:span><text:span text:style-name="a1855" text:class-names=""/></text:p>
              </text:list-item>
            </text:list>
            <text:list text:style-name="a1861">
              <text:list-item>
                <text:p text:style-name="a1860" text:class-names="" text:cond-style-name=""><text:span text:style-name="a1858" text:class-names="">如公職人員於其職務權限內，有權對特定個案為退回、同意、修正或判斷後同意向上陳核等行為，均屬對該個案具有裁量權，其於執行職務遇有涉及本人或其關係人之利益衝突時 ，即應依法迴避</text:span><text:span text:style-name="a1859" text:class-names=""/></text:p>
              </text:list-item>
            </text:list>
          </draw:text-box>
          <svg:title/>
          <svg:desc/>
        </draw:frame>
        <draw:frame draw:id="id247" draw:style-name="a1866" draw:name="投影片編號版面配置區 3" svg:x="7.20486in" svg:y="6.97917in" svg:width="2.33333in" svg:height="0.39931in">
          <draw:text-box>
            <text:p text:style-name="a1865" text:class-names="" text:cond-style-name=""><text:span text:style-name="a1863" text:class-names=""><text:page-number style:num-format="1" text:fixed="false">7</text:page-number></text:span><text:span text:style-name="a1864" text:class-names=""/></text:p>
          </draw:text-box>
          <svg:title/>
          <svg:desc/>
        </draw:frame>
        <draw:frame draw:id="id248" draw:style-name="a1867" draw:name="Picture 2" svg:x="0.19632in" svg:y="1.78128in" svg:width="0.39005in" svg:height="0.85387in" style:rel-width="scale" style:rel-height="scale">
          <draw:image xlink:href="media/image1.jpeg" xlink:type="simple" xlink:show="embed" xlink:actuate="onLoad"/>
          <svg:title/>
          <svg:desc>C:\Users\aac2080\Desktop\th1925Q23X.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87498in" svg:y="2.89062in" svg:width="6.25004in" svg:height="1.71876in"/>
      <presentation:placeholder presentation:object="subtitle" svg:x="2.57811in" svg:y="4.76563in" svg:width="4.84378in" svg:height="1.17188in"/>
    </style:presentation-page-layout>
    <style:presentation-page-layout style:name="Master1-PPL2" style:display-name="標題及物件">
      <presentation:placeholder presentation:object="title" svg:x="1.71875in" svg:y="0.46875in" svg:width="7.78125in" svg:height="1.09375in"/>
      <presentation:placeholder presentation:object="object" svg:x="0.5in" svg:y="1.79688in" svg:width="9in" svg:height="4.94965in"/>
      <presentation:placeholder presentation:object="date-time" svg:x="0.5in" svg:y="6.95139in" svg:width="2.33333in" svg:height="0.39931in"/>
      <presentation:placeholder presentation:object="footer" svg:x="3.42535in" svg:y="6.97917in" svg:width="3.16667in" svg:height="0.39931in"/>
      <presentation:placeholder presentation:object="page-number" svg:x="7.20486in" svg:y="6.97917in" svg:width="2.33333in" svg:height="0.39931in"/>
    </style:presentation-page-layout>
    <style:presentation-page-layout style:name="Master1-PPL3" style:display-name="比對">
      <presentation:placeholder presentation:object="title" svg:x="1.71875in" svg:y="0.46875in" svg:width="7.78125in" svg:height="1.0937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1-PPL4"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2" style:display-name="標題及物件">
      <presentation:placeholder presentation:object="title" svg:x="1.69271in" svg:y="0.44271in" svg:width="7.78125in" svg:height="1.09375in"/>
      <presentation:placeholder presentation:object="object" svg:x="0.51215in" svg:y="1.78125in" svg:width="9in" svg:height="4.9496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4" style:display-name="兩項物件">
      <presentation:placeholder presentation:object="title" svg:x="1.69271in" svg:y="0.44271in" svg:width="7.78125in" svg:height="1.09375in"/>
      <presentation:placeholder presentation:object="object" svg:x="0.51215in" svg:y="1.78125in" svg:width="4.41667in" svg:height="4.94965in"/>
      <presentation:placeholder presentation:object="object" svg:x="5.09549in" svg:y="1.78125in" svg:width="4.41667in" svg:height="4.9496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6" style:display-name="只有標題">
      <presentation:placeholder presentation:object="title" svg:x="1.69271in" svg:y="0.44271in" svg:width="7.78125in" svg:height="1.0937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7" style:display-name="空白">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10" style:display-name="標題及直排文字">
      <presentation:placeholder presentation:object="title" svg:x="1.69271in" svg:y="0.44271in" svg:width="7.78125in" svg:height="1.09375in"/>
      <presentation:placeholder presentation:object="outline" svg:x="0.51215in" svg:y="1.78125in" svg:width="9in" svg:height="4.9496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11" style:display-name="直排標題及文字">
      <presentation:placeholder presentation:object="title" svg:x="7.26215in" svg:y="0.44271in" svg:width="2.25in" svg:height="6.28819in"/>
      <presentation:placeholder presentation:object="outline" svg:x="0.51215in" svg:y="0.44271in" svg:width="6.58333in" svg:height="6.28819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207" draw:style="radial" draw:cx="50%" draw:cy="50%" draw:start-color="#ffffff" draw:end-color="#ffffff" draw:start-intensity="100%" draw:end-intensity="100%"/>
    <draw:gradient draw:name="a793" draw:style="linear" draw:angle="1800" draw:start-color="#ffffff" draw:end-color="#ffffff" draw:start-intensity="100%" draw:end-intensity="0%"/>
    <draw:gradient draw:name="a1283" draw:style="linear" draw:angle="1800" draw:start-color="#ffffff" draw:end-color="#ffffff" draw:start-intensity="100%" draw:end-intensity="0%"/>
    <draw:gradient draw:name="a1121" draw:style="radial" draw:cx="50%" draw:cy="50%" draw:start-color="#ffffff" draw:end-color="#ffffff" draw:start-intensity="100%" draw:end-intensity="100%"/>
    <draw:gradient draw:name="a797" draw:style="radial" draw:cx="50%" draw:cy="50%" draw:start-color="#ffffff" draw:end-color="#ffc000" draw:start-intensity="100%" draw:end-intensity="100%"/>
    <draw:gradient draw:name="a1287" draw:style="radial" draw:cx="50%" draw:cy="50%" draw:start-color="#ffffff" draw:end-color="#ffc000" draw:start-intensity="100%" draw:end-intensity="100%"/>
    <draw:gradient draw:name="a1125" draw:style="linear" draw:angle="1800" draw:start-color="#ffffff" draw:end-color="#ffffff" draw:start-intensity="100%" draw:end-intensity="0%"/>
    <draw:gradient draw:name="a569" draw:style="radial" draw:cx="50%" draw:cy="50%" draw:start-color="#ffffff" draw:end-color="#ffffff" draw:start-intensity="100%" draw:end-intensity="100%"/>
    <draw:gradient draw:name="a638" draw:style="radial" draw:cx="50%" draw:cy="50%" draw:start-color="#ffffff" draw:end-color="#ffffff" draw:start-intensity="100%" draw:end-intensity="100%"/>
    <draw:gradient draw:name="a63" draw:style="radial" draw:cx="50%" draw:cy="50%" draw:start-color="#ffffff" draw:end-color="#ffffff" draw:start-intensity="100%" draw:end-intensity="100%"/>
    <draw:gradient draw:name="a513" draw:style="radial" draw:cx="50%" draw:cy="50%" draw:start-color="#ffffff" draw:end-color="#ffc000" draw:start-intensity="100%" draw:end-intensity="100%"/>
    <draw:gradient draw:name="a1003" draw:style="radial" draw:cx="50%" draw:cy="50%" draw:start-color="#ffffff" draw:end-color="#ffc000" draw:start-intensity="100%" draw:end-intensity="100%"/>
    <draw:gradient draw:name="a1129" draw:style="radial" draw:cx="50%" draw:cy="50%" draw:start-color="#ffffff" draw:end-color="#ffc000" draw:start-intensity="100%" draw:end-intensity="100%"/>
    <draw:gradient draw:name="a67" draw:style="radial" draw:cx="50%" draw:cy="50%" draw:start-color="#ffffff" draw:end-color="#ffc000" draw:start-intensity="100%" draw:end-intensity="100%"/>
    <draw:gradient draw:name="a892" draw:style="linear" draw:angle="1800" draw:start-color="#ffffff" draw:end-color="#ffffff" draw:start-intensity="100%" draw:end-intensity="0%"/>
    <draw:gradient draw:name="a130" draw:style="linear" draw:angle="900" draw:start-color="#ffc000" draw:end-color="#ffffff" draw:start-intensity="100%" draw:end-intensity="100%"/>
    <draw:gradient draw:name="a789" draw:style="radial" draw:cx="50%" draw:cy="50%" draw:start-color="#ffffff" draw:end-color="#ffffff" draw:start-intensity="100%" draw:end-intensity="100%"/>
    <draw:gradient draw:name="a896" draw:style="radial" draw:cx="50%" draw:cy="50%" draw:start-color="#ffffff" draw:end-color="#ffc000" draw:start-intensity="100%" draw:end-intensity="100%"/>
    <draw:gradient draw:name="a1279" draw:style="radial" draw:cx="50%" draw:cy="50%" draw:start-color="#ffffff" draw:end-color="#ffffff" draw:start-intensity="100%" draw:end-intensity="100%"/>
    <draw:gradient draw:name="a134" draw:style="radial" draw:cx="50%" draw:cy="50%" draw:start-color="#ffffff" draw:end-color="#ffc000" draw:start-intensity="100%" draw:end-intensity="100%"/>
    <draw:gradient draw:name="a204" draw:style="radial" draw:cx="50%" draw:cy="50%" draw:start-color="#ffffff" draw:end-color="#ffc000" draw:start-intensity="100%" draw:end-intensity="100%"/>
    <draw:gradient draw:name="a505" draw:style="radial" draw:cx="50%" draw:cy="50%" draw:start-color="#ffffff" draw:end-color="#ffffff" draw:start-intensity="100%" draw:end-intensity="100%"/>
    <draw:gradient draw:name="a720" draw:style="radial" draw:cx="50%" draw:cy="50%" draw:start-color="#ffffff" draw:end-color="#ffffff" draw:start-intensity="100%" draw:end-intensity="100%"/>
    <draw:gradient draw:name="a208" draw:style="linear" draw:angle="900" draw:start-color="#ffc000" draw:end-color="#ffffff" draw:start-intensity="100%" draw:end-intensity="100%"/>
    <draw:gradient draw:name="a509" draw:style="linear" draw:angle="1800" draw:start-color="#ffffff" draw:end-color="#ffffff" draw:start-intensity="100%" draw:end-intensity="0%"/>
    <draw:gradient draw:name="a1211" draw:style="linear" draw:angle="1800" draw:start-color="#ffffff" draw:end-color="#ffffff" draw:start-intensity="100%" draw:end-intensity="0%"/>
    <draw:gradient draw:name="a724" draw:style="linear" draw:angle="1800" draw:start-color="#ffffff" draw:end-color="#ffffff" draw:start-intensity="100%" draw:end-intensity="0%"/>
    <draw:gradient draw:name="a888" draw:style="radial" draw:cx="50%" draw:cy="50%" draw:start-color="#ffffff" draw:end-color="#ffffff" draw:start-intensity="100%" draw:end-intensity="100%"/>
    <draw:gradient draw:name="a995" draw:style="radial" draw:cx="50%" draw:cy="50%" draw:start-color="#ffffff" draw:end-color="#ffffff" draw:start-intensity="100%" draw:end-intensity="100%"/>
    <draw:gradient draw:name="a1215" draw:style="radial" draw:cx="50%" draw:cy="50%" draw:start-color="#ffffff" draw:end-color="#ffc000" draw:start-intensity="100%" draw:end-intensity="100%"/>
    <draw:gradient draw:name="a728" draw:style="radial" draw:cx="50%" draw:cy="50%" draw:start-color="#ffffff" draw:end-color="#ffc000" draw:start-intensity="100%" draw:end-intensity="100%"/>
    <draw:gradient draw:name="a1060" draw:style="radial" draw:cx="50%" draw:cy="50%" draw:start-color="#ffffff" draw:end-color="#ffffff" draw:start-intensity="100%" draw:end-intensity="100%"/>
    <draw:gradient draw:name="a1361" draw:style="radial" draw:cx="50%" draw:cy="50%" draw:start-color="#ffffff" draw:end-color="#ffffff" draw:start-intensity="100%" draw:end-intensity="100%"/>
    <draw:gradient draw:name="a999" draw:style="linear" draw:angle="1800" draw:start-color="#ffffff" draw:end-color="#ffffff" draw:start-intensity="100%" draw:end-intensity="0%"/>
    <draw:gradient draw:name="a573" draw:style="linear" draw:angle="1800" draw:start-color="#ffffff" draw:end-color="#ffffff" draw:start-intensity="100%" draw:end-intensity="0%"/>
    <draw:gradient draw:name="a642" draw:style="linear" draw:angle="1800" draw:start-color="#ffffff" draw:end-color="#ffffff" draw:start-intensity="100%" draw:end-intensity="0%"/>
    <draw:gradient draw:name="a1064" draw:style="linear" draw:angle="1800" draw:start-color="#ffffff" draw:end-color="#ffffff" draw:start-intensity="100%" draw:end-intensity="0%"/>
    <draw:gradient draw:name="a1365" draw:style="linear" draw:angle="1800" draw:start-color="#ffffff" draw:end-color="#ffffff" draw:start-intensity="100%" draw:end-intensity="0%"/>
    <draw:gradient draw:name="a577" draw:style="radial" draw:cx="50%" draw:cy="50%" draw:start-color="#ffffff" draw:end-color="#ffc000" draw:start-intensity="100%" draw:end-intensity="100%"/>
    <draw:gradient draw:name="a646" draw:style="radial" draw:cx="50%" draw:cy="50%" draw:start-color="#ffffff" draw:end-color="#ffc000" draw:start-intensity="100%" draw:end-intensity="100%"/>
    <draw:gradient draw:name="a1068" draw:style="radial" draw:cx="50%" draw:cy="50%" draw:start-color="#ffffff" draw:end-color="#ffc000" draw:start-intensity="100%" draw:end-intensity="100%"/>
    <draw:gradient draw:name="a1369" draw:style="radial" draw:cx="50%" draw:cy="50%" draw:start-color="#ffffff" draw:end-color="#ffc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965in" fo:page-height="10.87326in" style:print-orientation="portrait" style:register-truth-ref-style-name=""/>
    </style:page-layout>
    <style:page-layout style:name="pageLayout3">
      <style:page-layout-properties fo:page-width="7.44965in" fo:page-height="10.87326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parent-style-name="Graphics">
      <style:graphic-properties draw:fill="none" fo:clip="rect(0in 0in 0in 0in)"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9">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5">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3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middle" draw:textarea-horizontal-align="center" draw:fill="gradient" draw:fill-gradient-name="a505"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parent-style-name="Graphics">
      <style:graphic-properties draw:fill="none" fo:clip="rect(0in 0in 0in 0in)" draw:stroke="non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middle" draw:textarea-horizontal-align="center" draw:fill="gradient" draw:fill-gradient-name="a509"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gradient" draw:fill-gradient-name="a513"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00" style:parent-style-name="Graphics">
      <style:graphic-properties draw:fill="none" fo:clip="rect(0in 0in 0in 0in)" draw:stroke="non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center" draw:fill="gradient" draw:fill-gradient-name="a638"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05in" fo:padding-bottom="0.05in" fo:padding-left="0.1in" fo:padding-right="0.1in" draw:textarea-vertical-align="middle" draw:textarea-horizontal-align="center"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gradient" draw:fill-gradient-name="a720" draw:stroke="none" draw:auto-grow-width="false" draw:auto-grow-height="false"/>
      <style:paragraph-properties style:font-independent-line-spacing="tru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gradient" draw:fill-gradient-name="a646"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gradient" draw:fill-gradient-name="a724"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gradient" draw:fill-gradient-name="a728"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middle" draw:textarea-horizontal-align="center" draw:fill="gradient" draw:fill-gradient-name="a569"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05in" fo:padding-bottom="0.05in" fo:padding-left="0.1in" fo:padding-right="0.1in" draw:textarea-vertical-align="middle" draw:textarea-horizontal-align="center" draw:fill="gradient" draw:fill-gradient-name="a573"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middle" draw:textarea-horizontal-align="center" draw:fill="gradient" draw:fill-gradient-name="a577" draw:stroke="none" draw:auto-grow-width="false" draw:auto-grow-height="false"/>
      <style:paragraph-properties style:font-independent-line-spacing="true" style:writing-mode="lr-tb"/>
    </style:style>
    <style:style style:family="text" style:name="a731">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gradient" draw:fill-gradient-name="a999"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gradient" draw:fill-gradient-name="a1003"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59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51" style:parent-style-name="Graphics">
      <style:graphic-properties draw:fill="none" fo:clip="rect(0in 0in 0in 0in)" draw:stroke="none"/>
    </style:style>
    <style:style style:family="text" style:name="a67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center" draw:fill="gradient" draw:fill-gradient-name="a63" draw:stroke="none" draw:auto-grow-width="false" draw:auto-grow-height="false"/>
      <style:paragraph-properties style:font-independent-line-spacing="true" style:writing-mode="lr-tb"/>
    </style:style>
    <style:style style:family="graphic" style:name="a682" style:parent-style-name="Graphics">
      <style:graphic-properties draw:fill="none" fo:clip="rect(0in 0in 0in 0in)" draw:stroke="none"/>
    </style:style>
    <style:style style:family="text" style:name="a6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draw:fill="gradient" draw:fill-gradient-name="a67"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draw:fill="none" draw:stroke="solid" svg:stroke-width="0.08333in" svg:stroke-color="#ffffff" svg:stroke-opacity="100%"/>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7">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22" style:parent-style-name="Graphics">
      <style:graphic-properties draw:fill="none" fo:clip="rect(0in 0in 0in 0in)"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8333in" svg:stroke-color="#ffffff" svg:stroke-opacity="100%"/>
    </style:style>
    <style:style style:family="presentation" style:name="a110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71" style:parent-style-name="Graphics">
      <style:graphic-properties draw:fill="none" fo:clip="rect(0in 0in 0in 0in)"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fo:clip="rect(0in 0in 0in 0in)"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draw:fill="none" draw:stroke="solid" svg:stroke-width="0.01389in" svg:stroke-color="#4bacc6" svg:stroke-opacity="100%" draw:shadow="visible" draw:shadow-offset-x="-0.04167in" draw:shadow-offset-y="0in" draw:shadow-color="#000000" draw:shadow-opacity="40%"/>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389in" svg:stroke-color="#4bacc6" svg:stroke-opacity="100%" draw:shadow="visible" draw:shadow-offset-x="-0.04167in" draw:shadow-offset-y="0in" draw:shadow-color="#000000" draw:shadow-opacity="40%"/>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
      <style:graphic-properties draw:fill="none" draw:stroke="solid" svg:stroke-width="0.01389in" svg:stroke-color="#4bacc6" svg:stroke-opacity="100%" draw:shadow="visible" draw:shadow-offset-x="-0.04167in" draw:shadow-offset-y="0in" draw:shadow-color="#000000" draw:shadow-opacity="40%"/>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solid" svg:stroke-width="0.01389in" svg:stroke-color="#4bacc6" svg:stroke-opacity="100%" draw:shadow="visible" draw:shadow-offset-x="-0.04167in" draw:shadow-offset-y="0in" draw:shadow-color="#000000" draw:shadow-opacity="40%"/>
    </style:style>
    <style:style style:family="graphic" style:name="a84">
      <style:graphic-properties draw:fill="none" draw:stroke="solid" svg:stroke-width="0.01389in" svg:stroke-color="#4bacc6" svg:stroke-opacity="100%" draw:shadow="visible" draw:shadow-offset-x="-0.04167in" draw:shadow-offset-y="0in" draw:shadow-color="#000000" draw:shadow-opacity="40%"/>
    </style:style>
    <style:style style:family="graphic" style:name="a85">
      <style:graphic-properties draw:fill="none" draw:stroke="solid" svg:stroke-width="0.01389in" svg:stroke-color="#4bacc6" svg:stroke-opacity="100%" draw:shadow="visible" draw:shadow-offset-x="-0.04167in" draw:shadow-offset-y="0in" draw:shadow-color="#000000" draw:shadow-opacity="40%"/>
    </style:style>
    <style:style style:family="graphic" style:name="a86">
      <style:graphic-properties draw:fill="none" draw:stroke="solid" svg:stroke-width="0.01389in" svg:stroke-color="#4bacc6" svg:stroke-opacity="100%" draw:shadow="visible" draw:shadow-offset-x="-0.04167in" draw:shadow-offset-y="0in" draw:shadow-color="#000000" draw:shadow-opacity="40%"/>
    </style:style>
    <style:style style:family="graphic" style:name="a87">
      <style:graphic-properties draw:fill="none" draw:stroke="solid" svg:stroke-width="0.01389in" svg:stroke-color="#4bacc6" svg:stroke-opacity="100%" draw:shadow="visible" draw:shadow-offset-x="-0.04167in" draw:shadow-offset-y="0in" draw:shadow-color="#000000" draw:shadow-opacity="40%"/>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389in" svg:stroke-color="#4bacc6" svg:stroke-opacity="100%" draw:shadow="visible" draw:shadow-offset-x="0.04167in" draw:shadow-offset-y="0in" draw:shadow-color="#000000" draw:shadow-opacity="40%"/>
    </style:style>
    <style:style style:family="presentation" style:name="a78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89">
      <style:graphic-properties draw:fill="none" draw:stroke="solid" svg:stroke-width="0.01389in" svg:stroke-color="#4bacc6" svg:stroke-opacity="100%" draw:shadow="visible" draw:shadow-offset-x="0.04167in" draw:shadow-offset-y="0in" draw:shadow-color="#000000" draw:shadow-opacity="40%"/>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middle" draw:textarea-horizontal-align="center" draw:fill="gradient" draw:fill-gradient-name="a1121"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6">
      <style:graphic-properties fo:wrap-option="wrap" fo:padding-top="0.05in" fo:padding-bottom="0.05in" fo:padding-left="0.1in" fo:padding-right="0.1in" draw:textarea-vertical-align="middle" draw:textarea-horizontal-align="center" draw:fill="gradient" draw:fill-gradient-name="a1125" draw:stroke="none" draw:auto-grow-width="false" draw:auto-grow-height="false"/>
      <style:paragraph-properties style:font-independent-line-spacing="true" style:writing-mode="lr-tb"/>
    </style:style>
    <style:style style:family="text" style:name="a1202">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none" draw:stroke="solid" svg:stroke-width="0.01389in" svg:stroke-color="#4bacc6" svg:stroke-opacity="100%" draw:shadow="visible" draw:shadow-offset-x="0.04167in" draw:shadow-offset-y="0in" draw:shadow-color="#000000" draw:shadow-opacity="40%"/>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1389in" svg:stroke-color="#4bacc6" svg:stroke-opacity="100%" draw:shadow="visible" draw:shadow-offset-x="0.04167in" draw:shadow-offset-y="0in" draw:shadow-color="#000000" draw:shadow-opacity="40%"/>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389in" svg:stroke-color="#4bacc6" svg:stroke-opacity="100%" draw:shadow="visible" draw:shadow-offset-x="0.04167in" draw:shadow-offset-y="0in" draw:shadow-color="#000000" draw:shadow-opacity="40%"/>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1389in" svg:stroke-color="#4bacc6" svg:stroke-opacity="100%" draw:shadow="visible" draw:shadow-offset-x="0.04167in" draw:shadow-offset-y="0in" draw:shadow-color="#000000" draw:shadow-opacity="40%"/>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389in" svg:stroke-color="#4bacc6" svg:stroke-opacity="100%" draw:shadow="visible" draw:shadow-offset-x="0.04167in" draw:shadow-offset-y="0in" draw:shadow-color="#000000" draw:shadow-opacity="40%"/>
    </style:style>
    <style:style style:family="graphic" style:name="a95">
      <style:graphic-properties draw:fill="none" draw:stroke="solid" svg:stroke-width="0.01389in" svg:stroke-color="#4bacc6" svg:stroke-opacity="100%" draw:shadow="visible" draw:shadow-offset-x="0.04167in" draw:shadow-offset-y="0in" draw:shadow-color="#000000" draw:shadow-opacity="40%"/>
    </style:style>
    <style:style style:family="graphic" style:name="a1208">
      <style:graphic-properties fo:wrap-option="wrap" fo:padding-top="0.05in" fo:padding-bottom="0.05in" fo:padding-left="0.1in" fo:padding-right="0.1in" draw:textarea-vertical-align="middle" draw:textarea-horizontal-align="center" draw:fill="gradient" draw:fill-gradient-name="a1207"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middle" draw:textarea-horizontal-align="center" draw:fill="gradient" draw:fill-gradient-name="a789" draw:stroke="none" draw:auto-grow-width="false" draw:auto-grow-height="false"/>
      <style:paragraph-properties style:font-independent-line-spacing="true" style:writing-mode="lr-tb"/>
    </style:style>
    <style:style style:family="presentation" style:name="a9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gradient" draw:fill-gradient-name="a793"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798">
      <style:graphic-properties fo:wrap-option="wrap" fo:padding-top="0.05in" fo:padding-bottom="0.05in" fo:padding-left="0.1in" fo:padding-right="0.1in" draw:textarea-vertical-align="middle" draw:textarea-horizontal-align="center" draw:fill="gradient" draw:fill-gradient-name="a797" draw:stroke="none" draw:auto-grow-width="false" draw:auto-grow-height="false"/>
      <style:paragraph-properties style:font-independent-line-spacing="true" style:writing-mode="lr-tb"/>
    </style:style>
    <style:style style:family="text" style:name="a95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57" style:parent-style-name="Graphics">
      <style:graphic-properties draw:fill="none" fo:clip="rect(0in 0in 0in 0in)" draw:stroke="non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0">
      <style:graphic-properties fo:wrap-option="wrap" fo:padding-top="0.05in" fo:padding-bottom="0.05in" fo:padding-left="0.1in" fo:padding-right="0.1in" draw:textarea-vertical-align="middle" draw:textarea-horizontal-align="center" draw:fill="gradient" draw:fill-gradient-name="a1129" draw:stroke="none" draw:auto-grow-width="false" draw:auto-grow-height="false"/>
      <style:paragraph-properties style:font-independent-line-spacing="true" style:writing-mode="lr-tb"/>
    </style:style>
    <style:style style:family="text" style:name="a1055">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gradient" draw:fill-gradient-name="a1211"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gradient" draw:fill-gradient-name="a1215"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89">
      <style:graphic-properties fo:wrap-option="wrap" fo:padding-top="0.05in" fo:padding-bottom="0.05in" fo:padding-left="0.1in" fo:padding-right="0.1in" draw:textarea-vertical-align="middle" draw:textarea-horizontal-align="center" draw:fill="gradient" draw:fill-gradient-name="a888"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in" fo:padding-bottom="0.05in" fo:padding-left="0.1in" fo:padding-right="0.1in" draw:textarea-vertical-align="middle" draw:textarea-horizontal-align="center" draw:fill="gradient" draw:fill-gradient-name="a1060"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gradient" draw:fill-gradient-name="a1064"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9">
      <style:graphic-properties fo:wrap-option="wrap" fo:padding-top="0.05in" fo:padding-bottom="0.05in" fo:padding-left="0.1in" fo:padding-right="0.1in" draw:textarea-vertical-align="middle" draw:textarea-horizontal-align="center" draw:fill="gradient" draw:fill-gradient-name="a1068"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3">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gradient" draw:fill-gradient-name="a892"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gradient" draw:fill-gradient-name="a896"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83" style:parent-style-name="Graphics">
      <style:graphic-properties draw:fill="none" fo:clip="rect(0in 0in 0in 0in)" draw:stroke="non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parent-style-name="Graphics">
      <style:graphic-properties draw:fill="none" fo:clip="rect(0in 0in 0in 0in)" draw:stroke="none"/>
    </style:style>
    <style:style style:family="presentation" style:name="a1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0">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1169" style:parent-style-name="Graphics">
      <style:graphic-properties draw:fill="none" fo:clip="rect(0in 0in 0in 0in)" draw:stroke="non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parent-style-name="Graphics">
      <style:graphic-properties draw:fill="none" fo:clip="rect(0in 0in 0in 0in)" draw:stroke="none"/>
    </style:style>
    <style:style style:family="presentation" style:name="a124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9966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parent-style-name="Graphics">
      <style:graphic-properties draw:fill="none" fo:clip="rect(0in 0in 0in 0in)" draw:stroke="non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gradient" draw:fill-gradient-name="a995"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gradient" draw:fill-gradient-name="a1279"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center" draw:fill="gradient" draw:fill-gradient-name="a1283" draw:stroke="none" draw:auto-grow-width="false" draw:auto-grow-height="false"/>
      <style:paragraph-properties style:font-independent-line-spacing="true" style:writing-mode="lr-tb"/>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middle" draw:textarea-horizontal-align="center" draw:fill="gradient" draw:fill-gradient-name="a1361" draw:stroke="none" draw:auto-grow-width="false" draw:auto-grow-height="false"/>
      <style:paragraph-properties style:font-independent-line-spacing="tru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05in" fo:padding-bottom="0.05in" fo:padding-left="0.1in" fo:padding-right="0.1in" draw:textarea-vertical-align="middle" draw:textarea-horizontal-align="center" draw:fill="gradient" draw:fill-gradient-name="a1287" draw:stroke="none" draw:auto-grow-width="false" draw:auto-grow-height="false"/>
      <style:paragraph-properties style:font-independent-line-spacing="true" style:writing-mode="lr-tb"/>
    </style:style>
    <style:style style:family="presentation" style:name="a144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gradient" draw:fill-gradient-name="a1365"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middle" draw:textarea-horizontal-align="center" draw:fill="gradient" draw:fill-gradient-name="a1369"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007in" fo:padding-bottom="0.05007in" fo:padding-left="0.10014in" fo:padding-right="0.1001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9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gradient" draw:fill-gradient-name="a204"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gradient" draw:fill-gradient-name="a208" draw:stroke="none"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center" draw:fill="gradient" draw:fill-gradient-name="a13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gradient" draw:fill-gradient-name="a134"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1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9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8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9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3" draw:name="標題版面配置區 1" svg:x="1.71875in" svg:y="0.46875in" svg:width="7.78125in" svg:height="1.0937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9688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日期版面配置區 3" svg:x="0.5in" svg:y="6.95139in" svg:width="2.33333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頁尾版面配置區 4" svg:x="3.41667in" svg:y="6.95139in" svg:width="3.16667in" svg:height="0.39931in" presentation:class="footer" presentation:placeholder="false">
        <draw:text-box>
          <text:p text:style-name="a24" text:class-names="" text:cond-style-name=""><text:span text:style-name="a23" text:class-names=""/></text:p>
        </draw:text-box>
        <svg:title/>
        <svg:desc/>
      </draw:frame>
      <draw:frame draw:id="id4" presentation:style-name="a28" draw:name="投影片編號版面配置區 5" svg:x="7.16667in" svg:y="6.95139in" svg:width="2.33333in" svg:height="0.39931in" presentation:class="page-number" presentation:placeholder="false">
        <draw:text-box>
          <text:p text:style-name="a27" text:class-names="" text:cond-style-name=""><text:span text:style-name="a26" text:class-names=""><text:page-number style:num-format="1" text:fixed="false">‹#›</text:page-number></text:span></text:p>
        </draw:text-box>
        <svg:title/>
        <svg:desc/>
      </draw:frame>
      <presentation:notes style:page-layout-name="pageLayout2" draw:style-name="a59">
        <draw:frame draw:id="id5" presentation:style-name="a31" draw:name="頁首版面配置區 1" svg:x="0in" svg:y="0in" svg:width="3.22899in" svg:height="0.54419in" presentation:class="header" presentation:placeholder="false">
          <draw:text-box>
            <text:p text:style-name="a30" text:class-names="" text:cond-style-name=""><text:span text:style-name="a29" text:class-names=""/></text:p>
          </draw:text-box>
          <svg:title/>
          <svg:desc/>
        </draw:frame>
        <draw:frame draw:id="id6" presentation:style-name="a35" draw:name="日期版面配置區 2" svg:x="4.21892in" svg:y="0in" svg:width="3.22899in" svg:height="0.54419in" presentation:class="date-time" presentation:placeholder="false">
          <draw:text-box>
            <text:p text:style-name="a34" text:class-names="" text:cond-style-name=""><text:span text:style-name="a32" text:class-names=""><text:date text:fixed="false" style:data-style-name="a33">2018/3/5</text:date></text:span></text:p>
          </draw:text-box>
          <svg:title/>
          <svg:desc/>
        </draw:frame>
        <draw:page-thumbnail svg:x="1.00868in" svg:y="0.81597in" svg:width="5.43403in" svg:height="4.07639in" presentation:class="page" draw:id="id7" presentation:style-name="a36" draw:name="投影片圖像版面配置區 3">
          <svg:title/>
          <svg:desc/>
        </draw:page-thumbnail>
        <draw:frame draw:id="id8" presentation:style-name="a52" draw:name="備忘稿版面配置區 4" svg:x="0.74462in" svg:y="5.16367in" svg:width="5.96042in" svg:height="4.89419in" presentation:class="notes" presentation:placeholder="false">
          <draw:text-box>
            <text:p text:style-name="a38" text:class-names="" text:cond-style-name=""><text:span text:style-name="a37" text:class-names="">按一下以編輯母片文字樣式</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第五層</text:span><text:span text:style-name="a49" text:class-names=""/></text:p>
                              </text:list-item>
                            </text:list>
                          </text:list-item>
                        </text:list>
                      </text:list-item>
                    </text:list>
                  </text:list-item>
                </text:list>
              </text:list-item>
            </text:list>
          </draw:text-box>
          <svg:title/>
          <svg:desc/>
        </draw:frame>
        <draw:frame draw:id="id9" presentation:style-name="a55" draw:name="頁尾版面配置區 5" svg:x="0in" svg:y="10.32734in" svg:width="3.22899in" svg:height="0.54419in" presentation:class="footer" presentation:placeholder="false">
          <draw:text-box>
            <text:p text:style-name="a54" text:class-names="" text:cond-style-name=""><text:span text:style-name="a53" text:class-names=""/></text:p>
          </draw:text-box>
          <svg:title/>
          <svg:desc/>
        </draw:frame>
        <draw:frame draw:id="id10" presentation:style-name="a58" draw:name="投影片編號版面配置區 6" svg:x="4.21892in" svg:y="10.32734in" svg:width="3.22899in" svg:height="0.54419in" presentation:class="page-number" presentation:placeholder="false">
          <draw:text-box>
            <text:p text:style-name="a57" text:class-names="" text:cond-style-name=""><text:span text:style-name="a56" text:class-names=""><text:page-number style:num-format="1" text:fixed="false">‹#›</text:page-number></text:span></text:p>
          </draw:text-box>
          <svg:title/>
          <svg:desc/>
        </draw:frame>
      </presentation:notes>
    </style:master-page>
    <style:master-page style:name="Master1-Layout1-title-標題投影片" style:page-layout-name="pageLayout1" draw:style-name="a60">
      <draw:g draw:name="群組 992" draw:id="id11">
        <svg:title/>
        <svg:desc/>
        <draw:connector draw:type="line" svg:x1="0in" svg:y1="1.17188in" svg:x2="10in" svg:y2="3.75in" draw:id="id19" draw:style-name="a80" draw:name="直線接點 4">
          <svg:title/>
          <svg:desc/>
        </draw:connector>
        <draw:connector draw:type="line" svg:x1="0in" svg:y1="1.48438in" svg:x2="10in" svg:y2="4.84375in" draw:id="id20" draw:style-name="a81" draw:name="直線接點 5">
          <svg:title/>
          <svg:desc/>
        </draw:connector>
        <draw:connector draw:type="line" svg:x1="0in" svg:y1="1.79688in" svg:x2="10in" svg:y2="6.09375in" draw:id="id21" draw:style-name="a82" draw:name="直線接點 6">
          <svg:title/>
          <svg:desc/>
        </draw:connector>
        <draw:connector draw:type="line" svg:x1="0in" svg:y1="2.1875in" svg:x2="10in" svg:y2="7.5in" draw:id="id22" draw:style-name="a83" draw:name="直線接點 7">
          <svg:title/>
          <svg:desc/>
        </draw:connector>
        <draw:connector draw:type="line" svg:x1="0in" svg:y1="2.57813in" svg:x2="7.65625in" svg:y2="7.5in" draw:id="id23" draw:style-name="a84" draw:name="直線接點 8">
          <svg:title/>
          <svg:desc/>
        </draw:connector>
        <draw:connector draw:type="line" svg:x1="0in" svg:y1="2.96875in" svg:x2="5.54688in" svg:y2="7.5in" draw:id="id24" draw:style-name="a85" draw:name="直線接點 9">
          <svg:title/>
          <svg:desc/>
        </draw:connector>
        <draw:connector draw:type="line" svg:x1="3.82813in" svg:y1="3.67187in" svg:x2="-0.23437in" svg:y2="7.26562in" draw:id="id25" draw:style-name="a86" draw:transform="translate(-1.79688in -5.46875in) rotate(-4.71239) translate(1.79688in 5.46875in)" draw:name="直線接點 10">
          <svg:title/>
          <svg:desc/>
        </draw:connector>
        <draw:connector draw:type="line" svg:x1="2.69531in" svg:y1="4.80469in" svg:x2="-0.82031in" svg:y2="6.67969in" draw:id="id26" draw:style-name="a87" draw:transform="translate(-0.9375in -5.74219in) rotate(-4.71239) translate(0.9375in 5.74219in)" draw:name="直線接點 11">
          <svg:title/>
          <svg:desc/>
        </draw:connector>
        <draw:connector draw:type="line" svg:x1="10in" svg:y1="1.17188in" svg:x2="0in" svg:y2="3.75in" draw:id="id27" draw:style-name="a88" draw:name="直線接點 12">
          <svg:title/>
          <svg:desc/>
        </draw:connector>
        <draw:connector draw:type="line" svg:x1="10in" svg:y1="1.48438in" svg:x2="0in" svg:y2="4.84375in" draw:id="id28" draw:style-name="a89" draw:name="直線接點 13">
          <svg:title/>
          <svg:desc/>
        </draw:connector>
        <draw:connector draw:type="line" svg:x1="10in" svg:y1="1.79688in" svg:x2="0in" svg:y2="6.09375in" draw:id="id29" draw:style-name="a90" draw:name="直線接點 14">
          <svg:title/>
          <svg:desc/>
        </draw:connector>
        <draw:connector draw:type="line" svg:x1="10in" svg:y1="2.1875in" svg:x2="0in" svg:y2="7.5in" draw:id="id30" draw:style-name="a91" draw:name="直線接點 15">
          <svg:title/>
          <svg:desc/>
        </draw:connector>
        <draw:connector draw:type="line" svg:x1="10in" svg:y1="2.57813in" svg:x2="2.34375in" svg:y2="7.5in" draw:id="id31" draw:style-name="a92" draw:name="直線接點 16">
          <svg:title/>
          <svg:desc/>
        </draw:connector>
        <draw:connector draw:type="line" svg:x1="10in" svg:y1="2.96875in" svg:x2="4.45313in" svg:y2="7.5in" draw:id="id32" draw:style-name="a93" draw:name="直線接點 17">
          <svg:title/>
          <svg:desc/>
        </draw:connector>
        <draw:connector draw:type="line" svg:x1="6.17188in" svg:y1="3.67187in" svg:x2="10.23438in" svg:y2="7.26562in" draw:id="id33" draw:style-name="a94" draw:transform="translate(-8.20313in -5.46875in) rotate(-1.5708) translate(8.20313in 5.46875in)" draw:name="直線接點 18">
          <svg:title/>
          <svg:desc/>
        </draw:connector>
        <draw:connector draw:type="line" svg:x1="7.30469in" svg:y1="4.80469in" svg:x2="10.82031in" svg:y2="6.67969in" draw:id="id34" draw:style-name="a95" draw:transform="translate(-9.0625in -5.74219in) rotate(-1.5708) translate(9.0625in 5.74219in)" draw:name="直線接點 19">
          <svg:title/>
          <svg:desc/>
        </draw:connector>
      </draw:g>
      <draw:custom-shape svg:x="0in" svg:y="1.27776in" svg:width="10in" svg:height="6.40629in" draw:id="id12" draw:style-name="a64" draw:name="橢圓 20">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694in" svg:y="6.98613in" svg:width="10in" svg:height="0.39063in" draw:id="id13" draw:style-name="a68" draw:name="矩形 21">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onnector draw:type="line" svg:x1="0in" svg:y1="0.87326in" svg:x2="10in" svg:y2="0.87326in" draw:id="id14" draw:style-name="a69" draw:name="直線接點 22">
        <svg:title/>
        <svg:desc/>
      </draw:connector>
      <draw:connector draw:type="line" svg:x1="0in" svg:y1="2.25347in" svg:x2="10in" svg:y2="2.25347in" draw:id="id15" draw:style-name="a70" draw:name="直線接點 23">
        <svg:title/>
        <svg:desc/>
      </draw:connector>
      <draw:frame draw:id="id16" draw:style-name="a71" draw:name="Picture 53" svg:x="0in" svg:y="0in" svg:width="10in" svg:height="2.84722in" style:rel-width="scale" style:rel-height="scale">
        <draw:image xlink:href="media/image2.jpeg" xlink:type="simple" xlink:show="embed" xlink:actuate="onLoad"/>
        <svg:title/>
        <svg:desc>wrapbg</svg:desc>
      </draw:frame>
      <draw:frame draw:id="id17" presentation:style-name="a75" draw:name="標題 1" svg:x="1.87498in" svg:y="2.89062in" svg:width="6.25004in" svg:height="1.71876in" presentation:class="title" presentation:placeholder="false">
        <draw:text-box>
          <text:p text:style-name="a74" text:class-names="" text:cond-style-name=""><text:span text:style-name="a72" text:class-names="">按一下以編輯母片標題樣式</text:span><text:span text:style-name="a73" text:class-names=""/></text:p>
        </draw:text-box>
        <svg:title/>
        <svg:desc/>
      </draw:frame>
      <draw:frame draw:id="id18" presentation:style-name="a79" draw:name="副標題 2" svg:x="2.57811in" svg:y="4.76563in" svg:width="4.84378in" svg:height="1.17188in" presentation:class="subtitle" presentation:placeholder="false">
        <draw:text-box>
          <text:p text:style-name="a78" text:class-names="" text:cond-style-name=""><text:span text:style-name="a76" text:class-names="">按一下以編輯母片副標題樣式</text:span><text:span text:style-name="a77" text:class-names=""/></text:p>
        </draw:text-box>
        <svg:title/>
        <svg:desc/>
      </draw:frame>
      <presentation:notes style:page-layout-name="pageLayout2" draw:style-name="a126">
        <draw:frame draw:id="id5" presentation:style-name="a98" draw:name="頁首版面配置區 1" svg:x="0in" svg:y="0in" svg:width="3.22899in" svg:height="0.54419in" presentation:class="header" presentation:placeholder="false">
          <draw:text-box>
            <text:p text:style-name="a97" text:class-names="" text:cond-style-name=""><text:span text:style-name="a96" text:class-names=""/></text:p>
          </draw:text-box>
          <svg:title/>
          <svg:desc/>
        </draw:frame>
        <draw:frame draw:id="id6" presentation:style-name="a102" draw:name="日期版面配置區 2" svg:x="4.21892in" svg:y="0in" svg:width="3.22899in" svg:height="0.54419in" presentation:class="date-time" presentation:placeholder="false">
          <draw:text-box>
            <text:p text:style-name="a101" text:class-names="" text:cond-style-name=""><text:span text:style-name="a99" text:class-names=""><text:date text:fixed="false" style:data-style-name="a100">2018/3/5</text:date></text:span></text:p>
          </draw:text-box>
          <svg:title/>
          <svg:desc/>
        </draw:frame>
        <draw:page-thumbnail svg:x="1.00868in" svg:y="0.81597in" svg:width="5.43403in" svg:height="4.07639in" presentation:class="page" draw:id="id7" presentation:style-name="a103" draw:name="投影片圖像版面配置區 3">
          <svg:title/>
          <svg:desc/>
        </draw:page-thumbnail>
        <draw:frame draw:id="id8" presentation:style-name="a119" draw:name="備忘稿版面配置區 4" svg:x="0.74462in" svg:y="5.16367in" svg:width="5.96042in" svg:height="4.89419in" presentation:class="notes" presentation:placeholder="false">
          <draw:text-box>
            <text:p text:style-name="a105" text:class-names="" text:cond-style-name=""><text:span text:style-name="a104" text:class-names="">按一下以編輯母片文字樣式</text:span></text:p>
            <text:list text:style-name="a108">
              <text:list-item>
                <text:list text:style-name="a108">
                  <text:list-item>
                    <text:p text:style-name="a107" text:class-names="" text:cond-style-name=""><text:span text:style-name="a106" text:class-names="">第二層</text:span></text:p>
                  </text:list-item>
                </text:list>
              </text:list-item>
            </text:list>
            <text:list text:style-name="a111">
              <text:list-item>
                <text:list text:style-name="a111">
                  <text:list-item>
                    <text:list text:style-name="a111">
                      <text:list-item>
                        <text:p text:style-name="a110" text:class-names="" text:cond-style-name=""><text:span text:style-name="a109" text:class-names="">第三層</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第五層</text:span><text:span text:style-name="a116" text:class-names=""/></text:p>
                              </text:list-item>
                            </text:list>
                          </text:list-item>
                        </text:list>
                      </text:list-item>
                    </text:list>
                  </text:list-item>
                </text:list>
              </text:list-item>
            </text:list>
          </draw:text-box>
          <svg:title/>
          <svg:desc/>
        </draw:frame>
        <draw:frame draw:id="id9" presentation:style-name="a122" draw:name="頁尾版面配置區 5" svg:x="0in" svg:y="10.32734in" svg:width="3.22899in" svg:height="0.54419in" presentation:class="footer" presentation:placeholder="false">
          <draw:text-box>
            <text:p text:style-name="a121" text:class-names="" text:cond-style-name=""><text:span text:style-name="a120" text:class-names=""/></text:p>
          </draw:text-box>
          <svg:title/>
          <svg:desc/>
        </draw:frame>
        <draw:frame draw:id="id10" presentation:style-name="a125" draw:name="投影片編號版面配置區 6" svg:x="4.21892in" svg:y="10.32734in" svg:width="3.22899in" svg:height="0.54419in" presentation:class="page-number" presentation:placeholder="false">
          <draw:text-box>
            <text:p text:style-name="a124" text:class-names="" text:cond-style-name=""><text:span text:style-name="a123" text:class-names=""><text:page-number style:num-format="1" text:fixed="false">‹#›</text:page-number></text:span></text:p>
          </draw:text-box>
          <svg:title/>
          <svg:desc/>
        </draw:frame>
      </presentation:notes>
    </style:master-page>
    <style:master-page style:name="Master1-Layout2-obj-標題及物件" style:page-layout-name="pageLayout1" draw:style-name="a127">
      <draw:custom-shape svg:x="0.70313in" svg:y="0.44271in" svg:width="9.29687in" svg:height="1.09375in" draw:id="id35" draw:style-name="a131" draw:name="矩形 3">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36" draw:style-name="a135" draw:name="矩形 4">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g draw:name="Group 16" draw:id="id37">
        <svg:title/>
        <svg:desc/>
        <draw:custom-shape svg:x="0in" svg:y="0in" svg:width="1.77083in" svg:height="1.77083in" draw:id="id43" draw:style-name="a168" draw:name="Oval 15">
          <svg:title/>
          <svg:desc/>
          <text:p text:style-name="a167" text:class-names="" text:cond-style-name=""><text:span text:style-name="a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draw:style-name="a169" draw:name="Picture 14" svg:x="0.27431in" svg:y="0.04861in" svg:width="1.59028in" svg:height="1.42535in" style:rel-width="scale" style:rel-height="scale">
          <draw:image xlink:href="media/image3.png" xlink:type="simple" xlink:show="embed" xlink:actuate="onLoad"/>
          <svg:title/>
          <svg:desc>廉政署徽</svg:desc>
        </draw:frame>
      </draw:g>
      <draw:frame draw:id="id38" presentation:style-name="a139" draw:name="標題 1" svg:x="1.71875in" svg:y="0.46875in" svg:width="7.78125in" svg:height="1.09375in" presentation:class="title" presentation:placeholder="false">
        <draw:text-box>
          <text:p text:style-name="a138" text:class-names="" text:cond-style-name=""><text:span text:style-name="a136" text:class-names="">按一下以編輯母片標題樣式</text:span><text:span text:style-name="a137" text:class-names=""/></text:p>
        </draw:text-box>
        <svg:title/>
        <svg:desc/>
      </draw:frame>
      <draw:frame draw:id="id39" presentation:style-name="a156" draw:name="內容版面配置區 2" svg:x="0.5in" svg:y="1.79688in" svg:width="9in" svg:height="4.94965in" presentation:class="object" presentation:placeholder="false">
        <draw:text-box>
          <text:list text:style-name="a142">
            <text:list-item>
              <text:p text:style-name="a141" text:class-names="" text:cond-style-name=""><text:span text:style-name="a140" text:class-names="">按一下以編輯母片文字樣式</text:span></text:p>
            </text:list-item>
          </text:list>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第五層</text:span><text:span text:style-name="a153" text:class-names=""/></text:p>
                            </text:list-item>
                          </text:list>
                        </text:list-item>
                      </text:list>
                    </text:list-item>
                  </text:list>
                </text:list-item>
              </text:list>
            </text:list-item>
          </text:list>
        </draw:text-box>
        <svg:title/>
        <svg:desc/>
      </draw:frame>
      <draw:frame draw:id="id40" presentation:style-name="a159" draw:name="日期版面配置區 3" svg:x="0.5in" svg:y="6.95139in" svg:width="2.33333in" svg:height="0.39931in" presentation:class="date-time" presentation:placeholder="false">
        <draw:text-box>
          <text:p text:style-name="a158" text:class-names="" text:cond-style-name=""><text:span text:style-name="a157" text:class-names=""/></text:p>
        </draw:text-box>
        <svg:title/>
        <svg:desc/>
      </draw:frame>
      <draw:frame draw:id="id41" presentation:style-name="a162" draw:name="頁尾版面配置區 4" svg:x="3.42535in" svg:y="6.97917in" svg:width="3.16667in" svg:height="0.39931in" presentation:class="footer" presentation:placeholder="false">
        <draw:text-box>
          <text:p text:style-name="a161" text:class-names="" text:cond-style-name=""><text:span text:style-name="a160" text:class-names=""/></text:p>
        </draw:text-box>
        <svg:title/>
        <svg:desc/>
      </draw:frame>
      <draw:frame draw:id="id42" presentation:style-name="a165" draw:name="投影片編號版面配置區 5" svg:x="7.20486in" svg:y="6.97917in" svg:width="2.33333in" svg:height="0.39931in" presentation:class="page-number" presentation:placeholder="false">
        <draw:text-box>
          <text:p text:style-name="a164" text:class-names="" text:cond-style-name=""><text:span text:style-name="a163" text:class-names=""><text:page-number style:num-format="1" text:fixed="false">‹#›</text:page-number></text:span></text:p>
        </draw:text-box>
        <svg:title/>
        <svg:desc/>
      </draw:frame>
      <presentation:notes style:page-layout-name="pageLayout2" draw:style-name="a200">
        <draw:frame draw:id="id5" presentation:style-name="a172" draw:name="頁首版面配置區 1" svg:x="0in" svg:y="0in" svg:width="3.22899in" svg:height="0.54419in" presentation:class="header" presentation:placeholder="false">
          <draw:text-box>
            <text:p text:style-name="a171" text:class-names="" text:cond-style-name=""><text:span text:style-name="a170" text:class-names=""/></text:p>
          </draw:text-box>
          <svg:title/>
          <svg:desc/>
        </draw:frame>
        <draw:frame draw:id="id6" presentation:style-name="a176" draw:name="日期版面配置區 2" svg:x="4.21892in" svg:y="0in" svg:width="3.22899in" svg:height="0.54419in" presentation:class="date-time" presentation:placeholder="false">
          <draw:text-box>
            <text:p text:style-name="a175" text:class-names="" text:cond-style-name=""><text:span text:style-name="a173" text:class-names=""><text:date text:fixed="false" style:data-style-name="a174">2018/3/5</text:date></text:span></text:p>
          </draw:text-box>
          <svg:title/>
          <svg:desc/>
        </draw:frame>
        <draw:page-thumbnail svg:x="1.00868in" svg:y="0.81597in" svg:width="5.43403in" svg:height="4.07639in" presentation:class="page" draw:id="id7" presentation:style-name="a177" draw:name="投影片圖像版面配置區 3">
          <svg:title/>
          <svg:desc/>
        </draw:page-thumbnail>
        <draw:frame draw:id="id8" presentation:style-name="a193" draw:name="備忘稿版面配置區 4" svg:x="0.74462in" svg:y="5.16367in" svg:width="5.96042in" svg:height="4.89419in" presentation:class="notes" presentation:placeholder="false">
          <draw:text-box>
            <text:p text:style-name="a179" text:class-names="" text:cond-style-name=""><text:span text:style-name="a178" text:class-names="">按一下以編輯母片文字樣式</text:span></text:p>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9" presentation:style-name="a196" draw:name="頁尾版面配置區 5" svg:x="0in" svg:y="10.32734in" svg:width="3.22899in" svg:height="0.54419in" presentation:class="footer" presentation:placeholder="false">
          <draw:text-box>
            <text:p text:style-name="a195" text:class-names="" text:cond-style-name=""><text:span text:style-name="a194" text:class-names=""/></text:p>
          </draw:text-box>
          <svg:title/>
          <svg:desc/>
        </draw:frame>
        <draw:frame draw:id="id10" presentation:style-name="a199" draw:name="投影片編號版面配置區 6" svg:x="4.21892in" svg:y="10.32734in" svg:width="3.22899in" svg:height="0.54419in" presentation:class="page-number" presentation:placeholder="false">
          <draw:text-box>
            <text:p text:style-name="a198" text:class-names="" text:cond-style-name=""><text:span text:style-name="a197" text:class-names=""><text:page-number style:num-format="1" text:fixed="false">‹#›</text:page-number></text:span></text:p>
          </draw:text-box>
          <svg:title/>
          <svg:desc/>
        </draw:frame>
      </presentation:notes>
    </style:master-page>
    <style:master-page style:name="Master1-Layout3-twoTxTwoObj-比對" style:page-layout-name="pageLayout1" draw:style-name="a201">
      <draw:custom-shape svg:x="0in" svg:y="6.95315in" svg:width="10in" svg:height="0.39063in" draw:id="id45" draw:style-name="a205" draw:name="矩形 6">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70313in" svg:y="0.33854in" svg:width="9.29687in" svg:height="1.09375in" draw:id="id46" draw:style-name="a209" draw:name="矩形 7">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frame draw:id="id47" draw:style-name="a212" draw:name="文字方塊 8" svg:x="4.6875in" svg:y="0.07813in" svg:width="4.92188in" svg:height="0.40451in">
        <draw:text-box>
          <text:p text:style-name="a211" text:class-names="" text:cond-style-name=""><text:span text:style-name="a210" text:class-names="">跨域整合 建構廉能</text:span></text:p>
        </draw:text-box>
        <svg:title/>
        <svg:desc/>
      </draw:frame>
      <draw:g draw:name="Group 14" draw:id="id48">
        <svg:title/>
        <svg:desc/>
        <draw:custom-shape svg:x="0in" svg:y="0in" svg:width="1.77083in" svg:height="1.77083in" draw:id="id57" draw:style-name="a270" draw:name="Oval 15">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8" draw:style-name="a271" draw:name="Picture 16" svg:x="0.27431in" svg:y="0.04861in" svg:width="1.59028in" svg:height="1.42535in" style:rel-width="scale" style:rel-height="scale">
          <draw:image xlink:href="media/image3.png" xlink:type="simple" xlink:show="embed" xlink:actuate="onLoad"/>
          <svg:title/>
          <svg:desc>廉政署徽</svg:desc>
        </draw:frame>
      </draw:g>
      <draw:frame draw:id="id49" presentation:style-name="a216" draw:name="標題 1" svg:x="1.71875in" svg:y="0.46875in" svg:width="7.78125in" svg:height="1.09375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50" presentation:style-name="a220" draw:name="文字版面配置區 2" svg:x="0.5in" svg:y="1.67882in" svg:width="4.4184in" svg:height="0.69965in" presentation:class="outline" presentation:placeholder="false">
        <draw:text-box>
          <text:list text:style-name="a219">
            <text:list-item>
              <text:p text:style-name="a218" text:class-names="" text:cond-style-name=""><text:span text:style-name="a217" text:class-names="">按一下以編輯母片文字樣式</text:span></text:p>
            </text:list-item>
          </text:list>
        </draw:text-box>
        <svg:title/>
        <svg:desc/>
      </draw:frame>
      <draw:frame draw:id="id51" presentation:style-name="a237" draw:name="內容版面配置區 3" svg:x="0.5in" svg:y="2.37847in" svg:width="4.4184in" svg:height="4.32118in" presentation:class="object" presentation:placeholder="false">
        <draw:text-box>
          <text:list text:style-name="a223">
            <text:list-item>
              <text:p text:style-name="a222" text:class-names="" text:cond-style-name=""><text:span text:style-name="a221" text:class-names="">按一下以編輯母片文字樣式</text:span></text:p>
            </text:list-item>
          </text:list>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第五層</text:span><text:span text:style-name="a234" text:class-names=""/></text:p>
                            </text:list-item>
                          </text:list>
                        </text:list-item>
                      </text:list>
                    </text:list-item>
                  </text:list>
                </text:list-item>
              </text:list>
            </text:list-item>
          </text:list>
        </draw:text-box>
        <svg:title/>
        <svg:desc/>
      </draw:frame>
      <draw:frame draw:id="id52" presentation:style-name="a241" draw:name="文字版面配置區 4" svg:x="5.07986in" svg:y="1.67882in" svg:width="4.42014in" svg:height="0.69965in" presentation:class="outline" presentation:placeholder="false">
        <draw:text-box>
          <text:list text:style-name="a240">
            <text:list-item>
              <text:p text:style-name="a239" text:class-names="" text:cond-style-name=""><text:span text:style-name="a238" text:class-names="">按一下以編輯母片文字樣式</text:span></text:p>
            </text:list-item>
          </text:list>
        </draw:text-box>
        <svg:title/>
        <svg:desc/>
      </draw:frame>
      <draw:frame draw:id="id53" presentation:style-name="a258" draw:name="內容版面配置區 5" svg:x="5.07986in" svg:y="2.37847in" svg:width="4.42014in" svg:height="4.32118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54" presentation:style-name="a261" draw:name="日期版面配置區 6" svg:x="0.5in" svg:y="6.95139in" svg:width="2.33333in" svg:height="0.39931in" presentation:class="date-time" presentation:placeholder="false">
        <draw:text-box>
          <text:p text:style-name="a260" text:class-names="" text:cond-style-name=""><text:span text:style-name="a259" text:class-names=""/></text:p>
        </draw:text-box>
        <svg:title/>
        <svg:desc/>
      </draw:frame>
      <draw:frame draw:id="id55" presentation:style-name="a264" draw:name="投影片編號版面配置區 8" svg:x="7.16667in" svg:y="6.95139in" svg:width="2.33333in" svg:height="0.39931in" presentation:class="page-number" presentation:placeholder="false">
        <draw:text-box>
          <text:p text:style-name="a263" text:class-names="" text:cond-style-name=""><text:span text:style-name="a262" text:class-names=""><text:page-number style:num-format="1" text:fixed="false">‹#›</text:page-number></text:span></text:p>
        </draw:text-box>
        <svg:title/>
        <svg:desc/>
      </draw:frame>
      <draw:frame draw:id="id56" presentation:style-name="a267" draw:name="頁尾版面配置區 4" svg:x="3.41667in" svg:y="6.95139in" svg:width="3.16667in" svg:height="0.39931in" presentation:class="footer" presentation:placeholder="false">
        <draw:text-box>
          <text:p text:style-name="a266" text:class-names="" text:cond-style-name=""><text:span text:style-name="a265" text:class-names=""/></text:p>
        </draw:text-box>
        <svg:title/>
        <svg:desc/>
      </draw:frame>
      <presentation:notes style:page-layout-name="pageLayout2" draw:style-name="a302">
        <draw:frame draw:id="id5" presentation:style-name="a274" draw:name="頁首版面配置區 1" svg:x="0in" svg:y="0in" svg:width="3.22899in" svg:height="0.54419in" presentation:class="header" presentation:placeholder="false">
          <draw:text-box>
            <text:p text:style-name="a273" text:class-names="" text:cond-style-name=""><text:span text:style-name="a272" text:class-names=""/></text:p>
          </draw:text-box>
          <svg:title/>
          <svg:desc/>
        </draw:frame>
        <draw:frame draw:id="id6" presentation:style-name="a278" draw:name="日期版面配置區 2" svg:x="4.21892in" svg:y="0in" svg:width="3.22899in" svg:height="0.54419in" presentation:class="date-time" presentation:placeholder="false">
          <draw:text-box>
            <text:p text:style-name="a277" text:class-names="" text:cond-style-name=""><text:span text:style-name="a275" text:class-names=""><text:date text:fixed="false" style:data-style-name="a276">2018/3/5</text:date></text:span></text:p>
          </draw:text-box>
          <svg:title/>
          <svg:desc/>
        </draw:frame>
        <draw:page-thumbnail svg:x="1.00868in" svg:y="0.81597in" svg:width="5.43403in" svg:height="4.07639in" presentation:class="page" draw:id="id7" presentation:style-name="a279" draw:name="投影片圖像版面配置區 3">
          <svg:title/>
          <svg:desc/>
        </draw:page-thumbnail>
        <draw:frame draw:id="id8" presentation:style-name="a295" draw:name="備忘稿版面配置區 4" svg:x="0.74462in" svg:y="5.16367in" svg:width="5.96042in" svg:height="4.89419in" presentation:class="notes" presentation:placeholder="false">
          <draw:text-box>
            <text:p text:style-name="a281" text:class-names="" text:cond-style-name=""><text:span text:style-name="a280" text:class-names="">按一下以編輯母片文字樣式</text:span></text:p>
            <text:list text:style-name="a284">
              <text:list-item>
                <text:list text:style-name="a284">
                  <text:list-item>
                    <text:p text:style-name="a283" text:class-names="" text:cond-style-name=""><text:span text:style-name="a282" text:class-names="">第二層</text:span></text:p>
                  </text:list-item>
                </text:list>
              </text:list-item>
            </text:list>
            <text:list text:style-name="a287">
              <text:list-item>
                <text:list text:style-name="a287">
                  <text:list-item>
                    <text:list text:style-name="a287">
                      <text:list-item>
                        <text:p text:style-name="a286" text:class-names="" text:cond-style-name=""><text:span text:style-name="a285" text:class-names="">第三層</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第四層</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第五層</text:span><text:span text:style-name="a292" text:class-names=""/></text:p>
                              </text:list-item>
                            </text:list>
                          </text:list-item>
                        </text:list>
                      </text:list-item>
                    </text:list>
                  </text:list-item>
                </text:list>
              </text:list-item>
            </text:list>
          </draw:text-box>
          <svg:title/>
          <svg:desc/>
        </draw:frame>
        <draw:frame draw:id="id9" presentation:style-name="a298" draw:name="頁尾版面配置區 5" svg:x="0in" svg:y="10.32734in" svg:width="3.22899in" svg:height="0.54419in" presentation:class="footer" presentation:placeholder="false">
          <draw:text-box>
            <text:p text:style-name="a297" text:class-names="" text:cond-style-name=""><text:span text:style-name="a296" text:class-names=""/></text:p>
          </draw:text-box>
          <svg:title/>
          <svg:desc/>
        </draw:frame>
        <draw:frame draw:id="id10" presentation:style-name="a301" draw:name="投影片編號版面配置區 6" svg:x="4.21892in" svg:y="10.32734in" svg:width="3.22899in" svg:height="0.54419in" presentation:class="page-number" presentation:placeholder="false">
          <draw:text-box>
            <text:p text:style-name="a300" text:class-names="" text:cond-style-name=""><text:span text:style-name="a299" text:class-names=""><text:page-number style:num-format="1" text:fixed="false">‹#›</text:page-number></text:span></text:p>
          </draw:text-box>
          <svg:title/>
          <svg:desc/>
        </draw:frame>
      </presentation:notes>
    </style:master-page>
    <style:master-page style:name="Master1-Layout4-objTx-含標題的內容" style:page-layout-name="pageLayout1" draw:style-name="a303">
      <draw:frame draw:id="id59" presentation:style-name="a307" draw:name="標題 1" svg:x="0.5in" svg:y="0.29861in" svg:width="3.28993in" svg:height="1.27083in" presentation:class="title" presentation:placeholder="false">
        <draw:text-box>
          <text:p text:style-name="a306" text:class-names="" text:cond-style-name=""><text:span text:style-name="a304" text:class-names="">按一下以編輯母片標題樣式</text:span><text:span text:style-name="a305" text:class-names=""/></text:p>
        </draw:text-box>
        <svg:title/>
        <svg:desc/>
      </draw:frame>
      <draw:frame draw:id="id60" presentation:style-name="a324" draw:name="內容版面配置區 2" svg:x="3.90972in" svg:y="0.29861in" svg:width="5.59028in" svg:height="6.40104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61" presentation:style-name="a328" draw:name="文字版面配置區 3" svg:x="0.5in" svg:y="1.56944in" svg:width="3.28993in" svg:height="5.13021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62" presentation:style-name="a331" draw:name="日期版面配置區 3" svg:x="0.5in" svg:y="6.95139in" svg:width="2.33333in" svg:height="0.39931in" presentation:class="date-time" presentation:placeholder="false">
        <draw:text-box>
          <text:p text:style-name="a330" text:class-names="" text:cond-style-name=""><text:span text:style-name="a329" text:class-names=""/></text:p>
        </draw:text-box>
        <svg:title/>
        <svg:desc/>
      </draw:frame>
      <draw:frame draw:id="id63" presentation:style-name="a334" draw:name="頁尾版面配置區 4" svg:x="3.41667in" svg:y="6.95139in" svg:width="3.16667in" svg:height="0.39931in" presentation:class="footer" presentation:placeholder="false">
        <draw:text-box>
          <text:p text:style-name="a333" text:class-names="" text:cond-style-name=""><text:span text:style-name="a332" text:class-names=""/></text:p>
        </draw:text-box>
        <svg:title/>
        <svg:desc/>
      </draw:frame>
      <draw:frame draw:id="id64" presentation:style-name="a337" draw:name="投影片編號版面配置區 5" svg:x="7.16667in" svg:y="6.95139in" svg:width="2.33333in" svg:height="0.39931in" presentation:class="page-number" presentation:placeholder="false">
        <draw:text-box>
          <text:p text:style-name="a336" text:class-names="" text:cond-style-name=""><text:span text:style-name="a335" text:class-names=""><text:page-number style:num-format="1" text:fixed="false">‹#›</text:page-number></text:span></text:p>
        </draw:text-box>
        <svg:title/>
        <svg:desc/>
      </draw:frame>
      <presentation:notes style:page-layout-name="pageLayout2" draw:style-name="a368">
        <draw:frame draw:id="id5" presentation:style-name="a340" draw:name="頁首版面配置區 1" svg:x="0in" svg:y="0in" svg:width="3.22899in" svg:height="0.54419in" presentation:class="header" presentation:placeholder="false">
          <draw:text-box>
            <text:p text:style-name="a339" text:class-names="" text:cond-style-name=""><text:span text:style-name="a338" text:class-names=""/></text:p>
          </draw:text-box>
          <svg:title/>
          <svg:desc/>
        </draw:frame>
        <draw:frame draw:id="id6" presentation:style-name="a344" draw:name="日期版面配置區 2" svg:x="4.21892in" svg:y="0in" svg:width="3.22899in" svg:height="0.54419in" presentation:class="date-time" presentation:placeholder="false">
          <draw:text-box>
            <text:p text:style-name="a343" text:class-names="" text:cond-style-name=""><text:span text:style-name="a341" text:class-names=""><text:date text:fixed="false" style:data-style-name="a342">2018/3/5</text:date></text:span></text:p>
          </draw:text-box>
          <svg:title/>
          <svg:desc/>
        </draw:frame>
        <draw:page-thumbnail svg:x="1.00868in" svg:y="0.81597in" svg:width="5.43403in" svg:height="4.07639in" presentation:class="page" draw:id="id7" presentation:style-name="a345" draw:name="投影片圖像版面配置區 3">
          <svg:title/>
          <svg:desc/>
        </draw:page-thumbnail>
        <draw:frame draw:id="id8" presentation:style-name="a361" draw:name="備忘稿版面配置區 4" svg:x="0.74462in" svg:y="5.16367in" svg:width="5.96042in" svg:height="4.89419in" presentation:class="notes" presentation:placeholder="false">
          <draw:text-box>
            <text:p text:style-name="a347" text:class-names="" text:cond-style-name=""><text:span text:style-name="a346" text:class-names="">按一下以編輯母片文字樣式</text:span></text:p>
            <text:list text:style-name="a350">
              <text:list-item>
                <text:list text:style-name="a350">
                  <text:list-item>
                    <text:p text:style-name="a349" text:class-names="" text:cond-style-name=""><text:span text:style-name="a348" text:class-names="">第二層</text:span></text:p>
                  </text:list-item>
                </text:list>
              </text:list-item>
            </text:list>
            <text:list text:style-name="a353">
              <text:list-item>
                <text:list text:style-name="a353">
                  <text:list-item>
                    <text:list text:style-name="a353">
                      <text:list-item>
                        <text:p text:style-name="a352" text:class-names="" text:cond-style-name=""><text:span text:style-name="a351" text:class-names="">第三層</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第五層</text:span><text:span text:style-name="a358" text:class-names=""/></text:p>
                              </text:list-item>
                            </text:list>
                          </text:list-item>
                        </text:list>
                      </text:list-item>
                    </text:list>
                  </text:list-item>
                </text:list>
              </text:list-item>
            </text:list>
          </draw:text-box>
          <svg:title/>
          <svg:desc/>
        </draw:frame>
        <draw:frame draw:id="id9" presentation:style-name="a364" draw:name="頁尾版面配置區 5" svg:x="0in" svg:y="10.32734in" svg:width="3.22899in" svg:height="0.54419in" presentation:class="footer" presentation:placeholder="false">
          <draw:text-box>
            <text:p text:style-name="a363" text:class-names="" text:cond-style-name=""><text:span text:style-name="a362" text:class-names=""/></text:p>
          </draw:text-box>
          <svg:title/>
          <svg:desc/>
        </draw:frame>
        <draw:frame draw:id="id10" presentation:style-name="a367" draw:name="投影片編號版面配置區 6" svg:x="4.21892in" svg:y="10.32734in" svg:width="3.22899in" svg:height="0.54419in" presentation:class="page-number" presentation:placeholder="false">
          <draw:text-box>
            <text:p text:style-name="a366" text:class-names="" text:cond-style-name=""><text:span text:style-name="a365" text:class-names=""><text:page-number style:num-format="1" text:fixed="false">‹#›</text:page-number></text:span></text:p>
          </draw:text-box>
          <svg:title/>
          <svg:desc/>
        </draw:frame>
      </presentation:notes>
    </style:master-page>
    <style:master-page style:name="Master1-Layout5-picTx-含標題的圖片" style:page-layout-name="pageLayout1" draw:style-name="a369">
      <draw:frame draw:id="id65" presentation:style-name="a373" draw:name="標題 1" svg:x="1.96007in" svg:y="5.25in" svg:width="6in" svg:height="0.61979in" presentation:class="title" presentation:placeholder="false">
        <draw:text-box>
          <text:p text:style-name="a372" text:class-names="" text:cond-style-name=""><text:span text:style-name="a370" text:class-names="">按一下以編輯母片標題樣式</text:span><text:span text:style-name="a371" text:class-names=""/></text:p>
        </draw:text-box>
        <svg:title/>
        <svg:desc/>
      </draw:frame>
      <draw:frame draw:id="id66" presentation:style-name="a376" draw:name="圖片版面配置區 2" svg:x="1.96007in" svg:y="0.67014in" svg:width="6in" svg:height="4.5in" presentation:class="graphic" presentation:placeholder="false">
        <draw:text-box>
          <text:p text:style-name="a375" text:class-names="" text:cond-style-name=""><text:span text:style-name="a374" text:class-names=""/></text:p>
        </draw:text-box>
        <svg:title/>
        <svg:desc/>
      </draw:frame>
      <draw:frame draw:id="id67" presentation:style-name="a380" draw:name="文字版面配置區 3" svg:x="1.96007in" svg:y="5.86979in" svg:width="6in" svg:height="0.88021in" presentation:class="outline" presentation:placeholder="false">
        <draw:text-box>
          <text:list text:style-name="a379">
            <text:list-item>
              <text:p text:style-name="a378" text:class-names="" text:cond-style-name=""><text:span text:style-name="a377" text:class-names="">按一下以編輯母片文字樣式</text:span></text:p>
            </text:list-item>
          </text:list>
        </draw:text-box>
        <svg:title/>
        <svg:desc/>
      </draw:frame>
      <draw:frame draw:id="id68" presentation:style-name="a383" draw:name="日期版面配置區 3" svg:x="0.5in" svg:y="6.95139in" svg:width="2.33333in" svg:height="0.39931in" presentation:class="date-time" presentation:placeholder="false">
        <draw:text-box>
          <text:p text:style-name="a382" text:class-names="" text:cond-style-name=""><text:span text:style-name="a381" text:class-names=""/></text:p>
        </draw:text-box>
        <svg:title/>
        <svg:desc/>
      </draw:frame>
      <draw:frame draw:id="id69" presentation:style-name="a386" draw:name="頁尾版面配置區 4" svg:x="3.41667in" svg:y="6.95139in" svg:width="3.16667in" svg:height="0.39931in" presentation:class="footer" presentation:placeholder="false">
        <draw:text-box>
          <text:p text:style-name="a385" text:class-names="" text:cond-style-name=""><text:span text:style-name="a384" text:class-names=""/></text:p>
        </draw:text-box>
        <svg:title/>
        <svg:desc/>
      </draw:frame>
      <draw:frame draw:id="id70" presentation:style-name="a389" draw:name="投影片編號版面配置區 5" svg:x="7.16667in" svg:y="6.95139in" svg:width="2.33333in" svg:height="0.39931in" presentation:class="page-number" presentation:placeholder="false">
        <draw:text-box>
          <text:p text:style-name="a388" text:class-names="" text:cond-style-name=""><text:span text:style-name="a387" text:class-names=""><text:page-number style:num-format="1" text:fixed="false">‹#›</text:page-number></text:span></text:p>
        </draw:text-box>
        <svg:title/>
        <svg:desc/>
      </draw:frame>
      <presentation:notes style:page-layout-name="pageLayout2" draw:style-name="a420">
        <draw:frame draw:id="id5" presentation:style-name="a392" draw:name="頁首版面配置區 1" svg:x="0in" svg:y="0in" svg:width="3.22899in" svg:height="0.54419in" presentation:class="header" presentation:placeholder="false">
          <draw:text-box>
            <text:p text:style-name="a391" text:class-names="" text:cond-style-name=""><text:span text:style-name="a390" text:class-names=""/></text:p>
          </draw:text-box>
          <svg:title/>
          <svg:desc/>
        </draw:frame>
        <draw:frame draw:id="id6" presentation:style-name="a396" draw:name="日期版面配置區 2" svg:x="4.21892in" svg:y="0in" svg:width="3.22899in" svg:height="0.54419in" presentation:class="date-time" presentation:placeholder="false">
          <draw:text-box>
            <text:p text:style-name="a395" text:class-names="" text:cond-style-name=""><text:span text:style-name="a393" text:class-names=""><text:date text:fixed="false" style:data-style-name="a394">2018/3/5</text:date></text:span></text:p>
          </draw:text-box>
          <svg:title/>
          <svg:desc/>
        </draw:frame>
        <draw:page-thumbnail svg:x="1.00868in" svg:y="0.81597in" svg:width="5.43403in" svg:height="4.07639in" presentation:class="page" draw:id="id7" presentation:style-name="a397" draw:name="投影片圖像版面配置區 3">
          <svg:title/>
          <svg:desc/>
        </draw:page-thumbnail>
        <draw:frame draw:id="id8" presentation:style-name="a413" draw:name="備忘稿版面配置區 4" svg:x="0.74462in" svg:y="5.16367in" svg:width="5.96042in" svg:height="4.89419in" presentation:class="notes" presentation:placeholder="false">
          <draw:text-box>
            <text:p text:style-name="a399" text:class-names="" text:cond-style-name=""><text:span text:style-name="a398" text:class-names="">按一下以編輯母片文字樣式</text:span></text:p>
            <text:list text:style-name="a402">
              <text:list-item>
                <text:list text:style-name="a402">
                  <text:list-item>
                    <text:p text:style-name="a401" text:class-names="" text:cond-style-name=""><text:span text:style-name="a400" text:class-names="">第二層</text:span></text:p>
                  </text:list-item>
                </text:list>
              </text:list-item>
            </text:list>
            <text:list text:style-name="a405">
              <text:list-item>
                <text:list text:style-name="a405">
                  <text:list-item>
                    <text:list text:style-name="a405">
                      <text:list-item>
                        <text:p text:style-name="a404" text:class-names="" text:cond-style-name=""><text:span text:style-name="a403" text:class-names="">第三層</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第四層</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09" text:class-names="">第五層</text:span><text:span text:style-name="a410" text:class-names=""/></text:p>
                              </text:list-item>
                            </text:list>
                          </text:list-item>
                        </text:list>
                      </text:list-item>
                    </text:list>
                  </text:list-item>
                </text:list>
              </text:list-item>
            </text:list>
          </draw:text-box>
          <svg:title/>
          <svg:desc/>
        </draw:frame>
        <draw:frame draw:id="id9" presentation:style-name="a416" draw:name="頁尾版面配置區 5" svg:x="0in" svg:y="10.32734in" svg:width="3.22899in" svg:height="0.54419in" presentation:class="footer" presentation:placeholder="false">
          <draw:text-box>
            <text:p text:style-name="a415" text:class-names="" text:cond-style-name=""><text:span text:style-name="a414" text:class-names=""/></text:p>
          </draw:text-box>
          <svg:title/>
          <svg:desc/>
        </draw:frame>
        <draw:frame draw:id="id10" presentation:style-name="a419" draw:name="投影片編號版面配置區 6" svg:x="4.21892in" svg:y="10.32734in" svg:width="3.22899in" svg:height="0.54419in" presentation:class="page-number" presentation:placeholder="false">
          <draw:text-box>
            <text:p text:style-name="a418" text:class-names="" text:cond-style-name=""><text:span text:style-name="a417" text:class-names=""><text:page-number style:num-format="1" text:fixed="false">‹#›</text:page-number></text:span></text:p>
          </draw:text-box>
          <svg:title/>
          <svg:desc/>
        </draw:frame>
      </presentation:notes>
    </style:master-page>
    <style:master-page style:name="Master1-Layout6-vertTitleAndTx-直排標題及文字" style:page-layout-name="pageLayout1" draw:style-name="a421">
      <draw:frame draw:id="id71" presentation:style-name="a425" draw:name="直排標題 1" svg:x="7.25in" svg:y="0.30035in" svg:width="2.25in" svg:height="6.39931in" presentation:class="title" presentation:placeholder="false">
        <draw:text-box>
          <text:p text:style-name="a424" text:class-names="" text:cond-style-name=""><text:span text:style-name="a422" text:class-names="">按一下以編輯母片標題樣式</text:span><text:span text:style-name="a423" text:class-names=""/></text:p>
        </draw:text-box>
        <svg:title/>
        <svg:desc/>
      </draw:frame>
      <draw:frame draw:id="id72" presentation:style-name="a442" draw:name="直排文字版面配置區 2" svg:x="0.5in" svg:y="0.30035in" svg:width="6.58333in" svg:height="6.39931in" presentation:class="outline" presentation:placeholder="false">
        <draw:text-box>
          <text:list text:style-name="a428">
            <text:list-item>
              <text:p text:style-name="a427" text:class-names="" text:cond-style-name=""><text:span text:style-name="a426" text:class-names="">按一下以編輯母片文字樣式</text:span></text:p>
            </text:list-item>
          </text:list>
          <text:list text:style-name="a431">
            <text:list-item>
              <text:list text:style-name="a431">
                <text:list-item>
                  <text:p text:style-name="a430" text:class-names="" text:cond-style-name=""><text:span text:style-name="a429" text:class-names="">第二層</text:span></text:p>
                </text:list-item>
              </text:list>
            </text:list-item>
          </text:list>
          <text:list text:style-name="a434">
            <text:list-item>
              <text:list text:style-name="a434">
                <text:list-item>
                  <text:list text:style-name="a434">
                    <text:list-item>
                      <text:p text:style-name="a433" text:class-names="" text:cond-style-name=""><text:span text:style-name="a432" text:class-names="">第三層</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第五層</text:span><text:span text:style-name="a439" text:class-names=""/></text:p>
                            </text:list-item>
                          </text:list>
                        </text:list-item>
                      </text:list>
                    </text:list-item>
                  </text:list>
                </text:list-item>
              </text:list>
            </text:list-item>
          </text:list>
        </draw:text-box>
        <svg:title/>
        <svg:desc/>
      </draw:frame>
      <draw:frame draw:id="id73" presentation:style-name="a445" draw:name="日期版面配置區 3" svg:x="0.5in" svg:y="6.95139in" svg:width="2.33333in" svg:height="0.39931in" presentation:class="date-time" presentation:placeholder="false">
        <draw:text-box>
          <text:p text:style-name="a444" text:class-names="" text:cond-style-name=""><text:span text:style-name="a443" text:class-names=""/></text:p>
        </draw:text-box>
        <svg:title/>
        <svg:desc/>
      </draw:frame>
      <draw:frame draw:id="id74" presentation:style-name="a448" draw:name="頁尾版面配置區 4" svg:x="3.41667in" svg:y="6.95139in" svg:width="3.16667in" svg:height="0.39931in" presentation:class="footer" presentation:placeholder="false">
        <draw:text-box>
          <text:p text:style-name="a447" text:class-names="" text:cond-style-name=""><text:span text:style-name="a446" text:class-names=""/></text:p>
        </draw:text-box>
        <svg:title/>
        <svg:desc/>
      </draw:frame>
      <draw:frame draw:id="id75" presentation:style-name="a451" draw:name="投影片編號版面配置區 5" svg:x="7.16667in" svg:y="6.95139in" svg:width="2.33333in" svg:height="0.39931in" presentation:class="page-number" presentation:placeholder="false">
        <draw:text-box>
          <text:p text:style-name="a450" text:class-names="" text:cond-style-name=""><text:span text:style-name="a449" text:class-names=""><text:page-number style:num-format="1" text:fixed="false">‹#›</text:page-number></text:span></text:p>
        </draw:text-box>
        <svg:title/>
        <svg:desc/>
      </draw:frame>
      <presentation:notes style:page-layout-name="pageLayout2" draw:style-name="a482">
        <draw:frame draw:id="id5" presentation:style-name="a454" draw:name="頁首版面配置區 1" svg:x="0in" svg:y="0in" svg:width="3.22899in" svg:height="0.54419in" presentation:class="header" presentation:placeholder="false">
          <draw:text-box>
            <text:p text:style-name="a453" text:class-names="" text:cond-style-name=""><text:span text:style-name="a452" text:class-names=""/></text:p>
          </draw:text-box>
          <svg:title/>
          <svg:desc/>
        </draw:frame>
        <draw:frame draw:id="id6" presentation:style-name="a458" draw:name="日期版面配置區 2" svg:x="4.21892in" svg:y="0in" svg:width="3.22899in" svg:height="0.54419in" presentation:class="date-time" presentation:placeholder="false">
          <draw:text-box>
            <text:p text:style-name="a457" text:class-names="" text:cond-style-name=""><text:span text:style-name="a455" text:class-names=""><text:date text:fixed="false" style:data-style-name="a456">2018/3/5</text:date></text:span></text:p>
          </draw:text-box>
          <svg:title/>
          <svg:desc/>
        </draw:frame>
        <draw:page-thumbnail svg:x="1.00868in" svg:y="0.81597in" svg:width="5.43403in" svg:height="4.07639in" presentation:class="page" draw:id="id7" presentation:style-name="a459" draw:name="投影片圖像版面配置區 3">
          <svg:title/>
          <svg:desc/>
        </draw:page-thumbnail>
        <draw:frame draw:id="id8" presentation:style-name="a475" draw:name="備忘稿版面配置區 4" svg:x="0.74462in" svg:y="5.16367in" svg:width="5.96042in" svg:height="4.89419in" presentation:class="notes" presentation:placeholder="false">
          <draw:text-box>
            <text:p text:style-name="a461" text:class-names="" text:cond-style-name=""><text:span text:style-name="a460" text:class-names="">按一下以編輯母片文字樣式</text:span></text:p>
            <text:list text:style-name="a464">
              <text:list-item>
                <text:list text:style-name="a464">
                  <text:list-item>
                    <text:p text:style-name="a463" text:class-names="" text:cond-style-name=""><text:span text:style-name="a462" text:class-names="">第二層</text:span></text:p>
                  </text:list-item>
                </text:list>
              </text:list-item>
            </text:list>
            <text:list text:style-name="a467">
              <text:list-item>
                <text:list text:style-name="a467">
                  <text:list-item>
                    <text:list text:style-name="a467">
                      <text:list-item>
                        <text:p text:style-name="a466" text:class-names="" text:cond-style-name=""><text:span text:style-name="a465" text:class-names="">第三層</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第四層</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第五層</text:span><text:span text:style-name="a472" text:class-names=""/></text:p>
                              </text:list-item>
                            </text:list>
                          </text:list-item>
                        </text:list>
                      </text:list-item>
                    </text:list>
                  </text:list-item>
                </text:list>
              </text:list-item>
            </text:list>
          </draw:text-box>
          <svg:title/>
          <svg:desc/>
        </draw:frame>
        <draw:frame draw:id="id9" presentation:style-name="a478" draw:name="頁尾版面配置區 5" svg:x="0in" svg:y="10.32734in" svg:width="3.22899in" svg:height="0.54419in" presentation:class="footer" presentation:placeholder="false">
          <draw:text-box>
            <text:p text:style-name="a477" text:class-names="" text:cond-style-name=""><text:span text:style-name="a476" text:class-names=""/></text:p>
          </draw:text-box>
          <svg:title/>
          <svg:desc/>
        </draw:frame>
        <draw:frame draw:id="id10" presentation:style-name="a481" draw:name="投影片編號版面配置區 6" svg:x="4.21892in" svg:y="10.32734in" svg:width="3.22899in" svg:height="0.54419in" presentation:class="page-number" presentation:placeholder="false">
          <draw:text-box>
            <text:p text:style-name="a480" text:class-names="" text:cond-style-name=""><text:span text:style-name="a479" text:class-names=""><text:page-number style:num-format="1" text:fixed="false">‹#›</text:page-number></text:span></text:p>
          </draw:text-box>
          <svg:title/>
          <svg:desc/>
        </draw:frame>
      </presentation:notes>
    </style:master-page>
    <style:master-page style:name="Master2-3_Office-佈景主題" style:page-layout-name="pageLayout1" draw:style-name="a483">
      <draw:frame draw:id="id76" presentation:style-name="a499" draw:name="文字版面配置區 2" svg:x="0.51215in" svg:y="1.78125in" svg:width="9in" svg:height="4.94965in" presentation:class="outline" presentation:placeholder="false">
        <draw:text-box>
          <text:list text:style-name="a486">
            <text:list-item>
              <text:p text:style-name="a485" text:class-names="" text:cond-style-name=""><text:span text:style-name="a484" text:class-names="">按一下以編輯母片文字樣式</text:span></text:p>
            </text:list-item>
          </text:list>
          <text:list text:style-name="a489">
            <text:list-item>
              <text:list text:style-name="a489">
                <text:list-item>
                  <text:p text:style-name="a488" text:class-names="" text:cond-style-name=""><text:span text:style-name="a487" text:class-names="">第二層</text:span></text:p>
                </text:list-item>
              </text:list>
            </text:list-item>
          </text:list>
          <text:list text:style-name="a492">
            <text:list-item>
              <text:list text:style-name="a492">
                <text:list-item>
                  <text:list text:style-name="a492">
                    <text:list-item>
                      <text:p text:style-name="a491" text:class-names="" text:cond-style-name=""><text:span text:style-name="a490" text:class-names="">第三層</text:span></text:p>
                    </text:list-item>
                  </text:list>
                </text:list-item>
              </text:list>
            </text:list-item>
          </text:list>
          <text:list text:style-name="a495">
            <text:list-item>
              <text:p text:style-name="a494" text:class-names="" text:cond-style-name=""><text:span text:style-name="a493" text:class-names="">第四層</text:span></text:p>
            </text:list-item>
          </text:list>
          <text:list text:style-name="a498">
            <text:list-item>
              <text:list text:style-name="a498">
                <text:list-item>
                  <text:p text:style-name="a497" text:class-names="" text:cond-style-name=""><text:span text:style-name="a496" text:class-names="">第五層</text:span></text:p>
                </text:list-item>
              </text:list>
            </text:list-item>
          </text:list>
        </draw:text-box>
        <svg:title/>
        <svg:desc/>
      </draw:frame>
      <draw:frame draw:id="id77" draw:style-name="a502" draw:name="文字方塊 6" svg:x="0in" svg:y="0in" svg:width="10in" svg:height="3.35764in">
        <draw:text-box>
          <text:p text:style-name="a501" text:class-names="" text:cond-style-name=""><text:span text:style-name="a500"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78" draw:style-name="a506" draw:name="橢圓 7">
        <svg:title/>
        <svg:desc/>
        <text:p text:style-name="a504" text:class-names="" text:cond-style-name=""><text:span text:style-name="a5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79" draw:style-name="a510" draw:name="矩形 8">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80" draw:style-name="a514" draw:name="矩形 9">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frame draw:id="id81" presentation:style-name="a517" draw:name="標題版面配置區 1" svg:x="1.69271in" svg:y="0.44271in" svg:width="7.78125in" svg:height="1.09375in" presentation:class="title" presentation:placeholder="false">
        <draw:text-box>
          <text:p text:style-name="a516" text:class-names="" text:cond-style-name=""><text:span text:style-name="a515" text:class-names="">按一下以編輯母片標題樣式</text:span></text:p>
        </draw:text-box>
        <svg:title/>
        <svg:desc/>
      </draw:frame>
      <draw:frame draw:id="id82" presentation:style-name="a520" draw:name="日期版面配置區 3" svg:x="0.5in" svg:y="6.95139in" svg:width="2.33333in" svg:height="0.39931in" presentation:class="date-time" presentation:placeholder="false">
        <draw:text-box>
          <text:p text:style-name="a519" text:class-names="" text:cond-style-name=""><text:span text:style-name="a518" text:class-names=""/></text:p>
        </draw:text-box>
        <svg:title/>
        <svg:desc/>
      </draw:frame>
      <draw:frame draw:id="id83" presentation:style-name="a524" draw:name="投影片編號版面配置區 5" svg:x="7.16667in" svg:y="6.95139in" svg:width="2.33333in" svg:height="0.39931in" presentation:class="page-number" presentation:placeholder="false">
        <draw:text-box>
          <text:p text:style-name="a523" text:class-names="" text:cond-style-name=""><text:span text:style-name="a521" text:class-names=""><text:page-number style:num-format="1" text:fixed="false">‹#›</text:page-number></text:span><text:span text:style-name="a522" text:class-names=""/></text:p>
        </draw:text-box>
        <svg:title/>
        <svg:desc/>
      </draw:frame>
      <draw:g draw:name="Group 16" draw:id="id84">
        <svg:title/>
        <svg:desc/>
        <draw:custom-shape svg:x="0.59028in" svg:y="2.78993in" svg:width="1.92088in" svg:height="1.92014in" draw:id="id86" draw:style-name="a530" draw:name="Oval 17">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7" draw:style-name="a531" draw:name="Picture 18" svg:x="0.88782in" svg:y="2.84264in" svg:width="1.72502in" svg:height="1.54552in" style:rel-width="scale" style:rel-height="scale">
          <draw:image xlink:href="media/image3.png" xlink:type="simple" xlink:show="embed" xlink:actuate="onLoad"/>
          <svg:title/>
          <svg:desc>廉政署徽</svg:desc>
        </draw:frame>
      </draw:g>
      <draw:frame draw:id="id85" presentation:style-name="a527" draw:name="頁尾版面配置區 4" svg:x="3.41667in" svg:y="6.95139in" svg:width="3.16667in" svg:height="0.39931in" presentation:class="footer" presentation:placeholder="false">
        <draw:text-box>
          <text:p text:style-name="a526" text:class-names="" text:cond-style-name=""><text:span text:style-name="a525" text:class-names=""/></text:p>
        </draw:text-box>
        <svg:title/>
        <svg:desc/>
      </draw:frame>
      <presentation:notes style:page-layout-name="pageLayout2" draw:style-name="a562">
        <draw:frame draw:id="id5" presentation:style-name="a534" draw:name="頁首版面配置區 1" svg:x="0in" svg:y="0in" svg:width="3.22899in" svg:height="0.54419in" presentation:class="header" presentation:placeholder="false">
          <draw:text-box>
            <text:p text:style-name="a533" text:class-names="" text:cond-style-name=""><text:span text:style-name="a532" text:class-names=""/></text:p>
          </draw:text-box>
          <svg:title/>
          <svg:desc/>
        </draw:frame>
        <draw:frame draw:id="id6" presentation:style-name="a538" draw:name="日期版面配置區 2" svg:x="4.21892in" svg:y="0in" svg:width="3.22899in" svg:height="0.54419in" presentation:class="date-time" presentation:placeholder="false">
          <draw:text-box>
            <text:p text:style-name="a537" text:class-names="" text:cond-style-name=""><text:span text:style-name="a535" text:class-names=""><text:date text:fixed="false" style:data-style-name="a536">2018/3/5</text:date></text:span></text:p>
          </draw:text-box>
          <svg:title/>
          <svg:desc/>
        </draw:frame>
        <draw:page-thumbnail svg:x="1.00868in" svg:y="0.81597in" svg:width="5.43403in" svg:height="4.07639in" presentation:class="page" draw:id="id7" presentation:style-name="a539" draw:name="投影片圖像版面配置區 3">
          <svg:title/>
          <svg:desc/>
        </draw:page-thumbnail>
        <draw:frame draw:id="id8" presentation:style-name="a555" draw:name="備忘稿版面配置區 4" svg:x="0.74462in" svg:y="5.16367in" svg:width="5.96042in" svg:height="4.89419in" presentation:class="notes" presentation:placeholder="false">
          <draw:text-box>
            <text:p text:style-name="a541" text:class-names="" text:cond-style-name=""><text:span text:style-name="a540" text:class-names="">按一下以編輯母片文字樣式</text:span></text:p>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第五層</text:span><text:span text:style-name="a552" text:class-names=""/></text:p>
                              </text:list-item>
                            </text:list>
                          </text:list-item>
                        </text:list>
                      </text:list-item>
                    </text:list>
                  </text:list-item>
                </text:list>
              </text:list-item>
            </text:list>
          </draw:text-box>
          <svg:title/>
          <svg:desc/>
        </draw:frame>
        <draw:frame draw:id="id9" presentation:style-name="a558" draw:name="頁尾版面配置區 5" svg:x="0in" svg:y="10.32734in" svg:width="3.22899in" svg:height="0.54419in" presentation:class="footer" presentation:placeholder="false">
          <draw:text-box>
            <text:p text:style-name="a557" text:class-names="" text:cond-style-name=""><text:span text:style-name="a556" text:class-names=""/></text:p>
          </draw:text-box>
          <svg:title/>
          <svg:desc/>
        </draw:frame>
        <draw:frame draw:id="id10" presentation:style-name="a561" draw:name="投影片編號版面配置區 6" svg:x="4.21892in" svg:y="10.32734in" svg:width="3.22899in" svg:height="0.54419in" presentation:class="page-number" presentation:placeholder="false">
          <draw:text-box>
            <text:p text:style-name="a560" text:class-names="" text:cond-style-name=""><text:span text:style-name="a559" text:class-names=""><text:page-number style:num-format="1" text:fixed="false">‹#›</text:page-number></text:span></text:p>
          </draw:text-box>
          <svg:title/>
          <svg:desc/>
        </draw:frame>
      </presentation:notes>
    </style:master-page>
    <style:master-page style:name="Master2-Layout1-title-標題投影片" style:page-layout-name="pageLayout1" draw:style-name="a563">
      <draw:frame draw:id="id88" draw:layer="Master2-bg" draw:style-name="a566" draw:name="文字方塊 6" svg:x="0in" svg:y="0in" svg:width="10in" svg:height="3.35764in">
        <draw:text-box>
          <text:p text:style-name="a565" text:class-names="" text:cond-style-name=""><text:span text:style-name="a564"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89" draw:layer="Master2-bg" draw:style-name="a570" draw:name="橢圓 7">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90" draw:layer="Master2-bg" draw:style-name="a574" draw:name="矩形 8">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91" draw:layer="Master2-bg" draw:style-name="a578" draw:name="矩形 9">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g draw:name="Group 16" draw:id="id92">
        <svg:title/>
        <svg:desc/>
        <draw:custom-shape svg:x="0.59028in" svg:y="2.78993in" svg:width="1.92088in" svg:height="1.92014in" draw:id="id98" draw:layer="Master2-bg" draw:style-name="a599" draw:name="Oval 17">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9" draw:layer="Master2-bg" draw:style-name="a600" draw:name="Picture 18" svg:x="0.88782in" svg:y="2.84264in" svg:width="1.72502in" svg:height="1.54552in" style:rel-width="scale" style:rel-height="scale">
          <draw:image xlink:href="media/image3.png" xlink:type="simple" xlink:show="embed" xlink:actuate="onLoad"/>
          <svg:title/>
          <svg:desc>廉政署徽</svg:desc>
        </draw:frame>
      </draw:g>
      <draw:frame draw:id="id93" presentation:style-name="a582" draw:name="標題 1" svg:x="0.75in" svg:y="2.32986in" svg:width="8.5in" svg:height="1.60764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94" presentation:style-name="a586" draw:name="副標題 2" svg:x="1.5in" svg:y="4.25in" svg:width="7in" svg:height="1.91667in" presentation:class="subtitle" presentation:placeholder="false">
        <draw:text-box>
          <text:p text:style-name="a585" text:class-names="" text:cond-style-name=""><text:span text:style-name="a583" text:class-names="">按一下以編輯母片副標題樣式</text:span><text:span text:style-name="a584" text:class-names=""/></text:p>
        </draw:text-box>
        <svg:title/>
        <svg:desc/>
      </draw:frame>
      <draw:frame draw:id="id95" presentation:style-name="a589" draw:name="日期版面配置區 3" svg:x="0.5in" svg:y="6.95139in" svg:width="2.33333in" svg:height="0.39931in" presentation:class="date-time" presentation:placeholder="false">
        <draw:text-box>
          <text:p text:style-name="a588" text:class-names="" text:cond-style-name=""><text:span text:style-name="a587" text:class-names=""/></text:p>
        </draw:text-box>
        <svg:title/>
        <svg:desc/>
      </draw:frame>
      <draw:frame draw:id="id96" presentation:style-name="a593" draw:name="投影片編號版面配置區 5" svg:x="7.16667in" svg:y="6.95139in" svg:width="2.33333in" svg:height="0.39931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draw:frame draw:id="id97" presentation:style-name="a596" draw:name="頁尾版面配置區 4" svg:x="3.41667in" svg:y="6.95139in" svg:width="3.16667in" svg:height="0.39931in" presentation:class="footer" presentation:placeholder="false">
        <draw:text-box>
          <text:p text:style-name="a595" text:class-names="" text:cond-style-name=""><text:span text:style-name="a594" text:class-names=""/></text:p>
        </draw:text-box>
        <svg:title/>
        <svg:desc/>
      </draw:frame>
      <presentation:notes style:page-layout-name="pageLayout2" draw:style-name="a631">
        <draw:frame draw:id="id5" presentation:style-name="a603" draw:name="頁首版面配置區 1" svg:x="0in" svg:y="0in" svg:width="3.22899in" svg:height="0.54419in" presentation:class="header" presentation:placeholder="false">
          <draw:text-box>
            <text:p text:style-name="a602" text:class-names="" text:cond-style-name=""><text:span text:style-name="a601" text:class-names=""/></text:p>
          </draw:text-box>
          <svg:title/>
          <svg:desc/>
        </draw:frame>
        <draw:frame draw:id="id6" presentation:style-name="a607" draw:name="日期版面配置區 2" svg:x="4.21892in" svg:y="0in" svg:width="3.22899in" svg:height="0.54419in" presentation:class="date-time" presentation:placeholder="false">
          <draw:text-box>
            <text:p text:style-name="a606" text:class-names="" text:cond-style-name=""><text:span text:style-name="a604" text:class-names=""><text:date text:fixed="false" style:data-style-name="a605">2018/3/5</text:date></text:span></text:p>
          </draw:text-box>
          <svg:title/>
          <svg:desc/>
        </draw:frame>
        <draw:page-thumbnail svg:x="1.00868in" svg:y="0.81597in" svg:width="5.43403in" svg:height="4.07639in" presentation:class="page" draw:id="id7" presentation:style-name="a608" draw:name="投影片圖像版面配置區 3">
          <svg:title/>
          <svg:desc/>
        </draw:page-thumbnail>
        <draw:frame draw:id="id8" presentation:style-name="a624" draw:name="備忘稿版面配置區 4" svg:x="0.74462in" svg:y="5.16367in" svg:width="5.96042in" svg:height="4.89419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9" presentation:style-name="a627" draw:name="頁尾版面配置區 5" svg:x="0in" svg:y="10.32734in" svg:width="3.22899in" svg:height="0.54419in" presentation:class="footer" presentation:placeholder="false">
          <draw:text-box>
            <text:p text:style-name="a626" text:class-names="" text:cond-style-name=""><text:span text:style-name="a625" text:class-names=""/></text:p>
          </draw:text-box>
          <svg:title/>
          <svg:desc/>
        </draw:frame>
        <draw:frame draw:id="id10" presentation:style-name="a630" draw:name="投影片編號版面配置區 6" svg:x="4.21892in" svg:y="10.32734in" svg:width="3.22899in" svg:height="0.54419in" presentation:class="page-number" presentation:placeholder="false">
          <draw:text-box>
            <text:p text:style-name="a629" text:class-names="" text:cond-style-name=""><text:span text:style-name="a628" text:class-names=""><text:page-number style:num-format="1" text:fixed="false">‹#›</text:page-number></text:span></text:p>
          </draw:text-box>
          <svg:title/>
          <svg:desc/>
        </draw:frame>
      </presentation:notes>
    </style:master-page>
    <style:master-page style:name="Master2-Layout2-obj-標題及物件" style:page-layout-name="pageLayout1" draw:style-name="a632">
      <draw:frame draw:id="id100" draw:layer="Master2-bg" draw:style-name="a635" draw:name="文字方塊 6" svg:x="0in" svg:y="0in" svg:width="10in" svg:height="3.35764in">
        <draw:text-box>
          <text:p text:style-name="a634" text:class-names="" text:cond-style-name=""><text:span text:style-name="a633"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01" draw:layer="Master2-bg" draw:style-name="a639" draw:name="橢圓 7">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02" draw:layer="Master2-bg" draw:style-name="a643" draw:name="矩形 8">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03" draw:layer="Master2-bg" draw:style-name="a647" draw:name="矩形 9">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g draw:name="Group 16" draw:id="id104">
        <svg:title/>
        <svg:desc/>
        <draw:custom-shape svg:x="0.59028in" svg:y="2.78993in" svg:width="1.92088in" svg:height="1.92014in" draw:id="id110" draw:layer="Master2-bg" draw:style-name="a681" draw:name="Oval 17">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1" draw:layer="Master2-bg" draw:style-name="a682" draw:name="Picture 18" svg:x="0.88782in" svg:y="2.84264in" svg:width="1.72502in" svg:height="1.54552in" style:rel-width="scale" style:rel-height="scale">
          <draw:image xlink:href="media/image3.png" xlink:type="simple" xlink:show="embed" xlink:actuate="onLoad"/>
          <svg:title/>
          <svg:desc>廉政署徽</svg:desc>
        </draw:frame>
      </draw:g>
      <draw:frame draw:id="id105" presentation:style-name="a651" draw:name="標題 1" svg:x="1.69271in" svg:y="0.44271in" svg:width="7.78125in" svg:height="1.09375in" presentation:class="title" presentation:placeholder="false">
        <draw:text-box>
          <text:p text:style-name="a650" text:class-names="" text:cond-style-name=""><text:span text:style-name="a648" text:class-names="">按一下以編輯母片標題樣式</text:span><text:span text:style-name="a649" text:class-names=""/></text:p>
        </draw:text-box>
        <svg:title/>
        <svg:desc/>
      </draw:frame>
      <draw:frame draw:id="id106" presentation:style-name="a668" draw:name="內容版面配置區 2" svg:x="0.51215in" svg:y="1.78125in" svg:width="9in" svg:height="4.94965in" presentation:class="object" presentation:placeholder="false">
        <draw:text-box>
          <text:list text:style-name="a654">
            <text:list-item>
              <text:p text:style-name="a653" text:class-names="" text:cond-style-name=""><text:span text:style-name="a652" text:class-names="">按一下以編輯母片文字樣式</text:span></text:p>
            </text:list-item>
          </text:list>
          <text:list text:style-name="a657">
            <text:list-item>
              <text:list text:style-name="a657">
                <text:list-item>
                  <text:p text:style-name="a656" text:class-names="" text:cond-style-name=""><text:span text:style-name="a655" text:class-names="">第二層</text:span></text:p>
                </text:list-item>
              </text:list>
            </text:list-item>
          </text:list>
          <text:list text:style-name="a660">
            <text:list-item>
              <text:list text:style-name="a660">
                <text:list-item>
                  <text:list text:style-name="a660">
                    <text:list-item>
                      <text:p text:style-name="a659" text:class-names="" text:cond-style-name=""><text:span text:style-name="a658" text:class-names="">第三層</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第四層</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4" text:class-names="">第五層</text:span><text:span text:style-name="a665" text:class-names=""/></text:p>
                            </text:list-item>
                          </text:list>
                        </text:list-item>
                      </text:list>
                    </text:list-item>
                  </text:list>
                </text:list-item>
              </text:list>
            </text:list-item>
          </text:list>
        </draw:text-box>
        <svg:title/>
        <svg:desc/>
      </draw:frame>
      <draw:frame draw:id="id107" presentation:style-name="a671" draw:name="日期版面配置區 3" svg:x="0.5in" svg:y="6.95139in" svg:width="2.33333in" svg:height="0.39931in" presentation:class="date-time" presentation:placeholder="false">
        <draw:text-box>
          <text:p text:style-name="a670" text:class-names="" text:cond-style-name=""><text:span text:style-name="a669" text:class-names=""/></text:p>
        </draw:text-box>
        <svg:title/>
        <svg:desc/>
      </draw:frame>
      <draw:frame draw:id="id108" presentation:style-name="a675" draw:name="投影片編號版面配置區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draw:frame draw:id="id109" presentation:style-name="a678" draw:name="頁尾版面配置區 4" svg:x="3.41667in" svg:y="6.95139in" svg:width="3.16667in" svg:height="0.39931in" presentation:class="footer" presentation:placeholder="false">
        <draw:text-box>
          <text:p text:style-name="a677" text:class-names="" text:cond-style-name=""><text:span text:style-name="a676" text:class-names=""/></text:p>
        </draw:text-box>
        <svg:title/>
        <svg:desc/>
      </draw:frame>
      <presentation:notes style:page-layout-name="pageLayout2" draw:style-name="a713">
        <draw:frame draw:id="id5" presentation:style-name="a685" draw:name="頁首版面配置區 1" svg:x="0in" svg:y="0in" svg:width="3.22899in" svg:height="0.54419in" presentation:class="header" presentation:placeholder="false">
          <draw:text-box>
            <text:p text:style-name="a684" text:class-names="" text:cond-style-name=""><text:span text:style-name="a683" text:class-names=""/></text:p>
          </draw:text-box>
          <svg:title/>
          <svg:desc/>
        </draw:frame>
        <draw:frame draw:id="id6" presentation:style-name="a689" draw:name="日期版面配置區 2" svg:x="4.21892in" svg:y="0in" svg:width="3.22899in" svg:height="0.54419in" presentation:class="date-time" presentation:placeholder="false">
          <draw:text-box>
            <text:p text:style-name="a688" text:class-names="" text:cond-style-name=""><text:span text:style-name="a686" text:class-names=""><text:date text:fixed="false" style:data-style-name="a687">2018/3/5</text:date></text:span></text:p>
          </draw:text-box>
          <svg:title/>
          <svg:desc/>
        </draw:frame>
        <draw:page-thumbnail svg:x="1.00868in" svg:y="0.81597in" svg:width="5.43403in" svg:height="4.07639in" presentation:class="page" draw:id="id7" presentation:style-name="a690" draw:name="投影片圖像版面配置區 3">
          <svg:title/>
          <svg:desc/>
        </draw:page-thumbnail>
        <draw:frame draw:id="id8" presentation:style-name="a706" draw:name="備忘稿版面配置區 4" svg:x="0.74462in" svg:y="5.16367in" svg:width="5.96042in" svg:height="4.89419in" presentation:class="notes" presentation:placeholder="false">
          <draw:text-box>
            <text:p text:style-name="a692" text:class-names="" text:cond-style-name=""><text:span text:style-name="a691" text:class-names="">按一下以編輯母片文字樣式</text:span></text:p>
            <text:list text:style-name="a695">
              <text:list-item>
                <text:list text:style-name="a695">
                  <text:list-item>
                    <text:p text:style-name="a694" text:class-names="" text:cond-style-name=""><text:span text:style-name="a693" text:class-names="">第二層</text:span></text:p>
                  </text:list-item>
                </text:list>
              </text:list-item>
            </text:list>
            <text:list text:style-name="a698">
              <text:list-item>
                <text:list text:style-name="a698">
                  <text:list-item>
                    <text:list text:style-name="a698">
                      <text:list-item>
                        <text:p text:style-name="a697" text:class-names="" text:cond-style-name=""><text:span text:style-name="a696" text:class-names="">第三層</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第四層</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2" text:class-names="">第五層</text:span><text:span text:style-name="a703" text:class-names=""/></text:p>
                              </text:list-item>
                            </text:list>
                          </text:list-item>
                        </text:list>
                      </text:list-item>
                    </text:list>
                  </text:list-item>
                </text:list>
              </text:list-item>
            </text:list>
          </draw:text-box>
          <svg:title/>
          <svg:desc/>
        </draw:frame>
        <draw:frame draw:id="id9" presentation:style-name="a709" draw:name="頁尾版面配置區 5" svg:x="0in" svg:y="10.32734in" svg:width="3.22899in" svg:height="0.54419in" presentation:class="footer" presentation:placeholder="false">
          <draw:text-box>
            <text:p text:style-name="a708" text:class-names="" text:cond-style-name=""><text:span text:style-name="a707" text:class-names=""/></text:p>
          </draw:text-box>
          <svg:title/>
          <svg:desc/>
        </draw:frame>
        <draw:frame draw:id="id10" presentation:style-name="a712" draw:name="投影片編號版面配置區 6" svg:x="4.21892in" svg:y="10.32734in" svg:width="3.22899in" svg:height="0.54419in" presentation:class="page-number" presentation:placeholder="false">
          <draw:text-box>
            <text:p text:style-name="a711" text:class-names="" text:cond-style-name=""><text:span text:style-name="a710" text:class-names=""><text:page-number style:num-format="1" text:fixed="false">‹#›</text:page-number></text:span></text:p>
          </draw:text-box>
          <svg:title/>
          <svg:desc/>
        </draw:frame>
      </presentation:notes>
    </style:master-page>
    <style:master-page style:name="Master2-Layout3-secHead-區段標題" style:page-layout-name="pageLayout1" draw:style-name="a714">
      <draw:frame draw:id="id112" draw:layer="Master2-bg" draw:style-name="a717" draw:name="文字方塊 6" svg:x="0in" svg:y="0in" svg:width="10in" svg:height="3.35764in">
        <draw:text-box>
          <text:p text:style-name="a716" text:class-names="" text:cond-style-name=""><text:span text:style-name="a715"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13" draw:layer="Master2-bg" draw:style-name="a721" draw:name="橢圓 7">
        <svg:title/>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14" draw:layer="Master2-bg" draw:style-name="a725" draw:name="矩形 8">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15" draw:layer="Master2-bg" draw:style-name="a729" draw:name="矩形 9">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g draw:name="Group 16" draw:id="id116">
        <svg:title/>
        <svg:desc/>
        <draw:custom-shape svg:x="0.59028in" svg:y="2.78993in" svg:width="1.92088in" svg:height="1.92014in" draw:id="id122" draw:layer="Master2-bg" draw:style-name="a750" draw:name="Oval 1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layer="Master2-bg" draw:style-name="a751" draw:name="Picture 18" svg:x="0.88782in" svg:y="2.84264in" svg:width="1.72502in" svg:height="1.54552in" style:rel-width="scale" style:rel-height="scale">
          <draw:image xlink:href="media/image3.png" xlink:type="simple" xlink:show="embed" xlink:actuate="onLoad"/>
          <svg:title/>
          <svg:desc>廉政署徽</svg:desc>
        </draw:frame>
      </draw:g>
      <draw:frame draw:id="id117" presentation:style-name="a733" draw:name="標題 1" svg:x="0.78993in" svg:y="4.81944in" svg:width="8.5in" svg:height="1.48958in" presentation:class="title" presentation:placeholder="false">
        <draw:text-box>
          <text:p text:style-name="a732" text:class-names="" text:cond-style-name=""><text:span text:style-name="a730" text:class-names="">按一下以編輯母片標題樣式</text:span><text:span text:style-name="a731" text:class-names=""/></text:p>
        </draw:text-box>
        <svg:title/>
        <svg:desc/>
      </draw:frame>
      <draw:frame draw:id="id118" presentation:style-name="a737" draw:name="文字版面配置區 2" svg:x="0.78993in" svg:y="3.17882in" svg:width="8.5in" svg:height="1.64062in" presentation:class="outline" presentation:placeholder="false">
        <draw:text-box>
          <text:list text:style-name="a736">
            <text:list-item>
              <text:p text:style-name="a735" text:class-names="" text:cond-style-name=""><text:span text:style-name="a734" text:class-names="">按一下以編輯母片文字樣式</text:span></text:p>
            </text:list-item>
          </text:list>
        </draw:text-box>
        <svg:title/>
        <svg:desc/>
      </draw:frame>
      <draw:frame draw:id="id119" presentation:style-name="a740" draw:name="日期版面配置區 3" svg:x="0.5in" svg:y="6.95139in" svg:width="2.33333in" svg:height="0.39931in" presentation:class="date-time" presentation:placeholder="false">
        <draw:text-box>
          <text:p text:style-name="a739" text:class-names="" text:cond-style-name=""><text:span text:style-name="a738" text:class-names=""/></text:p>
        </draw:text-box>
        <svg:title/>
        <svg:desc/>
      </draw:frame>
      <draw:frame draw:id="id120" presentation:style-name="a744" draw:name="投影片編號版面配置區 5" svg:x="7.16667in" svg:y="6.95139in" svg:width="2.33333in" svg:height="0.39931in" presentation:class="page-number" presentation:placeholder="false">
        <draw:text-box>
          <text:p text:style-name="a743" text:class-names="" text:cond-style-name=""><text:span text:style-name="a741" text:class-names=""><text:page-number style:num-format="1" text:fixed="false">‹#›</text:page-number></text:span><text:span text:style-name="a742" text:class-names=""/></text:p>
        </draw:text-box>
        <svg:title/>
        <svg:desc/>
      </draw:frame>
      <draw:frame draw:id="id121" presentation:style-name="a747" draw:name="頁尾版面配置區 4" svg:x="3.41667in" svg:y="6.95139in" svg:width="3.16667in" svg:height="0.39931in" presentation:class="footer" presentation:placeholder="false">
        <draw:text-box>
          <text:p text:style-name="a746" text:class-names="" text:cond-style-name=""><text:span text:style-name="a745" text:class-names=""/></text:p>
        </draw:text-box>
        <svg:title/>
        <svg:desc/>
      </draw:frame>
      <presentation:notes style:page-layout-name="pageLayout2" draw:style-name="a782">
        <draw:frame draw:id="id5" presentation:style-name="a754" draw:name="頁首版面配置區 1" svg:x="0in" svg:y="0in" svg:width="3.22899in" svg:height="0.54419in" presentation:class="header" presentation:placeholder="false">
          <draw:text-box>
            <text:p text:style-name="a753" text:class-names="" text:cond-style-name=""><text:span text:style-name="a752" text:class-names=""/></text:p>
          </draw:text-box>
          <svg:title/>
          <svg:desc/>
        </draw:frame>
        <draw:frame draw:id="id6" presentation:style-name="a758" draw:name="日期版面配置區 2" svg:x="4.21892in" svg:y="0in" svg:width="3.22899in" svg:height="0.54419in" presentation:class="date-time" presentation:placeholder="false">
          <draw:text-box>
            <text:p text:style-name="a757" text:class-names="" text:cond-style-name=""><text:span text:style-name="a755" text:class-names=""><text:date text:fixed="false" style:data-style-name="a756">2018/3/5</text:date></text:span></text:p>
          </draw:text-box>
          <svg:title/>
          <svg:desc/>
        </draw:frame>
        <draw:page-thumbnail svg:x="1.00868in" svg:y="0.81597in" svg:width="5.43403in" svg:height="4.07639in" presentation:class="page" draw:id="id7" presentation:style-name="a759" draw:name="投影片圖像版面配置區 3">
          <svg:title/>
          <svg:desc/>
        </draw:page-thumbnail>
        <draw:frame draw:id="id8" presentation:style-name="a775" draw:name="備忘稿版面配置區 4" svg:x="0.74462in" svg:y="5.16367in" svg:width="5.96042in" svg:height="4.89419in" presentation:class="notes" presentation:placeholder="false">
          <draw:text-box>
            <text:p text:style-name="a761" text:class-names="" text:cond-style-name=""><text:span text:style-name="a760" text:class-names="">按一下以編輯母片文字樣式</text:span></text:p>
            <text:list text:style-name="a764">
              <text:list-item>
                <text:list text:style-name="a764">
                  <text:list-item>
                    <text:p text:style-name="a763" text:class-names="" text:cond-style-name=""><text:span text:style-name="a762" text:class-names="">第二層</text:span></text:p>
                  </text:list-item>
                </text:list>
              </text:list-item>
            </text:list>
            <text:list text:style-name="a767">
              <text:list-item>
                <text:list text:style-name="a767">
                  <text:list-item>
                    <text:list text:style-name="a767">
                      <text:list-item>
                        <text:p text:style-name="a766" text:class-names="" text:cond-style-name=""><text:span text:style-name="a765" text:class-names="">第三層</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第四層</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第五層</text:span><text:span text:style-name="a772" text:class-names=""/></text:p>
                              </text:list-item>
                            </text:list>
                          </text:list-item>
                        </text:list>
                      </text:list-item>
                    </text:list>
                  </text:list-item>
                </text:list>
              </text:list-item>
            </text:list>
          </draw:text-box>
          <svg:title/>
          <svg:desc/>
        </draw:frame>
        <draw:frame draw:id="id9" presentation:style-name="a778" draw:name="頁尾版面配置區 5" svg:x="0in" svg:y="10.32734in" svg:width="3.22899in" svg:height="0.54419in" presentation:class="footer" presentation:placeholder="false">
          <draw:text-box>
            <text:p text:style-name="a777" text:class-names="" text:cond-style-name=""><text:span text:style-name="a776" text:class-names=""/></text:p>
          </draw:text-box>
          <svg:title/>
          <svg:desc/>
        </draw:frame>
        <draw:frame draw:id="id10" presentation:style-name="a781" draw:name="投影片編號版面配置區 6" svg:x="4.21892in" svg:y="10.32734in" svg:width="3.22899in" svg:height="0.54419in" presentation:class="page-number" presentation:placeholder="false">
          <draw:text-box>
            <text:p text:style-name="a780" text:class-names="" text:cond-style-name=""><text:span text:style-name="a779" text:class-names=""><text:page-number style:num-format="1" text:fixed="false">‹#›</text:page-number></text:span></text:p>
          </draw:text-box>
          <svg:title/>
          <svg:desc/>
        </draw:frame>
      </presentation:notes>
    </style:master-page>
    <style:master-page style:name="Master2-Layout4-twoObj-兩項物件" style:page-layout-name="pageLayout1" draw:style-name="a783">
      <draw:frame draw:id="id124" draw:layer="Master2-bg" draw:style-name="a786" draw:name="文字方塊 7" svg:x="0in" svg:y="0in" svg:width="10in" svg:height="3.35764in">
        <draw:text-box>
          <text:p text:style-name="a785" text:class-names="" text:cond-style-name=""><text:span text:style-name="a784"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25" draw:layer="Master2-bg" draw:style-name="a790" draw:name="橢圓 8">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26" draw:layer="Master2-bg" draw:style-name="a794" draw:name="矩形 9">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27" draw:layer="Master2-bg" draw:style-name="a798" draw:name="矩形 10">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g draw:name="Group 16" draw:id="id128">
        <svg:title/>
        <svg:desc/>
        <draw:custom-shape svg:x="0.59028in" svg:y="2.78993in" svg:width="1.92088in" svg:height="1.92014in" draw:id="id135" draw:layer="Master2-bg" draw:style-name="a849" draw:name="Oval 17">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6" draw:layer="Master2-bg" draw:style-name="a850" draw:name="Picture 18" svg:x="0.88782in" svg:y="2.84264in" svg:width="1.72502in" svg:height="1.54552in" style:rel-width="scale" style:rel-height="scale">
          <draw:image xlink:href="media/image3.png" xlink:type="simple" xlink:show="embed" xlink:actuate="onLoad"/>
          <svg:title/>
          <svg:desc>廉政署徽</svg:desc>
        </draw:frame>
      </draw:g>
      <draw:frame draw:id="id129" presentation:style-name="a802" draw:name="標題 1" svg:x="1.69271in" svg:y="0.44271in" svg:width="7.78125in" svg:height="1.09375in" presentation:class="title" presentation:placeholder="false">
        <draw:text-box>
          <text:p text:style-name="a801" text:class-names="" text:cond-style-name=""><text:span text:style-name="a799" text:class-names="">按一下以編輯母片標題樣式</text:span><text:span text:style-name="a800" text:class-names=""/></text:p>
        </draw:text-box>
        <svg:title/>
        <svg:desc/>
      </draw:frame>
      <draw:frame draw:id="id130" presentation:style-name="a819" draw:name="內容版面配置區 2" svg:x="0.51215in" svg:y="1.78125in" svg:width="4.41667in" svg:height="4.94965in" presentation:class="object" presentation:placeholder="false">
        <draw:text-box>
          <text:list text:style-name="a805">
            <text:list-item>
              <text:p text:style-name="a804" text:class-names="" text:cond-style-name=""><text:span text:style-name="a803" text:class-names="">按一下以編輯母片文字樣式</text:span></text:p>
            </text:list-item>
          </text:list>
          <text:list text:style-name="a808">
            <text:list-item>
              <text:list text:style-name="a808">
                <text:list-item>
                  <text:p text:style-name="a807" text:class-names="" text:cond-style-name=""><text:span text:style-name="a806" text:class-names="">第二層</text:span></text:p>
                </text:list-item>
              </text:list>
            </text:list-item>
          </text:list>
          <text:list text:style-name="a811">
            <text:list-item>
              <text:list text:style-name="a811">
                <text:list-item>
                  <text:list text:style-name="a811">
                    <text:list-item>
                      <text:p text:style-name="a810" text:class-names="" text:cond-style-name=""><text:span text:style-name="a809" text:class-names="">第三層</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2" text:class-names="">第四層</text:span></text:p>
                        </text:list-item>
                      </text:list>
                    </text:list-item>
                  </text:list>
                </text:list-item>
              </text:list>
            </text:list-item>
          </text:list>
          <text:list text:style-name="a818">
            <text:list-item>
              <text:list text:style-name="a818">
                <text:list-item>
                  <text:list text:style-name="a818">
                    <text:list-item>
                      <text:list text:style-name="a818">
                        <text:list-item>
                          <text:list text:style-name="a818">
                            <text:list-item>
                              <text:p text:style-name="a817" text:class-names="" text:cond-style-name=""><text:span text:style-name="a815" text:class-names="">第五層</text:span><text:span text:style-name="a816" text:class-names=""/></text:p>
                            </text:list-item>
                          </text:list>
                        </text:list-item>
                      </text:list>
                    </text:list-item>
                  </text:list>
                </text:list-item>
              </text:list>
            </text:list-item>
          </text:list>
        </draw:text-box>
        <svg:title/>
        <svg:desc/>
      </draw:frame>
      <draw:frame draw:id="id131" presentation:style-name="a836" draw:name="內容版面配置區 3" svg:x="5.09549in" svg:y="1.78125in" svg:width="4.41667in" svg:height="4.94965in" presentation:class="object" presentation:placeholder="false">
        <draw:text-box>
          <text:list text:style-name="a822">
            <text:list-item>
              <text:p text:style-name="a821" text:class-names="" text:cond-style-name=""><text:span text:style-name="a820" text:class-names="">按一下以編輯母片文字樣式</text:span></text:p>
            </text:list-item>
          </text:list>
          <text:list text:style-name="a825">
            <text:list-item>
              <text:list text:style-name="a825">
                <text:list-item>
                  <text:p text:style-name="a824" text:class-names="" text:cond-style-name=""><text:span text:style-name="a823" text:class-names="">第二層</text:span></text:p>
                </text:list-item>
              </text:list>
            </text:list-item>
          </text:list>
          <text:list text:style-name="a828">
            <text:list-item>
              <text:list text:style-name="a828">
                <text:list-item>
                  <text:list text:style-name="a828">
                    <text:list-item>
                      <text:p text:style-name="a827" text:class-names="" text:cond-style-name=""><text:span text:style-name="a826" text:class-names="">第三層</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第四層</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2" text:class-names="">第五層</text:span><text:span text:style-name="a833" text:class-names=""/></text:p>
                            </text:list-item>
                          </text:list>
                        </text:list-item>
                      </text:list>
                    </text:list-item>
                  </text:list>
                </text:list-item>
              </text:list>
            </text:list-item>
          </text:list>
        </draw:text-box>
        <svg:title/>
        <svg:desc/>
      </draw:frame>
      <draw:frame draw:id="id132" presentation:style-name="a839" draw:name="日期版面配置區 3" svg:x="0.5in" svg:y="6.95139in" svg:width="2.33333in" svg:height="0.39931in" presentation:class="date-time" presentation:placeholder="false">
        <draw:text-box>
          <text:p text:style-name="a838" text:class-names="" text:cond-style-name=""><text:span text:style-name="a837" text:class-names=""/></text:p>
        </draw:text-box>
        <svg:title/>
        <svg:desc/>
      </draw:frame>
      <draw:frame draw:id="id133" presentation:style-name="a843" draw:name="投影片編號版面配置區 5" svg:x="7.16667in" svg:y="6.95139in" svg:width="2.33333in" svg:height="0.39931in" presentation:class="page-number" presentation:placeholder="false">
        <draw:text-box>
          <text:p text:style-name="a842" text:class-names="" text:cond-style-name=""><text:span text:style-name="a840" text:class-names=""><text:page-number style:num-format="1" text:fixed="false">‹#›</text:page-number></text:span><text:span text:style-name="a841" text:class-names=""/></text:p>
        </draw:text-box>
        <svg:title/>
        <svg:desc/>
      </draw:frame>
      <draw:frame draw:id="id134" presentation:style-name="a846" draw:name="頁尾版面配置區 4" svg:x="3.41667in" svg:y="6.95139in" svg:width="3.16667in" svg:height="0.39931in" presentation:class="footer" presentation:placeholder="false">
        <draw:text-box>
          <text:p text:style-name="a845" text:class-names="" text:cond-style-name=""><text:span text:style-name="a844" text:class-names=""/></text:p>
        </draw:text-box>
        <svg:title/>
        <svg:desc/>
      </draw:frame>
      <presentation:notes style:page-layout-name="pageLayout2" draw:style-name="a881">
        <draw:frame draw:id="id5" presentation:style-name="a853" draw:name="頁首版面配置區 1" svg:x="0in" svg:y="0in" svg:width="3.22899in" svg:height="0.54419in" presentation:class="header" presentation:placeholder="false">
          <draw:text-box>
            <text:p text:style-name="a852" text:class-names="" text:cond-style-name=""><text:span text:style-name="a851" text:class-names=""/></text:p>
          </draw:text-box>
          <svg:title/>
          <svg:desc/>
        </draw:frame>
        <draw:frame draw:id="id6" presentation:style-name="a857" draw:name="日期版面配置區 2" svg:x="4.21892in" svg:y="0in" svg:width="3.22899in" svg:height="0.54419in" presentation:class="date-time" presentation:placeholder="false">
          <draw:text-box>
            <text:p text:style-name="a856" text:class-names="" text:cond-style-name=""><text:span text:style-name="a854" text:class-names=""><text:date text:fixed="false" style:data-style-name="a855">2018/3/5</text:date></text:span></text:p>
          </draw:text-box>
          <svg:title/>
          <svg:desc/>
        </draw:frame>
        <draw:page-thumbnail svg:x="1.00868in" svg:y="0.81597in" svg:width="5.43403in" svg:height="4.07639in" presentation:class="page" draw:id="id7" presentation:style-name="a858" draw:name="投影片圖像版面配置區 3">
          <svg:title/>
          <svg:desc/>
        </draw:page-thumbnail>
        <draw:frame draw:id="id8" presentation:style-name="a874" draw:name="備忘稿版面配置區 4" svg:x="0.74462in" svg:y="5.16367in" svg:width="5.96042in" svg:height="4.89419in" presentation:class="notes" presentation:placeholder="false">
          <draw:text-box>
            <text:p text:style-name="a860" text:class-names="" text:cond-style-name=""><text:span text:style-name="a859" text:class-names="">按一下以編輯母片文字樣式</text:span></text:p>
            <text:list text:style-name="a863">
              <text:list-item>
                <text:list text:style-name="a863">
                  <text:list-item>
                    <text:p text:style-name="a862" text:class-names="" text:cond-style-name=""><text:span text:style-name="a861" text:class-names="">第二層</text:span></text:p>
                  </text:list-item>
                </text:list>
              </text:list-item>
            </text:list>
            <text:list text:style-name="a866">
              <text:list-item>
                <text:list text:style-name="a866">
                  <text:list-item>
                    <text:list text:style-name="a866">
                      <text:list-item>
                        <text:p text:style-name="a865" text:class-names="" text:cond-style-name=""><text:span text:style-name="a864" text:class-names="">第三層</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第四層</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第五層</text:span><text:span text:style-name="a871" text:class-names=""/></text:p>
                              </text:list-item>
                            </text:list>
                          </text:list-item>
                        </text:list>
                      </text:list-item>
                    </text:list>
                  </text:list-item>
                </text:list>
              </text:list-item>
            </text:list>
          </draw:text-box>
          <svg:title/>
          <svg:desc/>
        </draw:frame>
        <draw:frame draw:id="id9" presentation:style-name="a877" draw:name="頁尾版面配置區 5" svg:x="0in" svg:y="10.32734in" svg:width="3.22899in" svg:height="0.54419in" presentation:class="footer" presentation:placeholder="false">
          <draw:text-box>
            <text:p text:style-name="a876" text:class-names="" text:cond-style-name=""><text:span text:style-name="a875" text:class-names=""/></text:p>
          </draw:text-box>
          <svg:title/>
          <svg:desc/>
        </draw:frame>
        <draw:frame draw:id="id10" presentation:style-name="a880" draw:name="投影片編號版面配置區 6" svg:x="4.21892in" svg:y="10.32734in" svg:width="3.22899in" svg:height="0.54419in" presentation:class="page-number" presentation:placeholder="false">
          <draw:text-box>
            <text:p text:style-name="a879" text:class-names="" text:cond-style-name=""><text:span text:style-name="a878" text:class-names=""><text:page-number style:num-format="1" text:fixed="false">‹#›</text:page-number></text:span></text:p>
          </draw:text-box>
          <svg:title/>
          <svg:desc/>
        </draw:frame>
      </presentation:notes>
    </style:master-page>
    <style:master-page style:name="Master2-Layout5-twoTxTwoObj-比對" style:page-layout-name="pageLayout1" draw:style-name="a882">
      <draw:frame draw:id="id137" draw:layer="Master2-bg" draw:style-name="a885" draw:name="文字方塊 9" svg:x="0in" svg:y="0in" svg:width="10in" svg:height="3.35764in">
        <draw:text-box>
          <text:p text:style-name="a884" text:class-names="" text:cond-style-name=""><text:span text:style-name="a883"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38" draw:layer="Master2-bg" draw:style-name="a889" draw:name="橢圓 10">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39" draw:layer="Master2-bg" draw:style-name="a893" draw:name="矩形 11">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40" draw:layer="Master2-bg" draw:style-name="a897" draw:name="矩形 1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g draw:name="Group 16" draw:id="id141">
        <svg:title/>
        <svg:desc/>
        <draw:custom-shape svg:x="0.59028in" svg:y="2.78993in" svg:width="1.92088in" svg:height="1.92014in" draw:id="id150" draw:layer="Master2-bg" draw:style-name="a956" draw:name="Oval 17">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1" draw:layer="Master2-bg" draw:style-name="a957" draw:name="Picture 18" svg:x="0.88782in" svg:y="2.84264in" svg:width="1.72502in" svg:height="1.54552in" style:rel-width="scale" style:rel-height="scale">
          <draw:image xlink:href="media/image3.png" xlink:type="simple" xlink:show="embed" xlink:actuate="onLoad"/>
          <svg:title/>
          <svg:desc>廉政署徽</svg:desc>
        </draw:frame>
      </draw:g>
      <draw:frame draw:id="id142" presentation:style-name="a901" draw:name="標題 1" svg:x="0.5in" svg:y="0.30035in" svg:width="9in" svg:height="1.25in" presentation:class="title" presentation:placeholder="false">
        <draw:text-box>
          <text:p text:style-name="a900" text:class-names="" text:cond-style-name=""><text:span text:style-name="a898" text:class-names="">按一下以編輯母片標題樣式</text:span><text:span text:style-name="a899" text:class-names=""/></text:p>
        </draw:text-box>
        <svg:title/>
        <svg:desc/>
      </draw:frame>
      <draw:frame draw:id="id143" presentation:style-name="a905" draw:name="文字版面配置區 2" svg:x="0.5in" svg:y="1.67882in" svg:width="4.4184in" svg:height="0.69965in" presentation:class="outline" presentation:placeholder="false">
        <draw:text-box>
          <text:list text:style-name="a904">
            <text:list-item>
              <text:p text:style-name="a903" text:class-names="" text:cond-style-name=""><text:span text:style-name="a902" text:class-names="">按一下以編輯母片文字樣式</text:span></text:p>
            </text:list-item>
          </text:list>
        </draw:text-box>
        <svg:title/>
        <svg:desc/>
      </draw:frame>
      <draw:frame draw:id="id144" presentation:style-name="a922" draw:name="內容版面配置區 3" svg:x="0.5in" svg:y="2.37847in" svg:width="4.4184in" svg:height="4.32118in" presentation:class="object" presentation:placeholder="false">
        <draw:text-box>
          <text:list text:style-name="a908">
            <text:list-item>
              <text:p text:style-name="a907" text:class-names="" text:cond-style-name=""><text:span text:style-name="a906" text:class-names="">按一下以編輯母片文字樣式</text:span></text:p>
            </text:list-item>
          </text:list>
          <text:list text:style-name="a911">
            <text:list-item>
              <text:list text:style-name="a911">
                <text:list-item>
                  <text:p text:style-name="a910" text:class-names="" text:cond-style-name=""><text:span text:style-name="a909" text:class-names="">第二層</text:span></text:p>
                </text:list-item>
              </text:list>
            </text:list-item>
          </text:list>
          <text:list text:style-name="a914">
            <text:list-item>
              <text:list text:style-name="a914">
                <text:list-item>
                  <text:list text:style-name="a914">
                    <text:list-item>
                      <text:p text:style-name="a913" text:class-names="" text:cond-style-name=""><text:span text:style-name="a912" text:class-names="">第三層</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第四層</text:span></text:p>
                        </text:list-item>
                      </text:list>
                    </text:list-item>
                  </text:list>
                </text:list-item>
              </text:list>
            </text:list-item>
          </text:list>
          <text:list text:style-name="a921">
            <text:list-item>
              <text:list text:style-name="a921">
                <text:list-item>
                  <text:list text:style-name="a921">
                    <text:list-item>
                      <text:list text:style-name="a921">
                        <text:list-item>
                          <text:list text:style-name="a921">
                            <text:list-item>
                              <text:p text:style-name="a920" text:class-names="" text:cond-style-name=""><text:span text:style-name="a918" text:class-names="">第五層</text:span><text:span text:style-name="a919" text:class-names=""/></text:p>
                            </text:list-item>
                          </text:list>
                        </text:list-item>
                      </text:list>
                    </text:list-item>
                  </text:list>
                </text:list-item>
              </text:list>
            </text:list-item>
          </text:list>
        </draw:text-box>
        <svg:title/>
        <svg:desc/>
      </draw:frame>
      <draw:frame draw:id="id145" presentation:style-name="a926" draw:name="文字版面配置區 4" svg:x="5.07986in" svg:y="1.67882in" svg:width="4.42014in" svg:height="0.69965in" presentation:class="outline" presentation:placeholder="false">
        <draw:text-box>
          <text:list text:style-name="a925">
            <text:list-item>
              <text:p text:style-name="a924" text:class-names="" text:cond-style-name=""><text:span text:style-name="a923" text:class-names="">按一下以編輯母片文字樣式</text:span></text:p>
            </text:list-item>
          </text:list>
        </draw:text-box>
        <svg:title/>
        <svg:desc/>
      </draw:frame>
      <draw:frame draw:id="id146" presentation:style-name="a943" draw:name="內容版面配置區 5" svg:x="5.07986in" svg:y="2.37847in" svg:width="4.42014in" svg:height="4.32118in" presentation:class="object" presentation:placeholder="false">
        <draw:text-box>
          <text:list text:style-name="a929">
            <text:list-item>
              <text:p text:style-name="a928" text:class-names="" text:cond-style-name=""><text:span text:style-name="a927" text:class-names="">按一下以編輯母片文字樣式</text:span></text:p>
            </text:list-item>
          </text:list>
          <text:list text:style-name="a932">
            <text:list-item>
              <text:list text:style-name="a932">
                <text:list-item>
                  <text:p text:style-name="a931" text:class-names="" text:cond-style-name=""><text:span text:style-name="a930" text:class-names="">第二層</text:span></text:p>
                </text:list-item>
              </text:list>
            </text:list-item>
          </text:list>
          <text:list text:style-name="a935">
            <text:list-item>
              <text:list text:style-name="a935">
                <text:list-item>
                  <text:list text:style-name="a935">
                    <text:list-item>
                      <text:p text:style-name="a934" text:class-names="" text:cond-style-name=""><text:span text:style-name="a933" text:class-names="">第三層</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第四層</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39" text:class-names="">第五層</text:span><text:span text:style-name="a940" text:class-names=""/></text:p>
                            </text:list-item>
                          </text:list>
                        </text:list-item>
                      </text:list>
                    </text:list-item>
                  </text:list>
                </text:list-item>
              </text:list>
            </text:list-item>
          </text:list>
        </draw:text-box>
        <svg:title/>
        <svg:desc/>
      </draw:frame>
      <draw:frame draw:id="id147" presentation:style-name="a946" draw:name="日期版面配置區 3" svg:x="0.5in" svg:y="6.95139in" svg:width="2.33333in" svg:height="0.39931in" presentation:class="date-time" presentation:placeholder="false">
        <draw:text-box>
          <text:p text:style-name="a945" text:class-names="" text:cond-style-name=""><text:span text:style-name="a944" text:class-names=""/></text:p>
        </draw:text-box>
        <svg:title/>
        <svg:desc/>
      </draw:frame>
      <draw:frame draw:id="id148" presentation:style-name="a950" draw:name="投影片編號版面配置區 5" svg:x="7.16667in" svg:y="6.95139in" svg:width="2.33333in" svg:height="0.39931in" presentation:class="page-number" presentation:placeholder="false">
        <draw:text-box>
          <text:p text:style-name="a949" text:class-names="" text:cond-style-name=""><text:span text:style-name="a947" text:class-names=""><text:page-number style:num-format="1" text:fixed="false">‹#›</text:page-number></text:span><text:span text:style-name="a948" text:class-names=""/></text:p>
        </draw:text-box>
        <svg:title/>
        <svg:desc/>
      </draw:frame>
      <draw:frame draw:id="id149" presentation:style-name="a953" draw:name="頁尾版面配置區 4" svg:x="3.41667in" svg:y="6.95139in" svg:width="3.16667in" svg:height="0.39931in" presentation:class="footer" presentation:placeholder="false">
        <draw:text-box>
          <text:p text:style-name="a952" text:class-names="" text:cond-style-name=""><text:span text:style-name="a951" text:class-names=""/></text:p>
        </draw:text-box>
        <svg:title/>
        <svg:desc/>
      </draw:frame>
      <presentation:notes style:page-layout-name="pageLayout2" draw:style-name="a988">
        <draw:frame draw:id="id5" presentation:style-name="a960" draw:name="頁首版面配置區 1" svg:x="0in" svg:y="0in" svg:width="3.22899in" svg:height="0.54419in" presentation:class="header" presentation:placeholder="false">
          <draw:text-box>
            <text:p text:style-name="a959" text:class-names="" text:cond-style-name=""><text:span text:style-name="a958" text:class-names=""/></text:p>
          </draw:text-box>
          <svg:title/>
          <svg:desc/>
        </draw:frame>
        <draw:frame draw:id="id6" presentation:style-name="a964" draw:name="日期版面配置區 2" svg:x="4.21892in" svg:y="0in" svg:width="3.22899in" svg:height="0.54419in" presentation:class="date-time" presentation:placeholder="false">
          <draw:text-box>
            <text:p text:style-name="a963" text:class-names="" text:cond-style-name=""><text:span text:style-name="a961" text:class-names=""><text:date text:fixed="false" style:data-style-name="a962">2018/3/5</text:date></text:span></text:p>
          </draw:text-box>
          <svg:title/>
          <svg:desc/>
        </draw:frame>
        <draw:page-thumbnail svg:x="1.00868in" svg:y="0.81597in" svg:width="5.43403in" svg:height="4.07639in" presentation:class="page" draw:id="id7" presentation:style-name="a965" draw:name="投影片圖像版面配置區 3">
          <svg:title/>
          <svg:desc/>
        </draw:page-thumbnail>
        <draw:frame draw:id="id8" presentation:style-name="a981" draw:name="備忘稿版面配置區 4" svg:x="0.74462in" svg:y="5.16367in" svg:width="5.96042in" svg:height="4.89419in" presentation:class="notes" presentation:placeholder="false">
          <draw:text-box>
            <text:p text:style-name="a967" text:class-names="" text:cond-style-name=""><text:span text:style-name="a966" text:class-names="">按一下以編輯母片文字樣式</text:span></text:p>
            <text:list text:style-name="a970">
              <text:list-item>
                <text:list text:style-name="a970">
                  <text:list-item>
                    <text:p text:style-name="a969" text:class-names="" text:cond-style-name=""><text:span text:style-name="a968" text:class-names="">第二層</text:span></text:p>
                  </text:list-item>
                </text:list>
              </text:list-item>
            </text:list>
            <text:list text:style-name="a973">
              <text:list-item>
                <text:list text:style-name="a973">
                  <text:list-item>
                    <text:list text:style-name="a973">
                      <text:list-item>
                        <text:p text:style-name="a972" text:class-names="" text:cond-style-name=""><text:span text:style-name="a971" text:class-names="">第三層</text:span></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4" text:class-names="">第四層</text:span></text:p>
                          </text:list-item>
                        </text:list>
                      </text:list-item>
                    </text:list>
                  </text:list-item>
                </text:list>
              </text:list-item>
            </text:list>
            <text:list text:style-name="a980">
              <text:list-item>
                <text:list text:style-name="a980">
                  <text:list-item>
                    <text:list text:style-name="a980">
                      <text:list-item>
                        <text:list text:style-name="a980">
                          <text:list-item>
                            <text:list text:style-name="a980">
                              <text:list-item>
                                <text:p text:style-name="a979" text:class-names="" text:cond-style-name=""><text:span text:style-name="a977" text:class-names="">第五層</text:span><text:span text:style-name="a978" text:class-names=""/></text:p>
                              </text:list-item>
                            </text:list>
                          </text:list-item>
                        </text:list>
                      </text:list-item>
                    </text:list>
                  </text:list-item>
                </text:list>
              </text:list-item>
            </text:list>
          </draw:text-box>
          <svg:title/>
          <svg:desc/>
        </draw:frame>
        <draw:frame draw:id="id9" presentation:style-name="a984" draw:name="頁尾版面配置區 5" svg:x="0in" svg:y="10.32734in" svg:width="3.22899in" svg:height="0.54419in" presentation:class="footer" presentation:placeholder="false">
          <draw:text-box>
            <text:p text:style-name="a983" text:class-names="" text:cond-style-name=""><text:span text:style-name="a982" text:class-names=""/></text:p>
          </draw:text-box>
          <svg:title/>
          <svg:desc/>
        </draw:frame>
        <draw:frame draw:id="id10" presentation:style-name="a987" draw:name="投影片編號版面配置區 6" svg:x="4.21892in" svg:y="10.32734in" svg:width="3.22899in" svg:height="0.54419in" presentation:class="page-number" presentation:placeholder="false">
          <draw:text-box>
            <text:p text:style-name="a986" text:class-names="" text:cond-style-name=""><text:span text:style-name="a985" text:class-names=""><text:page-number style:num-format="1" text:fixed="false">‹#›</text:page-number></text:span></text:p>
          </draw:text-box>
          <svg:title/>
          <svg:desc/>
        </draw:frame>
      </presentation:notes>
    </style:master-page>
    <style:master-page style:name="Master2-Layout6-titleOnly-只有標題" style:page-layout-name="pageLayout1" draw:style-name="a989">
      <draw:frame draw:id="id152" draw:layer="Master2-bg" draw:style-name="a992" draw:name="文字方塊 5" svg:x="0in" svg:y="0in" svg:width="10in" svg:height="3.35764in">
        <draw:text-box>
          <text:p text:style-name="a991" text:class-names="" text:cond-style-name=""><text:span text:style-name="a990"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53" draw:layer="Master2-bg" draw:style-name="a996" draw:name="橢圓 6">
        <svg:title/>
        <svg:desc/>
        <text:p text:style-name="a994" text:class-names="" text:cond-style-name=""><text:span text:style-name="a9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54" draw:layer="Master2-bg" draw:style-name="a1000" draw:name="矩形 7">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55" draw:layer="Master2-bg" draw:style-name="a1004" draw:name="矩形 8">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g draw:name="Group 16" draw:id="id156">
        <svg:title/>
        <svg:desc/>
        <draw:custom-shape svg:x="0.59028in" svg:y="2.78993in" svg:width="1.92088in" svg:height="1.92014in" draw:id="id161" draw:layer="Master2-bg" draw:style-name="a1021" draw:name="Oval 17">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2" draw:layer="Master2-bg" draw:style-name="a1022" draw:name="Picture 18" svg:x="0.88782in" svg:y="2.84264in" svg:width="1.72502in" svg:height="1.54552in" style:rel-width="scale" style:rel-height="scale">
          <draw:image xlink:href="media/image3.png" xlink:type="simple" xlink:show="embed" xlink:actuate="onLoad"/>
          <svg:title/>
          <svg:desc>廉政署徽</svg:desc>
        </draw:frame>
      </draw:g>
      <draw:frame draw:id="id157" presentation:style-name="a1008" draw:name="標題 1" svg:x="1.69271in" svg:y="0.44271in" svg:width="7.78125in" svg:height="1.09375in" presentation:class="title" presentation:placeholder="false">
        <draw:text-box>
          <text:p text:style-name="a1007" text:class-names="" text:cond-style-name=""><text:span text:style-name="a1005" text:class-names="">按一下以編輯母片標題樣式</text:span><text:span text:style-name="a1006" text:class-names=""/></text:p>
        </draw:text-box>
        <svg:title/>
        <svg:desc/>
      </draw:frame>
      <draw:frame draw:id="id158" presentation:style-name="a1011" draw:name="日期版面配置區 3" svg:x="0.5in" svg:y="6.95139in" svg:width="2.33333in" svg:height="0.39931in" presentation:class="date-time" presentation:placeholder="false">
        <draw:text-box>
          <text:p text:style-name="a1010" text:class-names="" text:cond-style-name=""><text:span text:style-name="a1009" text:class-names=""/></text:p>
        </draw:text-box>
        <svg:title/>
        <svg:desc/>
      </draw:frame>
      <draw:frame draw:id="id159" presentation:style-name="a1015" draw:name="投影片編號版面配置區 5" svg:x="7.16667in" svg:y="6.95139in" svg:width="2.33333in" svg:height="0.39931in" presentation:class="page-number" presentation:placeholder="false">
        <draw:text-box>
          <text:p text:style-name="a1014" text:class-names="" text:cond-style-name=""><text:span text:style-name="a1012" text:class-names=""><text:page-number style:num-format="1" text:fixed="false">‹#›</text:page-number></text:span><text:span text:style-name="a1013" text:class-names=""/></text:p>
        </draw:text-box>
        <svg:title/>
        <svg:desc/>
      </draw:frame>
      <draw:frame draw:id="id160" presentation:style-name="a1018" draw:name="頁尾版面配置區 4" svg:x="3.41667in" svg:y="6.95139in" svg:width="3.16667in" svg:height="0.39931in" presentation:class="footer" presentation:placeholder="false">
        <draw:text-box>
          <text:p text:style-name="a1017" text:class-names="" text:cond-style-name=""><text:span text:style-name="a1016" text:class-names=""/></text:p>
        </draw:text-box>
        <svg:title/>
        <svg:desc/>
      </draw:frame>
      <presentation:notes style:page-layout-name="pageLayout2" draw:style-name="a1053">
        <draw:frame draw:id="id5" presentation:style-name="a1025" draw:name="頁首版面配置區 1" svg:x="0in" svg:y="0in" svg:width="3.22899in" svg:height="0.54419in" presentation:class="header" presentation:placeholder="false">
          <draw:text-box>
            <text:p text:style-name="a1024" text:class-names="" text:cond-style-name=""><text:span text:style-name="a1023" text:class-names=""/></text:p>
          </draw:text-box>
          <svg:title/>
          <svg:desc/>
        </draw:frame>
        <draw:frame draw:id="id6" presentation:style-name="a1029" draw:name="日期版面配置區 2" svg:x="4.21892in" svg:y="0in" svg:width="3.22899in" svg:height="0.54419in" presentation:class="date-time" presentation:placeholder="false">
          <draw:text-box>
            <text:p text:style-name="a1028" text:class-names="" text:cond-style-name=""><text:span text:style-name="a1026" text:class-names=""><text:date text:fixed="false" style:data-style-name="a1027">2018/3/5</text:date></text:span></text:p>
          </draw:text-box>
          <svg:title/>
          <svg:desc/>
        </draw:frame>
        <draw:page-thumbnail svg:x="1.00868in" svg:y="0.81597in" svg:width="5.43403in" svg:height="4.07639in" presentation:class="page" draw:id="id7" presentation:style-name="a1030" draw:name="投影片圖像版面配置區 3">
          <svg:title/>
          <svg:desc/>
        </draw:page-thumbnail>
        <draw:frame draw:id="id8" presentation:style-name="a1046" draw:name="備忘稿版面配置區 4" svg:x="0.74462in" svg:y="5.16367in" svg:width="5.96042in" svg:height="4.89419in" presentation:class="notes" presentation:placeholder="false">
          <draw:text-box>
            <text:p text:style-name="a1032" text:class-names="" text:cond-style-name=""><text:span text:style-name="a1031" text:class-names="">按一下以編輯母片文字樣式</text:span></text:p>
            <text:list text:style-name="a1035">
              <text:list-item>
                <text:list text:style-name="a1035">
                  <text:list-item>
                    <text:p text:style-name="a1034" text:class-names="" text:cond-style-name=""><text:span text:style-name="a1033" text:class-names="">第二層</text:span></text:p>
                  </text:list-item>
                </text:list>
              </text:list-item>
            </text:list>
            <text:list text:style-name="a1038">
              <text:list-item>
                <text:list text:style-name="a1038">
                  <text:list-item>
                    <text:list text:style-name="a1038">
                      <text:list-item>
                        <text:p text:style-name="a1037" text:class-names="" text:cond-style-name=""><text:span text:style-name="a1036" text:class-names="">第三層</text:span></text:p>
                      </text:list-item>
                    </text:list>
                  </text:list-item>
                </text:list>
              </text:list-item>
            </text:list>
            <text:list text:style-name="a1041">
              <text:list-item>
                <text:list text:style-name="a1041">
                  <text:list-item>
                    <text:list text:style-name="a1041">
                      <text:list-item>
                        <text:list text:style-name="a1041">
                          <text:list-item>
                            <text:p text:style-name="a1040" text:class-names="" text:cond-style-name=""><text:span text:style-name="a1039" text:class-names="">第四層</text:span></text:p>
                          </text:list-item>
                        </text:list>
                      </text:list-item>
                    </text:list>
                  </text:list-item>
                </text:list>
              </text:list-item>
            </text:list>
            <text:list text:style-name="a1045">
              <text:list-item>
                <text:list text:style-name="a1045">
                  <text:list-item>
                    <text:list text:style-name="a1045">
                      <text:list-item>
                        <text:list text:style-name="a1045">
                          <text:list-item>
                            <text:list text:style-name="a1045">
                              <text:list-item>
                                <text:p text:style-name="a1044" text:class-names="" text:cond-style-name=""><text:span text:style-name="a1042" text:class-names="">第五層</text:span><text:span text:style-name="a1043" text:class-names=""/></text:p>
                              </text:list-item>
                            </text:list>
                          </text:list-item>
                        </text:list>
                      </text:list-item>
                    </text:list>
                  </text:list-item>
                </text:list>
              </text:list-item>
            </text:list>
          </draw:text-box>
          <svg:title/>
          <svg:desc/>
        </draw:frame>
        <draw:frame draw:id="id9" presentation:style-name="a1049" draw:name="頁尾版面配置區 5" svg:x="0in" svg:y="10.32734in" svg:width="3.22899in" svg:height="0.54419in" presentation:class="footer" presentation:placeholder="false">
          <draw:text-box>
            <text:p text:style-name="a1048" text:class-names="" text:cond-style-name=""><text:span text:style-name="a1047" text:class-names=""/></text:p>
          </draw:text-box>
          <svg:title/>
          <svg:desc/>
        </draw:frame>
        <draw:frame draw:id="id10" presentation:style-name="a1052" draw:name="投影片編號版面配置區 6" svg:x="4.21892in" svg:y="10.32734in" svg:width="3.22899in" svg:height="0.54419in" presentation:class="page-number" presentation:placeholder="false">
          <draw:text-box>
            <text:p text:style-name="a1051" text:class-names="" text:cond-style-name=""><text:span text:style-name="a1050" text:class-names=""><text:page-number style:num-format="1" text:fixed="false">‹#›</text:page-number></text:span></text:p>
          </draw:text-box>
          <svg:title/>
          <svg:desc/>
        </draw:frame>
      </presentation:notes>
    </style:master-page>
    <style:master-page style:name="Master2-Layout7-blank-空白" style:page-layout-name="pageLayout1" draw:style-name="a1054">
      <draw:frame draw:id="id163" draw:layer="Master2-bg" draw:style-name="a1057" draw:name="文字方塊 4" svg:x="0in" svg:y="0in" svg:width="10in" svg:height="3.35764in">
        <draw:text-box>
          <text:p text:style-name="a1056" text:class-names="" text:cond-style-name=""><text:span text:style-name="a1055"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64" draw:layer="Master2-bg" draw:style-name="a1061" draw:name="橢圓 5">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65" draw:layer="Master2-bg" draw:style-name="a1065" draw:name="矩形 6">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66" draw:layer="Master2-bg" draw:style-name="a1069" draw:name="矩形 7">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g draw:name="Group 16" draw:id="id167">
        <svg:title/>
        <svg:desc/>
        <draw:custom-shape svg:x="0.59028in" svg:y="2.78993in" svg:width="1.92088in" svg:height="1.92014in" draw:id="id171" draw:layer="Master2-bg" draw:style-name="a1082" draw:name="Oval 17">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2" draw:layer="Master2-bg" draw:style-name="a1083" draw:name="Picture 18" svg:x="0.88782in" svg:y="2.84264in" svg:width="1.72502in" svg:height="1.54552in" style:rel-width="scale" style:rel-height="scale">
          <draw:image xlink:href="media/image3.png" xlink:type="simple" xlink:show="embed" xlink:actuate="onLoad"/>
          <svg:title/>
          <svg:desc>廉政署徽</svg:desc>
        </draw:frame>
      </draw:g>
      <draw:frame draw:id="id168" presentation:style-name="a1072" draw:name="日期版面配置區 3" svg:x="0.5in" svg:y="6.95139in" svg:width="2.33333in" svg:height="0.39931in" presentation:class="date-time" presentation:placeholder="false">
        <draw:text-box>
          <text:p text:style-name="a1071" text:class-names="" text:cond-style-name=""><text:span text:style-name="a1070" text:class-names=""/></text:p>
        </draw:text-box>
        <svg:title/>
        <svg:desc/>
      </draw:frame>
      <draw:frame draw:id="id169" presentation:style-name="a1076" draw:name="投影片編號版面配置區 5" svg:x="7.16667in" svg:y="6.95139in" svg:width="2.33333in" svg:height="0.39931in" presentation:class="page-number" presentation:placeholder="false">
        <draw:text-box>
          <text:p text:style-name="a1075" text:class-names="" text:cond-style-name=""><text:span text:style-name="a1073" text:class-names=""><text:page-number style:num-format="1" text:fixed="false">‹#›</text:page-number></text:span><text:span text:style-name="a1074" text:class-names=""/></text:p>
        </draw:text-box>
        <svg:title/>
        <svg:desc/>
      </draw:frame>
      <draw:frame draw:id="id170" presentation:style-name="a1079" draw:name="頁尾版面配置區 4" svg:x="3.41667in" svg:y="6.95139in" svg:width="3.16667in" svg:height="0.39931in" presentation:class="footer" presentation:placeholder="false">
        <draw:text-box>
          <text:p text:style-name="a1078" text:class-names="" text:cond-style-name=""><text:span text:style-name="a1077" text:class-names=""/></text:p>
        </draw:text-box>
        <svg:title/>
        <svg:desc/>
      </draw:frame>
      <presentation:notes style:page-layout-name="pageLayout2" draw:style-name="a1114">
        <draw:frame draw:id="id5" presentation:style-name="a1086" draw:name="頁首版面配置區 1" svg:x="0in" svg:y="0in" svg:width="3.22899in" svg:height="0.54419in" presentation:class="header" presentation:placeholder="false">
          <draw:text-box>
            <text:p text:style-name="a1085" text:class-names="" text:cond-style-name=""><text:span text:style-name="a1084" text:class-names=""/></text:p>
          </draw:text-box>
          <svg:title/>
          <svg:desc/>
        </draw:frame>
        <draw:frame draw:id="id6" presentation:style-name="a1090" draw:name="日期版面配置區 2" svg:x="4.21892in" svg:y="0in" svg:width="3.22899in" svg:height="0.54419in" presentation:class="date-time" presentation:placeholder="false">
          <draw:text-box>
            <text:p text:style-name="a1089" text:class-names="" text:cond-style-name=""><text:span text:style-name="a1087" text:class-names=""><text:date text:fixed="false" style:data-style-name="a1088">2018/3/5</text:date></text:span></text:p>
          </draw:text-box>
          <svg:title/>
          <svg:desc/>
        </draw:frame>
        <draw:page-thumbnail svg:x="1.00868in" svg:y="0.81597in" svg:width="5.43403in" svg:height="4.07639in" presentation:class="page" draw:id="id7" presentation:style-name="a1091" draw:name="投影片圖像版面配置區 3">
          <svg:title/>
          <svg:desc/>
        </draw:page-thumbnail>
        <draw:frame draw:id="id8" presentation:style-name="a1107" draw:name="備忘稿版面配置區 4" svg:x="0.74462in" svg:y="5.16367in" svg:width="5.96042in" svg:height="4.89419in" presentation:class="notes" presentation:placeholder="false">
          <draw:text-box>
            <text:p text:style-name="a1093" text:class-names="" text:cond-style-name=""><text:span text:style-name="a1092" text:class-names="">按一下以編輯母片文字樣式</text:span></text:p>
            <text:list text:style-name="a1096">
              <text:list-item>
                <text:list text:style-name="a1096">
                  <text:list-item>
                    <text:p text:style-name="a1095" text:class-names="" text:cond-style-name=""><text:span text:style-name="a1094" text:class-names="">第二層</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第三層</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第四層</text:span></text:p>
                          </text:list-item>
                        </text:list>
                      </text:list-item>
                    </text:list>
                  </text:list-item>
                </text:list>
              </text:list-item>
            </text:list>
            <text:list text:style-name="a1106">
              <text:list-item>
                <text:list text:style-name="a1106">
                  <text:list-item>
                    <text:list text:style-name="a1106">
                      <text:list-item>
                        <text:list text:style-name="a1106">
                          <text:list-item>
                            <text:list text:style-name="a1106">
                              <text:list-item>
                                <text:p text:style-name="a1105" text:class-names="" text:cond-style-name=""><text:span text:style-name="a1103" text:class-names="">第五層</text:span><text:span text:style-name="a1104" text:class-names=""/></text:p>
                              </text:list-item>
                            </text:list>
                          </text:list-item>
                        </text:list>
                      </text:list-item>
                    </text:list>
                  </text:list-item>
                </text:list>
              </text:list-item>
            </text:list>
          </draw:text-box>
          <svg:title/>
          <svg:desc/>
        </draw:frame>
        <draw:frame draw:id="id9" presentation:style-name="a1110" draw:name="頁尾版面配置區 5" svg:x="0in" svg:y="10.32734in" svg:width="3.22899in" svg:height="0.54419in" presentation:class="footer" presentation:placeholder="false">
          <draw:text-box>
            <text:p text:style-name="a1109" text:class-names="" text:cond-style-name=""><text:span text:style-name="a1108" text:class-names=""/></text:p>
          </draw:text-box>
          <svg:title/>
          <svg:desc/>
        </draw:frame>
        <draw:frame draw:id="id10" presentation:style-name="a1113" draw:name="投影片編號版面配置區 6" svg:x="4.21892in" svg:y="10.32734in" svg:width="3.22899in" svg:height="0.54419in" presentation:class="page-number" presentation:placeholder="false">
          <draw:text-box>
            <text:p text:style-name="a1112" text:class-names="" text:cond-style-name=""><text:span text:style-name="a1111" text:class-names=""><text:page-number style:num-format="1" text:fixed="false">‹#›</text:page-number></text:span></text:p>
          </draw:text-box>
          <svg:title/>
          <svg:desc/>
        </draw:frame>
      </presentation:notes>
    </style:master-page>
    <style:master-page style:name="Master2-Layout8-objTx-含標題的內容" style:page-layout-name="pageLayout1" draw:style-name="a1115">
      <draw:frame draw:id="id173" draw:layer="Master2-bg" draw:style-name="a1118" draw:name="文字方塊 7" svg:x="0in" svg:y="0in" svg:width="10in" svg:height="3.35764in">
        <draw:text-box>
          <text:p text:style-name="a1117" text:class-names="" text:cond-style-name=""><text:span text:style-name="a1116"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74" draw:layer="Master2-bg" draw:style-name="a1122" draw:name="橢圓 8">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75" draw:layer="Master2-bg" draw:style-name="a1126" draw:name="矩形 9">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76" draw:layer="Master2-bg" draw:style-name="a1130" draw:name="矩形 10">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g draw:name="Group 16" draw:id="id177">
        <svg:title/>
        <svg:desc/>
        <draw:custom-shape svg:x="0.59028in" svg:y="2.78993in" svg:width="1.92088in" svg:height="1.92014in" draw:id="id184" draw:layer="Master2-bg" draw:style-name="a1168" draw:name="Oval 17">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5" draw:layer="Master2-bg" draw:style-name="a1169" draw:name="Picture 18" svg:x="0.88782in" svg:y="2.84264in" svg:width="1.72502in" svg:height="1.54552in" style:rel-width="scale" style:rel-height="scale">
          <draw:image xlink:href="media/image3.png" xlink:type="simple" xlink:show="embed" xlink:actuate="onLoad"/>
          <svg:title/>
          <svg:desc>廉政署徽</svg:desc>
        </draw:frame>
      </draw:g>
      <draw:frame draw:id="id178" presentation:style-name="a1134" draw:name="標題 1" svg:x="0.5in" svg:y="0.29861in" svg:width="3.28993in" svg:height="1.27083in" presentation:class="title" presentation:placeholder="false">
        <draw:text-box>
          <text:p text:style-name="a1133" text:class-names="" text:cond-style-name=""><text:span text:style-name="a1131" text:class-names="">按一下以編輯母片標題樣式</text:span><text:span text:style-name="a1132" text:class-names=""/></text:p>
        </draw:text-box>
        <svg:title/>
        <svg:desc/>
      </draw:frame>
      <draw:frame draw:id="id179" presentation:style-name="a1151" draw:name="內容版面配置區 2" svg:x="3.90972in" svg:y="0.29861in" svg:width="5.59028in" svg:height="6.40104in" presentation:class="object" presentation:placeholder="false">
        <draw:text-box>
          <text:list text:style-name="a1137">
            <text:list-item>
              <text:p text:style-name="a1136" text:class-names="" text:cond-style-name=""><text:span text:style-name="a1135" text:class-names="">按一下以編輯母片文字樣式</text:span></text:p>
            </text:list-item>
          </text:list>
          <text:list text:style-name="a1140">
            <text:list-item>
              <text:list text:style-name="a1140">
                <text:list-item>
                  <text:p text:style-name="a1139" text:class-names="" text:cond-style-name=""><text:span text:style-name="a1138" text:class-names="">第二層</text:span></text:p>
                </text:list-item>
              </text:list>
            </text:list-item>
          </text:list>
          <text:list text:style-name="a1143">
            <text:list-item>
              <text:list text:style-name="a1143">
                <text:list-item>
                  <text:list text:style-name="a1143">
                    <text:list-item>
                      <text:p text:style-name="a1142" text:class-names="" text:cond-style-name=""><text:span text:style-name="a1141" text:class-names="">第三層</text:span></text:p>
                    </text:list-item>
                  </text:list>
                </text:list-item>
              </text:list>
            </text:list-item>
          </text:list>
          <text:list text:style-name="a1146">
            <text:list-item>
              <text:list text:style-name="a1146">
                <text:list-item>
                  <text:list text:style-name="a1146">
                    <text:list-item>
                      <text:list text:style-name="a1146">
                        <text:list-item>
                          <text:p text:style-name="a1145" text:class-names="" text:cond-style-name=""><text:span text:style-name="a1144" text:class-names="">第四層</text:span></text:p>
                        </text:list-item>
                      </text:list>
                    </text:list-item>
                  </text:list>
                </text:list-item>
              </text:list>
            </text:list-item>
          </text:list>
          <text:list text:style-name="a1150">
            <text:list-item>
              <text:list text:style-name="a1150">
                <text:list-item>
                  <text:list text:style-name="a1150">
                    <text:list-item>
                      <text:list text:style-name="a1150">
                        <text:list-item>
                          <text:list text:style-name="a1150">
                            <text:list-item>
                              <text:p text:style-name="a1149" text:class-names="" text:cond-style-name=""><text:span text:style-name="a1147" text:class-names="">第五層</text:span><text:span text:style-name="a1148" text:class-names=""/></text:p>
                            </text:list-item>
                          </text:list>
                        </text:list-item>
                      </text:list>
                    </text:list-item>
                  </text:list>
                </text:list-item>
              </text:list>
            </text:list-item>
          </text:list>
        </draw:text-box>
        <svg:title/>
        <svg:desc/>
      </draw:frame>
      <draw:frame draw:id="id180" presentation:style-name="a1155" draw:name="文字版面配置區 3" svg:x="0.5in" svg:y="1.56944in" svg:width="3.28993in" svg:height="5.13021in" presentation:class="outline" presentation:placeholder="false">
        <draw:text-box>
          <text:list text:style-name="a1154">
            <text:list-item>
              <text:p text:style-name="a1153" text:class-names="" text:cond-style-name=""><text:span text:style-name="a1152" text:class-names="">按一下以編輯母片文字樣式</text:span></text:p>
            </text:list-item>
          </text:list>
        </draw:text-box>
        <svg:title/>
        <svg:desc/>
      </draw:frame>
      <draw:frame draw:id="id181" presentation:style-name="a1158" draw:name="日期版面配置區 3" svg:x="0.5in" svg:y="6.95139in" svg:width="2.33333in" svg:height="0.39931in" presentation:class="date-time" presentation:placeholder="false">
        <draw:text-box>
          <text:p text:style-name="a1157" text:class-names="" text:cond-style-name=""><text:span text:style-name="a1156" text:class-names=""/></text:p>
        </draw:text-box>
        <svg:title/>
        <svg:desc/>
      </draw:frame>
      <draw:frame draw:id="id182" presentation:style-name="a1162" draw:name="投影片編號版面配置區 5" svg:x="7.16667in" svg:y="6.95139in" svg:width="2.33333in" svg:height="0.39931in" presentation:class="page-number" presentation:placeholder="false">
        <draw:text-box>
          <text:p text:style-name="a1161" text:class-names="" text:cond-style-name=""><text:span text:style-name="a1159" text:class-names=""><text:page-number style:num-format="1" text:fixed="false">‹#›</text:page-number></text:span><text:span text:style-name="a1160" text:class-names=""/></text:p>
        </draw:text-box>
        <svg:title/>
        <svg:desc/>
      </draw:frame>
      <draw:frame draw:id="id183" presentation:style-name="a1165" draw:name="頁尾版面配置區 4" svg:x="3.41667in" svg:y="6.95139in" svg:width="3.16667in" svg:height="0.39931in" presentation:class="footer" presentation:placeholder="false">
        <draw:text-box>
          <text:p text:style-name="a1164" text:class-names="" text:cond-style-name=""><text:span text:style-name="a1163" text:class-names=""/></text:p>
        </draw:text-box>
        <svg:title/>
        <svg:desc/>
      </draw:frame>
      <presentation:notes style:page-layout-name="pageLayout2" draw:style-name="a1200">
        <draw:frame draw:id="id5" presentation:style-name="a1172" draw:name="頁首版面配置區 1" svg:x="0in" svg:y="0in" svg:width="3.22899in" svg:height="0.54419in" presentation:class="header" presentation:placeholder="false">
          <draw:text-box>
            <text:p text:style-name="a1171" text:class-names="" text:cond-style-name=""><text:span text:style-name="a1170" text:class-names=""/></text:p>
          </draw:text-box>
          <svg:title/>
          <svg:desc/>
        </draw:frame>
        <draw:frame draw:id="id6" presentation:style-name="a1176" draw:name="日期版面配置區 2" svg:x="4.21892in" svg:y="0in" svg:width="3.22899in" svg:height="0.54419in" presentation:class="date-time" presentation:placeholder="false">
          <draw:text-box>
            <text:p text:style-name="a1175" text:class-names="" text:cond-style-name=""><text:span text:style-name="a1173" text:class-names=""><text:date text:fixed="false" style:data-style-name="a1174">2018/3/5</text:date></text:span></text:p>
          </draw:text-box>
          <svg:title/>
          <svg:desc/>
        </draw:frame>
        <draw:page-thumbnail svg:x="1.00868in" svg:y="0.81597in" svg:width="5.43403in" svg:height="4.07639in" presentation:class="page" draw:id="id7" presentation:style-name="a1177" draw:name="投影片圖像版面配置區 3">
          <svg:title/>
          <svg:desc/>
        </draw:page-thumbnail>
        <draw:frame draw:id="id8" presentation:style-name="a1193" draw:name="備忘稿版面配置區 4" svg:x="0.74462in" svg:y="5.16367in" svg:width="5.96042in" svg:height="4.89419in" presentation:class="notes" presentation:placeholder="false">
          <draw:text-box>
            <text:p text:style-name="a1179" text:class-names="" text:cond-style-name=""><text:span text:style-name="a1178" text:class-names="">按一下以編輯母片文字樣式</text:span></text:p>
            <text:list text:style-name="a1182">
              <text:list-item>
                <text:list text:style-name="a1182">
                  <text:list-item>
                    <text:p text:style-name="a1181" text:class-names="" text:cond-style-name=""><text:span text:style-name="a1180" text:class-names="">第二層</text:span></text:p>
                  </text:list-item>
                </text:list>
              </text:list-item>
            </text:list>
            <text:list text:style-name="a1185">
              <text:list-item>
                <text:list text:style-name="a1185">
                  <text:list-item>
                    <text:list text:style-name="a1185">
                      <text:list-item>
                        <text:p text:style-name="a1184" text:class-names="" text:cond-style-name=""><text:span text:style-name="a1183" text:class-names="">第三層</text:span></text:p>
                      </text:list-item>
                    </text:list>
                  </text:list-item>
                </text:list>
              </text:list-item>
            </text:list>
            <text:list text:style-name="a1188">
              <text:list-item>
                <text:list text:style-name="a1188">
                  <text:list-item>
                    <text:list text:style-name="a1188">
                      <text:list-item>
                        <text:list text:style-name="a1188">
                          <text:list-item>
                            <text:p text:style-name="a1187" text:class-names="" text:cond-style-name=""><text:span text:style-name="a1186" text:class-names="">第四層</text:span></text:p>
                          </text:list-item>
                        </text:list>
                      </text:list-item>
                    </text:list>
                  </text:list-item>
                </text:list>
              </text:list-item>
            </text:list>
            <text:list text:style-name="a1192">
              <text:list-item>
                <text:list text:style-name="a1192">
                  <text:list-item>
                    <text:list text:style-name="a1192">
                      <text:list-item>
                        <text:list text:style-name="a1192">
                          <text:list-item>
                            <text:list text:style-name="a1192">
                              <text:list-item>
                                <text:p text:style-name="a1191" text:class-names="" text:cond-style-name=""><text:span text:style-name="a1189" text:class-names="">第五層</text:span><text:span text:style-name="a1190" text:class-names=""/></text:p>
                              </text:list-item>
                            </text:list>
                          </text:list-item>
                        </text:list>
                      </text:list-item>
                    </text:list>
                  </text:list-item>
                </text:list>
              </text:list-item>
            </text:list>
          </draw:text-box>
          <svg:title/>
          <svg:desc/>
        </draw:frame>
        <draw:frame draw:id="id9" presentation:style-name="a1196" draw:name="頁尾版面配置區 5" svg:x="0in" svg:y="10.32734in" svg:width="3.22899in" svg:height="0.54419in" presentation:class="footer" presentation:placeholder="false">
          <draw:text-box>
            <text:p text:style-name="a1195" text:class-names="" text:cond-style-name=""><text:span text:style-name="a1194" text:class-names=""/></text:p>
          </draw:text-box>
          <svg:title/>
          <svg:desc/>
        </draw:frame>
        <draw:frame draw:id="id10" presentation:style-name="a1199" draw:name="投影片編號版面配置區 6" svg:x="4.21892in" svg:y="10.32734in" svg:width="3.22899in" svg:height="0.54419in" presentation:class="page-number" presentation:placeholder="false">
          <draw:text-box>
            <text:p text:style-name="a1198" text:class-names="" text:cond-style-name=""><text:span text:style-name="a1197" text:class-names=""><text:page-number style:num-format="1" text:fixed="false">‹#›</text:page-number></text:span></text:p>
          </draw:text-box>
          <svg:title/>
          <svg:desc/>
        </draw:frame>
      </presentation:notes>
    </style:master-page>
    <style:master-page style:name="Master2-Layout9-picTx-含標題的圖片" style:page-layout-name="pageLayout1" draw:style-name="a1201">
      <draw:frame draw:id="id186" draw:layer="Master2-bg" draw:style-name="a1204" draw:name="文字方塊 7" svg:x="0in" svg:y="0in" svg:width="10in" svg:height="3.35764in">
        <draw:text-box>
          <text:p text:style-name="a1203" text:class-names="" text:cond-style-name=""><text:span text:style-name="a1202"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87" draw:layer="Master2-bg" draw:style-name="a1208" draw:name="橢圓 8">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88" draw:layer="Master2-bg" draw:style-name="a1212" draw:name="矩形 9">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89" draw:layer="Master2-bg" draw:style-name="a1216" draw:name="矩形 10">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g draw:name="Group 16" draw:id="id190">
        <svg:title/>
        <svg:desc/>
        <draw:custom-shape svg:x="0.59028in" svg:y="2.78993in" svg:width="1.92088in" svg:height="1.92014in" draw:id="id197" draw:layer="Master2-bg" draw:style-name="a1240" draw:name="Oval 17">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8" draw:layer="Master2-bg" draw:style-name="a1241" draw:name="Picture 18" svg:x="0.88782in" svg:y="2.84264in" svg:width="1.72502in" svg:height="1.54552in" style:rel-width="scale" style:rel-height="scale">
          <draw:image xlink:href="media/image3.png" xlink:type="simple" xlink:show="embed" xlink:actuate="onLoad"/>
          <svg:title/>
          <svg:desc>廉政署徽</svg:desc>
        </draw:frame>
      </draw:g>
      <draw:frame draw:id="id191" presentation:style-name="a1220" draw:name="標題 1" svg:x="1.96007in" svg:y="5.25in" svg:width="6in" svg:height="0.61979in" presentation:class="title" presentation:placeholder="false">
        <draw:text-box>
          <text:p text:style-name="a1219" text:class-names="" text:cond-style-name=""><text:span text:style-name="a1217" text:class-names="">按一下以編輯母片標題樣式</text:span><text:span text:style-name="a1218" text:class-names=""/></text:p>
        </draw:text-box>
        <svg:title/>
        <svg:desc/>
      </draw:frame>
      <draw:frame draw:id="id192" presentation:style-name="a1223" draw:name="圖片版面配置區 2" svg:x="1.96007in" svg:y="0.67014in" svg:width="6in" svg:height="4.5in" presentation:class="graphic" presentation:placeholder="false">
        <draw:text-box>
          <text:p text:style-name="a1222" text:class-names="" text:cond-style-name=""><text:span text:style-name="a1221" text:class-names=""/></text:p>
        </draw:text-box>
        <svg:title/>
        <svg:desc/>
      </draw:frame>
      <draw:frame draw:id="id193" presentation:style-name="a1227" draw:name="文字版面配置區 3" svg:x="1.96007in" svg:y="5.86979in" svg:width="6in" svg:height="0.88021in" presentation:class="outline" presentation:placeholder="false">
        <draw:text-box>
          <text:list text:style-name="a1226">
            <text:list-item>
              <text:p text:style-name="a1225" text:class-names="" text:cond-style-name=""><text:span text:style-name="a1224" text:class-names="">按一下以編輯母片文字樣式</text:span></text:p>
            </text:list-item>
          </text:list>
        </draw:text-box>
        <svg:title/>
        <svg:desc/>
      </draw:frame>
      <draw:frame draw:id="id194" presentation:style-name="a1230" draw:name="日期版面配置區 3" svg:x="0.5in" svg:y="6.95139in" svg:width="2.33333in" svg:height="0.39931in" presentation:class="date-time" presentation:placeholder="false">
        <draw:text-box>
          <text:p text:style-name="a1229" text:class-names="" text:cond-style-name=""><text:span text:style-name="a1228" text:class-names=""/></text:p>
        </draw:text-box>
        <svg:title/>
        <svg:desc/>
      </draw:frame>
      <draw:frame draw:id="id195" presentation:style-name="a1234" draw:name="投影片編號版面配置區 5" svg:x="7.16667in" svg:y="6.95139in" svg:width="2.33333in" svg:height="0.39931in" presentation:class="page-number" presentation:placeholder="false">
        <draw:text-box>
          <text:p text:style-name="a1233" text:class-names="" text:cond-style-name=""><text:span text:style-name="a1231" text:class-names=""><text:page-number style:num-format="1" text:fixed="false">‹#›</text:page-number></text:span><text:span text:style-name="a1232" text:class-names=""/></text:p>
        </draw:text-box>
        <svg:title/>
        <svg:desc/>
      </draw:frame>
      <draw:frame draw:id="id196" presentation:style-name="a1237" draw:name="頁尾版面配置區 4" svg:x="3.41667in" svg:y="6.95139in" svg:width="3.16667in" svg:height="0.39931in" presentation:class="footer" presentation:placeholder="false">
        <draw:text-box>
          <text:p text:style-name="a1236" text:class-names="" text:cond-style-name=""><text:span text:style-name="a1235" text:class-names=""/></text:p>
        </draw:text-box>
        <svg:title/>
        <svg:desc/>
      </draw:frame>
      <presentation:notes style:page-layout-name="pageLayout2" draw:style-name="a1272">
        <draw:frame draw:id="id5" presentation:style-name="a1244" draw:name="頁首版面配置區 1" svg:x="0in" svg:y="0in" svg:width="3.22899in" svg:height="0.54419in" presentation:class="header" presentation:placeholder="false">
          <draw:text-box>
            <text:p text:style-name="a1243" text:class-names="" text:cond-style-name=""><text:span text:style-name="a1242" text:class-names=""/></text:p>
          </draw:text-box>
          <svg:title/>
          <svg:desc/>
        </draw:frame>
        <draw:frame draw:id="id6" presentation:style-name="a1248" draw:name="日期版面配置區 2" svg:x="4.21892in" svg:y="0in" svg:width="3.22899in" svg:height="0.54419in" presentation:class="date-time" presentation:placeholder="false">
          <draw:text-box>
            <text:p text:style-name="a1247" text:class-names="" text:cond-style-name=""><text:span text:style-name="a1245" text:class-names=""><text:date text:fixed="false" style:data-style-name="a1246">2018/3/5</text:date></text:span></text:p>
          </draw:text-box>
          <svg:title/>
          <svg:desc/>
        </draw:frame>
        <draw:page-thumbnail svg:x="1.00868in" svg:y="0.81597in" svg:width="5.43403in" svg:height="4.07639in" presentation:class="page" draw:id="id7" presentation:style-name="a1249" draw:name="投影片圖像版面配置區 3">
          <svg:title/>
          <svg:desc/>
        </draw:page-thumbnail>
        <draw:frame draw:id="id8" presentation:style-name="a1265" draw:name="備忘稿版面配置區 4" svg:x="0.74462in" svg:y="5.16367in" svg:width="5.96042in" svg:height="4.89419in" presentation:class="notes" presentation:placeholder="false">
          <draw:text-box>
            <text:p text:style-name="a1251" text:class-names="" text:cond-style-name=""><text:span text:style-name="a1250" text:class-names="">按一下以編輯母片文字樣式</text:span></text:p>
            <text:list text:style-name="a1254">
              <text:list-item>
                <text:list text:style-name="a1254">
                  <text:list-item>
                    <text:p text:style-name="a1253" text:class-names="" text:cond-style-name=""><text:span text:style-name="a1252" text:class-names="">第二層</text:span></text:p>
                  </text:list-item>
                </text:list>
              </text:list-item>
            </text:list>
            <text:list text:style-name="a1257">
              <text:list-item>
                <text:list text:style-name="a1257">
                  <text:list-item>
                    <text:list text:style-name="a1257">
                      <text:list-item>
                        <text:p text:style-name="a1256" text:class-names="" text:cond-style-name=""><text:span text:style-name="a1255" text:class-names="">第三層</text:span></text:p>
                      </text:list-item>
                    </text:list>
                  </text:list-item>
                </text:list>
              </text:list-item>
            </text:list>
            <text:list text:style-name="a1260">
              <text:list-item>
                <text:list text:style-name="a1260">
                  <text:list-item>
                    <text:list text:style-name="a1260">
                      <text:list-item>
                        <text:list text:style-name="a1260">
                          <text:list-item>
                            <text:p text:style-name="a1259" text:class-names="" text:cond-style-name=""><text:span text:style-name="a1258" text:class-names="">第四層</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1" text:class-names="">第五層</text:span><text:span text:style-name="a1262" text:class-names=""/></text:p>
                              </text:list-item>
                            </text:list>
                          </text:list-item>
                        </text:list>
                      </text:list-item>
                    </text:list>
                  </text:list-item>
                </text:list>
              </text:list-item>
            </text:list>
          </draw:text-box>
          <svg:title/>
          <svg:desc/>
        </draw:frame>
        <draw:frame draw:id="id9" presentation:style-name="a1268" draw:name="頁尾版面配置區 5" svg:x="0in" svg:y="10.32734in" svg:width="3.22899in" svg:height="0.54419in" presentation:class="footer" presentation:placeholder="false">
          <draw:text-box>
            <text:p text:style-name="a1267" text:class-names="" text:cond-style-name=""><text:span text:style-name="a1266" text:class-names=""/></text:p>
          </draw:text-box>
          <svg:title/>
          <svg:desc/>
        </draw:frame>
        <draw:frame draw:id="id10" presentation:style-name="a1271" draw:name="投影片編號版面配置區 6" svg:x="4.21892in" svg:y="10.32734in" svg:width="3.22899in" svg:height="0.54419in" presentation:class="page-number" presentation:placeholder="false">
          <draw:text-box>
            <text:p text:style-name="a1270" text:class-names="" text:cond-style-name=""><text:span text:style-name="a1269" text:class-names=""><text:page-number style:num-format="1" text:fixed="false">‹#›</text:page-number></text:span></text:p>
          </draw:text-box>
          <svg:title/>
          <svg:desc/>
        </draw:frame>
      </presentation:notes>
    </style:master-page>
    <style:master-page style:name="Master2-Layout10-vertTx-標題及直排文字" style:page-layout-name="pageLayout1" draw:style-name="a1273">
      <draw:frame draw:id="id199" draw:layer="Master2-bg" draw:style-name="a1276" draw:name="文字方塊 6" svg:x="0in" svg:y="0in" svg:width="10in" svg:height="3.35764in">
        <draw:text-box>
          <text:p text:style-name="a1275" text:class-names="" text:cond-style-name=""><text:span text:style-name="a1274"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200" draw:layer="Master2-bg" draw:style-name="a1280" draw:name="橢圓 7">
        <svg:title/>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201" draw:layer="Master2-bg" draw:style-name="a1284" draw:name="矩形 8">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202" draw:layer="Master2-bg" draw:style-name="a1288" draw:name="矩形 9">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g draw:name="Group 16" draw:id="id203">
        <svg:title/>
        <svg:desc/>
        <draw:custom-shape svg:x="0.59028in" svg:y="2.78993in" svg:width="1.92088in" svg:height="1.92014in" draw:id="id209" draw:layer="Master2-bg" draw:style-name="a1322" draw:name="Oval 17">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0" draw:layer="Master2-bg" draw:style-name="a1323" draw:name="Picture 18" svg:x="0.88782in" svg:y="2.84264in" svg:width="1.72502in" svg:height="1.54552in" style:rel-width="scale" style:rel-height="scale">
          <draw:image xlink:href="media/image3.png" xlink:type="simple" xlink:show="embed" xlink:actuate="onLoad"/>
          <svg:title/>
          <svg:desc>廉政署徽</svg:desc>
        </draw:frame>
      </draw:g>
      <draw:frame draw:id="id204" presentation:style-name="a1292" draw:name="標題 1" svg:x="1.69271in" svg:y="0.44271in" svg:width="7.78125in" svg:height="1.09375in" presentation:class="title" presentation:placeholder="false">
        <draw:text-box>
          <text:p text:style-name="a1291" text:class-names="" text:cond-style-name=""><text:span text:style-name="a1289" text:class-names="">按一下以編輯母片標題樣式</text:span><text:span text:style-name="a1290" text:class-names=""/></text:p>
        </draw:text-box>
        <svg:title/>
        <svg:desc/>
      </draw:frame>
      <draw:frame draw:id="id205" presentation:style-name="a1309" draw:name="直排文字版面配置區 2" svg:x="0.51215in" svg:y="1.78125in" svg:width="9in" svg:height="4.94965in" presentation:class="outline" presentation:placeholder="false">
        <draw:text-box>
          <text:list text:style-name="a1295">
            <text:list-item>
              <text:p text:style-name="a1294" text:class-names="" text:cond-style-name=""><text:span text:style-name="a1293" text:class-names="">按一下以編輯母片文字樣式</text:span></text:p>
            </text:list-item>
          </text:list>
          <text:list text:style-name="a1298">
            <text:list-item>
              <text:list text:style-name="a1298">
                <text:list-item>
                  <text:p text:style-name="a1297" text:class-names="" text:cond-style-name=""><text:span text:style-name="a1296" text:class-names="">第二層</text:span></text:p>
                </text:list-item>
              </text:list>
            </text:list-item>
          </text:list>
          <text:list text:style-name="a1301">
            <text:list-item>
              <text:list text:style-name="a1301">
                <text:list-item>
                  <text:list text:style-name="a1301">
                    <text:list-item>
                      <text:p text:style-name="a1300" text:class-names="" text:cond-style-name=""><text:span text:style-name="a1299" text:class-names="">第三層</text:span></text:p>
                    </text:list-item>
                  </text:list>
                </text:list-item>
              </text:list>
            </text:list-item>
          </text:list>
          <text:list text:style-name="a1304">
            <text:list-item>
              <text:list text:style-name="a1304">
                <text:list-item>
                  <text:list text:style-name="a1304">
                    <text:list-item>
                      <text:list text:style-name="a1304">
                        <text:list-item>
                          <text:p text:style-name="a1303" text:class-names="" text:cond-style-name=""><text:span text:style-name="a1302" text:class-names="">第四層</text:span></text:p>
                        </text:list-item>
                      </text:list>
                    </text:list-item>
                  </text:list>
                </text:list-item>
              </text:list>
            </text:list-item>
          </text:list>
          <text:list text:style-name="a1308">
            <text:list-item>
              <text:list text:style-name="a1308">
                <text:list-item>
                  <text:list text:style-name="a1308">
                    <text:list-item>
                      <text:list text:style-name="a1308">
                        <text:list-item>
                          <text:list text:style-name="a1308">
                            <text:list-item>
                              <text:p text:style-name="a1307" text:class-names="" text:cond-style-name=""><text:span text:style-name="a1305" text:class-names="">第五層</text:span><text:span text:style-name="a1306" text:class-names=""/></text:p>
                            </text:list-item>
                          </text:list>
                        </text:list-item>
                      </text:list>
                    </text:list-item>
                  </text:list>
                </text:list-item>
              </text:list>
            </text:list-item>
          </text:list>
        </draw:text-box>
        <svg:title/>
        <svg:desc/>
      </draw:frame>
      <draw:frame draw:id="id206" presentation:style-name="a1312" draw:name="日期版面配置區 3" svg:x="0.5in" svg:y="6.95139in" svg:width="2.33333in" svg:height="0.39931in" presentation:class="date-time" presentation:placeholder="false">
        <draw:text-box>
          <text:p text:style-name="a1311" text:class-names="" text:cond-style-name=""><text:span text:style-name="a1310" text:class-names=""/></text:p>
        </draw:text-box>
        <svg:title/>
        <svg:desc/>
      </draw:frame>
      <draw:frame draw:id="id207" presentation:style-name="a1316" draw:name="投影片編號版面配置區 5" svg:x="7.16667in" svg:y="6.95139in" svg:width="2.33333in" svg:height="0.39931in" presentation:class="page-number" presentation:placeholder="false">
        <draw:text-box>
          <text:p text:style-name="a1315" text:class-names="" text:cond-style-name=""><text:span text:style-name="a1313" text:class-names=""><text:page-number style:num-format="1" text:fixed="false">‹#›</text:page-number></text:span><text:span text:style-name="a1314" text:class-names=""/></text:p>
        </draw:text-box>
        <svg:title/>
        <svg:desc/>
      </draw:frame>
      <draw:frame draw:id="id208" presentation:style-name="a1319" draw:name="頁尾版面配置區 4" svg:x="3.41667in" svg:y="6.95139in" svg:width="3.16667in" svg:height="0.39931in" presentation:class="footer" presentation:placeholder="false">
        <draw:text-box>
          <text:p text:style-name="a1318" text:class-names="" text:cond-style-name=""><text:span text:style-name="a1317" text:class-names=""/></text:p>
        </draw:text-box>
        <svg:title/>
        <svg:desc/>
      </draw:frame>
      <presentation:notes style:page-layout-name="pageLayout2" draw:style-name="a1354">
        <draw:frame draw:id="id5" presentation:style-name="a1326" draw:name="頁首版面配置區 1" svg:x="0in" svg:y="0in" svg:width="3.22899in" svg:height="0.54419in" presentation:class="header" presentation:placeholder="false">
          <draw:text-box>
            <text:p text:style-name="a1325" text:class-names="" text:cond-style-name=""><text:span text:style-name="a1324" text:class-names=""/></text:p>
          </draw:text-box>
          <svg:title/>
          <svg:desc/>
        </draw:frame>
        <draw:frame draw:id="id6" presentation:style-name="a1330" draw:name="日期版面配置區 2" svg:x="4.21892in" svg:y="0in" svg:width="3.22899in" svg:height="0.54419in" presentation:class="date-time" presentation:placeholder="false">
          <draw:text-box>
            <text:p text:style-name="a1329" text:class-names="" text:cond-style-name=""><text:span text:style-name="a1327" text:class-names=""><text:date text:fixed="false" style:data-style-name="a1328">2018/3/5</text:date></text:span></text:p>
          </draw:text-box>
          <svg:title/>
          <svg:desc/>
        </draw:frame>
        <draw:page-thumbnail svg:x="1.00868in" svg:y="0.81597in" svg:width="5.43403in" svg:height="4.07639in" presentation:class="page" draw:id="id7" presentation:style-name="a1331" draw:name="投影片圖像版面配置區 3">
          <svg:title/>
          <svg:desc/>
        </draw:page-thumbnail>
        <draw:frame draw:id="id8" presentation:style-name="a1347" draw:name="備忘稿版面配置區 4" svg:x="0.74462in" svg:y="5.16367in" svg:width="5.96042in" svg:height="4.89419in" presentation:class="notes" presentation:placeholder="false">
          <draw:text-box>
            <text:p text:style-name="a1333" text:class-names="" text:cond-style-name=""><text:span text:style-name="a1332" text:class-names="">按一下以編輯母片文字樣式</text:span></text:p>
            <text:list text:style-name="a1336">
              <text:list-item>
                <text:list text:style-name="a1336">
                  <text:list-item>
                    <text:p text:style-name="a1335" text:class-names="" text:cond-style-name=""><text:span text:style-name="a1334" text:class-names="">第二層</text:span></text:p>
                  </text:list-item>
                </text:list>
              </text:list-item>
            </text:list>
            <text:list text:style-name="a1339">
              <text:list-item>
                <text:list text:style-name="a1339">
                  <text:list-item>
                    <text:list text:style-name="a1339">
                      <text:list-item>
                        <text:p text:style-name="a1338" text:class-names="" text:cond-style-name=""><text:span text:style-name="a1337" text:class-names="">第三層</text:span></text:p>
                      </text:list-item>
                    </text:list>
                  </text:list-item>
                </text:list>
              </text:list-item>
            </text:list>
            <text:list text:style-name="a1342">
              <text:list-item>
                <text:list text:style-name="a1342">
                  <text:list-item>
                    <text:list text:style-name="a1342">
                      <text:list-item>
                        <text:list text:style-name="a1342">
                          <text:list-item>
                            <text:p text:style-name="a1341" text:class-names="" text:cond-style-name=""><text:span text:style-name="a1340" text:class-names="">第四層</text:span></text:p>
                          </text:list-item>
                        </text:list>
                      </text:list-item>
                    </text:list>
                  </text:list-item>
                </text:list>
              </text:list-item>
            </text:list>
            <text:list text:style-name="a1346">
              <text:list-item>
                <text:list text:style-name="a1346">
                  <text:list-item>
                    <text:list text:style-name="a1346">
                      <text:list-item>
                        <text:list text:style-name="a1346">
                          <text:list-item>
                            <text:list text:style-name="a1346">
                              <text:list-item>
                                <text:p text:style-name="a1345" text:class-names="" text:cond-style-name=""><text:span text:style-name="a1343" text:class-names="">第五層</text:span><text:span text:style-name="a1344" text:class-names=""/></text:p>
                              </text:list-item>
                            </text:list>
                          </text:list-item>
                        </text:list>
                      </text:list-item>
                    </text:list>
                  </text:list-item>
                </text:list>
              </text:list-item>
            </text:list>
          </draw:text-box>
          <svg:title/>
          <svg:desc/>
        </draw:frame>
        <draw:frame draw:id="id9" presentation:style-name="a1350" draw:name="頁尾版面配置區 5" svg:x="0in" svg:y="10.32734in" svg:width="3.22899in" svg:height="0.54419in" presentation:class="footer" presentation:placeholder="false">
          <draw:text-box>
            <text:p text:style-name="a1349" text:class-names="" text:cond-style-name=""><text:span text:style-name="a1348" text:class-names=""/></text:p>
          </draw:text-box>
          <svg:title/>
          <svg:desc/>
        </draw:frame>
        <draw:frame draw:id="id10" presentation:style-name="a1353" draw:name="投影片編號版面配置區 6" svg:x="4.21892in" svg:y="10.32734in" svg:width="3.22899in" svg:height="0.54419in" presentation:class="page-number" presentation:placeholder="false">
          <draw:text-box>
            <text:p text:style-name="a1352" text:class-names="" text:cond-style-name=""><text:span text:style-name="a1351" text:class-names=""><text:page-number style:num-format="1" text:fixed="false">‹#›</text:page-number></text:span></text:p>
          </draw:text-box>
          <svg:title/>
          <svg:desc/>
        </draw:frame>
      </presentation:notes>
    </style:master-page>
    <style:master-page style:name="Master2-Layout11-vertTitleAndTx-直排標題及文字" style:page-layout-name="pageLayout1" draw:style-name="a1355">
      <draw:frame draw:id="id211" draw:layer="Master2-bg" draw:style-name="a1358" draw:name="文字方塊 6" svg:x="0in" svg:y="0in" svg:width="10in" svg:height="3.35764in">
        <draw:text-box>
          <text:p text:style-name="a1357" text:class-names="" text:cond-style-name=""><text:span text:style-name="a1356"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212" draw:layer="Master2-bg" draw:style-name="a1362" draw:name="橢圓 7">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213" draw:layer="Master2-bg" draw:style-name="a1366" draw:name="矩形 8">
        <svg:title/>
        <svg:desc/>
        <text:p text:style-name="a1364" text:class-names="" text:cond-style-name=""><text:span text:style-name="a1363"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214" draw:layer="Master2-bg" draw:style-name="a1370" draw:name="矩形 9">
        <svg:title/>
        <svg:desc/>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g draw:name="Group 16" draw:id="id215">
        <svg:title/>
        <svg:desc/>
        <draw:custom-shape svg:x="0.59028in" svg:y="2.78993in" svg:width="1.92088in" svg:height="1.92014in" draw:id="id221" draw:layer="Master2-bg" draw:style-name="a1404" draw:name="Oval 17">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2" draw:layer="Master2-bg" draw:style-name="a1405" draw:name="Picture 18" svg:x="0.88782in" svg:y="2.84264in" svg:width="1.72502in" svg:height="1.54552in" style:rel-width="scale" style:rel-height="scale">
          <draw:image xlink:href="media/image3.png" xlink:type="simple" xlink:show="embed" xlink:actuate="onLoad"/>
          <svg:title/>
          <svg:desc>廉政署徽</svg:desc>
        </draw:frame>
      </draw:g>
      <draw:frame draw:id="id216" presentation:style-name="a1374" draw:name="直排標題 1" svg:x="7.26215in" svg:y="0.44271in" svg:width="2.25in" svg:height="6.28819in" presentation:class="title" presentation:placeholder="false">
        <draw:text-box>
          <text:p text:style-name="a1373" text:class-names="" text:cond-style-name=""><text:span text:style-name="a1371" text:class-names="">按一下以編輯母片標題樣式</text:span><text:span text:style-name="a1372" text:class-names=""/></text:p>
        </draw:text-box>
        <svg:title/>
        <svg:desc/>
      </draw:frame>
      <draw:frame draw:id="id217" presentation:style-name="a1391" draw:name="直排文字版面配置區 2" svg:x="0.51215in" svg:y="0.44271in" svg:width="6.58333in" svg:height="6.28819in" presentation:class="outline" presentation:placeholder="false">
        <draw:text-box>
          <text:list text:style-name="a1377">
            <text:list-item>
              <text:p text:style-name="a1376" text:class-names="" text:cond-style-name=""><text:span text:style-name="a1375" text:class-names="">按一下以編輯母片文字樣式</text:span></text:p>
            </text:list-item>
          </text:list>
          <text:list text:style-name="a1380">
            <text:list-item>
              <text:list text:style-name="a1380">
                <text:list-item>
                  <text:p text:style-name="a1379" text:class-names="" text:cond-style-name=""><text:span text:style-name="a1378" text:class-names="">第二層</text:span></text:p>
                </text:list-item>
              </text:list>
            </text:list-item>
          </text:list>
          <text:list text:style-name="a1383">
            <text:list-item>
              <text:list text:style-name="a1383">
                <text:list-item>
                  <text:list text:style-name="a1383">
                    <text:list-item>
                      <text:p text:style-name="a1382" text:class-names="" text:cond-style-name=""><text:span text:style-name="a1381" text:class-names="">第三層</text:span></text:p>
                    </text:list-item>
                  </text:list>
                </text:list-item>
              </text:list>
            </text:list-item>
          </text:list>
          <text:list text:style-name="a1386">
            <text:list-item>
              <text:list text:style-name="a1386">
                <text:list-item>
                  <text:list text:style-name="a1386">
                    <text:list-item>
                      <text:list text:style-name="a1386">
                        <text:list-item>
                          <text:p text:style-name="a1385" text:class-names="" text:cond-style-name=""><text:span text:style-name="a1384" text:class-names="">第四層</text:span></text:p>
                        </text:list-item>
                      </text:list>
                    </text:list-item>
                  </text:list>
                </text:list-item>
              </text:list>
            </text:list-item>
          </text:list>
          <text:list text:style-name="a1390">
            <text:list-item>
              <text:list text:style-name="a1390">
                <text:list-item>
                  <text:list text:style-name="a1390">
                    <text:list-item>
                      <text:list text:style-name="a1390">
                        <text:list-item>
                          <text:list text:style-name="a1390">
                            <text:list-item>
                              <text:p text:style-name="a1389" text:class-names="" text:cond-style-name=""><text:span text:style-name="a1387" text:class-names="">第五層</text:span><text:span text:style-name="a1388" text:class-names=""/></text:p>
                            </text:list-item>
                          </text:list>
                        </text:list-item>
                      </text:list>
                    </text:list-item>
                  </text:list>
                </text:list-item>
              </text:list>
            </text:list-item>
          </text:list>
        </draw:text-box>
        <svg:title/>
        <svg:desc/>
      </draw:frame>
      <draw:frame draw:id="id218" presentation:style-name="a1394" draw:name="日期版面配置區 3" svg:x="0.5in" svg:y="6.95139in" svg:width="2.33333in" svg:height="0.39931in" presentation:class="date-time" presentation:placeholder="false">
        <draw:text-box>
          <text:p text:style-name="a1393" text:class-names="" text:cond-style-name=""><text:span text:style-name="a1392" text:class-names=""/></text:p>
        </draw:text-box>
        <svg:title/>
        <svg:desc/>
      </draw:frame>
      <draw:frame draw:id="id219" presentation:style-name="a1398" draw:name="投影片編號版面配置區 5" svg:x="7.16667in" svg:y="6.95139in" svg:width="2.33333in" svg:height="0.39931in" presentation:class="page-number" presentation:placeholder="false">
        <draw:text-box>
          <text:p text:style-name="a1397" text:class-names="" text:cond-style-name=""><text:span text:style-name="a1395" text:class-names=""><text:page-number style:num-format="1" text:fixed="false">‹#›</text:page-number></text:span><text:span text:style-name="a1396" text:class-names=""/></text:p>
        </draw:text-box>
        <svg:title/>
        <svg:desc/>
      </draw:frame>
      <draw:frame draw:id="id220" presentation:style-name="a1401" draw:name="頁尾版面配置區 4" svg:x="3.41667in" svg:y="6.95139in" svg:width="3.16667in" svg:height="0.39931in" presentation:class="footer" presentation:placeholder="false">
        <draw:text-box>
          <text:p text:style-name="a1400" text:class-names="" text:cond-style-name=""><text:span text:style-name="a1399" text:class-names=""/></text:p>
        </draw:text-box>
        <svg:title/>
        <svg:desc/>
      </draw:frame>
      <presentation:notes style:page-layout-name="pageLayout2" draw:style-name="a1436">
        <draw:frame draw:id="id5" presentation:style-name="a1408" draw:name="頁首版面配置區 1" svg:x="0in" svg:y="0in" svg:width="3.22899in" svg:height="0.54419in" presentation:class="header" presentation:placeholder="false">
          <draw:text-box>
            <text:p text:style-name="a1407" text:class-names="" text:cond-style-name=""><text:span text:style-name="a1406" text:class-names=""/></text:p>
          </draw:text-box>
          <svg:title/>
          <svg:desc/>
        </draw:frame>
        <draw:frame draw:id="id6" presentation:style-name="a1412" draw:name="日期版面配置區 2" svg:x="4.21892in" svg:y="0in" svg:width="3.22899in" svg:height="0.54419in" presentation:class="date-time" presentation:placeholder="false">
          <draw:text-box>
            <text:p text:style-name="a1411" text:class-names="" text:cond-style-name=""><text:span text:style-name="a1409" text:class-names=""><text:date text:fixed="false" style:data-style-name="a1410">2018/3/5</text:date></text:span></text:p>
          </draw:text-box>
          <svg:title/>
          <svg:desc/>
        </draw:frame>
        <draw:page-thumbnail svg:x="1.00868in" svg:y="0.81597in" svg:width="5.43403in" svg:height="4.07639in" presentation:class="page" draw:id="id7" presentation:style-name="a1413" draw:name="投影片圖像版面配置區 3">
          <svg:title/>
          <svg:desc/>
        </draw:page-thumbnail>
        <draw:frame draw:id="id8" presentation:style-name="a1429" draw:name="備忘稿版面配置區 4" svg:x="0.74462in" svg:y="5.16367in" svg:width="5.96042in" svg:height="4.89419in" presentation:class="notes" presentation:placeholder="false">
          <draw:text-box>
            <text:p text:style-name="a1415" text:class-names="" text:cond-style-name=""><text:span text:style-name="a1414" text:class-names="">按一下以編輯母片文字樣式</text:span></text:p>
            <text:list text:style-name="a1418">
              <text:list-item>
                <text:list text:style-name="a1418">
                  <text:list-item>
                    <text:p text:style-name="a1417" text:class-names="" text:cond-style-name=""><text:span text:style-name="a1416" text:class-names="">第二層</text:span></text:p>
                  </text:list-item>
                </text:list>
              </text:list-item>
            </text:list>
            <text:list text:style-name="a1421">
              <text:list-item>
                <text:list text:style-name="a1421">
                  <text:list-item>
                    <text:list text:style-name="a1421">
                      <text:list-item>
                        <text:p text:style-name="a1420" text:class-names="" text:cond-style-name=""><text:span text:style-name="a1419" text:class-names="">第三層</text:span></text:p>
                      </text:list-item>
                    </text:list>
                  </text:list-item>
                </text:list>
              </text:list-item>
            </text:list>
            <text:list text:style-name="a1424">
              <text:list-item>
                <text:list text:style-name="a1424">
                  <text:list-item>
                    <text:list text:style-name="a1424">
                      <text:list-item>
                        <text:list text:style-name="a1424">
                          <text:list-item>
                            <text:p text:style-name="a1423" text:class-names="" text:cond-style-name=""><text:span text:style-name="a1422" text:class-names="">第四層</text:span></text:p>
                          </text:list-item>
                        </text:list>
                      </text:list-item>
                    </text:list>
                  </text:list-item>
                </text:list>
              </text:list-item>
            </text:list>
            <text:list text:style-name="a1428">
              <text:list-item>
                <text:list text:style-name="a1428">
                  <text:list-item>
                    <text:list text:style-name="a1428">
                      <text:list-item>
                        <text:list text:style-name="a1428">
                          <text:list-item>
                            <text:list text:style-name="a1428">
                              <text:list-item>
                                <text:p text:style-name="a1427" text:class-names="" text:cond-style-name=""><text:span text:style-name="a1425" text:class-names="">第五層</text:span><text:span text:style-name="a1426" text:class-names=""/></text:p>
                              </text:list-item>
                            </text:list>
                          </text:list-item>
                        </text:list>
                      </text:list-item>
                    </text:list>
                  </text:list-item>
                </text:list>
              </text:list-item>
            </text:list>
          </draw:text-box>
          <svg:title/>
          <svg:desc/>
        </draw:frame>
        <draw:frame draw:id="id9" presentation:style-name="a1432" draw:name="頁尾版面配置區 5" svg:x="0in" svg:y="10.32734in" svg:width="3.22899in" svg:height="0.54419in" presentation:class="footer" presentation:placeholder="false">
          <draw:text-box>
            <text:p text:style-name="a1431" text:class-names="" text:cond-style-name=""><text:span text:style-name="a1430" text:class-names=""/></text:p>
          </draw:text-box>
          <svg:title/>
          <svg:desc/>
        </draw:frame>
        <draw:frame draw:id="id10" presentation:style-name="a1435" draw:name="投影片編號版面配置區 6" svg:x="4.21892in" svg:y="10.32734in" svg:width="3.22899in" svg:height="0.54419in" presentation:class="page-number" presentation:placeholder="false">
          <draw:text-box>
            <text:p text:style-name="a1434" text:class-names="" text:cond-style-name=""><text:span text:style-name="a1433" text:class-names=""><text:page-number style:num-format="1" text:fixed="false">‹#›</text:page-number></text:span></text:p>
          </draw:text-box>
          <svg:title/>
          <svg:desc/>
        </draw:frame>
      </presentation:notes>
    </style:master-page>
    <style:handout-master style:page-layout-name="pageLayout3" draw:style-name="a1437">
      <draw:frame draw:id="id223" presentation:style-name="a1440" draw:name="Rectangle 2" svg:x="0in" svg:y="0in" svg:width="3.22899in" svg:height="0.54419in" presentation:class="header" presentation:placeholder="false">
        <draw:text-box>
          <text:p text:style-name="a1439" text:class-names="" text:cond-style-name=""><text:span text:style-name="a1438" text:class-names=""/></text:p>
        </draw:text-box>
        <svg:title/>
        <svg:desc/>
      </draw:frame>
      <draw:frame draw:id="id224" presentation:style-name="a1445" draw:name="Rectangle 3" svg:x="4.21892in" svg:y="0in" svg:width="3.22899in" svg:height="0.54419in" presentation:class="date-time" presentation:placeholder="false">
        <draw:text-box>
          <text:p text:style-name="a1444" text:class-names="" text:cond-style-name=""><text:span text:style-name="a1441" text:class-names=""><text:date text:fixed="false" style:data-style-name="a1442">2018/3/5</text:date></text:span><text:span text:style-name="a1443" text:class-names=""/></text:p>
        </draw:text-box>
        <svg:title/>
        <svg:desc/>
      </draw:frame>
      <draw:frame draw:id="id225" presentation:style-name="a1448" draw:name="Rectangle 4" svg:x="0in" svg:y="10.32734in" svg:width="3.22899in" svg:height="0.54419in" presentation:class="footer" presentation:placeholder="false">
        <draw:text-box>
          <text:p text:style-name="a1447" text:class-names="" text:cond-style-name=""><text:span text:style-name="a1446" text:class-names=""/></text:p>
        </draw:text-box>
        <svg:title/>
        <svg:desc/>
      </draw:frame>
      <draw:frame draw:id="id226" presentation:style-name="a1452" draw:name="Rectangle 5" svg:x="4.21892in" svg:y="10.32734in" svg:width="3.22899in" svg:height="0.54419in" presentation:class="page-number" presentation:placeholder="false">
        <draw:text-box>
          <text:p text:style-name="a1451" text:class-names="" text:cond-style-name=""><text:span text:style-name="a1449" text:class-names=""><text:page-number style:num-format="1" text:fixed="false">‹#›</text:page-number></text:span><text:span text:style-name="a1450" text:class-names=""/></text:p>
        </draw:text-box>
        <svg:title/>
        <svg:desc/>
      </draw:frame>
      <draw:page-thumbnail draw:page-number="1" svg:x="0.52083in" svg:y="1.13715in" svg:width="3.05556in" svg:height="2.29167in"/>
      <draw:page-thumbnail draw:page-number="2" svg:x="3.87326in" svg:y="1.13715in" svg:width="3.05556in" svg:height="2.29167in"/>
      <draw:page-thumbnail draw:page-number="3" svg:x="0.52083in" svg:y="4.28993in" svg:width="3.05556in" svg:height="2.29167in"/>
      <draw:page-thumbnail draw:page-number="4" svg:x="3.87326in" svg:y="4.28993in" svg:width="3.05556in" svg:height="2.29167in"/>
      <draw:page-thumbnail draw:page-number="5" svg:x="0.52083in" svg:y="7.44271in" svg:width="3.05556in" svg:height="2.29167in"/>
      <draw:page-thumbnail draw:page-number="6" svg:x="3.87326in" svg:y="7.44271in" svg:width="3.05556in" svg:height="2.29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李易臻</meta:initial-creator>
    <dc:creator>臺中所-政風室-陳美惠</dc:creator>
    <meta:creation-date>2018-03-28T08:23:16Z</meta:creation-date>
    <dc:date>2018-03-28T08:23:17Z</dc:date>
    <meta:editing-cycles>587</meta:editing-cycles>
    <meta:editing-duration>PT454503S</meta:editing-duration>
    <meta:document-statistic meta:paragraph-count="30" meta:word-count="1375"/>
  </office:meta>
</office:document-meta>
</file>