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0cm" fo:margin-right="0cm" fo:line-height="150%" fo:text-indent="0.101cm" style:auto-text-indent="false" style:snap-to-layout-grid="false"/>
    </style:style>
    <style:style style:name="P5" style:family="paragraph" style:parent-style-name="Standard">
      <style:paragraph-properties fo:margin-left="0.688cm" fo:margin-right="0cm" fo:line-height="150%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left="0.688cm" fo:margin-right="0cm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0.688cm" fo:margin-right="0cm" fo:text-indent="0cm" style:auto-text-indent="false" style:snap-to-layout-grid="false">
        <style:tab-stops/>
      </style:paragraph-properties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fo:margin-left="0.688cm" fo:margin-right="0cm" fo:margin-top="0.275cm" fo:margin-bottom="0.275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4pt"/>
    </style:style>
    <style:style style:name="P9" style:family="paragraph" style:parent-style-name="Standard">
      <style:paragraph-properties fo:margin-left="0.69cm" fo:margin-right="0cm" fo:line-height="150%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.69cm" fo:margin-right="0cm" fo:line-height="150%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693cm" fo:margin-right="0cm" fo:margin-top="0.275cm" fo:margin-bottom="0.275cm" loext:contextual-spacing="false" fo:text-align="justify" style:justify-single-word="false" fo:text-indent="-0.776cm" style:auto-text-indent="false" style:snap-to-layout-grid="false">
        <style:tab-stops/>
      </style:paragraph-properties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margin-left="1.693cm" fo:margin-right="0cm" fo:margin-top="0.275cm" fo:margin-bottom="0.275cm" loext:contextual-spacing="false" fo:text-align="justify" style:justify-single-word="false" fo:text-indent="-0.776cm" style:auto-text-indent="false" style:snap-to-layout-grid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4" style:family="paragraph" style:parent-style-name="Standard" style:list-style-name="WW8Num1">
      <style:paragraph-properties fo:margin-left="1.3cm" fo:margin-right="0cm" fo:line-height="150%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fo:margin-left="1.3cm" fo:margin-right="0cm" fo:line-height="150%" fo:text-indent="0cm" style:auto-text-indent="false" style:snap-to-layout-grid="false">
        <style:tab-stops/>
      </style:paragraph-properties>
    </style:style>
    <style:style style:name="P16" style:family="paragraph" style:parent-style-name="Standard" style:list-style-name="L1">
      <style:paragraph-properties fo:margin-left="1.976cm" fo:margin-right="0cm" fo:margin-top="0.275cm" fo:margin-bottom="0.275cm" loext:contextual-spacing="false" fo:text-align="justify" style:justify-single-word="false" fo:text-indent="-1.058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2pt" style:font-size-asian="12pt" style:font-name-complex="標楷體"/>
    </style:style>
    <text:list-style style:name="L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撤 銷 鑑 定 申 請 書（僅適用個人申請案件）</text:p>
      <text:p text:style-name="P1"/>
      <text:p text:style-name="P4"><text:span text:style-name="預設段落字型"><text:span text:style-name="T1"><text:s text:c="2"/>本人前申請與</text:span></text:span><text:span text:style-name="預設段落字型"><text:span text:style-name="T2"> <text:s text:c="16"/></text:span></text:span><text:span text:style-name="預設段落字型"><text:span text:style-name="T1">行車事故鑑定案，現因與對方</text:span></text:span></text:p>
      <text:list xml:id="list3204861465" text:style-name="WW8Num1">
        <text:list-item>
          <text:p text:style-name="P14">達成和解</text:p>
        </text:list-item>
        <text:list-item>
          <text:p text:style-name="P14">進入司法訴訟程序</text:p>
        </text:list-item>
        <text:list-item>
          <text:p text:style-name="P15"><text:span text:style-name="預設段落字型"><text:span text:style-name="T1">其他</text:span></text:span><text:span text:style-name="預設段落字型"><text:span text:style-name="T2"> <text:s text:c="23"/></text:span></text:span></text:p>
        </text:list-item>
      </text:list>
      <text:p text:style-name="P5">請同意撤銷鑑定。</text:p>
      <text:p text:style-name="P9"><text:s text:c="6"/>此 <text:s text:c="3"/>致</text:p>
      <text:p text:style-name="P10"><text:span text:style-name="預設段落字型"><text:span text:style-name="T1">臺中區監理所</text:span></text:span><text:span text:style-name="預設段落字型"><text:span text:style-name="T2"> <text:s text:c="7"/></text:span></text:span><text:span text:style-name="預設段落字型"><text:span text:style-name="T1">縣區車輛行車事故鑑定會</text:span></text:span></text:p>
      <text:p text:style-name="P6"/>
      <text:p text:style-name="P3"><text:span text:style-name="預設段落字型"><text:span text:style-name="T1"><text:s text:c="3"/>申請人：</text:span></text:span><text:span text:style-name="預設段落字型"><text:span text:style-name="T2"> <text:s text:c="14"/></text:span></text:span><text:span text:style-name="預設段落字型"><text:span text:style-name="T1">（簽章）</text:span></text:span></text:p>
      <text:p text:style-name="P2"><text:s text:c="3"/>身分證統一編號：</text:p>
      <text:p text:style-name="P2"><text:s text:c="3"/>聯絡地址：</text:p>
      <text:p text:style-name="P2"><text:s text:c="3"/>聯絡電話：</text:p>
      <text:p text:style-name="P2"><text:s text:c="3"/>申請日期： <text:s text:c="6"/>年 <text:s text:c="6"/>月 <text:s text:c="6"/>日</text:p>
      <text:p text:style-name="P7"/>
      <text:p text:style-name="P8">注意事項：</text:p>
      <text:list xml:id="list351782594" text:style-name="L1">
        <text:list-item>
          <text:p text:style-name="P16"><text:span text:style-name="預設段落字型"><text:span text:style-name="T3">本案如由警察、司法或其他機關囑託鑑定之案件，</text:span></text:span><text:span text:style-name="預設段落字型"><text:span text:style-name="T4">須由原囑託機關來函</text:span></text:span><text:span text:style-name="預設段落字型"><text:span text:style-name="T3">撤銷。</text:span></text:span></text:p>
        </text:list-item>
        <text:list-item>
          <text:p text:style-name="P16"><text:span text:style-name="預設段落字型"><text:span text:style-name="T3">本撤銷申請書填寫完畢，請申請人簽名及蓋章後，以親送、郵寄或傳真至該鑑定會辦理。</text:span></text:span></text:p>
        </text:list-item>
        <text:list-item>
          <text:p text:style-name="P16"><text:span text:style-name="預設段落字型"><text:span text:style-name="T3">當事人除進入司法訴訟程序外，因</text:span></text:span><text:span text:style-name="預設段落字型"><text:span text:style-name="T4">和解或其他理由自行撤回者，無法退還鑑定規費</text:span></text:span><text:span text:style-name="預設段落字型"><text:span text:style-name="T3">。</text:span></text:span></text:p>
        </text:list-item>
      </text:list>
      <text:p text:style-name="P11">□彰化縣區車輛行車事故鑑定會 <text:s/>地址：503201彰化縣花壇鄉中山路2段457號4樓</text:p>
      <text:p text:style-name="P11">電話：04-7864221 <text:s text:c="3"/>傳真：04-7873557</text:p>
      <text:p text:style-name="P11">□南投縣區車輛行車事故鑑定會 <text:s/>地址：540221南投縣南投市光明一路301號</text:p>
      <text:p text:style-name="P12"><text:span text:style-name="預設段落字型"><text:span text:style-name="T5">電話：049-2370040 <text:s text:c="2"/>傳真：049-237005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" style:font-family-complex="Times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 style:font-name-complex="Times" style:font-family-complex="Times" style:font-family-generic-complex="roman" style:font-pitch-complex="variable"/>
    </style:style>
    <style:style style:name="頁尾_20_字元" style:display-name="頁尾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 style:font-name-complex="Times" style:font-family-complex="Times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撤 銷 鑑 定 申 請 書（僅適用個人申請案件）</dc:title>
    <meta:initial-creator>k.s.fan</meta:initial-creator>
    <meta:creation-date>2018-07-03T09:31:00Z</meta:creation-date>
    <dc:date>2020-07-31T16:55:03.759000000</dc:date>
    <meta:print-date>2008-07-02T14:08:00Z</meta:print-date>
    <meta:editing-cycles>4</meta:editing-cycles>
    <meta:editing-duration>PT7M23S</meta:editing-duration>
    <meta:document-statistic meta:table-count="0" meta:image-count="0" meta:object-count="0" meta:page-count="1" meta:paragraph-count="21" meta:word-count="315" meta:character-count="496" meta:non-whitespace-character-count="367"/>
    <meta:template xlink:type="simple" xlink:actuate="onRequest" xlink:title="" xlink:href="../../../AppData/Local/Microsoft/Windows/INetCache/IE/VTF5DWO2/附件1-3鑑定撤銷書.odt/Normal.dotm"/>
  </office:meta>
</office:document-meta>
</file>