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watch-title" style:family="text">
      <style:text-properties style:font-name="標楷體" style:font-name-asian="標楷體" style:letter-kerning="true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4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107年交通部十大廉潔正直楷模</text:span></text:p>
      <text:p text:style-name="P3">影片之網址連結</text:p>
      <text:p text:style-name="內文"><text:a xlink:href="https://www.youtube.com/watch?v=WvLL8duIop0" office:target-frame-name="_top" xlink:show="replace"><text:span text:style-name="T4">https://www.youtube.com/watch?v=WvLL8duIop0</text:span></text:a>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atch-title" style:display-name="watch-title" style:family="text" style:parent-style-name="預設段落字型">
      <style:text-properties fo:font-size="12pt" style:font-size-asian="12pt" style:font-size-complex="12pt" fo:background-color="transparen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中所-政風室-林佩君</meta:initial-creator>
    <dc:creator>臺中所-政風室-林佩君</dc:creator>
    <meta:creation-date>2018-10-12T03:08:00Z</meta:creation-date>
    <dc:date>2018-10-12T03:12:00Z</dc:date>
    <meta:template xlink:href="Normal" xlink:type="simple"/>
    <meta:editing-cycles>3</meta:editing-cycles>
    <meta:editing-duration>PT240S</meta:editing-duration>
    <meta:document-statistic meta:page-count="1" meta:paragraph-count="1" meta:word-count="19" meta:character-count="128" meta:row-count="1" meta:non-whitespace-character-count="110"/>
  </office:meta>
</office:document-meta>
</file>