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margin-top="0.1in" fo:margin-bottom="0.2in" style:line-height-at-least="0.2152in"/>
    </style:style>
    <style:style style:name="T2" style:parent-style-name="預設段落字型" style:family="text">
      <style:text-properties style:font-name="Verdana" style:font-name-asian="微軟正黑體" fo:color="#494949" fo:font-size="16pt" style:font-size-asian="16pt" style:font-size-complex="16pt"/>
    </style:style>
    <style:style style:name="T3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4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5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6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7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8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9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0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1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2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3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4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5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6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7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8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9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0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1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2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3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4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5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6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7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P28" style:parent-style-name="內文Web" style:family="paragraph">
      <style:paragraph-properties fo:margin-top="0.1in" fo:margin-bottom="0.2in" style:line-height-at-least="0.2152in"/>
      <style:text-properties style:font-name="Verdana" style:font-name-asian="微軟正黑體" fo:color="#494949" fo:font-size="9pt" style:font-size-asian="9pt" style:font-size-complex="9pt"/>
    </style:style>
    <style:style style:name="P29" style:parent-style-name="內文Web" style:family="paragraph">
      <style:paragraph-properties fo:margin-top="0.1in" fo:margin-bottom="0.2in" style:line-height-at-least="0.2152in"/>
      <style:text-properties style:font-name="Verdana" style:font-name-asian="微軟正黑體" fo:color="#494949" fo:font-size="9pt" style:font-size-asian="9pt" style:font-size-complex="9pt"/>
    </style:style>
    <style:style style:name="P30" style:parent-style-name="內文Web" style:family="paragraph">
      <style:paragraph-properties fo:margin-top="0.1in" fo:margin-bottom="0.2in" style:line-height-at-least="0.2152in"/>
      <style:text-properties style:font-name="Verdana" style:font-name-asian="微軟正黑體" fo:color="#494949" fo:font-size="9pt" style:font-size-asian="9pt" style:font-size-complex="9pt"/>
    </style:style>
  </office:automatic-styles>
  <office:body>
    <office:text text:use-soft-page-breaks="true">
      <text:p text:style-name="P1"><text:span text:style-name="T2">火災預防的方法</text:span><text:span text:style-name="T3"><text:line-break/></text:span><text:span text:style-name="T4">（一）基本常識</text:span><text:span text:style-name="T5"><text:line-break/>1</text:span><text:span text:style-name="T6">、火災時撥一一九電話，應將發生地點、如某街（路）某巷、某弄、某號、幾樓及附近</text:span><text:span text:style-name="T7"><text:s/></text:span><text:span text:style-name="T8">明顯標誌一併報出，以便消防人員</text:span><text:span text:style-name="T9">迅速到達現場救災。</text:span><text:span text:style-name="T10"><text:line-break/>2</text:span><text:span text:style-name="T11">、發生火警，應一面派人報警，一面撲救，切勿驚慌失措，僅顧逃生或搶救財物，而延誤報警。</text:span><text:span text:style-name="T12"><text:line-break/>3</text:span><text:span text:style-name="T13">、一般火災，可用水或棉被等浸濕後覆蓋撲滅之。</text:span><text:span text:style-name="T14"><text:line-break/>4</text:span><text:span text:style-name="T15">、油類及化學物品火災，可用乾粉、海龍、二氧化碳等滅火器撲救。</text:span><text:span text:style-name="T16"><text:line-break/>5</text:span><text:span text:style-name="T17">、炒菜時油鍋起火，如無滅火器設備，可將鍋蓋蓋上或用浸濕棉被覆蓋滅火。</text:span><text:span text:style-name="T18"><text:line-break/>6</text:span><text:span text:style-name="T19">、勿在火災現場圍觀，以免妨礙消防搶救。</text:span><text:span text:style-name="T20"><text:line-break/>7</text:span><text:span text:style-name="T21">、墾植焚燒雜草或燒山，須做好防火區隔，並向消防機關申請核准後，監視實施；登山旅遊更不可將未熄滅之煙蒂</text:span><text:span text:style-name="T22"><text:s/></text:span><text:span text:style-name="T23">亂丟；上山掃墓祭祖燃燒紙箔，要預作防火措施，並須俟紙箔餘燼熄滅後，方可離開。</text:span><text:span text:style-name="T24"><text:line-break/>8</text:span><text:span text:style-name="T25">、缺水地區及消防車無法進入之地區，應特別提高防火警覺，最好自備滅火器材或消防用水，以備不時之需。</text:span><text:span text:style-name="T26"><text:line-break/>9</text:span><text:span text:style-name="T27">、經公佈為『危險建築物』之場所，請勿進入。</text:span></text:p>
      <text:p text:style-name="P28">（二）養成良好的生活習慣<text:line-break/>1、亂丟煙蒂是縱火的行為，床上吸煙更易失火燒身，吸煙人士務必養成隨手熄滅煙蒂的習慣。<text:line-break/>2、大人外出切勿將小孩反鎖在家，火柴、打火機等須放在安全處所，以免小孩玩火，引起火災。<text:line-break/>3、睡前和外出，確記消防安全檢查，關閉電氣、熄滅火源。<text:line-break/>4、生火取暖或以蚊香薰蚊蟲，易引起火災，務必小心處理。<text:line-break/>5、燃放爆竹，最易引起火災，這種習俗最好革除，如必須燃放時，應遠離易燃物品，切勿讓孩童任意玩放。<text:line-break/>6、火箭炮、衝天炮、雙響炮、瓦斯炮及砂炮等爆竹，均已列為最具危險之禁放爆竹，切勿玩放。<text:line-break/>7、作飯、燒菜時儘量避免離開現場；當油鍋起火時，應立即將鍋蓋蓋上或用濕之棉被覆蓋，切勿用水去撲救。</text:p>
      <text:p text:style-name="P29">（三）在公共場所與大樓<text:line-break/>1、公共場所之營業者平時必須訂定防火避難逃生計劃，並時常進行實際之演練。<text:line-break/>2、公共場所之業者必須時常注意用火場所、用電設備之安全，並防範人為縱火案件。<text:line-break/>3、公共場所之業者必須於各樓層明顯處懸掛「緊急逃生路線圖」，並時常維護防火避難設施。<text:line-break/>4、進入公共場所消費時應先觀察安全門、梯及各種防火避難設施、消防設備之位置所在。<text:line-break/>5、高樓之各種通風管，通常用鋁皮或白鐵皮鑄造，外裹易燃性之保麗龍或柏油紙，一旦發生火警最易引起燃燒，並傳導火氣、濃煙至各樓層，故通風管道最好用鐵板鑄造，外裹石棉不燃材料，並每層裝置防火氣閥，以策安全。<text:line-break/>6、高樓房屋隔間、天花板、窗廉，地毯等裝璜，宜使用不燃性材料或經防火處理之耐燃材料。<text:line-break/>7、高樓安全門梯及通道，應經常保持暢通，不得任意封閉，加鎖或堵塞，安全門應裝置自動鎖並能自動關閉，室內梯道內不宜舖設易燃性之地毯。<text:line-break/><text:soft-page-break/>8、高樓發生火警，撲救與逃生均較一般房屋困難，尤其十層以上高樓火警，搶救不易，故在建築時，務使每一層樓、每一間房，均有充分之消防設備以資自救。<text:line-break/>9、高樓建築物戶外安全梯逃生最安全，應普遍設置，同時具有二部以上電梯之高樓，應將其中一部加裝防火設備，並另接本樓以外電源，以備一旦發生火警時供消防人員專用。<text:line-break/>10、高樓各層距離安全梯較遠之窗口，應備有軟梯、繩索、救生袋等補助逃生器材。<text:line-break/>11、高樓屋頂平台，在火警發生時，可為臨時避難場所及供直升機降落救人救火，故除蓄水池與瞭望台外，不宜加蓋房屋或其它設置。</text:p>
      <text:p text:style-name="P30">（四）居家生活方面<text:line-break/>1、揮發性之油類【汽油、酒精、香蕉油、溶劑油等】，最易引起火災，切勿放在家中。<text:line-break/>2、住宅四週巷道，違章建築或擅自設攤販，均會影響消防救災，應隨時向有關單位檢舉取締，以維護公共安全。<text:line-break/>3、家庭應自備滅火器，並熟悉使用方法以備不時之需；切勿任意裝璜、裝修或隔間，以免火警時產生濃煙阻礙逃生。<text:line-break/>4、廚房之塵垢油污應隨時清除、煙囟及油煙通風管等，必須加裝鐵絲紗罩，以減少油脂進入通風管內，煙囟距離屋頂須有適當高度，以免火屑飛散，引起火災。<text:line-break/>5、廚房之牆壁、天花板與灶台等，均應使用不燃性防火材料建造，廚房內並應設置具有多種效能之乾粉滅火器。<text:line-break/>6、房屋內部隔間、地板、天花板、窗廉等裝璜，宜使用不燃性材料或經防火處理之耐燃材料。<text:line-break/>7、不可在住家替爆竹工廠做廠外加。<text:line-break/>8、樓房窗戶裝置防竊鐵柵或廣告招牌等，易阻塞逃生之路，如已裝有鐵柵者，應開設一活動門並隨時注意打開，以免卡住，在火警發生時阻礙逃生。<text:line-break/>9、汽車應自備海龍或多效能乾粉滅火器，以備防火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中所-政風室-林怡伶</meta:initial-creator>
    <dc:creator>臺中所-政風室-林怡伶</dc:creator>
    <meta:creation-date>2018-03-28T07:44:00Z</meta:creation-date>
    <dc:date>2018-03-28T07:44:00Z</dc:date>
    <meta:template xlink:href="Normal.dotm" xlink:type="simple"/>
    <meta:editing-cycles>2</meta:editing-cycles>
    <meta:editing-duration>PT0S</meta:editing-duration>
    <meta:document-statistic meta:page-count="2" meta:paragraph-count="3" meta:word-count="263" meta:character-count="1762" meta:row-count="12" meta:non-whitespace-character-count="1502"/>
  </office:meta>
</office:document-meta>
</file>