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margin-top="0.1in" fo:margin-bottom="0.2in" style:line-height-at-least="0.2152in"/>
    </style:style>
    <style:style style:name="T2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3" style:parent-style-name="預設段落字型" style:family="text">
      <style:text-properties style:font-name="Verdana" style:font-name-asian="微軟正黑體" fo:color="#494949" fo:font-size="16pt" style:font-size-asian="16pt" style:font-size-complex="16pt"/>
    </style:style>
    <style:style style:name="T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1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2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3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4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5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6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0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1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2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3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4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5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6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7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8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79" style:parent-style-name="預設段落字型" style:family="text">
      <style:text-properties style:font-name="Verdana" style:font-name-asian="微軟正黑體" fo:color="#494949" fo:font-size="9pt" style:font-size-asian="9pt" style:font-size-complex="9pt"/>
    </style:style>
    <style:style style:name="T80" style:parent-style-name="預設段落字型" style:family="text">
      <style:text-properties style:font-name="細明體" style:font-name-asian="細明體" style:font-name-complex="細明體" fo:color="#494949" fo:font-size="9pt" style:font-size-asian="9pt" style:font-size-complex="9pt"/>
    </style:style>
    <style:style style:name="P81" style:parent-style-name="內文Web" style:family="paragraph">
      <style:paragraph-properties fo:margin-top="0.1in" fo:margin-bottom="0.2in" style:line-height-at-least="0.2152in"/>
      <style:text-properties style:font-name="Verdana" style:font-name-asian="微軟正黑體" fo:color="#494949" fo:font-size="9pt" style:font-size-asian="9pt" style:font-size-complex="9pt"/>
    </style:style>
  </office:automatic-styles>
  <office:body>
    <office:text text:use-soft-page-breaks="true">
      <text:p text:style-name="P1"><text:span text:style-name="T2">火災逃生的狀況及方</text:span><text:span text:style-name="T3">法</text:span><text:span text:style-name="T4"><text:line-break/></text:span><text:span text:style-name="T5">一般而言，逃生狀況可區分為三種，一是逃生避難時，二是室內待救時，三則是在無法期待獲救時。其方法敘述如下：</text:span><text:span text:style-name="T6"><text:line-break/></text:span><text:span text:style-name="T7">逃生避難時</text:span><text:span text:style-name="T8"><text:line-break/></text:span><text:span text:style-name="T9">不可搭乘電梯，因為火災時往往電源會中斷，會被困於電梯中。</text:span><text:span text:style-name="T10"><text:line-break/></text:span><text:span text:style-name="T11">循著避難方向指標，由安全梯進入安全梯逃生。</text:span><text:span text:style-name="T12"><text:line-break/></text:span><text:span text:style-name="T13">以毛巾或手帕掩口：利用毛巾或手帕沾濕以後，掩住口鼻，可避免濃煙的侵襲。</text:span><text:span text:style-name="T14"><text:line-break/></text:span><text:span text:style-name="T15">濃湮中採低姿勢爬行：火場中產生的濃煙將瀰漫整個空間，由於熱空氣上升的作用，大量的濃煙將飄浮在上層，因此在火場中離地面</text:span><text:span text:style-name="T16">30</text:span><text:span text:style-name="T17">公分以下的地方應還有空氣存在，尤其愈靠近地面空氣愈新鮮，因此在煙中避難時儘量採取低姿勢爬行，頭部愈貼近地面愈佳。但仍應注意爬行的便利及速度。</text:span><text:span text:style-name="T18"><text:line-break/></text:span><text:span text:style-name="T19">濃煙中戴透明塑膠袋逃生：在煙中避難逃生，人體如防護不當，易吸進濃煙導致暈厥或窒息，同時眼精亦會因煙的刺激，產生刺痛感而致睜不開。因此如有簡易的裝備能使人們在煙中逃生時，能提供足量的新鮮空氣，並隔離煙對眼精的侵襲最佳。此時即可利用透明塑膠袋。透明塑膠袋無分大小均可利用，使用大型的塑膠袋可將整個頭罩住，並提供足量的空氣供給逃生之用，如無大型塑膠袋，小的塑膠袋亦可，雖不足完全罩住頭部，但亦可將其掩護口鼻部分，供給逃生所需空氣。</text:span><text:span text:style-name="T20"><text:s/></text:span><text:span text:style-name="T21">使用塑膠袋時，一定要充分將其張開後，兩手抓住袋口兩邊，將塑膠袋上下或左右抖動，讓裏面能充滿新鮮空氣，然後迅速將其罩在頭部到頸項的地方，同時兩手將袋口按在頸項部位抓緊，以防止袋內空氣外漏，或濃煙跑進去。同時要注意在抖動塑膠帶裝空氣時，不得用口將氣吹進袋內，因為吹進去之氣體是二氧化碳，效果會適得其反。</text:span><text:span text:style-name="T22"><text:line-break/></text:span><text:span text:style-name="T23">沿牆面逃生：在火場中，人常常會表現驚惶失措，尤其在煙中逃生，伸手不見五指，逃生時往往會迷失方向或錯失了逃生門。因此在逃生時，如能沿著牆面，則當走到安全門時，即可進入，而不會發生走過頭的現象。</text:span><text:span text:style-name="T24"><text:line-break/></text:span><text:span text:style-name="T25">在室內待救時</text:span><text:span text:style-name="T26"><text:line-break/></text:span><text:span text:style-name="T27">用避難器具逃生</text:span><text:span text:style-name="T28"><text:s/></text:span><text:span text:style-name="T29">：</text:span><text:span text:style-name="T30"><text:line-break/></text:span><text:span text:style-name="T31">避難器具包括繩索、軟梯、緩降機、救助袋等。通常這些器具都要事先準備，平時亦要能訓練，熟悉使用，以便突發狀況發生時，能從容不迫的加以利用。</text:span><text:span text:style-name="T32"><text:line-break/></text:span><text:span text:style-name="T33">塞住門縫，防止煙流進來</text:span><text:span text:style-name="T34"><text:s/></text:span><text:span text:style-name="T35">：</text:span><text:span text:style-name="T36"><text:line-break/></text:span><text:span text:style-name="T37">一般而言，房間的門不論是銅門、鐵門、鋼門，都會具有半小時至二小時的防火時效。因此在室內待救時，只要將門關緊，火是不會馬上侵襲進來的。但煙是無孔不入的，煙會從門縫間滲透進來，所以必須設法將門縫塞住。此時可以利用膠布或沾溼毛巾、床單、衣服等，塞住門縫，防止煙進來，此時記住，潮溼能使布料增加氣密性，加強防煙效果，因此經常保持塞住門縫的布料於潮溼狀態是必需的。另外如房間內有大樓中央空調使用的通風口，亦應一併塞住，以防止濃煙侵襲滲透。</text:span><text:span text:style-name="T38"><text:line-break/></text:span><text:span text:style-name="T39">設法告知外面的人</text:span><text:span text:style-name="T40"><text:s/></text:span><text:span text:style-name="T41">：</text:span><text:span text:style-name="T42"><text:line-break/></text:span><text:span text:style-name="T43">在室內待救時，設法告知外面的人知道你待救的位置，讓消防隊能設法救你是非常重要的。如果你待救的房間有陽台或窗戶開口時，即應立即跑向陽台或窗戶之明顯位置，大聲呼救，並揮舞明顯顏色的衣服或手帕，以突顯目標，夜間如有手電筒，則以手電筒為佳。如所在的房間剛好沒有陽台或窗戶，則可利用電話打</text:span><text:span text:style-name="T44">“119”</text:span><text:span text:style-name="T45">告知消防隊，你等待救助的位置。</text:span><text:span text:style-name="T46"><text:line-break/></text:span><text:soft-page-break/><text:span text:style-name="T47">至易於獲救處待命</text:span><text:span text:style-name="T48"><text:s/></text:span><text:span text:style-name="T49">：</text:span><text:span text:style-name="T50"><text:line-break/></text:span><text:span text:style-name="T51">在室內待救時，如可安全抵達安全門，進入安全梯間或跑至頂樓頂平台，均是容易獲救的地點。如不幸地，受困在房間內，則應跑至靠陽台或窗戶旁等待救援。</text:span><text:span text:style-name="T52"><text:line-break/></text:span><text:span text:style-name="T53">要避免吸入濃煙</text:span><text:span text:style-name="T54"><text:s/></text:span><text:span text:style-name="T55">：</text:span><text:span text:style-name="T56"><text:line-break/></text:span><text:span text:style-name="T57">濃煙是火災中致命的殺手，大量的濃煙吸入體內會造成死亡，吸入微量的濃煙則可能導致昏厥，影響逃生。因此務必記住，逃生過程中，儘量避免吸入濃煙。</text:span><text:span text:style-name="T58"><text:line-break/></text:span><text:span text:style-name="T59">無法期待獲救時</text:span><text:span text:style-name="T60"><text:line-break/></text:span><text:span text:style-name="T61">當無法期待獲救時，絕對不要放棄求生的意願，此時當力求鎮靜，利用現場之物品或地形地物，自求多福，設法逃生。</text:span><text:span text:style-name="T62"><text:line-break/></text:span><text:span text:style-name="T63">以床單或窗簾做成逃生繩</text:span><text:span text:style-name="T64"><text:s/></text:span><text:span text:style-name="T65">：</text:span><text:span text:style-name="T66"><text:line-break/></text:span><text:span text:style-name="T67">利用房間內之床單或窗簾捲成繩條狀，首尾互相打結銜接成逃生繩。將繩頭綁在房間內之柱子或固定物上，繩尾拋出陽台或窗外，沿著逃生繩往下攀爬逃生。</text:span><text:span text:style-name="T68"><text:line-break/></text:span><text:span text:style-name="T69">沿屋外排水管逃生</text:span><text:span text:style-name="T70"><text:s/></text:span><text:span text:style-name="T71">：</text:span><text:span text:style-name="T72"><text:line-break/></text:span><text:span text:style-name="T73">如屋外有排水管可供攀爬往下至安全樓層或地面，可利用屋外排水管逃生。</text:span><text:span text:style-name="T74"><text:line-break/></text:span><text:span text:style-name="T75">絕不可跳樓</text:span><text:span text:style-name="T76"><text:s/></text:span><text:span text:style-name="T77">：</text:span><text:span text:style-name="T78"><text:line-break/></text:span><text:span text:style-name="T79">在火災中，常會發生逃生無門，被迫跳樓的狀況，非到萬不得已，絕不可跳樓，因為跳樓非死即重傷，最好能靜靜待在房間內，設法防止火及煙的侵襲，等待消防人員的救援。</text:span><text:span text:style-name="T80">◆</text:span></text:p>
      <text:p text:style-name="P81">【內政部消防署提供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林怡伶</meta:initial-creator>
    <dc:creator>臺中所-政風室-林怡伶</dc:creator>
    <meta:creation-date>2018-03-28T07:43:00Z</meta:creation-date>
    <dc:date>2018-03-28T07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1" meta:row-count="11" meta:non-whitespace-character-count="1433"/>
  </office:meta>
</office:document-meta>
</file>