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5"/>
        <table:table-column table:style-name="co2" table:number-columns-repeated="1023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524" calcext:value-type="float">
            <text:p>55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52" calcext:value-type="float">
            <text:p>11252</text:p>
          </table:table-cell>
          <table:table-cell table:style-name="ce2" office:value-type="float" office:value="849" calcext:value-type="float">
            <text:p>8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579" calcext:value-type="float">
            <text:p>2657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7483" calcext:value-type="float">
            <text:p>47483</text:p>
          </table:table-cell>
          <table:table-cell table:style-name="ce2" office:value-type="float" office:value="3044" calcext:value-type="float">
            <text:p>30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678" calcext:value-type="float">
            <text:p>4567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72482" calcext:value-type="float">
            <text:p>72482</text:p>
          </table:table-cell>
          <table:table-cell table:style-name="ce2" office:value-type="float" office:value="4574" calcext:value-type="float">
            <text:p>45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916" calcext:value-type="float">
            <text:p>40916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8729" calcext:value-type="float">
            <text:p>58729</text:p>
          </table:table-cell>
          <table:table-cell table:style-name="ce2" office:value-type="float" office:value="5277" calcext:value-type="float">
            <text:p>52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41" calcext:value-type="float">
            <text:p>4704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83234" calcext:value-type="float">
            <text:p>83234</text:p>
          </table:table-cell>
          <table:table-cell table:style-name="ce2" office:value-type="float" office:value="6713" calcext:value-type="float">
            <text:p>67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439" calcext:value-type="float">
            <text:p>10043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54475" calcext:value-type="float">
            <text:p>154475</text:p>
          </table:table-cell>
          <table:table-cell table:style-name="ce2" office:value-type="float" office:value="9567" calcext:value-type="float">
            <text:p>95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7604" calcext:value-type="float">
            <text:p>8760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976" calcext:value-type="float">
            <text:p>8976</text:p>
          </table:table-cell>
          <table:table-cell table:style-name="ce2" office:value-type="float" office:value="121552" calcext:value-type="float">
            <text:p>121552</text:p>
          </table:table-cell>
          <table:table-cell table:style-name="ce2" office:value-type="float" office:value="7166" calcext:value-type="float">
            <text:p>71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7480" calcext:value-type="float">
            <text:p>6748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84953" calcext:value-type="float">
            <text:p>84953</text:p>
          </table:table-cell>
          <table:table-cell table:style-name="ce2" office:value-type="float" office:value="5083" calcext:value-type="float">
            <text:p>50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649" calcext:value-type="float">
            <text:p>6864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5169" calcext:value-type="float">
            <text:p>125169</text:p>
          </table:table-cell>
          <table:table-cell table:style-name="ce2" office:value-type="float" office:value="5754" calcext:value-type="float">
            <text:p>57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6249" calcext:value-type="float">
            <text:p>7624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2989" calcext:value-type="float">
            <text:p>132989</text:p>
          </table:table-cell>
          <table:table-cell table:style-name="ce2" office:value-type="float" office:value="5551" calcext:value-type="float">
            <text:p>55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287" calcext:value-type="float">
            <text:p>262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9494" calcext:value-type="float">
            <text:p>39494</text:p>
          </table:table-cell>
          <table:table-cell table:style-name="ce2" office:value-type="float" office:value="1555" calcext:value-type="float">
            <text:p>15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923" calcext:value-type="float">
            <text:p>299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3271" calcext:value-type="float">
            <text:p>43271</text:p>
          </table:table-cell>
          <table:table-cell table:style-name="ce2" office:value-type="float" office:value="1722" calcext:value-type="float">
            <text:p>17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730" calcext:value-type="float">
            <text:p>5973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03154" calcext:value-type="float">
            <text:p>103154</text:p>
          </table:table-cell>
          <table:table-cell table:style-name="ce2" office:value-type="float" office:value="4811" calcext:value-type="float">
            <text:p>48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187" calcext:value-type="float">
            <text:p>2118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1137" calcext:value-type="float">
            <text:p>31137</text:p>
          </table:table-cell>
          <table:table-cell table:style-name="ce2" office:value-type="float" office:value="1508" calcext:value-type="float">
            <text:p>15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37" calcext:value-type="float">
            <text:p>60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501" calcext:value-type="float">
            <text:p>8501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109" calcext:value-type="float">
            <text:p>201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492" calcext:value-type="float">
            <text:p>31492</text:p>
          </table:table-cell>
          <table:table-cell table:style-name="ce2" office:value-type="float" office:value="1257" calcext:value-type="float">
            <text:p>12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23" calcext:value-type="float">
            <text:p>5723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55" calcext:value-type="float">
            <text:p>105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27" calcext:value-type="float">
            <text:p>1402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194" calcext:value-type="float">
            <text:p>3919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7748" calcext:value-type="float">
            <text:p>67748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415" calcext:value-type="float">
            <text:p>364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56272" calcext:value-type="float">
            <text:p>56272</text:p>
          </table:table-cell>
          <table:table-cell table:style-name="ce2" office:value-type="float" office:value="2171" calcext:value-type="float">
            <text:p>21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418" calcext:value-type="float">
            <text:p>274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0219" calcext:value-type="float">
            <text:p>40219</text:p>
          </table:table-cell>
          <table:table-cell table:style-name="ce2" office:value-type="float" office:value="1535" calcext:value-type="float">
            <text:p>15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859" calcext:value-type="float">
            <text:p>218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864" calcext:value-type="float">
            <text:p>33864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304" calcext:value-type="float">
            <text:p>353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2501" calcext:value-type="float">
            <text:p>52501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580" calcext:value-type="float">
            <text:p>2958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128" calcext:value-type="float">
            <text:p>45128</text:p>
          </table:table-cell>
          <table:table-cell table:style-name="ce2" office:value-type="float" office:value="1347" calcext:value-type="float">
            <text:p>13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909" calcext:value-type="float">
            <text:p>2390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98" calcext:value-type="float">
            <text:p>31098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283" calcext:value-type="float">
            <text:p>342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749" calcext:value-type="float">
            <text:p>46749</text:p>
          </table:table-cell>
          <table:table-cell table:style-name="ce2" office:value-type="float" office:value="1551" calcext:value-type="float">
            <text:p>15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872" calcext:value-type="float">
            <text:p>2987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249" calcext:value-type="float">
            <text:p>43249</text:p>
          </table:table-cell>
          <table:table-cell table:style-name="ce2" office:value-type="float" office:value="1890" calcext:value-type="float">
            <text:p>18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921" calcext:value-type="float">
            <text:p>129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52" calcext:value-type="float">
            <text:p>18852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35" calcext:value-type="float">
            <text:p>7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30" calcext:value-type="float">
            <text:p>11030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629" calcext:value-type="float">
            <text:p>8162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146092" calcext:value-type="float">
            <text:p>146092</text:p>
          </table:table-cell>
          <table:table-cell table:style-name="ce2" office:value-type="float" office:value="8198" calcext:value-type="float">
            <text:p>81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76" calcext:value-type="float">
            <text:p>94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521" calcext:value-type="float">
            <text:p>13521</text:p>
          </table:table-cell>
          <table:table-cell table:style-name="ce2" office:value-type="float" office:value="455" calcext:value-type="float">
            <text:p>4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664" calcext:value-type="float">
            <text:p>176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42" calcext:value-type="float">
            <text:p>29042</text:p>
          </table:table-cell>
          <table:table-cell table:style-name="ce2" office:value-type="float" office:value="1116" calcext:value-type="float">
            <text:p>11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901" calcext:value-type="float">
            <text:p>159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198" calcext:value-type="float">
            <text:p>22198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312" calcext:value-type="float">
            <text:p>313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260" calcext:value-type="float">
            <text:p>50260</text:p>
          </table:table-cell>
          <table:table-cell table:style-name="ce2" office:value-type="float" office:value="1918" calcext:value-type="float">
            <text:p>19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434" calcext:value-type="float">
            <text:p>184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85" calcext:value-type="float">
            <text:p>28385</text:p>
          </table:table-cell>
          <table:table-cell table:style-name="ce2" office:value-type="float" office:value="984" calcext:value-type="float">
            <text:p>9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27" calcext:value-type="float">
            <text:p>66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53" calcext:value-type="float">
            <text:p>9653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343" calcext:value-type="float">
            <text:p>3434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025" calcext:value-type="float">
            <text:p>56025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3977" calcext:value-type="float">
            <text:p>139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97" calcext:value-type="float">
            <text:p>21397</text:p>
          </table:table-cell>
          <table:table-cell table:style-name="ce2" office:value-type="float" office:value="662" calcext:value-type="float">
            <text:p>6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789" calcext:value-type="float">
            <text:p>427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7674" calcext:value-type="float">
            <text:p>77674</text:p>
          </table:table-cell>
          <table:table-cell table:style-name="ce2" office:value-type="float" office:value="4228" calcext:value-type="float">
            <text:p>42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688" calcext:value-type="float">
            <text:p>156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337" calcext:value-type="float">
            <text:p>26337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3990" calcext:value-type="float">
            <text:p>139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268" calcext:value-type="float">
            <text:p>23268</text:p>
          </table:table-cell>
          <table:table-cell table:style-name="ce2" office:value-type="float" office:value="974" calcext:value-type="float">
            <text:p>9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660" calcext:value-type="float">
            <text:p>136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68" calcext:value-type="float">
            <text:p>22368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728" calcext:value-type="float">
            <text:p>217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59" calcext:value-type="float">
            <text:p>29459</text:p>
          </table:table-cell>
          <table:table-cell table:style-name="ce2" office:value-type="float" office:value="1599" calcext:value-type="float">
            <text:p>15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526" calcext:value-type="float">
            <text:p>145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950" calcext:value-type="float">
            <text:p>23950</text:p>
          </table:table-cell>
          <table:table-cell table:style-name="ce2" office:value-type="float" office:value="994" calcext:value-type="float">
            <text:p>9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803" calcext:value-type="float">
            <text:p>1380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909" calcext:value-type="float">
            <text:p>17909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68" calcext:value-type="float">
            <text:p>147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76" calcext:value-type="float">
            <text:p>24676</text:p>
          </table:table-cell>
          <table:table-cell table:style-name="ce2" office:value-type="float" office:value="1464" calcext:value-type="float">
            <text:p>14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55" calcext:value-type="float">
            <text:p>127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588" calcext:value-type="float">
            <text:p>18588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73" calcext:value-type="float">
            <text:p>108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514" calcext:value-type="float">
            <text:p>15514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03" calcext:value-type="float">
            <text:p>123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92" calcext:value-type="float">
            <text:p>16892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04" calcext:value-type="float">
            <text:p>11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39" calcext:value-type="float">
            <text:p>17539</text:p>
          </table:table-cell>
          <table:table-cell table:style-name="ce2" office:value-type="float" office:value="794" calcext:value-type="float">
            <text:p>7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01" calcext:value-type="float">
            <text:p>8101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044" calcext:value-type="float">
            <text:p>200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120" calcext:value-type="float">
            <text:p>28120</text:p>
          </table:table-cell>
          <table:table-cell table:style-name="ce2" office:value-type="float" office:value="1638" calcext:value-type="float">
            <text:p>16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46" calcext:value-type="float">
            <text:p>63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419" calcext:value-type="float">
            <text:p>9419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16" calcext:value-type="float">
            <text:p>132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150" calcext:value-type="float">
            <text:p>19150</text:p>
          </table:table-cell>
          <table:table-cell table:style-name="ce2" office:value-type="float" office:value="1072" calcext:value-type="float">
            <text:p>10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85" calcext:value-type="float">
            <text:p>54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18" calcext:value-type="float">
            <text:p>8918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709" calcext:value-type="float">
            <text:p>4170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374" calcext:value-type="float">
            <text:p>59374</text:p>
          </table:table-cell>
          <table:table-cell table:style-name="ce2" office:value-type="float" office:value="2867" calcext:value-type="float">
            <text:p>28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10" calcext:value-type="float">
            <text:p>64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93" calcext:value-type="float">
            <text:p>7893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344" calcext:value-type="float">
            <text:p>403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896" calcext:value-type="float">
            <text:p>56896</text:p>
          </table:table-cell>
          <table:table-cell table:style-name="ce2" office:value-type="float" office:value="2761" calcext:value-type="float">
            <text:p>27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58" calcext:value-type="float">
            <text:p>83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83" calcext:value-type="float">
            <text:p>9983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401" calcext:value-type="float">
            <text:p>3140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266" calcext:value-type="float">
            <text:p>50266</text:p>
          </table:table-cell>
          <table:table-cell table:style-name="ce2" office:value-type="float" office:value="3159" calcext:value-type="float">
            <text:p>31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93" calcext:value-type="float">
            <text:p>53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425" calcext:value-type="float">
            <text:p>8425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566" calcext:value-type="float">
            <text:p>175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55" calcext:value-type="float">
            <text:p>21455</text:p>
          </table:table-cell>
          <table:table-cell table:style-name="ce2" office:value-type="float" office:value="1548" calcext:value-type="float">
            <text:p>15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12" calcext:value-type="float">
            <text:p>46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74" calcext:value-type="float">
            <text:p>5574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56" calcext:value-type="float">
            <text:p>73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62" calcext:value-type="float">
            <text:p>10662</text:p>
          </table:table-cell>
          <table:table-cell table:style-name="ce2" office:value-type="float" office:value="562" calcext:value-type="float">
            <text:p>5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42" calcext:value-type="float">
            <text:p>68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13" calcext:value-type="float">
            <text:p>8713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68" calcext:value-type="float">
            <text:p>62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37" calcext:value-type="float">
            <text:p>8537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253" calcext:value-type="float">
            <text:p>222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632" calcext:value-type="float">
            <text:p>31632</text:p>
          </table:table-cell>
          <table:table-cell table:style-name="ce2" office:value-type="float" office:value="1800" calcext:value-type="float">
            <text:p>18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208" calcext:value-type="float">
            <text:p>82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50" calcext:value-type="float">
            <text:p>8750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 style:data-style-name="N2" text:time-value="10:24:01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3-05T10:25:10.141000000</dc:date>
    <meta:editing-duration>PT2M25S</meta:editing-duration>
    <meta:editing-cycles>5</meta:editing-cycles>
    <meta:document-statistic meta:table-count="3" meta:cell-count="966" meta:object-count="0"/>
  </office:meta>
</office:document-meta>
</file>