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1.998cm"/>
    </style:style>
    <style:style style:name="ro1" style:family="table-row">
      <style:table-row-properties style:row-height="0.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5" style:family="table-cell" style:parent-style-name="Default" style:data-style-name="N0"/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2" table:default-cell-style-name="ce4"/>
        <table:table-column table:style-name="co4" table:default-cell-style-name="ce4"/>
        <table:table-column table:style-name="co3" table:number-columns-repeated="1022" table:default-cell-style-name="ce4"/>
        <table:table-row table:style-name="ro1">
          <table:table-cell table:style-name="ce3" office:value-type="string" calcext:value-type="string">
            <text:p>鄉鎮別</text:p>
          </table:table-cell>
          <table:table-cell table:style-name="ce3" office:value-type="string" calcext:value-type="string">
            <text:p>郵遞區號</text:p>
          </table:table-cell>
          <table:table-cell table:style-name="ce3" office:value-type="string" calcext:value-type="string">
            <text:p>小自客</text:p>
          </table:table-cell>
          <table:table-cell table:style-name="ce3" office:value-type="string" calcext:value-type="string">
            <text:p>計程車</text:p>
          </table:table-cell>
          <table:table-cell table:style-name="ce3" office:value-type="string" calcext:value-type="string">
            <text:p>小營貨</text:p>
          </table:table-cell>
          <table:table-cell table:style-name="ce3" office:value-type="string" calcext:value-type="string">
            <text:p>大自用</text:p>
          </table:table-cell>
          <table:table-cell table:style-name="ce3" office:value-type="string" calcext:value-type="string">
            <text:p>大營客</text:p>
          </table:table-cell>
          <table:table-cell table:style-name="ce3" office:value-type="string" calcext:value-type="string">
            <text:p>遊覽車</text:p>
          </table:table-cell>
          <table:table-cell table:style-name="ce3" office:value-type="string" calcext:value-type="string">
            <text:p>大營貨</text:p>
          </table:table-cell>
          <table:table-cell table:style-name="ce3" office:value-type="string" calcext:value-type="string">
            <text:p>櫃曳車</text:p>
          </table:table-cell>
          <table:table-cell table:style-name="ce3" office:value-type="string" calcext:value-type="string">
            <text:p>運曳車</text:p>
          </table:table-cell>
          <table:table-cell table:style-name="ce3" office:value-type="string" calcext:value-type="string">
            <text:p>租賃車</text:p>
          </table:table-cell>
          <table:table-cell table:style-name="ce3" office:value-type="string" calcext:value-type="string">
            <text:p>重機</text:p>
          </table:table-cell>
          <table:table-cell table:style-name="ce3" office:value-type="string" calcext:value-type="string">
            <text:p>輕機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中區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5369" calcext:value-type="float">
            <text:p>536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216" calcext:value-type="float">
            <text:p>11216</text:p>
          </table:table-cell>
          <table:table-cell table:style-name="ce3" office:value-type="float" office:value="629" calcext:value-type="float">
            <text:p>62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東區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27245" calcext:value-type="float">
            <text:p>27245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49874" calcext:value-type="float">
            <text:p>49874</text:p>
          </table:table-cell>
          <table:table-cell table:style-name="ce3" office:value-type="float" office:value="2326" calcext:value-type="float">
            <text:p>23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南區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6563" calcext:value-type="float">
            <text:p>46563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688" calcext:value-type="float">
            <text:p>1688</text:p>
          </table:table-cell>
          <table:table-cell table:style-name="ce3" office:value-type="float" office:value="76707" calcext:value-type="float">
            <text:p>76707</text:p>
          </table:table-cell>
          <table:table-cell table:style-name="ce3" office:value-type="float" office:value="3540" calcext:value-type="float">
            <text:p>354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西區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651" calcext:value-type="float">
            <text:p>40651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0581" calcext:value-type="float">
            <text:p>60581</text:p>
          </table:table-cell>
          <table:table-cell table:style-name="ce3" office:value-type="float" office:value="4165" calcext:value-type="float">
            <text:p>416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北區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7287" calcext:value-type="float">
            <text:p>47287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86266" calcext:value-type="float">
            <text:p>86266</text:p>
          </table:table-cell>
          <table:table-cell table:style-name="ce3" office:value-type="float" office:value="5046" calcext:value-type="float">
            <text:p>504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北屯區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109197" calcext:value-type="float">
            <text:p>109197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534" calcext:value-type="float">
            <text:p>4534</text:p>
          </table:table-cell>
          <table:table-cell table:style-name="ce3" office:value-type="float" office:value="169870" calcext:value-type="float">
            <text:p>169870</text:p>
          </table:table-cell>
          <table:table-cell table:style-name="ce3" office:value-type="float" office:value="7539" calcext:value-type="float">
            <text:p>753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西屯區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91659" calcext:value-type="float">
            <text:p>91659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368" calcext:value-type="float">
            <text:p>2368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5418" calcext:value-type="float">
            <text:p>5418</text:p>
          </table:table-cell>
          <table:table-cell table:style-name="ce3" office:value-type="float" office:value="127160" calcext:value-type="float">
            <text:p>127160</text:p>
          </table:table-cell>
          <table:table-cell table:style-name="ce3" office:value-type="float" office:value="6212" calcext:value-type="float">
            <text:p>621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南屯區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72256" calcext:value-type="float">
            <text:p>72256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240" calcext:value-type="float">
            <text:p>1240</text:p>
          </table:table-cell>
          <table:table-cell table:style-name="ce3" office:value-type="float" office:value="92641" calcext:value-type="float">
            <text:p>92641</text:p>
          </table:table-cell>
          <table:table-cell table:style-name="ce3" office:value-type="float" office:value="4091" calcext:value-type="float">
            <text:p>409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太平區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71004" calcext:value-type="float">
            <text:p>71004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32537" calcext:value-type="float">
            <text:p>132537</text:p>
          </table:table-cell>
          <table:table-cell table:style-name="ce3" office:value-type="float" office:value="4270" calcext:value-type="float">
            <text:p>427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大里區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78273" calcext:value-type="float">
            <text:p>78273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08" calcext:value-type="float">
            <text:p>11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40460" calcext:value-type="float">
            <text:p>140460</text:p>
          </table:table-cell>
          <table:table-cell table:style-name="ce3" office:value-type="float" office:value="4158" calcext:value-type="float">
            <text:p>415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霧峰區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26820" calcext:value-type="float">
            <text:p>2682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1070" calcext:value-type="float">
            <text:p>41070</text:p>
          </table:table-cell>
          <table:table-cell table:style-name="ce3" office:value-type="float" office:value="1098" calcext:value-type="float">
            <text:p>109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烏日區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32259" calcext:value-type="float">
            <text:p>32259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703" calcext:value-type="float">
            <text:p>7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46551" calcext:value-type="float">
            <text:p>46551</text:p>
          </table:table-cell>
          <table:table-cell table:style-name="ce3" office:value-type="float" office:value="1271" calcext:value-type="float">
            <text:p>127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豐原區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60634" calcext:value-type="float">
            <text:p>60634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106227" calcext:value-type="float">
            <text:p>106227</text:p>
          </table:table-cell>
          <table:table-cell table:style-name="ce3" office:value-type="float" office:value="3682" calcext:value-type="float">
            <text:p>368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后里區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1565" calcext:value-type="float">
            <text:p>2156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32643" calcext:value-type="float">
            <text:p>32643</text:p>
          </table:table-cell>
          <table:table-cell table:style-name="ce3" office:value-type="float" office:value="1132" calcext:value-type="float">
            <text:p>113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石岡區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5986" calcext:value-type="float">
            <text:p>598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730" calcext:value-type="float">
            <text:p>8730</text:p>
          </table:table-cell>
          <table:table-cell table:style-name="ce3" office:value-type="float" office:value="230" calcext:value-type="float">
            <text:p>23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東勢區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20146" calcext:value-type="float">
            <text:p>2014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2057" calcext:value-type="float">
            <text:p>32057</text:p>
          </table:table-cell>
          <table:table-cell table:style-name="ce3" office:value-type="float" office:value="962" calcext:value-type="float">
            <text:p>96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和平區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4612" calcext:value-type="float">
            <text:p>46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304" calcext:value-type="float">
            <text:p>6304</text:p>
          </table:table-cell>
          <table:table-cell table:style-name="ce3" office:value-type="float" office:value="220" calcext:value-type="float">
            <text:p>22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新社區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0593" calcext:value-type="float">
            <text:p>1059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5" calcext:value-type="float">
            <text:p>2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392" calcext:value-type="float">
            <text:p>14392</text:p>
          </table:table-cell>
          <table:table-cell table:style-name="ce3" office:value-type="float" office:value="375" calcext:value-type="float">
            <text:p>37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潭子區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41554" calcext:value-type="float">
            <text:p>4155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89" calcext:value-type="float">
            <text:p>4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74362" calcext:value-type="float">
            <text:p>74362</text:p>
          </table:table-cell>
          <table:table-cell table:style-name="ce3" office:value-type="float" office:value="2395" calcext:value-type="float">
            <text:p>239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大雅區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38011" calcext:value-type="float">
            <text:p>3801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59344" calcext:value-type="float">
            <text:p>59344</text:p>
          </table:table-cell>
          <table:table-cell table:style-name="ce3" office:value-type="float" office:value="1650" calcext:value-type="float">
            <text:p>165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神岡區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27979" calcext:value-type="float">
            <text:p>2797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1459" calcext:value-type="float">
            <text:p>41459</text:p>
          </table:table-cell>
          <table:table-cell table:style-name="ce3" office:value-type="float" office:value="1187" calcext:value-type="float">
            <text:p>118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大肚區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22387" calcext:value-type="float">
            <text:p>2238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8" calcext:value-type="float">
            <text:p>3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4990" calcext:value-type="float">
            <text:p>34990</text:p>
          </table:table-cell>
          <table:table-cell table:style-name="ce3" office:value-type="float" office:value="827" calcext:value-type="float">
            <text:p>8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沙鹿區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37615" calcext:value-type="float">
            <text:p>3761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6687" calcext:value-type="float">
            <text:p>56687</text:p>
          </table:table-cell>
          <table:table-cell table:style-name="ce3" office:value-type="float" office:value="1171" calcext:value-type="float">
            <text:p>117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龍井區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30928" calcext:value-type="float">
            <text:p>3092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47893" calcext:value-type="float">
            <text:p>47893</text:p>
          </table:table-cell>
          <table:table-cell table:style-name="ce3" office:value-type="float" office:value="1075" calcext:value-type="float">
            <text:p>107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梧棲區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25210" calcext:value-type="float">
            <text:p>2521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994" calcext:value-type="float">
            <text:p>32994</text:p>
          </table:table-cell>
          <table:table-cell table:style-name="ce3" office:value-type="float" office:value="687" calcext:value-type="float">
            <text:p>68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清水區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36505" calcext:value-type="float">
            <text:p>3650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88" calcext:value-type="float">
            <text:p>4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9754" calcext:value-type="float">
            <text:p>49754</text:p>
          </table:table-cell>
          <table:table-cell table:style-name="ce3" office:value-type="float" office:value="1138" calcext:value-type="float">
            <text:p>113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大甲區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30382" calcext:value-type="float">
            <text:p>3038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404" calcext:value-type="float">
            <text:p>44404</text:p>
          </table:table-cell>
          <table:table-cell table:style-name="ce3" office:value-type="float" office:value="1375" calcext:value-type="float">
            <text:p>137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外埔區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3286" calcext:value-type="float">
            <text:p>1328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3" calcext:value-type="float">
            <text:p>2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601" calcext:value-type="float">
            <text:p>19601</text:p>
          </table:table-cell>
          <table:table-cell table:style-name="ce3" office:value-type="float" office:value="476" calcext:value-type="float">
            <text:p>47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大安區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7713" calcext:value-type="float">
            <text:p>77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136" calcext:value-type="float">
            <text:p>11136</text:p>
          </table:table-cell>
          <table:table-cell table:style-name="ce3" office:value-type="float" office:value="281" calcext:value-type="float">
            <text:p>28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彰化市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82243" calcext:value-type="float">
            <text:p>82243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float" office:value="149879" calcext:value-type="float">
            <text:p>149879</text:p>
          </table:table-cell>
          <table:table-cell table:style-name="ce3" office:value-type="float" office:value="5952" calcext:value-type="float">
            <text:p>595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芬園鄉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9737" calcext:value-type="float">
            <text:p>97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800" calcext:value-type="float">
            <text:p>13800</text:p>
          </table:table-cell>
          <table:table-cell table:style-name="ce3" office:value-type="float" office:value="327" calcext:value-type="float">
            <text:p>3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花壇鄉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7826" calcext:value-type="float">
            <text:p>178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639" calcext:value-type="float">
            <text:p>29639</text:p>
          </table:table-cell>
          <table:table-cell table:style-name="ce3" office:value-type="float" office:value="782" calcext:value-type="float">
            <text:p>78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秀水鄉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16305" calcext:value-type="float">
            <text:p>1630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840" calcext:value-type="float">
            <text:p>22840</text:p>
          </table:table-cell>
          <table:table-cell table:style-name="ce3" office:value-type="float" office:value="568" calcext:value-type="float">
            <text:p>56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鹿港鎮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32340" calcext:value-type="float">
            <text:p>3234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21" calcext:value-type="float">
            <text:p>7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549" calcext:value-type="float">
            <text:p>52549</text:p>
          </table:table-cell>
          <table:table-cell table:style-name="ce3" office:value-type="float" office:value="1286" calcext:value-type="float">
            <text:p>128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福興鄉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18809" calcext:value-type="float">
            <text:p>1880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525" calcext:value-type="float">
            <text:p>28525</text:p>
          </table:table-cell>
          <table:table-cell table:style-name="ce3" office:value-type="float" office:value="670" calcext:value-type="float">
            <text:p>67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線西鄉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6796" calcext:value-type="float">
            <text:p>67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1" calcext:value-type="float">
            <text:p>2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811" calcext:value-type="float">
            <text:p>9811</text:p>
          </table:table-cell>
          <table:table-cell table:style-name="ce3" office:value-type="float" office:value="189" calcext:value-type="float">
            <text:p>18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和美鎮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34841" calcext:value-type="float">
            <text:p>3484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7510" calcext:value-type="float">
            <text:p>57510</text:p>
          </table:table-cell>
          <table:table-cell table:style-name="ce3" office:value-type="float" office:value="1429" calcext:value-type="float">
            <text:p>142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伸港鄉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14694" calcext:value-type="float">
            <text:p>1469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651" calcext:value-type="float">
            <text:p>22651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員林市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43902" calcext:value-type="float">
            <text:p>4390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9871" calcext:value-type="float">
            <text:p>79871</text:p>
          </table:table-cell>
          <table:table-cell table:style-name="ce3" office:value-type="float" office:value="2944" calcext:value-type="float">
            <text:p>294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社頭鄉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5860" calcext:value-type="float">
            <text:p>1586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8" calcext:value-type="float">
            <text:p>2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6831" calcext:value-type="float">
            <text:p>26831</text:p>
          </table:table-cell>
          <table:table-cell table:style-name="ce3" office:value-type="float" office:value="685" calcext:value-type="float">
            <text:p>68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永靖鄉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4205" calcext:value-type="float">
            <text:p>142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811" calcext:value-type="float">
            <text:p>23811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埔心鄉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14108" calcext:value-type="float">
            <text:p>1410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748" calcext:value-type="float">
            <text:p>22748</text:p>
          </table:table-cell>
          <table:table-cell table:style-name="ce3" office:value-type="float" office:value="665" calcext:value-type="float">
            <text:p>66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溪湖鎮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22295" calcext:value-type="float">
            <text:p>222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376" calcext:value-type="float">
            <text:p>30376</text:p>
          </table:table-cell>
          <table:table-cell table:style-name="ce3" office:value-type="float" office:value="1026" calcext:value-type="float">
            <text:p>10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大村鄉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15791" calcext:value-type="float">
            <text:p>1579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8" calcext:value-type="float">
            <text:p>3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6318" calcext:value-type="float">
            <text:p>26318</text:p>
          </table:table-cell>
          <table:table-cell table:style-name="ce3" office:value-type="float" office:value="707" calcext:value-type="float">
            <text:p>70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埔鹽鄉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4120" calcext:value-type="float">
            <text:p>141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311" calcext:value-type="float">
            <text:p>18311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田中鎮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4881" calcext:value-type="float">
            <text:p>1488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267" calcext:value-type="float">
            <text:p>2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907" calcext:value-type="float">
            <text:p>24907</text:p>
          </table:table-cell>
          <table:table-cell table:style-name="ce3" office:value-type="float" office:value="979" calcext:value-type="float">
            <text:p>97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北斗鎮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13150" calcext:value-type="float">
            <text:p>1315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470" calcext:value-type="float">
            <text:p>19470</text:p>
          </table:table-cell>
          <table:table-cell table:style-name="ce3" office:value-type="float" office:value="707" calcext:value-type="float">
            <text:p>70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田尾鄉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11141" calcext:value-type="float">
            <text:p>111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2" calcext:value-type="float">
            <text:p>2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109" calcext:value-type="float">
            <text:p>16109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埤頭鄉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12582" calcext:value-type="float">
            <text:p>125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485" calcext:value-type="float">
            <text:p>17485</text:p>
          </table:table-cell>
          <table:table-cell table:style-name="ce3" office:value-type="float" office:value="397" calcext:value-type="float">
            <text:p>39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溪州鄉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2035" calcext:value-type="float">
            <text:p>120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896" calcext:value-type="float">
            <text:p>17896</text:p>
          </table:table-cell>
          <table:table-cell table:style-name="ce3" office:value-type="float" office:value="526" calcext:value-type="float">
            <text:p>5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竹塘鄉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6084" calcext:value-type="float">
            <text:p>608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7" calcext:value-type="float">
            <text:p>10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292" calcext:value-type="float">
            <text:p>8292</text:p>
          </table:table-cell>
          <table:table-cell table:style-name="ce3" office:value-type="float" office:value="314" calcext:value-type="float">
            <text:p>31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二林鎮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20346" calcext:value-type="float">
            <text:p>203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802" calcext:value-type="float">
            <text:p>28802</text:p>
          </table:table-cell>
          <table:table-cell table:style-name="ce3" office:value-type="float" office:value="992" calcext:value-type="float">
            <text:p>99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大城鄉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6394" calcext:value-type="float">
            <text:p>639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2" calcext:value-type="float">
            <text:p>17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9456" calcext:value-type="float">
            <text:p>9456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芳苑鄉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13453" calcext:value-type="float">
            <text:p>134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507" calcext:value-type="float">
            <text:p>19507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二水鄉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508" calcext:value-type="float">
            <text:p>55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925" calcext:value-type="float">
            <text:p>8925</text:p>
          </table:table-cell>
          <table:table-cell table:style-name="ce3" office:value-type="float" office:value="310" calcext:value-type="float">
            <text:p>31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南投市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42346" calcext:value-type="float">
            <text:p>4234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0831" calcext:value-type="float">
            <text:p>60831</text:p>
          </table:table-cell>
          <table:table-cell table:style-name="ce3" office:value-type="float" office:value="2019" calcext:value-type="float">
            <text:p>201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中寮鄉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6345" calcext:value-type="float">
            <text:p>63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988" calcext:value-type="float">
            <text:p>7988</text:p>
          </table:table-cell>
          <table:table-cell table:style-name="ce3" office:value-type="float" office:value="241" calcext:value-type="float">
            <text:p>24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草屯鎮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40808" calcext:value-type="float">
            <text:p>4080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8716" calcext:value-type="float">
            <text:p>58716</text:p>
          </table:table-cell>
          <table:table-cell table:style-name="ce3" office:value-type="float" office:value="1923" calcext:value-type="float">
            <text:p>192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國姓鄉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8370" calcext:value-type="float">
            <text:p>83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0155" calcext:value-type="float">
            <text:p>10155</text:p>
          </table:table-cell>
          <table:table-cell table:style-name="ce3" office:value-type="float" office:value="379" calcext:value-type="float">
            <text:p>37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埔里鎮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31598" calcext:value-type="float">
            <text:p>3159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1148" calcext:value-type="float">
            <text:p>51148</text:p>
          </table:table-cell>
          <table:table-cell table:style-name="ce3" office:value-type="float" office:value="2249" calcext:value-type="float">
            <text:p>224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仁愛鄉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892" calcext:value-type="float">
            <text:p>58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159" calcext:value-type="float">
            <text:p>9159</text:p>
          </table:table-cell>
          <table:table-cell table:style-name="ce3" office:value-type="float" office:value="118" calcext:value-type="float">
            <text:p>11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名間鄉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7639" calcext:value-type="float">
            <text:p>1763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788" calcext:value-type="float">
            <text:p>21788</text:p>
          </table:table-cell>
          <table:table-cell table:style-name="ce3" office:value-type="float" office:value="1246" calcext:value-type="float">
            <text:p>124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集集鎮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4688" calcext:value-type="float">
            <text:p>46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29" calcext:value-type="float">
            <text:p>5729</text:p>
          </table:table-cell>
          <table:table-cell table:style-name="ce3" office:value-type="float" office:value="300" calcext:value-type="float">
            <text:p>3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水里鄉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7268" calcext:value-type="float">
            <text:p>726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5" calcext:value-type="float">
            <text:p>1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0652" calcext:value-type="float">
            <text:p>10652</text:p>
          </table:table-cell>
          <table:table-cell table:style-name="ce3" office:value-type="float" office:value="387" calcext:value-type="float">
            <text:p>38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魚池鄉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6925" calcext:value-type="float">
            <text:p>69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853" calcext:value-type="float">
            <text:p>8853</text:p>
          </table:table-cell>
          <table:table-cell table:style-name="ce3" office:value-type="float" office:value="266" calcext:value-type="float">
            <text:p>26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信義鄉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6523" calcext:value-type="float">
            <text:p>65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948" calcext:value-type="float">
            <text:p>8948</text:p>
          </table:table-cell>
          <table:table-cell table:style-name="ce3" office:value-type="float" office:value="161" calcext:value-type="float">
            <text:p>16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竹山鎮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22342" calcext:value-type="float">
            <text:p>223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2092" calcext:value-type="float">
            <text:p>32092</text:p>
          </table:table-cell>
          <table:table-cell table:style-name="ce3" office:value-type="float" office:value="1280" calcext:value-type="float">
            <text:p>128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鹿谷鄉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8113" calcext:value-type="float">
            <text:p>81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838" calcext:value-type="float">
            <text:p>8838</text:p>
          </table:table-cell>
          <table:table-cell table:style-name="ce3" office:value-type="float" office:value="339" calcext:value-type="float">
            <text:p>339</text:p>
          </table:table-cell>
          <table:table-cell table:number-columns-repeated="101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2">
        <table:table-column table:style-name="co3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</number:number-style>
    <number:number-style style:name="N174">
      <number:text>-$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number:min-decimal-places="2" number:min-integer-digits="1" number:grouping="true"/>
    </number:number-style>
    <number:number-style style:name="N176">
      <number:text>-$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00/00/00</text:date>, <text:time style:data-style-name="N2" text:time-value="09:47:07.8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3" style:display-name="PageStyle_工作表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4" style:display-name="PageStyle_工作表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5" style:display-name="PageStyle_工作表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6" style:display-name="PageStyle_工作表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7" style:display-name="PageStyle_工作表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8" style:display-name="PageStyle_工作表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9" style:display-name="PageStyle_工作表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0" style:display-name="PageStyle_工作表1 30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/>
    <meta:creation-date>2006-09-16T00:00:00Z</meta:creation-date>
    <dc:date>2022-11-22T09:47:30.036000000</dc:date>
    <meta:editing-duration>PT15M17S</meta:editing-duration>
    <meta:editing-cycles>30</meta:editing-cycles>
    <meta:document-statistic meta:table-count="3" meta:cell-count="966" meta:object-count="0"/>
  </office:meta>
</office:document-meta>
</file>