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4pt" style:font-size-asian="14pt" style:font-size-complex="14pt"/>
    </style:style>
  </office:automatic-styles>
  <office:body>
    <office:text text:use-soft-page-breaks="true">
      <text:p text:style-name="P1">從臉書資料刪除案談個人資料保護</text:p>
      <text:p text:style-name="內文"/>
      <text:p text:style-name="內文">◎錢世傑</text:p>
      <text:p text:style-name="內文"/>
      <text:p text:style-name="內文">　　你今天臉書了嗎？社群網站Facebook先前公布臺灣地區每月活躍用戶達1,400萬人，每日活躍用戶也突破1,000萬人；透過手機等行動裝置上臉書的比例也相當高，每月手機活躍用戶1,000萬人，每日活躍用戶710萬人。由此數據可見，臺灣人使用臉書，已成為日常生活不可或缺的社交工具。但是愛用臉書的用戶可否知道，你在Facebook上已刪除的個人資料，它是否真的消失了呢？</text:p>
      <text:p text:style-name="內文"/>
      <text:p text:style-name="內文">　　事情起源於一位24歲愛爾蘭籍的法律系學生Schrems，他對Facebook愛爾蘭提出正式投訴，表示在美國留學的他，於加州聖克拉拉大學參加一場Facebook國際研討會，會議中提及用戶可向Facebook索取個人於臉書上的資料，但是令Schrems感到震驚的是，Facebook公司寄給他一張CD，內容涵蓋過去三年他所加入好友和刪除好友的名單，以及整個聊天的歷史資料；對於已刪除的資訊也出現，令他感到不滿，因此Schrems向法院提交了對Facebook的22頁投訴書，Facebook<text:s/>愛爾蘭也將面臨一項法定審計措施，如被發現違反數據保護法律，將立即遭到指控，被處以13萬7,000美元的罰款。</text:p>
      <text:p text:style-name="內文"/>
      <text:p text:style-name="內文">　　Facebook用戶往往認為自己已刪除的數據應已澈底消失，但Facebook卻扮演中情局的角色，繼續保存這些數據。由此Schrems案件衍伸出許多概念，我們將依序討論如次：</text:p>
      <text:p text:style-name="內文">一、刪除的概念</text:p>
      <text:p text:style-name="內文">　　首先，一般民眾的刪除概念與電腦的刪除概念不太一樣；本案當事人的刪除，只是讓自己及一般人看不到紀錄，但不代表紀錄「絕對」不存在。一般來說，電腦「刪除」的概念，可稱之為「標籤型刪除」，只是代表一個原本儲存資料空間的釋放，未來開放給後續新增的資料擺放；但是在還沒有放入新資料前，舊資料依然存在，這也就是「可復原性」。有時候一些圖檔遭到刪除後，救回來只剩下半張，因為有半張遭到新資料覆蓋而消除。（參考圖示）</text:p>
      <text:p text:style-name="內文">二、平臺業者保存備份的權利</text:p>
      <text:p text:style-name="內文">　　當事人將資料刪除後，並不代表臉書就沒有保存、備份的權利。通常如同臉書這類型提供網路服務的公司，會透過定型化契約，讓自己能牢牢地掌握所獲得的資料，不輕易放棄。所以本案例若適用我國個資法時，尚難論以臉書公司有違反個資法的規定。</text:p>
      <text:p text:style-name="內文">三、個資法之刪除請求權</text:p>
      <text:p text:style-name="內文">　　以我國個資法第11條第３、４項規定，當事人可以請求將資料刪除，此一刪除請求權，依據同法第３條規定，不得預先拋棄或以特約限制之。什麼是刪除呢？係指使已儲存之個人資料自個人資料檔案中消失。雖然本刪除之定義並<text:soft-page-break/>非解釋刪除請求權之刪除，而是解釋個資法有關「處理」定義中之刪除行為，但仍可參照其定義。</text:p>
      <text:p text:style-name="內文"/>
      <text:p text:style-name="內文">　　總之，如果業已行使刪除請求權，依據內部資料保護程序，臉書公司就不應在未有法令規定或當事人同意下，將資料加以還原；若違反前開情形而恣意將資料還原者，就屬違反個資法之規定，而有相關民、刑事及行政責任之探討。換言之，在數位環境中的「標籤型刪除」亦屬刪除，只是不得恣意還原。</text:p>
      <text:p text:style-name="內文"/>
      <text:p text:style-name="內文">　　了解前述的概念後，相信大家在使用臉書之餘，能更清楚知道自己個人資料的保護權利，在使用之前也應了解臉書公司雖然提供服務，亦可能有使用個人資料的權力等。所以最終仍建議使用者，對於個人隱私的資料及圖片，儘量不要上傳至網路空間，一旦遭到有心人士外洩，可是無法挽救的！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臺中所-政風室-林怡伶</meta:initial-creator>
    <dc:creator>臺中所-政風室-林怡伶</dc:creator>
    <meta:creation-date>2018-03-28T07:52:00Z</meta:creation-date>
    <dc:date>2018-03-28T07:52:00Z</dc:date>
    <meta:template xlink:href="Normal.dotm" xlink:type="simple"/>
    <meta:editing-cycles>2</meta:editing-cycles>
    <meta:editing-duration>PT0S</meta:editing-duration>
    <meta:document-statistic meta:page-count="2" meta:paragraph-count="2" meta:word-count="204" meta:character-count="1367" meta:row-count="9" meta:non-whitespace-character-count="1165"/>
  </office:meta>
</office:document-meta>
</file>