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5"/>
        <table:table-column table:style-name="co2" table:number-columns-repeated="1023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493" calcext:value-type="float">
            <text:p>54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95" calcext:value-type="float">
            <text:p>10995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737" calcext:value-type="float">
            <text:p>2673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7771" calcext:value-type="float">
            <text:p>47771</text:p>
          </table:table-cell>
          <table:table-cell table:style-name="ce2" office:value-type="float" office:value="2865" calcext:value-type="float">
            <text:p>28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758" calcext:value-type="float">
            <text:p>4575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73451" calcext:value-type="float">
            <text:p>73451</text:p>
          </table:table-cell>
          <table:table-cell table:style-name="ce2" office:value-type="float" office:value="4311" calcext:value-type="float">
            <text:p>43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11" calcext:value-type="float">
            <text:p>40811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8889" calcext:value-type="float">
            <text:p>58889</text:p>
          </table:table-cell>
          <table:table-cell table:style-name="ce2" office:value-type="float" office:value="5044" calcext:value-type="float">
            <text:p>50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108" calcext:value-type="float">
            <text:p>4710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3829" calcext:value-type="float">
            <text:p>83829</text:p>
          </table:table-cell>
          <table:table-cell table:style-name="ce2" office:value-type="float" office:value="6251" calcext:value-type="float">
            <text:p>62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1558" calcext:value-type="float">
            <text:p>10155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56969" calcext:value-type="float">
            <text:p>156969</text:p>
          </table:table-cell>
          <table:table-cell table:style-name="ce2" office:value-type="float" office:value="9024" calcext:value-type="float">
            <text:p>90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561" calcext:value-type="float">
            <text:p>8756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77" calcext:value-type="float">
            <text:p>5777</text:p>
          </table:table-cell>
          <table:table-cell table:style-name="ce2" office:value-type="float" office:value="119749" calcext:value-type="float">
            <text:p>119749</text:p>
          </table:table-cell>
          <table:table-cell table:style-name="ce2" office:value-type="float" office:value="6731" calcext:value-type="float">
            <text:p>67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8491" calcext:value-type="float">
            <text:p>6849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86581" calcext:value-type="float">
            <text:p>86581</text:p>
          </table:table-cell>
          <table:table-cell table:style-name="ce2" office:value-type="float" office:value="4798" calcext:value-type="float">
            <text:p>47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966" calcext:value-type="float">
            <text:p>6896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6293" calcext:value-type="float">
            <text:p>126293</text:p>
          </table:table-cell>
          <table:table-cell table:style-name="ce2" office:value-type="float" office:value="5355" calcext:value-type="float">
            <text:p>53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490" calcext:value-type="float">
            <text:p>7649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4379" calcext:value-type="float">
            <text:p>134379</text:p>
          </table:table-cell>
          <table:table-cell table:style-name="ce2" office:value-type="float" office:value="5201" calcext:value-type="float">
            <text:p>52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301" calcext:value-type="float">
            <text:p>2630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627" calcext:value-type="float">
            <text:p>39627</text:p>
          </table:table-cell>
          <table:table-cell table:style-name="ce2" office:value-type="float" office:value="1443" calcext:value-type="float">
            <text:p>14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0185" calcext:value-type="float">
            <text:p>301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292" calcext:value-type="float">
            <text:p>3292</text:p>
          </table:table-cell>
          <table:table-cell table:style-name="ce2" office:value-type="float" office:value="43777" calcext:value-type="float">
            <text:p>43777</text:p>
          </table:table-cell>
          <table:table-cell table:style-name="ce2" office:value-type="float" office:value="1598" calcext:value-type="float">
            <text:p>15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834" calcext:value-type="float">
            <text:p>598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03710" calcext:value-type="float">
            <text:p>103710</text:p>
          </table:table-cell>
          <table:table-cell table:style-name="ce2" office:value-type="float" office:value="4524" calcext:value-type="float">
            <text:p>45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44" calcext:value-type="float">
            <text:p>211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1371" calcext:value-type="float">
            <text:p>31371</text:p>
          </table:table-cell>
          <table:table-cell table:style-name="ce2" office:value-type="float" office:value="1425" calcext:value-type="float">
            <text:p>14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01" calcext:value-type="float">
            <text:p>60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556" calcext:value-type="float">
            <text:p>8556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27" calcext:value-type="float">
            <text:p>200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589" calcext:value-type="float">
            <text:p>31589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18" calcext:value-type="float">
            <text:p>43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63" calcext:value-type="float">
            <text:p>5763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51" calcext:value-type="float">
            <text:p>105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132" calcext:value-type="float">
            <text:p>141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0175" calcext:value-type="float">
            <text:p>4017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71536" calcext:value-type="float">
            <text:p>71536</text:p>
          </table:table-cell>
          <table:table-cell table:style-name="ce2" office:value-type="float" office:value="2979" calcext:value-type="float">
            <text:p>29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587" calcext:value-type="float">
            <text:p>3658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56723" calcext:value-type="float">
            <text:p>56723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395" calcext:value-type="float">
            <text:p>273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0409" calcext:value-type="float">
            <text:p>40409</text:p>
          </table:table-cell>
          <table:table-cell table:style-name="ce2" office:value-type="float" office:value="1428" calcext:value-type="float">
            <text:p>14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51" calcext:value-type="float">
            <text:p>218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989" calcext:value-type="float">
            <text:p>33989</text:p>
          </table:table-cell>
          <table:table-cell table:style-name="ce2" office:value-type="float" office:value="1023" calcext:value-type="float">
            <text:p>10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665" calcext:value-type="float">
            <text:p>3566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147" calcext:value-type="float">
            <text:p>53147</text:p>
          </table:table-cell>
          <table:table-cell table:style-name="ce2" office:value-type="float" office:value="1432" calcext:value-type="float">
            <text:p>14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659" calcext:value-type="float">
            <text:p>296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579" calcext:value-type="float">
            <text:p>455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974" calcext:value-type="float">
            <text:p>239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44" calcext:value-type="float">
            <text:p>31344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540" calcext:value-type="float">
            <text:p>345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071" calcext:value-type="float">
            <text:p>47071</text:p>
          </table:table-cell>
          <table:table-cell table:style-name="ce2" office:value-type="float" office:value="1440" calcext:value-type="float">
            <text:p>14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823" calcext:value-type="float">
            <text:p>298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495" calcext:value-type="float">
            <text:p>43495</text:p>
          </table:table-cell>
          <table:table-cell table:style-name="ce2" office:value-type="float" office:value="1758" calcext:value-type="float">
            <text:p>175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76" calcext:value-type="float">
            <text:p>129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949" calcext:value-type="float">
            <text:p>18949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32" calcext:value-type="float">
            <text:p>76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07" calcext:value-type="float">
            <text:p>11007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511" calcext:value-type="float">
            <text:p>8151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146987" calcext:value-type="float">
            <text:p>146987</text:p>
          </table:table-cell>
          <table:table-cell table:style-name="ce2" office:value-type="float" office:value="7657" calcext:value-type="float">
            <text:p>76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84" calcext:value-type="float">
            <text:p>94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593" calcext:value-type="float">
            <text:p>13593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698" calcext:value-type="float">
            <text:p>176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160" calcext:value-type="float">
            <text:p>29160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07" calcext:value-type="float">
            <text:p>159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225" calcext:value-type="float">
            <text:p>22225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398" calcext:value-type="float">
            <text:p>313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40" calcext:value-type="float">
            <text:p>50640</text:p>
          </table:table-cell>
          <table:table-cell table:style-name="ce2" office:value-type="float" office:value="1742" calcext:value-type="float">
            <text:p>17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548" calcext:value-type="float">
            <text:p>185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79" calcext:value-type="float">
            <text:p>28379</text:p>
          </table:table-cell>
          <table:table-cell table:style-name="ce2" office:value-type="float" office:value="891" calcext:value-type="float">
            <text:p>8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50" calcext:value-type="float">
            <text:p>66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712" calcext:value-type="float">
            <text:p>9712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39" calcext:value-type="float">
            <text:p>3433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359" calcext:value-type="float">
            <text:p>56359</text:p>
          </table:table-cell>
          <table:table-cell table:style-name="ce2" office:value-type="float" office:value="1895" calcext:value-type="float">
            <text:p>18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138" calcext:value-type="float">
            <text:p>141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25" calcext:value-type="float">
            <text:p>21625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089" calcext:value-type="float">
            <text:p>430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8021" calcext:value-type="float">
            <text:p>78021</text:p>
          </table:table-cell>
          <table:table-cell table:style-name="ce2" office:value-type="float" office:value="3937" calcext:value-type="float">
            <text:p>39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760" calcext:value-type="float">
            <text:p>157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61" calcext:value-type="float">
            <text:p>26461</text:p>
          </table:table-cell>
          <table:table-cell table:style-name="ce2" office:value-type="float" office:value="913" calcext:value-type="float">
            <text:p>9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80" calcext:value-type="float">
            <text:p>140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430" calcext:value-type="float">
            <text:p>23430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771" calcext:value-type="float">
            <text:p>137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50" calcext:value-type="float">
            <text:p>22350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861" calcext:value-type="float">
            <text:p>218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686" calcext:value-type="float">
            <text:p>29686</text:p>
          </table:table-cell>
          <table:table-cell table:style-name="ce2" office:value-type="float" office:value="1407" calcext:value-type="float">
            <text:p>14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699" calcext:value-type="float">
            <text:p>146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173" calcext:value-type="float">
            <text:p>24173</text:p>
          </table:table-cell>
          <table:table-cell table:style-name="ce2" office:value-type="float" office:value="918" calcext:value-type="float">
            <text:p>9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881" calcext:value-type="float">
            <text:p>138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59" calcext:value-type="float">
            <text:p>18059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68" calcext:value-type="float">
            <text:p>147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722" calcext:value-type="float">
            <text:p>24722</text:p>
          </table:table-cell>
          <table:table-cell table:style-name="ce2" office:value-type="float" office:value="1348" calcext:value-type="float">
            <text:p>13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847" calcext:value-type="float">
            <text:p>128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794" calcext:value-type="float">
            <text:p>18794</text:p>
          </table:table-cell>
          <table:table-cell table:style-name="ce2" office:value-type="float" office:value="934" calcext:value-type="float">
            <text:p>9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907" calcext:value-type="float">
            <text:p>109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35" calcext:value-type="float">
            <text:p>15535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01" calcext:value-type="float">
            <text:p>123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62" calcext:value-type="float">
            <text:p>16962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82" calcext:value-type="float">
            <text:p>118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77" calcext:value-type="float">
            <text:p>17577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17" calcext:value-type="float">
            <text:p>60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37" calcext:value-type="float">
            <text:p>8137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120" calcext:value-type="float">
            <text:p>201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168" calcext:value-type="float">
            <text:p>28168</text:p>
          </table:table-cell>
          <table:table-cell table:style-name="ce2" office:value-type="float" office:value="1474" calcext:value-type="float">
            <text:p>14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37" calcext:value-type="float">
            <text:p>63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16" calcext:value-type="float">
            <text:p>9416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80" calcext:value-type="float">
            <text:p>132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84" calcext:value-type="float">
            <text:p>19284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11" calcext:value-type="float">
            <text:p>8911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936" calcext:value-type="float">
            <text:p>419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506" calcext:value-type="float">
            <text:p>59506</text:p>
          </table:table-cell>
          <table:table-cell table:style-name="ce2" office:value-type="float" office:value="2665" calcext:value-type="float">
            <text:p>26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07" calcext:value-type="float">
            <text:p>790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359" calcext:value-type="float">
            <text:p>403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7207" calcext:value-type="float">
            <text:p>57207</text:p>
          </table:table-cell>
          <table:table-cell table:style-name="ce2" office:value-type="float" office:value="2540" calcext:value-type="float">
            <text:p>25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49" calcext:value-type="float">
            <text:p>83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010" calcext:value-type="float">
            <text:p>10010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422" calcext:value-type="float">
            <text:p>314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303" calcext:value-type="float">
            <text:p>50303</text:p>
          </table:table-cell>
          <table:table-cell table:style-name="ce2" office:value-type="float" office:value="2922" calcext:value-type="float">
            <text:p>29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51" calcext:value-type="float">
            <text:p>54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21" calcext:value-type="float">
            <text:p>8521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51" calcext:value-type="float">
            <text:p>175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77" calcext:value-type="float">
            <text:p>21577</text:p>
          </table:table-cell>
          <table:table-cell table:style-name="ce2" office:value-type="float" office:value="1472" calcext:value-type="float">
            <text:p>14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57" calcext:value-type="float">
            <text:p>46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69" calcext:value-type="float">
            <text:p>73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653" calcext:value-type="float">
            <text:p>10653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74" calcext:value-type="float">
            <text:p>68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10" calcext:value-type="float">
            <text:p>8710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616" calcext:value-type="float">
            <text:p>8616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08" calcext:value-type="float">
            <text:p>223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762" calcext:value-type="float">
            <text:p>31762</text:p>
          </table:table-cell>
          <table:table-cell table:style-name="ce2" office:value-type="float" office:value="1672" calcext:value-type="float">
            <text:p>16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83" calcext:value-type="float">
            <text:p>8783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 style:data-style-name="N2" text:time-value="11:57:05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9-08T11:57:22.053000000</dc:date>
    <meta:editing-duration>PT4M32S</meta:editing-duration>
    <meta:editing-cycles>11</meta:editing-cycles>
    <meta:document-statistic meta:table-count="3" meta:cell-count="966" meta:object-count="0"/>
  </office:meta>
</office:document-meta>
</file>