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小自客</text:p>
          </table:table-cell>
          <table:table-cell table:style-name="ce1" office:value-type="string" calcext:value-type="string">
            <text:p>計程車</text:p>
          </table:table-cell>
          <table:table-cell table:style-name="ce1" office:value-type="string" calcext:value-type="string">
            <text:p>小營貨</text:p>
          </table:table-cell>
          <table:table-cell table:style-name="ce1" office:value-type="string" calcext:value-type="string">
            <text:p>大自用</text:p>
          </table:table-cell>
          <table:table-cell table:style-name="ce1" office:value-type="string" calcext:value-type="string">
            <text:p>大營客</text:p>
          </table:table-cell>
          <table:table-cell table:style-name="ce1" office:value-type="string" calcext:value-type="string">
            <text:p>遊覽車</text:p>
          </table:table-cell>
          <table:table-cell table:style-name="ce1" office:value-type="string" calcext:value-type="string">
            <text:p>大營貨</text:p>
          </table:table-cell>
          <table:table-cell table:style-name="ce1" office:value-type="string" calcext:value-type="string">
            <text:p>櫃曳車</text:p>
          </table:table-cell>
          <table:table-cell table:style-name="ce1" office:value-type="string" calcext:value-type="string">
            <text:p>運曳車</text:p>
          </table:table-cell>
          <table:table-cell table:style-name="ce1" office:value-type="string" calcext:value-type="string">
            <text:p>租賃車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513" calcext:value-type="float">
            <text:p>55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581" calcext:value-type="float">
            <text:p>10581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400" calcext:value-type="float">
            <text:p>2640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6221" calcext:value-type="float">
            <text:p>46221</text:p>
          </table:table-cell>
          <table:table-cell table:style-name="ce2" office:value-type="float" office:value="3989" calcext:value-type="float">
            <text:p>39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107" calcext:value-type="float">
            <text:p>4510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69487" calcext:value-type="float">
            <text:p>69487</text:p>
          </table:table-cell>
          <table:table-cell table:style-name="ce2" office:value-type="float" office:value="5994" calcext:value-type="float">
            <text:p>59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1254" calcext:value-type="float">
            <text:p>4125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7103" calcext:value-type="float">
            <text:p>57103</text:p>
          </table:table-cell>
          <table:table-cell table:style-name="ce2" office:value-type="float" office:value="6700" calcext:value-type="float">
            <text:p>67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206" calcext:value-type="float">
            <text:p>47206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80734" calcext:value-type="float">
            <text:p>80734</text:p>
          </table:table-cell>
          <table:table-cell table:style-name="ce2" office:value-type="float" office:value="8532" calcext:value-type="float">
            <text:p>85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97632" calcext:value-type="float">
            <text:p>97632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46953" calcext:value-type="float">
            <text:p>146953</text:p>
          </table:table-cell>
          <table:table-cell table:style-name="ce2" office:value-type="float" office:value="12352" calcext:value-type="float">
            <text:p>123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5470" calcext:value-type="float">
            <text:p>8547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8576" calcext:value-type="float">
            <text:p>8576</text:p>
          </table:table-cell>
          <table:table-cell table:style-name="ce2" office:value-type="float" office:value="116716" calcext:value-type="float">
            <text:p>116716</text:p>
          </table:table-cell>
          <table:table-cell table:style-name="ce2" office:value-type="float" office:value="9116" calcext:value-type="float">
            <text:p>91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5650" calcext:value-type="float">
            <text:p>6565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0646" calcext:value-type="float">
            <text:p>80646</text:p>
          </table:table-cell>
          <table:table-cell table:style-name="ce2" office:value-type="float" office:value="6484" calcext:value-type="float">
            <text:p>64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7069" calcext:value-type="float">
            <text:p>67069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0225" calcext:value-type="float">
            <text:p>120225</text:p>
          </table:table-cell>
          <table:table-cell table:style-name="ce2" office:value-type="float" office:value="7499" calcext:value-type="float">
            <text:p>74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5362" calcext:value-type="float">
            <text:p>7536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8187" calcext:value-type="float">
            <text:p>128187</text:p>
          </table:table-cell>
          <table:table-cell table:style-name="ce2" office:value-type="float" office:value="7434" calcext:value-type="float">
            <text:p>74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052" calcext:value-type="float">
            <text:p>2605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803" calcext:value-type="float">
            <text:p>38803</text:p>
          </table:table-cell>
          <table:table-cell table:style-name="ce2" office:value-type="float" office:value="2086" calcext:value-type="float">
            <text:p>20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9105" calcext:value-type="float">
            <text:p>2910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1892" calcext:value-type="float">
            <text:p>41892</text:p>
          </table:table-cell>
          <table:table-cell table:style-name="ce2" office:value-type="float" office:value="2303" calcext:value-type="float">
            <text:p>23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471" calcext:value-type="float">
            <text:p>5947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00341" calcext:value-type="float">
            <text:p>100341</text:p>
          </table:table-cell>
          <table:table-cell table:style-name="ce2" office:value-type="float" office:value="6245" calcext:value-type="float">
            <text:p>62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0982" calcext:value-type="float">
            <text:p>2098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0246" calcext:value-type="float">
            <text:p>30246</text:p>
          </table:table-cell>
          <table:table-cell table:style-name="ce2" office:value-type="float" office:value="1974" calcext:value-type="float">
            <text:p>19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02" calcext:value-type="float">
            <text:p>60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314" calcext:value-type="float">
            <text:p>8314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163" calcext:value-type="float">
            <text:p>201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0910" calcext:value-type="float">
            <text:p>30910</text:p>
          </table:table-cell>
          <table:table-cell table:style-name="ce2" office:value-type="float" office:value="1629" calcext:value-type="float">
            <text:p>16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604" calcext:value-type="float">
            <text:p>5604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07" calcext:value-type="float">
            <text:p>1050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777" calcext:value-type="float">
            <text:p>13777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8799" calcext:value-type="float">
            <text:p>3879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65479" calcext:value-type="float">
            <text:p>65479</text:p>
          </table:table-cell>
          <table:table-cell table:style-name="ce2" office:value-type="float" office:value="4171" calcext:value-type="float">
            <text:p>41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965" calcext:value-type="float">
            <text:p>3596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4588" calcext:value-type="float">
            <text:p>54588</text:p>
          </table:table-cell>
          <table:table-cell table:style-name="ce2" office:value-type="float" office:value="2796" calcext:value-type="float">
            <text:p>27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000" calcext:value-type="float">
            <text:p>2700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9101" calcext:value-type="float">
            <text:p>39101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636" calcext:value-type="float">
            <text:p>216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350" calcext:value-type="float">
            <text:p>33350</text:p>
          </table:table-cell>
          <table:table-cell table:style-name="ce2" office:value-type="float" office:value="1436" calcext:value-type="float">
            <text:p>143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4267" calcext:value-type="float">
            <text:p>3426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0567" calcext:value-type="float">
            <text:p>50567</text:p>
          </table:table-cell>
          <table:table-cell table:style-name="ce2" office:value-type="float" office:value="2009" calcext:value-type="float">
            <text:p>20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8922" calcext:value-type="float">
            <text:p>2892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726" calcext:value-type="float">
            <text:p>43726</text:p>
          </table:table-cell>
          <table:table-cell table:style-name="ce2" office:value-type="float" office:value="1645" calcext:value-type="float">
            <text:p>16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311" calcext:value-type="float">
            <text:p>233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32" calcext:value-type="float">
            <text:p>30032</text:p>
          </table:table-cell>
          <table:table-cell table:style-name="ce2" office:value-type="float" office:value="1194" calcext:value-type="float">
            <text:p>11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3351" calcext:value-type="float">
            <text:p>333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425" calcext:value-type="float">
            <text:p>45425</text:p>
          </table:table-cell>
          <table:table-cell table:style-name="ce2" office:value-type="float" office:value="2053" calcext:value-type="float">
            <text:p>20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558" calcext:value-type="float">
            <text:p>2955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69" calcext:value-type="float">
            <text:p>42269</text:p>
          </table:table-cell>
          <table:table-cell table:style-name="ce2" office:value-type="float" office:value="2527" calcext:value-type="float">
            <text:p>25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745" calcext:value-type="float">
            <text:p>127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440" calcext:value-type="float">
            <text:p>18440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25" calcext:value-type="float">
            <text:p>76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80" calcext:value-type="float">
            <text:p>10880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106" calcext:value-type="float">
            <text:p>8110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142383" calcext:value-type="float">
            <text:p>142383</text:p>
          </table:table-cell>
          <table:table-cell table:style-name="ce2" office:value-type="float" office:value="10676" calcext:value-type="float">
            <text:p>106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387" calcext:value-type="float">
            <text:p>93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327" calcext:value-type="float">
            <text:p>13327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696" calcext:value-type="float">
            <text:p>176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55" calcext:value-type="float">
            <text:p>28555</text:p>
          </table:table-cell>
          <table:table-cell table:style-name="ce2" office:value-type="float" office:value="1490" calcext:value-type="float">
            <text:p>14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711" calcext:value-type="float">
            <text:p>157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722" calcext:value-type="float">
            <text:p>21722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0836" calcext:value-type="float">
            <text:p>308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938" calcext:value-type="float">
            <text:p>48938</text:p>
          </table:table-cell>
          <table:table-cell table:style-name="ce2" office:value-type="float" office:value="2605" calcext:value-type="float">
            <text:p>26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274" calcext:value-type="float">
            <text:p>182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971" calcext:value-type="float">
            <text:p>27971</text:p>
          </table:table-cell>
          <table:table-cell table:style-name="ce2" office:value-type="float" office:value="1321" calcext:value-type="float">
            <text:p>13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559" calcext:value-type="float">
            <text:p>65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532" calcext:value-type="float">
            <text:p>9532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021" calcext:value-type="float">
            <text:p>340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821" calcext:value-type="float">
            <text:p>54821</text:p>
          </table:table-cell>
          <table:table-cell table:style-name="ce2" office:value-type="float" office:value="2617" calcext:value-type="float">
            <text:p>26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3584" calcext:value-type="float">
            <text:p>135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56" calcext:value-type="float">
            <text:p>20756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2229" calcext:value-type="float">
            <text:p>4222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5586" calcext:value-type="float">
            <text:p>75586</text:p>
          </table:table-cell>
          <table:table-cell table:style-name="ce2" office:value-type="float" office:value="5528" calcext:value-type="float">
            <text:p>55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591" calcext:value-type="float">
            <text:p>155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24" calcext:value-type="float">
            <text:p>25924</text:p>
          </table:table-cell>
          <table:table-cell table:style-name="ce2" office:value-type="float" office:value="1394" calcext:value-type="float">
            <text:p>13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3999" calcext:value-type="float">
            <text:p>13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888" calcext:value-type="float">
            <text:p>22888</text:p>
          </table:table-cell>
          <table:table-cell table:style-name="ce2" office:value-type="float" office:value="1306" calcext:value-type="float">
            <text:p>13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441" calcext:value-type="float">
            <text:p>134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10" calcext:value-type="float">
            <text:p>21710</text:p>
          </table:table-cell>
          <table:table-cell table:style-name="ce2" office:value-type="float" office:value="1367" calcext:value-type="float">
            <text:p>13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477" calcext:value-type="float">
            <text:p>2147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817" calcext:value-type="float">
            <text:p>28817</text:p>
          </table:table-cell>
          <table:table-cell table:style-name="ce2" office:value-type="float" office:value="2148" calcext:value-type="float">
            <text:p>21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232" calcext:value-type="float">
            <text:p>142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121" calcext:value-type="float">
            <text:p>23121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705" calcext:value-type="float">
            <text:p>1370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89" calcext:value-type="float">
            <text:p>17489</text:p>
          </table:table-cell>
          <table:table-cell table:style-name="ce2" office:value-type="float" office:value="1034" calcext:value-type="float">
            <text:p>10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29" calcext:value-type="float">
            <text:p>147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159" calcext:value-type="float">
            <text:p>24159</text:p>
          </table:table-cell>
          <table:table-cell table:style-name="ce2" office:value-type="float" office:value="1928" calcext:value-type="float">
            <text:p>19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664" calcext:value-type="float">
            <text:p>126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79" calcext:value-type="float">
            <text:p>18079</text:p>
          </table:table-cell>
          <table:table-cell table:style-name="ce2" office:value-type="float" office:value="1391" calcext:value-type="float">
            <text:p>13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800" calcext:value-type="float">
            <text:p>108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226" calcext:value-type="float">
            <text:p>15226</text:p>
          </table:table-cell>
          <table:table-cell table:style-name="ce2" office:value-type="float" office:value="1046" calcext:value-type="float">
            <text:p>104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133" calcext:value-type="float">
            <text:p>121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44" calcext:value-type="float">
            <text:p>16644</text:p>
          </table:table-cell>
          <table:table-cell table:style-name="ce2" office:value-type="float" office:value="873" calcext:value-type="float">
            <text:p>8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662" calcext:value-type="float">
            <text:p>116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66" calcext:value-type="float">
            <text:p>17266</text:p>
          </table:table-cell>
          <table:table-cell table:style-name="ce2" office:value-type="float" office:value="1092" calcext:value-type="float">
            <text:p>10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933" calcext:value-type="float">
            <text:p>59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971" calcext:value-type="float">
            <text:p>7971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9875" calcext:value-type="float">
            <text:p>1987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629" calcext:value-type="float">
            <text:p>27629</text:p>
          </table:table-cell>
          <table:table-cell table:style-name="ce2" office:value-type="float" office:value="2248" calcext:value-type="float">
            <text:p>22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09" calcext:value-type="float">
            <text:p>63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357" calcext:value-type="float">
            <text:p>9357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012" calcext:value-type="float">
            <text:p>130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901" calcext:value-type="float">
            <text:p>18901</text:p>
          </table:table-cell>
          <table:table-cell table:style-name="ce2" office:value-type="float" office:value="1418" calcext:value-type="float">
            <text:p>14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31" calcext:value-type="float">
            <text:p>55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15" calcext:value-type="float">
            <text:p>8915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234" calcext:value-type="float">
            <text:p>4123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390" calcext:value-type="float">
            <text:p>58390</text:p>
          </table:table-cell>
          <table:table-cell table:style-name="ce2" office:value-type="float" office:value="3807" calcext:value-type="float">
            <text:p>38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384" calcext:value-type="float">
            <text:p>63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21" calcext:value-type="float">
            <text:p>7821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39888" calcext:value-type="float">
            <text:p>3988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938" calcext:value-type="float">
            <text:p>55938</text:p>
          </table:table-cell>
          <table:table-cell table:style-name="ce2" office:value-type="float" office:value="3769" calcext:value-type="float">
            <text:p>376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78" calcext:value-type="float">
            <text:p>83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956" calcext:value-type="float">
            <text:p>9956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321" calcext:value-type="float">
            <text:p>313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494" calcext:value-type="float">
            <text:p>49494</text:p>
          </table:table-cell>
          <table:table-cell table:style-name="ce2" office:value-type="float" office:value="4042" calcext:value-type="float">
            <text:p>40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196" calcext:value-type="float">
            <text:p>51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26" calcext:value-type="float">
            <text:p>8226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420" calcext:value-type="float">
            <text:p>174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066" calcext:value-type="float">
            <text:p>21066</text:p>
          </table:table-cell>
          <table:table-cell table:style-name="ce2" office:value-type="float" office:value="1875" calcext:value-type="float">
            <text:p>18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01" calcext:value-type="float">
            <text:p>46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56" calcext:value-type="float">
            <text:p>73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0628" calcext:value-type="float">
            <text:p>10628</text:p>
          </table:table-cell>
          <table:table-cell table:style-name="ce2" office:value-type="float" office:value="733" calcext:value-type="float">
            <text:p>7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762" calcext:value-type="float">
            <text:p>67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25" calcext:value-type="float">
            <text:p>8525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171" calcext:value-type="float">
            <text:p>61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367" calcext:value-type="float">
            <text:p>8367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249" calcext:value-type="float">
            <text:p>222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162" calcext:value-type="float">
            <text:p>31162</text:p>
          </table:table-cell>
          <table:table-cell table:style-name="ce2" office:value-type="float" office:value="2461" calcext:value-type="float">
            <text:p>24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80" calcext:value-type="float">
            <text:p>81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81" calcext:value-type="float">
            <text:p>8581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中所-監理資訊科-廖立昇</meta:initial-creator>
    <meta:creation-date>2018-11-01T17:03:00</meta:creation-date>
    <dc:creator>臺中所-監理資訊科-廖立昇</dc:creator>
    <dc:date>2018-11-01T17:06:45</dc:date>
    <meta:document-statistic meta:table-count="1" meta:cell-count="966" meta:object-count="0"/>
    <meta:generator>LibreOffice/6.0.2.1$Windows_X86_64 LibreOffice_project/f7f06a8f319e4b62f9bc5095aa112a65d2f3ac89</meta:generator>
  </office:meta>
</office:document-meta>
</file>