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5"/>
        <table:table-column table:style-name="co4" table:default-cell-style-name="ce5"/>
        <table:table-column table:style-name="co3" table:number-columns-repeated="1022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337" calcext:value-type="float">
            <text:p>53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97" calcext:value-type="float">
            <text:p>11197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7107" calcext:value-type="float">
            <text:p>2710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9873" calcext:value-type="float">
            <text:p>49873</text:p>
          </table:table-cell>
          <table:table-cell table:style-name="ce2" office:value-type="float" office:value="2419" calcext:value-type="float">
            <text:p>24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315" calcext:value-type="float">
            <text:p>463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76062" calcext:value-type="float">
            <text:p>76062</text:p>
          </table:table-cell>
          <table:table-cell table:style-name="ce2" office:value-type="float" office:value="3642" calcext:value-type="float">
            <text:p>36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643" calcext:value-type="float">
            <text:p>40643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0000" calcext:value-type="float">
            <text:p>60000</text:p>
          </table:table-cell>
          <table:table-cell table:style-name="ce2" office:value-type="float" office:value="4287" calcext:value-type="float">
            <text:p>42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206" calcext:value-type="float">
            <text:p>4720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85881" calcext:value-type="float">
            <text:p>85881</text:p>
          </table:table-cell>
          <table:table-cell table:style-name="ce2" office:value-type="float" office:value="5247" calcext:value-type="float">
            <text:p>52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7263" calcext:value-type="float">
            <text:p>107263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59" calcext:value-type="float">
            <text:p>4359</text:p>
          </table:table-cell>
          <table:table-cell table:style-name="ce2" office:value-type="float" office:value="166466" calcext:value-type="float">
            <text:p>166466</text:p>
          </table:table-cell>
          <table:table-cell table:style-name="ce2" office:value-type="float" office:value="7735" calcext:value-type="float">
            <text:p>77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0670" calcext:value-type="float">
            <text:p>9067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251" calcext:value-type="float">
            <text:p>5251</text:p>
          </table:table-cell>
          <table:table-cell table:style-name="ce2" office:value-type="float" office:value="125589" calcext:value-type="float">
            <text:p>125589</text:p>
          </table:table-cell>
          <table:table-cell table:style-name="ce2" office:value-type="float" office:value="6427" calcext:value-type="float">
            <text:p>64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1413" calcext:value-type="float">
            <text:p>7141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91351" calcext:value-type="float">
            <text:p>91351</text:p>
          </table:table-cell>
          <table:table-cell table:style-name="ce2" office:value-type="float" office:value="4183" calcext:value-type="float">
            <text:p>41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70551" calcext:value-type="float">
            <text:p>7055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1837" calcext:value-type="float">
            <text:p>131837</text:p>
          </table:table-cell>
          <table:table-cell table:style-name="ce2" office:value-type="float" office:value="4418" calcext:value-type="float">
            <text:p>44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7864" calcext:value-type="float">
            <text:p>7786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39217" calcext:value-type="float">
            <text:p>139217</text:p>
          </table:table-cell>
          <table:table-cell table:style-name="ce2" office:value-type="float" office:value="4333" calcext:value-type="float">
            <text:p>43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757" calcext:value-type="float">
            <text:p>267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0748" calcext:value-type="float">
            <text:p>40748</text:p>
          </table:table-cell>
          <table:table-cell table:style-name="ce2" office:value-type="float" office:value="1145" calcext:value-type="float">
            <text:p>11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1801" calcext:value-type="float">
            <text:p>3180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95" calcext:value-type="float">
            <text:p>6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6043" calcext:value-type="float">
            <text:p>46043</text:p>
          </table:table-cell>
          <table:table-cell table:style-name="ce2" office:value-type="float" office:value="1299" calcext:value-type="float">
            <text:p>12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486" calcext:value-type="float">
            <text:p>6048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05790" calcext:value-type="float">
            <text:p>105790</text:p>
          </table:table-cell>
          <table:table-cell table:style-name="ce2" office:value-type="float" office:value="3773" calcext:value-type="float">
            <text:p>37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396" calcext:value-type="float">
            <text:p>2139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2378" calcext:value-type="float">
            <text:p>32378</text:p>
          </table:table-cell>
          <table:table-cell table:style-name="ce2" office:value-type="float" office:value="1173" calcext:value-type="float">
            <text:p>11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970" calcext:value-type="float">
            <text:p>59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726" calcext:value-type="float">
            <text:p>8726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41" calcext:value-type="float">
            <text:p>200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1934" calcext:value-type="float">
            <text:p>31934</text:p>
          </table:table-cell>
          <table:table-cell table:style-name="ce2" office:value-type="float" office:value="997" calcext:value-type="float">
            <text:p>9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80" calcext:value-type="float">
            <text:p>105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332" calcext:value-type="float">
            <text:p>14332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262" calcext:value-type="float">
            <text:p>4126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3901" calcext:value-type="float">
            <text:p>73901</text:p>
          </table:table-cell>
          <table:table-cell table:style-name="ce2" office:value-type="float" office:value="2461" calcext:value-type="float">
            <text:p>24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7772" calcext:value-type="float">
            <text:p>3777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58732" calcext:value-type="float">
            <text:p>58732</text:p>
          </table:table-cell>
          <table:table-cell table:style-name="ce2" office:value-type="float" office:value="1706" calcext:value-type="float">
            <text:p>17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873" calcext:value-type="float">
            <text:p>278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250" calcext:value-type="float">
            <text:p>41250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2301" calcext:value-type="float">
            <text:p>2230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775" calcext:value-type="float">
            <text:p>34775</text:p>
          </table:table-cell>
          <table:table-cell table:style-name="ce2" office:value-type="float" office:value="852" calcext:value-type="float">
            <text:p>8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7188" calcext:value-type="float">
            <text:p>3718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819" calcext:value-type="float">
            <text:p>55819</text:p>
          </table:table-cell>
          <table:table-cell table:style-name="ce2" office:value-type="float" office:value="1219" calcext:value-type="float">
            <text:p>12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778" calcext:value-type="float">
            <text:p>307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640" calcext:value-type="float">
            <text:p>47640</text:p>
          </table:table-cell>
          <table:table-cell table:style-name="ce2" office:value-type="float" office:value="1078" calcext:value-type="float">
            <text:p>10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924" calcext:value-type="float">
            <text:p>249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687" calcext:value-type="float">
            <text:p>32687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992" calcext:value-type="float">
            <text:p>3599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013" calcext:value-type="float">
            <text:p>49013</text:p>
          </table:table-cell>
          <table:table-cell table:style-name="ce2" office:value-type="float" office:value="1181" calcext:value-type="float">
            <text:p>11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0260" calcext:value-type="float">
            <text:p>302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61" calcext:value-type="float">
            <text:p>44261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3220" calcext:value-type="float">
            <text:p>132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404" calcext:value-type="float">
            <text:p>19404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714" calcext:value-type="float">
            <text:p>77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75" calcext:value-type="float">
            <text:p>11075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985" calcext:value-type="float">
            <text:p>8198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49261" calcext:value-type="float">
            <text:p>149261</text:p>
          </table:table-cell>
          <table:table-cell table:style-name="ce2" office:value-type="float" office:value="6169" calcext:value-type="float">
            <text:p>61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754" calcext:value-type="float">
            <text:p>13754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54" calcext:value-type="float">
            <text:p>17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579" calcext:value-type="float">
            <text:p>29579</text:p>
          </table:table-cell>
          <table:table-cell table:style-name="ce2" office:value-type="float" office:value="819" calcext:value-type="float">
            <text:p>8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281" calcext:value-type="float">
            <text:p>162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924" calcext:value-type="float">
            <text:p>22924</text:p>
          </table:table-cell>
          <table:table-cell table:style-name="ce2" office:value-type="float" office:value="591" calcext:value-type="float">
            <text:p>5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2257" calcext:value-type="float">
            <text:p>322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873" calcext:value-type="float">
            <text:p>51873</text:p>
          </table:table-cell>
          <table:table-cell table:style-name="ce2" office:value-type="float" office:value="1344" calcext:value-type="float">
            <text:p>13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741" calcext:value-type="float">
            <text:p>187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78" calcext:value-type="float">
            <text:p>28478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770" calcext:value-type="float">
            <text:p>67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11" calcext:value-type="float">
            <text:p>9811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736" calcext:value-type="float">
            <text:p>347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168" calcext:value-type="float">
            <text:p>57168</text:p>
          </table:table-cell>
          <table:table-cell table:style-name="ce2" office:value-type="float" office:value="1494" calcext:value-type="float">
            <text:p>14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531" calcext:value-type="float">
            <text:p>145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17" calcext:value-type="float">
            <text:p>22317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793" calcext:value-type="float">
            <text:p>4379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9548" calcext:value-type="float">
            <text:p>79548</text:p>
          </table:table-cell>
          <table:table-cell table:style-name="ce2" office:value-type="float" office:value="3039" calcext:value-type="float">
            <text:p>30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865" calcext:value-type="float">
            <text:p>158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81" calcext:value-type="float">
            <text:p>26781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207" calcext:value-type="float">
            <text:p>142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736" calcext:value-type="float">
            <text:p>23736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4059" calcext:value-type="float">
            <text:p>140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43" calcext:value-type="float">
            <text:p>22743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184" calcext:value-type="float">
            <text:p>221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262" calcext:value-type="float">
            <text:p>30262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637" calcext:value-type="float">
            <text:p>156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984" calcext:value-type="float">
            <text:p>25984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4129" calcext:value-type="float">
            <text:p>141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272" calcext:value-type="float">
            <text:p>18272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896" calcext:value-type="float">
            <text:p>148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83" calcext:value-type="float">
            <text:p>24883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3079" calcext:value-type="float">
            <text:p>130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335" calcext:value-type="float">
            <text:p>19335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060" calcext:value-type="float">
            <text:p>110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995" calcext:value-type="float">
            <text:p>15995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522" calcext:value-type="float">
            <text:p>125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79" calcext:value-type="float">
            <text:p>17379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976" calcext:value-type="float">
            <text:p>119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73" calcext:value-type="float">
            <text:p>17773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64" calcext:value-type="float">
            <text:p>60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247" calcext:value-type="float">
            <text:p>8247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373" calcext:value-type="float">
            <text:p>203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898" calcext:value-type="float">
            <text:p>28898</text:p>
          </table:table-cell>
          <table:table-cell table:style-name="ce2" office:value-type="float" office:value="1060" calcext:value-type="float">
            <text:p>10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83" calcext:value-type="float">
            <text:p>63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38" calcext:value-type="float">
            <text:p>9438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461" calcext:value-type="float">
            <text:p>134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21" calcext:value-type="float">
            <text:p>19421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05" calcext:value-type="float">
            <text:p>55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55" calcext:value-type="float">
            <text:p>8955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2213" calcext:value-type="float">
            <text:p>422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685" calcext:value-type="float">
            <text:p>60685</text:p>
          </table:table-cell>
          <table:table-cell table:style-name="ce2" office:value-type="float" office:value="2121" calcext:value-type="float">
            <text:p>21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82" calcext:value-type="float">
            <text:p>7982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744" calcext:value-type="float">
            <text:p>407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455" calcext:value-type="float">
            <text:p>58455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66" calcext:value-type="float">
            <text:p>83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156" calcext:value-type="float">
            <text:p>10156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609" calcext:value-type="float">
            <text:p>3160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170" calcext:value-type="float">
            <text:p>51170</text:p>
          </table:table-cell>
          <table:table-cell table:style-name="ce2" office:value-type="float" office:value="2336" calcext:value-type="float">
            <text:p>23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794" calcext:value-type="float">
            <text:p>57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28" calcext:value-type="float">
            <text:p>902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617" calcext:value-type="float">
            <text:p>176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69" calcext:value-type="float">
            <text:p>21769</text:p>
          </table:table-cell>
          <table:table-cell table:style-name="ce2" office:value-type="float" office:value="1262" calcext:value-type="float">
            <text:p>12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87" calcext:value-type="float">
            <text:p>46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22" calcext:value-type="float">
            <text:p>5722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273" calcext:value-type="float">
            <text:p>72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634" calcext:value-type="float">
            <text:p>10634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931" calcext:value-type="float">
            <text:p>69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60" calcext:value-type="float">
            <text:p>8860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477" calcext:value-type="float">
            <text:p>64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870" calcext:value-type="float">
            <text:p>8870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09" calcext:value-type="float">
            <text:p>223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041" calcext:value-type="float">
            <text:p>32041</text:p>
          </table:table-cell>
          <table:table-cell table:style-name="ce2" office:value-type="float" office:value="1357" calcext:value-type="float">
            <text:p>13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69" calcext:value-type="float">
            <text:p>81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41" calcext:value-type="float">
            <text:p>8841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 style:data-style-name="N2" text:time-value="13:38:03.9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06-09-16T00:00:00Z</meta:creation-date>
    <dc:date>2022-06-07T13:38:20.527000000</dc:date>
    <meta:editing-duration>PT13M20S</meta:editing-duration>
    <meta:editing-cycles>25</meta:editing-cycles>
    <meta:document-statistic meta:table-count="3" meta:cell-count="966" meta:object-count="0"/>
  </office:meta>
</office:document-meta>
</file>