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HeiStd-W3" svg:font-family="DFHeiStd-W3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222in"/>
      <style:text-properties style:font-name="Verdana" fo:color="#494949" fo:font-size="9pt" style:font-size-asian="9pt" style:font-size-complex="9pt"/>
    </style:style>
    <style:style style:name="P5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6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7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style:font-weight-complex="bold" fo:color="#333333" style:letter-kerning="true" fo:font-size="22pt" style:font-size-asian="22pt" style:font-size-complex="22pt"/>
    </style:style>
    <style:style style:name="T9" style:parent-style-name="預設段落字型" style:family="text">
      <style:text-properties style:font-name="sөũ" style:font-name-complex="新細明體" fo:font-weight="bold" style:font-weight-asian="bold" fo:color="#333333" style:letter-kerning="false" fo:font-size="24pt" style:font-size-asian="24pt" style:font-size-complex="24pt"/>
    </style:style>
    <style:style style:name="T10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P11" style:parent-style-name="內文" style:family="paragraph">
      <style:paragraph-properties fo:widows="2" fo:orphans="2" fo:margin-top="0.0694in" fo:margin-bottom="0.0694in" style:line-height-at-least="0.2222in" fo:margin-left="3.2895in" fo:text-indent="-3.2895in">
        <style:tab-stops/>
      </style:paragraph-properties>
    </style:style>
    <style:style style:name="T12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3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4" style:parent-style-name="預設段落字型" style:family="text">
      <style:text-properties style:font-name="sөũ" fo:font-weight="bold" style:font-weight-asian="bold" style:font-weight-complex="bold" fo:color="#333333" style:letter-kerning="true" fo:font-size="24pt" style:font-size-asian="24pt" style:font-size-complex="24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7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8" style:parent-style-name="內文" style:family="paragraph">
      <style:paragraph-properties fo:margin-left="-0.0986in" fo:margin-right="0.0284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19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0" style:parent-style-name="內文" style:family="paragraph">
      <style:paragraph-properties fo:margin-left="-0.0986in" fo:margin-right="0.0284in" fo:text-indent="0.2777in">
        <style:tab-stops/>
      </style:paragraph-properties>
      <style:text-properties style:font-name="sөũ" fo:font-weight="bold" style:font-weight-asian="bold" fo:color="#333333" fo:font-size="10pt" style:font-size-asian="10pt" style:font-size-complex="10pt"/>
    </style:style>
    <style:style style:name="P21" style:parent-style-name="內文" style:family="paragraph">
      <style:paragraph-properties fo:margin-left="-0.0986in" fo:margin-right="0.0284in" fo:text-indent="0.2777in">
        <style:tab-stops/>
      </style:paragraph-properties>
    </style:style>
    <style:style style:name="T22" style:parent-style-name="d2_purple" style:family="text">
      <style:text-properties fo:color="#2F2F2F" fo:font-size="10pt" style:font-size-asian="10pt" style:font-size-complex="10pt"/>
    </style:style>
    <style:style style:name="T23" style:parent-style-name="d2_purple" style:family="text">
      <style:text-properties fo:color="#2F2F2F" fo:font-size="10pt" style:font-size-asian="10pt" style:font-size-complex="10pt"/>
    </style:style>
    <style:style style:name="T24" style:parent-style-name="強調粗體" style:family="text">
      <style:text-properties fo:color="#2F2F2F" fo:font-size="10pt" style:font-size-asian="10pt" style:font-size-complex="10pt"/>
    </style:style>
    <style:style style:name="T25" style:parent-style-name="強調粗體" style:family="text">
      <style:text-properties fo:color="#2F2F2F" fo:font-size="10pt" style:font-size-asian="10pt" style:font-size-complex="10pt"/>
    </style:style>
    <style:style style:name="T26" style:parent-style-name="強調粗體" style:family="text">
      <style:text-properties fo:color="#2F2F2F" fo:font-size="10pt" style:font-size-asian="10pt" style:font-size-complex="10pt"/>
    </style:style>
    <style:style style:name="T27" style:parent-style-name="強調粗體" style:family="text">
      <style:text-properties fo:color="#2F2F2F" fo:font-size="10pt" style:font-size-asian="10pt" style:font-size-complex="10pt"/>
    </style:style>
    <style:style style:name="T28" style:parent-style-name="強調粗體" style:family="text">
      <style:text-properties fo:color="#2F2F2F" fo:font-size="10pt" style:font-size-asian="10pt" style:font-size-complex="10pt"/>
    </style:style>
    <style:style style:name="P29" style:parent-style-name="內文" style:family="paragraph">
      <style:paragraph-properties fo:margin-left="-0.0986in">
        <style:tab-stops/>
      </style:paragraph-properties>
    </style:style>
    <style:style style:name="P30" style:parent-style-name="內文" style:family="paragraph">
      <style:paragraph-properties fo:margin-left="-0.0986in">
        <style:tab-stops/>
      </style:paragraph-properties>
    </style:style>
    <style:style style:name="P31" style:parent-style-name="內文" style:family="paragraph">
      <style:paragraph-properties fo:margin-left="-0.0986in">
        <style:tab-stops/>
      </style:paragraph-properties>
    </style:style>
    <style:style style:name="P32" style:parent-style-name="內文" style:family="paragraph">
      <style:paragraph-properties fo:margin-left="-0.0986in">
        <style:tab-stops/>
      </style:paragraph-properties>
    </style:style>
    <style:style style:name="P33" style:parent-style-name="內文" style:family="paragraph">
      <style:paragraph-properties fo:margin-left="-0.0986in">
        <style:tab-stops/>
      </style:paragraph-properties>
    </style:style>
    <style:style style:name="P34" style:parent-style-name="內文" style:family="paragraph">
      <style:paragraph-properties fo:margin-left="-0.0986in">
        <style:tab-stops/>
      </style:paragraph-properties>
    </style:style>
    <style:style style:name="P35" style:parent-style-name="內文" style:family="paragraph">
      <style:paragraph-properties fo:margin-left="-0.0986in">
        <style:tab-stops/>
      </style:paragraph-properties>
    </style:style>
    <style:style style:name="P36" style:parent-style-name="內文" style:family="paragraph">
      <style:text-properties style:font-name="Verdana" fo:color="#494949" fo:font-size="9pt" style:font-size-asian="9pt" style:font-size-complex="9pt"/>
    </style:style>
    <style:style style:name="P37" style:parent-style-name="內文Web" style:family="paragraph">
      <style:paragraph-properties style:line-height-at-least="0.2222in" fo:margin-right="0.0298in"/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P38" style:parent-style-name="內文Web" style:family="paragraph">
      <style:paragraph-properties style:line-height-at-least="0.2222in" fo:margin-right="0.0298in"/>
    </style:style>
    <style:style style:name="T39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P40" style:parent-style-name="內文Web" style:family="paragraph">
      <style:paragraph-properties style:line-height-at-least="0.2222in" fo:margin-right="0.0298in"/>
    </style:style>
    <style:style style:name="T41" style:parent-style-name="預設段落字型" style:family="text">
      <style:text-properties style:font-name="sөũ" fo:font-weight="bold" style:font-weight-asian="bold" style:font-weight-complex="bold" fo:color="#333333" style:letter-kerning="true" fo:font-size="22pt" style:font-size-asian="22pt" style:font-size-complex="22pt"/>
    </style:style>
    <style:style style:name="T42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3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4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T45" style:parent-style-name="預設段落字型" style:family="text">
      <style:text-properties style:font-name="sөũ" fo:font-weight="bold" style:font-weight-asian="bold" style:font-weight-complex="bold" fo:color="#333333" style:letter-kerning="true"/>
    </style:style>
    <style:style style:name="P46" style:parent-style-name="內文" style:family="paragraph">
      <style:paragraph-properties style:text-autospace="none" fo:line-height="0.2777in"/>
      <style:text-properties style:font-name="DFHeiStd-W3" style:font-name-asian="DFHeiStd-W3" style:font-name-complex="DFHeiStd-W3" style:letter-kerning="false" style:font-size-complex="12pt"/>
    </style:style>
    <style:style style:name="P47" style:parent-style-name="內文" style:family="paragraph">
      <style:paragraph-properties style:text-autospace="none" fo:line-height="0.2777in"/>
      <style:text-properties style:font-name="DFHeiStd-W3" style:font-name-asian="DFHeiStd-W3" style:font-name-complex="DFHeiStd-W3" style:letter-kerning="false" style:font-size-complex="12pt"/>
    </style:style>
    <style:style style:name="P48" style:parent-style-name="內文" style:family="paragraph">
      <style:paragraph-properties style:text-autospace="none" fo:line-height="0.2777in"/>
      <style:text-properties style:font-name="DFHeiStd-W3" style:font-name-asian="DFHeiStd-W3" style:font-name-complex="DFHeiStd-W3" style:letter-kerning="false" style:font-size-complex="12pt"/>
    </style:style>
    <style:style style:name="P49" style:parent-style-name="內文" style:family="paragraph">
      <style:paragraph-properties style:text-autospace="none" fo:line-height="0.2777in"/>
      <style:text-properties style:font-name="DFHeiStd-W3" style:font-name-asian="DFHeiStd-W3" style:font-name-complex="DFHeiStd-W3" style:letter-kerning="false" style:font-size-complex="12pt"/>
    </style:style>
    <style:style style:name="T50" style:parent-style-name="d2_purple" style:family="text">
      <style:text-properties fo:color="#2F2F2F" fo:font-size="10pt" style:font-size-asian="10pt" style:font-size-complex="10pt"/>
    </style:style>
    <style:style style:name="T51" style:parent-style-name="d2_purple" style:family="text">
      <style:text-properties fo:color="#2F2F2F" fo:font-size="10pt" style:font-size-asian="10pt" style:font-size-complex="10pt"/>
    </style:style>
    <style:style style:name="T52" style:parent-style-name="強調粗體" style:family="text">
      <style:text-properties fo:color="#2F2F2F" fo:font-size="10pt" style:font-size-asian="10pt" style:font-size-complex="10pt"/>
    </style:style>
    <style:style style:name="T53" style:parent-style-name="強調粗體" style:family="text">
      <style:text-properties fo:color="#2F2F2F" fo:font-size="10pt" style:font-size-asian="10pt" style:font-size-complex="10pt"/>
    </style:style>
    <style:style style:name="T54" style:parent-style-name="強調粗體" style:family="text">
      <style:text-properties fo:color="#2F2F2F" fo:font-size="10pt" style:font-size-asian="10pt" style:font-size-complex="10pt"/>
    </style:style>
    <style:style style:name="T55" style:parent-style-name="強調粗體" style:family="text">
      <style:text-properties fo:color="#2F2F2F" fo:font-size="10pt" style:font-size-asian="10pt" style:font-size-complex="10pt"/>
    </style:style>
    <style:style style:name="T56" style:parent-style-name="強調粗體" style:family="text">
      <style:text-properties fo:color="#2F2F2F" fo:font-size="10pt" style:font-size-asian="10pt" style:font-size-complex="10pt"/>
    </style:style>
  </office:automatic-styles>
  <office:body>
    <office:text text:use-soft-page-breaks="true">
      <text:p text:style-name="P1">政風宣導電子專刊<text:line-break/>中華民國106年02月<text:line-break/>公務機密維護宣導</text:p>
      <text:p text:style-name="P5"><text:span text:style-name="T6">當手機掌控了世界</text:span><text:span text:style-name="T7">（</text:span><text:span text:style-name="T8">下</text:span><text:span text:style-name="T9">）</text:span><text:span text:style-name="T10"><text:s text:c="5"/></text:span></text:p>
      <text:p text:style-name="P11"><text:span text:style-name="T12"><text:s text:c="14"/></text:span><text:span text:style-name="T13"><text:s text:c="3"/></text:span><text:span text:style-name="T14"><text:s text:c="5"/></text:span><text:span text:style-name="T15">高雄市立圖書館人事室主任　蔡鎮戎</text:span></text:p>
      <text:p text:style-name="P16">而且，諷刺地是，也許我們並不知道，在熙來攘往的人群中，與我們擦身而過的或許正是我們社交群組裡的「朋友」，或許我們曾經在Facebook<text:s/>或Line<text:s/>裡和這個「朋友」聊得很愉快，然而我們卻只顧著低頭滑手機，在現實生活裡，我們竟然可能完全不認識這位「朋友」！當越來越多人活在不真實的虛幻世界裡時，我們都被手機綁架了而不自知，甚至還以「秀才不出門，能知天下事」而沾沾自喜著。有人曾經提出這樣有意思的問題：當您起床時，第一件事情是蓬頭垢面地找手機、查看手機內的訊息？還是去刷牙洗臉、讓自己有神采奕奕的一天？且讓我們捫心自問吧！</text:p>
      <text:p text:style-name="P17">當用在工作上，我國政府曾經一度以資訊安全為由，行文各機關學校不得利用各種社交軟體於公務上，然而迫於時勢所趨，後來又行文開放使用，甚至鼓勵使用，現在許多機關學校都已經有自己的工作群組。筆者對此不以為然，一來，筆者認為網路本來就存有風險，就資訊安全層面而言確實不應該放任各機關學校設立自己的臉書、群組，因為這些社交網站的資料都很容易被截取、洩露，所以理應管制不得用於公務上以防洩露機密；二來，社交群</text:p>
      <text:p text:style-name="P18">組本意乃為個體提供一個「志同道合」者抒發心情的管道，各機關學校設立工作群組、要求相關人員加入以聯繫業務，時聞即便是下班時間、例假日亦常有長官交辦業務、討論業務之情事，手機叮叮噹噹不停作響的結果，極易造成員工精神上的壓力，反而日夜均戰戰兢兢，難以獲得身心靈的休息；三來，手機屬於個人通訊物品，機關學校亦無補助所屬任何通訊費用，反思之，此反成為「公私不分」，實為不妥。</text:p>
      <text:p text:style-name="P19">綜合說來，隨著手機的功能越來越發達，除了其隱藏不為人知的個資安全外，也讓我們失去了欣賞大自然美好的能力、與家人朋友相聚暢談歡笑的那一刻，更甚者產生「機不離身」的手機焦慮症。親愛的朋友們，您有多久沒有出門好好品味這個美麗的世界了呢？起身吧，關掉手機，現在就輕裝出門，不要讓自己的人生被手機控制了喔！</text:p>
      <text:p text:style-name="P20"/>
      <text:p text:style-name="P21"><text:span text:style-name="T22">本文摘自</text:span><text:span text:style-name="T23">清流月刊</text:span><text:span text:style-name="T24">中華民國一百零</text:span><text:span text:style-name="T25">六</text:span><text:span text:style-name="T26">年</text:span><text:span text:style-name="T27">一</text:span><text:span text:style-name="T28">月號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政風宣導電子專刊<text:line-break/>中華民國106年02月<text:line-break/><text:soft-page-break/>機關安全維護宣導</text:p>
      <text:p text:style-name="P37">成功擒諜，防患未然；</text:p>
      <text:p text:style-name="P38"><text:span text:style-name="T39">保密失敗，兵敗如山倒</text:span></text:p>
      <text:p text:style-name="P40"><text:span text:style-name="T41"><text:s text:c="12"/></text:span><text:span text:style-name="T42"><text:s text:c="5"/></text:span><text:span text:style-name="T43"><text:s text:c="7"/></text:span><text:span text:style-name="T44"><text:s text:c="5"/></text:span><text:span text:style-name="T45">彰化縣後備指揮部處長　吳經緯</text:span></text:p>
      <text:p text:style-name="P46"><text:s text:c="4"/>相信許多人小時候都曾經看過或者聽過這句話：「保密防諜，人人有責」，說明了保防不只是特定人群的責任，而是要落實到全民的重要觀念，如此構築一道綿密的防護網。以三國時代的曹操為例，這個人不但多疑善變，工於心計，而且最善於保密防諜。當時不僅滿朝文武隨時都受其監視，就連漢獻帝的一舉一動，也都在其掌控之中。挾天子以令諸侯的曹操，其實非常擔心敵對勢力的反撲，尤其是親近朝廷的皇親貴冑。因此誅殺董承將軍（其妹為董貴妃）的「衣帶詔」事件，一方面可以說是曹操保防工夫到家，一方面也可以說是董承遭到滲透、事蹟敗露的慘痛代價。董承欠缺保密的警覺，竟在承受如此重大之極機密任務後，由於粗心大意，先後洩漏血書及圖殺曹操的計畫讓王子服知道；後又講夢話洩漏機密讓吉平知悉；更重要的是疏於「隔牆有耳」的防範，讓妻妾奴僕輕鬆窺探主子的隱私。最後不懂得殺人滅口，毫無警覺性地讓奴僕有機會逃走告發，導致最後因洩密而招禍。</text:p>
      <text:p text:style-name="P47"><text:s text:c="4"/>然而在歷史上著名的「赤壁之戰」中，雖然曹操仍然維持著一貫的保防觀念展開情報戰；但是面對孫、劉雙方天才軍師的合力防堵，儘管互派詐降兵將前去敵陣營刺探軍情，這次曹操卻完全落居下風，甚至還被龐統滲透到內部破壞了整個軍事計畫與結構。等到孫劉聯軍確定曹操軍會採用「連環船」的戰法後，趁著風向轉變的天象助威，利用火攻一夜之間殺得曹軍完全潰不成軍。</text:p>
      <text:p text:style-name="P48"><text:s text:c="4"/>古書孫子兵法曾云：「知彼知己，百戰不殆」，從此句經典名言中即可以明白，作戰之前軍力部署妥當，並且對敵軍軍情瞭若指掌，一旦戰事真的爆發了，就可以料敵機先，出其不意，克敵制勝，知道刺探敵情的重要性。而上述所舉的相關例證，可以明白情報蒐集及保防的重要性；古人如此，何況我們身處通訊科技極為發達的今日，我們更應該體會它的重要性。身為保家衛國的中華民國軍人其中一分子，不管在業務上或職責上，凡掌理或接觸到重大機密的人，隨時都要保持一顆警覺的心，加強本身的保防意識，在任何情況下，都不能將重大機密與任務，有意或無意地讓不相干的人知道，包括自己的家人及親朋好友，才不會將機密洩漏於無形之中。</text:p>
      <text:p text:style-name="P49"/>
      <text:p text:style-name="內文"><text:span text:style-name="T50">本文摘自</text:span><text:span text:style-name="T51">清流月刊</text:span><text:span text:style-name="T52">中華民國一百零</text:span><text:span text:style-name="T53">六</text:span><text:span text:style-name="T54">年</text:span><text:span text:style-name="T55">一</text:span><text:span text:style-name="T56">月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DFHeiStd-W3" svg:font-family="DFHeiStd-W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fo:color="#000000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summary" style:display-name="d2_summar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office" style:display-name="d2_offic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d2_purple" style:display-name="d2_purpl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2_month" style:display-name="d2_month" style:family="text"/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政風室-陳美惠</meta:initial-creator>
    <dc:creator>臺中所-政風室-陳美惠</dc:creator>
    <meta:creation-date>2018-03-28T08:27:00Z</meta:creation-date>
    <dc:date>2018-03-28T08:27:00Z</dc:date>
    <meta:print-date>2016-05-25T02:1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1" meta:character-count="1881" meta:row-count="13" meta:non-whitespace-character-count="1603"/>
  </office:meta>
</office:document-meta>
</file>