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Narrow-Bold" svg:font-family="ArialNarrow-Bold" style:font-family-generic="swiss"/>
    <style:font-face style:name="DFMingStd-W7" svg:font-family="DFMingStd-W7" style:font-family-generic="system"/>
    <style:font-face style:name="SegoeUI" svg:font-family="SegoeUI" style:font-family-generic="swiss"/>
    <style:font-face style:name="DFHeiStd-W3" svg:font-family="DFHeiStd-W3"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微軟正黑體" fo:font-weight="bold" style:font-weight-asian="bold" fo:color="#008073" style:letter-kerning="false" fo:font-size="20pt" style:font-size-asian="20pt" style:font-size-complex="20pt"/>
    </style:style>
    <style:style style:name="T8" style:parent-style-name="預設段落字型" style:family="text">
      <style:text-properties style:font-name="標楷體" style:font-name-asian="標楷體" style:font-name-complex="Malgun Gothic Semilight" fo:font-weight="bold" style:font-weight-asian="bold" fo:color="#008073" style:letter-kerning="false"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color="#6CBC64" style:letter-kerning="false" fo:font-size="20pt" style:font-size-asian="20pt" style:font-size-complex="20pt"/>
    </style:style>
    <style:style style:name="T10" style:parent-style-name="預設段落字型" style:family="text">
      <style:text-properties style:font-name="標楷體" style:font-name-asian="標楷體" style:font-name-complex="ArialNarrow-Bold" fo:font-weight="bold" style:font-weight-asian="bold" style:font-weight-complex="bold" fo:color="#6CBC64" style:letter-kerning="false"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fo:color="#6CBC64" style:letter-kerning="false" fo:font-size="20pt" style:font-size-asian="20pt" style:font-size-complex="20pt"/>
    </style:style>
    <style:style style:name="T1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4"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5" style:parent-style-name="內文" style:family="paragraph">
      <style:paragraph-properties style:text-autospace="none" fo:text-align="end"/>
      <style:text-properties style:font-name="標楷體" style:font-name-asian="標楷體" style:font-name-complex="微軟正黑體" style:letter-kerning="false" fo:font-size="14pt" style:font-size-asian="14pt" style:font-size-complex="14pt"/>
    </style:style>
    <style:style style:name="P16" style:parent-style-name="內文" style:family="paragraph">
      <style:paragraph-properties style:text-autospace="none"/>
      <style:text-properties style:font-name="標楷體" style:font-name-asian="標楷體" style:font-name-complex="DFMingStd-W7" style:letter-kerning="false" fo:font-size="14pt" style:font-size-asian="14pt" style:font-size-complex="14pt"/>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9" style:parent-style-name="內文" style:family="paragraph">
      <style:paragraph-properties style:text-autospace="none"/>
    </style:style>
    <style:style style:name="T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3" style:parent-style-name="內文" style:family="paragraph">
      <style:paragraph-properties style:text-autospace="none" fo:margin-left="0.393in" fo:text-indent="0.393in">
        <style:tab-stops/>
      </style:paragraph-properties>
    </style:style>
    <style:style style:name="T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 style:parent-style-name="預設段落字型" style:family="text">
      <style:text-properties style:font-name="標楷體" style:font-name-asian="標楷體" style:font-name-complex="SegoeUI"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 style:parent-style-name="預設段落字型" style:family="text">
      <style:text-properties style:font-name="標楷體" style:font-name-asian="標楷體" style:font-name-complex="SegoeUI" style:letter-kerning="false" fo:font-size="14pt" style:font-size-asian="14pt" style:font-size-complex="14pt"/>
    </style:style>
    <style:style style:name="T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 style:parent-style-name="預設段落字型" style:family="text">
      <style:text-properties style:font-name="標楷體" style:font-name-asian="標楷體" style:font-name-complex="SegoeUI" style:letter-kerning="false" fo:font-size="14pt" style:font-size-asian="14pt" style:font-size-complex="14pt"/>
    </style:style>
    <style:style style:name="T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 style:parent-style-name="預設段落字型" style:family="text">
      <style:text-properties style:font-name="標楷體" style:font-name-asian="標楷體" style:font-name-complex="SegoeUI" style:letter-kerning="false" fo:font-size="14pt" style:font-size-asian="14pt" style:font-size-complex="14pt"/>
    </style:style>
    <style:style style:name="T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 style:parent-style-name="預設段落字型" style:family="text">
      <style:text-properties style:font-name="標楷體" style:font-name-asian="標楷體" style:font-name-complex="SegoeUI" style:letter-kerning="false" fo:font-size="14pt" style:font-size-asian="14pt" style:font-size-complex="14pt"/>
    </style:style>
    <style:style style:name="T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5" style:parent-style-name="預設段落字型" style:family="text">
      <style:text-properties style:font-name="標楷體" style:font-name-asian="標楷體" style:font-name-complex="SegoeUI" style:letter-kerning="false" fo:font-size="14pt" style:font-size-asian="14pt" style:font-size-complex="14pt"/>
    </style:style>
    <style:style style:name="T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5" style:parent-style-name="預設段落字型" style:family="text">
      <style:text-properties style:font-name="標楷體" style:font-name-asian="標楷體" style:font-name-complex="SegoeUI" style:letter-kerning="false" fo:font-size="14pt" style:font-size-asian="14pt" style:font-size-complex="14pt"/>
    </style:style>
    <style:style style:name="T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9" style:parent-style-name="預設段落字型" style:family="text">
      <style:text-properties style:font-name="標楷體" style:font-name-asian="標楷體" style:font-name-complex="SegoeUI" style:letter-kerning="false" fo:font-size="14pt" style:font-size-asian="14pt" style:font-size-complex="14pt"/>
    </style:style>
    <style:style style:name="T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87" style:parent-style-name="內文" style:family="paragraph">
      <style:paragraph-properties style:text-autospace="none" fo:margin-left="0.393in" fo:text-indent="0.393in">
        <style:tab-stops/>
      </style:paragraph-properties>
    </style:style>
    <style:style style:name="T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90" style:parent-style-name="預設段落字型" style:family="text">
      <style:text-properties style:font-name="標楷體" style:font-name-asian="標楷體" style:font-name-complex="SegoeUI" style:letter-kerning="false" fo:font-size="14pt" style:font-size-asian="14pt" style:font-size-complex="14pt"/>
    </style:style>
    <style:style style:name="T91" style:parent-style-name="預設段落字型" style:family="text">
      <style:text-properties style:font-name="標楷體" style:font-name-asian="標楷體" style:font-name-complex="SegoeUI" style:letter-kerning="false" fo:font-size="14pt" style:font-size-asian="14pt" style:font-size-complex="14pt"/>
    </style:style>
    <style:style style:name="T92" style:parent-style-name="預設段落字型" style:family="text">
      <style:text-properties style:font-name="標楷體" style:font-name-asian="標楷體" style:font-name-complex="SegoeUI" style:letter-kerning="false" fo:font-size="14pt" style:font-size-asian="14pt" style:font-size-complex="14pt"/>
    </style:style>
    <style:style style:name="T93" style:parent-style-name="預設段落字型" style:family="text">
      <style:text-properties style:font-name="標楷體" style:font-name-asian="標楷體" style:font-name-complex="DFHeiStd-W3"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 style:parent-style-name="預設段落字型" style:family="text">
      <style:text-properties style:font-name="標楷體" style:font-name-asian="標楷體" style:font-name-complex="SegoeUI" style:letter-kerning="false" fo:font-size="14pt" style:font-size-asian="14pt" style:font-size-complex="14pt"/>
    </style:style>
    <style:style style:name="T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00" style:parent-style-name="預設段落字型" style:family="text">
      <style:text-properties style:font-name="標楷體" style:font-name-asian="標楷體" style:font-name-complex="SegoeUI" style:letter-kerning="false" fo:font-size="14pt" style:font-size-asian="14pt" style:font-size-complex="14pt"/>
    </style:style>
    <style:style style:name="T101" style:parent-style-name="預設段落字型" style:family="text">
      <style:text-properties style:font-name="標楷體" style:font-name-asian="標楷體" style:font-name-complex="DFHeiStd-W3" style:letter-kerning="false" fo:font-size="14pt" style:font-size-asian="14pt" style:font-size-complex="14pt"/>
    </style:style>
    <style:style style:name="T1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3" style:parent-style-name="預設段落字型" style:family="text">
      <style:text-properties style:font-name="標楷體" style:font-name-asian="標楷體" style:font-name-complex="DFHeiStd-W3" style:letter-kerning="false" fo:font-size="14pt" style:font-size-asian="14pt" style:font-size-complex="14pt"/>
    </style:style>
    <style:style style:name="T104" style:parent-style-name="預設段落字型" style:family="text">
      <style:text-properties style:font-name="標楷體" style:font-name-asian="標楷體" style:font-name-complex="SegoeUI" style:letter-kerning="false" fo:font-size="14pt" style:font-size-asian="14pt" style:font-size-complex="14pt"/>
    </style:style>
    <style:style style:name="T105" style:parent-style-name="預設段落字型" style:family="text">
      <style:text-properties style:font-name="標楷體" style:font-name-asian="標楷體" style:font-name-complex="DFHeiStd-W3" style:letter-kerning="false" fo:font-size="14pt" style:font-size-asian="14pt" style:font-size-complex="14pt"/>
    </style:style>
    <style:style style:name="T1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10" style:parent-style-name="預設段落字型" style:family="text">
      <style:text-properties style:font-name="標楷體" style:font-name-asian="標楷體" style:font-name-complex="SegoeUI" style:letter-kerning="false" fo:font-size="14pt" style:font-size-asian="14pt" style:font-size-complex="14pt"/>
    </style:style>
    <style:style style:name="T1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6" style:parent-style-name="預設段落字型" style:family="text">
      <style:text-properties style:font-name="標楷體" style:font-name-asian="標楷體" style:font-name-complex="SegoeUI" style:letter-kerning="false" fo:font-size="14pt" style:font-size-asian="14pt" style:font-size-complex="14pt"/>
    </style:style>
    <style:style style:name="T1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8" style:parent-style-name="預設段落字型" style:family="text">
      <style:text-properties style:font-name="標楷體" style:font-name-asian="標楷體" style:font-name-complex="SegoeUI" style:letter-kerning="false" fo:font-size="14pt" style:font-size-asian="14pt" style:font-size-complex="14pt"/>
    </style:style>
    <style:style style:name="T1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3" style:parent-style-name="預設段落字型" style:family="text">
      <style:text-properties style:font-name="標楷體" style:font-name-asian="標楷體" style:font-name-complex="SegoeUI" style:letter-kerning="false" fo:font-size="14pt" style:font-size-asian="14pt" style:font-size-complex="14pt"/>
    </style:style>
    <style:style style:name="T124" style:parent-style-name="預設段落字型" style:family="text">
      <style:text-properties style:font-name="標楷體" style:font-name-asian="標楷體" style:font-name-complex="DFHeiStd-W3" style:letter-kerning="false" fo:font-size="14pt" style:font-size-asian="14pt" style:font-size-complex="14pt"/>
    </style:style>
    <style:style style:name="T1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2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133" style:parent-style-name="內文" style:family="paragraph">
      <style:paragraph-properties style:text-autospace="none" fo:margin-left="0.393in" fo:text-indent="0.393in">
        <style:tab-stops/>
      </style:paragraph-properties>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58" style:parent-style-name="內文" style:family="paragraph">
      <style:paragraph-properties style:text-autospace="none" fo:text-indent="0.393in"/>
    </style:style>
    <style:style style:name="T1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1" style:parent-style-name="預設段落字型" style:family="text">
      <style:text-properties style:font-name="標楷體" style:font-name-asian="標楷體" style:font-name-complex="DFHeiStd-W3" style:letter-kerning="false" fo:font-size="14pt" style:font-size-asian="14pt" style:font-size-complex="14pt"/>
    </style:style>
    <style:style style:name="T1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9" style:parent-style-name="預設段落字型" style:family="text">
      <style:text-properties style:font-name="標楷體" style:font-name-asian="標楷體" style:font-name-complex="SegoeUI" style:letter-kerning="false" fo:font-size="14pt" style:font-size-asian="14pt" style:font-size-complex="14pt"/>
    </style:style>
    <style:style style:name="T1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1" style:parent-style-name="預設段落字型" style:family="text">
      <style:text-properties style:font-name="標楷體" style:font-name-asian="標楷體" style:font-name-complex="SegoeUI" style:letter-kerning="false" fo:font-size="14pt" style:font-size-asian="14pt" style:font-size-complex="14pt"/>
    </style:style>
    <style:style style:name="T1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7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76" style:parent-style-name="預設段落字型" style:family="text">
      <style:text-properties style:font-name="標楷體" style:font-name-asian="標楷體" style:font-name-complex="SegoeUI" style:letter-kerning="false" fo:font-size="14pt" style:font-size-asian="14pt" style:font-size-complex="14pt"/>
    </style:style>
    <style:style style:name="T177" style:parent-style-name="預設段落字型" style:family="text">
      <style:text-properties style:font-name="標楷體" style:font-name-asian="標楷體" style:font-name-complex="DFHeiStd-W3" style:letter-kerning="false" fo:font-size="14pt" style:font-size-asian="14pt" style:font-size-complex="14pt"/>
    </style:style>
    <style:style style:name="T178" style:parent-style-name="預設段落字型" style:family="text">
      <style:text-properties style:font-name="標楷體" style:font-name-asian="標楷體" style:font-name-complex="SegoeUI" style:letter-kerning="false" fo:font-size="14pt" style:font-size-asian="14pt" style:font-size-complex="14pt"/>
    </style:style>
    <style:style style:name="T179" style:parent-style-name="預設段落字型" style:family="text">
      <style:text-properties style:font-name="標楷體" style:font-name-asian="標楷體" style:font-name-complex="DFHeiStd-W3" style:letter-kerning="false" fo:font-size="14pt" style:font-size-asian="14pt" style:font-size-complex="14pt"/>
    </style:style>
    <style:style style:name="T1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1" style:parent-style-name="預設段落字型" style:family="text">
      <style:text-properties style:font-name="標楷體" style:font-name-asian="標楷體" style:font-name-complex="SegoeUI" style:letter-kerning="false" fo:font-size="14pt" style:font-size-asian="14pt" style:font-size-complex="14pt"/>
    </style:style>
    <style:style style:name="T1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89" style:parent-style-name="預設段落字型" style:family="text">
      <style:text-properties style:font-name="標楷體" style:font-name-asian="標楷體" style:font-name-complex="SegoeUI" style:letter-kerning="false" fo:font-size="14pt" style:font-size-asian="14pt" style:font-size-complex="14pt"/>
    </style:style>
    <style:style style:name="T1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0" style:parent-style-name="預設段落字型" style:family="text">
      <style:text-properties style:font-name="標楷體" style:font-name-asian="標楷體" style:font-name-complex="SegoeUI" style:letter-kerning="false" fo:font-size="14pt" style:font-size-asian="14pt" style:font-size-complex="14pt"/>
    </style:style>
    <style:style style:name="T201" style:parent-style-name="預設段落字型" style:family="text">
      <style:text-properties style:font-name="標楷體" style:font-name-asian="標楷體" style:font-name-complex="DFHeiStd-W3" style:letter-kerning="false" fo:font-size="14pt" style:font-size-asian="14pt" style:font-size-complex="14pt"/>
    </style:style>
    <style:style style:name="T2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3" style:parent-style-name="預設段落字型" style:family="text">
      <style:text-properties style:font-name="標楷體" style:font-name-asian="標楷體" style:font-name-complex="SegoeUI" style:letter-kerning="false" fo:font-size="14pt" style:font-size-asian="14pt" style:font-size-complex="14pt"/>
    </style:style>
    <style:style style:name="T2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5" style:parent-style-name="預設段落字型" style:family="text">
      <style:text-properties style:font-name="標楷體" style:font-name-asian="標楷體" style:font-name-complex="SegoeUI" style:letter-kerning="false" fo:font-size="14pt" style:font-size-asian="14pt" style:font-size-complex="14pt"/>
    </style:style>
    <style:style style:name="T2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17" style:parent-style-name="預設段落字型" style:family="text">
      <style:text-properties style:font-name="標楷體" style:font-name-asian="標楷體" style:font-name-complex="DFHeiStd-W3" style:letter-kerning="false" fo:font-size="14pt" style:font-size-asian="14pt" style:font-size-complex="14pt"/>
    </style:style>
    <style:style style:name="P218" style:parent-style-name="內文" style:family="paragraph">
      <style:paragraph-properties style:text-autospace="none" fo:margin-right="0.225in">
        <style:tab-stops>
          <style:tab-stop style:type="left" style:position="6.3in"/>
        </style:tab-stops>
      </style:paragraph-properties>
    </style:style>
    <style:style style:name="P219" style:parent-style-name="內文" style:family="paragraph">
      <style:paragraph-properties style:text-autospace="none" fo:margin-right="0.225in">
        <style:tab-stops>
          <style:tab-stop style:type="left" style:position="6.3in"/>
        </style:tab-stops>
      </style:paragraph-properties>
    </style:style>
    <style:style style:name="T220" style:parent-style-name="d2_purple" style:family="text">
      <style:text-properties style:font-name="標楷體" style:font-name-asian="標楷體" fo:font-size="14pt" style:font-size-asian="14pt" style:font-size-complex="14pt"/>
    </style:style>
    <style:style style:name="T221" style:parent-style-name="d2_purple" style:family="text">
      <style:text-properties style:font-name="標楷體" style:font-name-asian="標楷體" fo:font-size="14pt" style:font-size-asian="14pt" style:font-size-complex="14pt"/>
    </style:style>
    <style:style style:name="T222" style:parent-style-name="d2_purple" style:family="text">
      <style:text-properties style:font-name="標楷體" style:font-name-asian="標楷體" fo:font-size="14pt" style:font-size-asian="14pt" style:font-size-complex="14pt"/>
    </style:style>
    <style:style style:name="T223" style:parent-style-name="d2_purple" style:family="text">
      <style:text-properties style:font-name="標楷體" style:font-name-asian="標楷體" fo:font-size="14pt" style:font-size-asian="14pt" style:font-size-complex="14pt"/>
    </style:style>
    <style:style style:name="T224" style:parent-style-name="強調粗體" style:family="text">
      <style:text-properties style:font-name="標楷體" style:font-name-asian="標楷體" fo:font-size="14pt" style:font-size-asian="14pt" style:font-size-complex="14pt"/>
    </style:style>
    <style:style style:name="T225" style:parent-style-name="強調粗體" style:family="text">
      <style:text-properties style:font-name="標楷體" style:font-name-asian="標楷體" fo:font-size="14pt" style:font-size-asian="14pt" style:font-size-complex="14pt"/>
    </style:style>
    <style:style style:name="T226" style:parent-style-name="強調粗體" style:family="text">
      <style:text-properties style:font-name="標楷體" style:font-name-asian="標楷體" fo:font-size="14pt" style:font-size-asian="14pt" style:font-size-complex="14pt"/>
    </style:style>
    <style:style style:name="T227" style:parent-style-name="強調粗體" style:family="text">
      <style:text-properties style:font-name="標楷體" style:font-name-asian="標楷體" fo:font-size="14pt" style:font-size-asian="14pt" style:font-size-complex="14pt"/>
    </style:style>
    <style:style style:name="T228" style:parent-style-name="強調粗體" style:family="text">
      <style:text-properties style:font-name="標楷體" style:font-name-asian="標楷體" fo:font-size="14pt" style:font-size-asian="14pt" style:font-size-complex="14pt"/>
    </style:style>
    <style:style style:name="T229" style:parent-style-name="強調粗體" style:family="text">
      <style:text-properties style:font-name="標楷體" style:font-name-asian="標楷體" fo:font-size="14pt" style:font-size-asian="14pt" style:font-size-complex="14pt"/>
    </style:style>
    <style:style style:name="T230" style:parent-style-name="強調粗體" style:family="text">
      <style:text-properties style:font-name="標楷體" style:font-name-asian="標楷體" fo:font-size="14pt" style:font-size-asian="14pt" style:font-size-complex="14pt"/>
    </style:style>
    <style:style style:name="T231" style:parent-style-name="強調粗體" style:family="text">
      <style:text-properties style:font-name="標楷體" style:font-name-asian="標楷體" fo:font-size="14pt" style:font-size-asian="14pt" style:font-size-complex="14pt"/>
    </style:style>
    <style:style style:name="T232" style:parent-style-name="強調粗體" style:family="text">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fo:color="#494949" style:font-size-complex="12pt"/>
    </style:style>
    <style:style style:name="P235" style:parent-style-name="內文" style:family="paragraph">
      <style:paragraph-properties style:text-autospace="none"/>
    </style:style>
    <style:style style:name="T236" style:parent-style-name="預設段落字型" style:family="text">
      <style:text-properties style:font-name="標楷體" style:font-name-asian="標楷體" style:font-name-complex="微軟正黑體" fo:font-weight="bold" style:font-weight-asian="bold" fo:color="#EC622A" style:letter-kerning="false" fo:font-size="20pt" style:font-size-asian="20pt" style:font-size-complex="20pt"/>
    </style:style>
    <style:style style:name="T237" style:parent-style-name="預設段落字型" style:family="text">
      <style:text-properties style:font-name="標楷體" style:font-name-asian="標楷體" style:font-name-complex="微軟正黑體" fo:font-weight="bold" style:font-weight-asian="bold" fo:color="#00498F" style:letter-kerning="false" fo:font-size="20pt" style:font-size-asian="20pt" style:font-size-complex="20pt"/>
    </style:style>
    <style:style style:name="T238" style:parent-style-name="預設段落字型" style:family="text">
      <style:text-properties style:font-name="標楷體" style:font-name-asian="標楷體" style:font-name-complex="微軟正黑體" fo:font-weight="bold" style:font-weight-asian="bold" fo:color="#EC622A" style:letter-kerning="false" fo:font-size="20pt" style:font-size-asian="20pt" style:font-size-complex="20pt"/>
    </style:style>
    <style:style style:name="T239" style:parent-style-name="預設段落字型" style:family="text">
      <style:text-properties style:font-name="標楷體" style:font-name-asian="標楷體" style:font-name-complex="微軟正黑體" fo:font-weight="bold" style:font-weight-asian="bold" fo:color="#00498F" style:letter-kerning="false" fo:font-size="20pt" style:font-size-asian="20pt" style:font-size-complex="20pt"/>
    </style:style>
    <style:style style:name="T240"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241"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24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243" style:parent-style-name="內文" style:family="paragraph">
      <style:paragraph-properties style:text-autospace="none" fo:text-align="end"/>
    </style:style>
    <style:style style:name="T24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247" style:parent-style-name="內文" style:family="paragraph">
      <style:paragraph-properties style:text-autospace="none"/>
      <style:text-properties style:font-name="標楷體" style:font-name-asian="標楷體" style:font-name-complex="DFMingStd-W7" style:letter-kerning="false" fo:font-size="14pt" style:font-size-asian="14pt" style:font-size-complex="14pt"/>
    </style:style>
    <style:style style:name="P248" style:parent-style-name="內文" style:family="paragraph">
      <style:paragraph-properties style:text-autospace="none"/>
    </style:style>
    <style:style style:name="T24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250" style:parent-style-name="內文" style:family="paragraph">
      <style:paragraph-properties style:text-autospace="none" fo:text-indent="0.393in"/>
    </style:style>
    <style:style style:name="T2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5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5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68" style:parent-style-name="內文" style:family="paragraph">
      <style:paragraph-properties style:text-autospace="none" fo:text-indent="0.393in"/>
    </style:style>
    <style:style style:name="T2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289" style:parent-style-name="內文" style:family="paragraph">
      <style:paragraph-properties style:text-autospace="none" fo:text-indent="0.393in"/>
    </style:style>
    <style:style style:name="T2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2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9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1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17" style:parent-style-name="預設段落字型" style:family="text">
      <style:text-properties style:font-name="標楷體" style:font-name-asian="標楷體" style:font-name-complex="DFHeiStd-W5" style:letter-kerning="false" fo:font-size="14pt" style:font-size-asian="14pt" style:font-size-complex="14pt"/>
    </style:style>
    <style:style style:name="T3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19" style:parent-style-name="內文" style:family="paragraph">
      <style:paragraph-properties style:text-autospace="none"/>
    </style:style>
    <style:style style:name="T320" style:parent-style-name="預設段落字型" style:family="text">
      <style:text-properties style:font-name="標楷體" style:font-name-asian="標楷體" style:font-name-complex="DFHeiStd-W3" style:letter-kerning="false" fo:font-size="14pt" style:font-size-asian="14pt" style:font-size-complex="14pt"/>
    </style:style>
    <style:style style:name="T3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24" style:parent-style-name="內文" style:family="paragraph">
      <style:paragraph-properties style:text-autospace="none" fo:margin-left="0.7875in" fo:text-indent="-0.2958in">
        <style:tab-stops/>
      </style:paragraph-properties>
    </style:style>
    <style:style style:name="T325" style:parent-style-name="預設段落字型" style:family="text">
      <style:text-properties style:font-name="標楷體" style:font-name-asian="標楷體" style:font-name-complex="SegoeUI" style:letter-kerning="false" fo:font-size="14pt" style:font-size-asian="14pt" style:font-size-complex="14pt"/>
    </style:style>
    <style:style style:name="T3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34" style:parent-style-name="內文" style:family="paragraph">
      <style:paragraph-properties style:text-autospace="none" fo:margin-left="0.7875in" fo:text-indent="-0.2958in">
        <style:tab-stops/>
      </style:paragraph-properties>
    </style:style>
    <style:style style:name="T335" style:parent-style-name="預設段落字型" style:family="text">
      <style:text-properties style:font-name="標楷體" style:font-name-asian="標楷體" style:font-name-complex="SegoeUI" style:letter-kerning="false" fo:font-size="14pt" style:font-size-asian="14pt" style:font-size-complex="14pt"/>
    </style:style>
    <style:style style:name="T3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40" style:parent-style-name="內文" style:family="paragraph">
      <style:paragraph-properties style:text-autospace="none" fo:margin-left="0.5902in">
        <style:tab-stops/>
      </style:paragraph-properties>
    </style:style>
    <style:style style:name="T341" style:parent-style-name="預設段落字型" style:family="text">
      <style:text-properties style:font-name="標楷體" style:font-name-asian="標楷體" style:font-name-complex="SegoeUI" style:letter-kerning="false" fo:font-size="14pt" style:font-size-asian="14pt" style:font-size-complex="14pt"/>
    </style:style>
    <style:style style:name="T3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46" style:parent-style-name="內文" style:family="paragraph">
      <style:paragraph-properties style:text-autospace="none" fo:margin-left="0.5902in">
        <style:tab-stops/>
      </style:paragraph-properties>
    </style:style>
    <style:style style:name="T347" style:parent-style-name="預設段落字型" style:family="text">
      <style:text-properties style:font-name="標楷體" style:font-name-asian="標楷體" style:font-name-complex="SegoeUI" style:letter-kerning="false" fo:font-size="14pt" style:font-size-asian="14pt" style:font-size-complex="14pt"/>
    </style:style>
    <style:style style:name="T3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4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50" style:parent-style-name="內文" style:family="paragraph">
      <style:paragraph-properties style:text-autospace="none" fo:margin-left="0.7875in" fo:text-indent="-0.2958in">
        <style:tab-stops/>
      </style:paragraph-properties>
    </style:style>
    <style:style style:name="T351" style:parent-style-name="預設段落字型" style:family="text">
      <style:text-properties style:font-name="標楷體" style:font-name-asian="標楷體" style:font-name-complex="SegoeUI" style:letter-kerning="false" fo:font-size="14pt" style:font-size-asian="14pt" style:font-size-complex="14pt"/>
    </style:style>
    <style:style style:name="T3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58" style:parent-style-name="內文" style:family="paragraph">
      <style:paragraph-properties style:text-autospace="none" fo:margin-left="0.7875in" fo:text-indent="-0.2958in">
        <style:tab-stops/>
      </style:paragraph-properties>
    </style:style>
    <style:style style:name="T359" style:parent-style-name="預設段落字型" style:family="text">
      <style:text-properties style:font-name="標楷體" style:font-name-asian="標楷體" style:font-name-complex="SegoeUI" style:letter-kerning="false" fo:font-size="14pt" style:font-size-asian="14pt" style:font-size-complex="14pt"/>
    </style:style>
    <style:style style:name="T3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62" style:parent-style-name="內文" style:family="paragraph">
      <style:paragraph-properties style:text-autospace="none"/>
    </style:style>
    <style:style style:name="T363" style:parent-style-name="預設段落字型" style:family="text">
      <style:text-properties style:font-name="標楷體" style:font-name-asian="標楷體" style:font-name-complex="DFHeiStd-W3" style:letter-kerning="false" fo:font-size="14pt" style:font-size-asian="14pt" style:font-size-complex="14pt"/>
    </style:style>
    <style:style style:name="T36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6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67" style:parent-style-name="內文" style:family="paragraph">
      <style:paragraph-properties style:text-autospace="none" fo:margin-left="0.7875in" fo:text-indent="-0.2958in">
        <style:tab-stops/>
      </style:paragraph-properties>
    </style:style>
    <style:style style:name="T368" style:parent-style-name="預設段落字型" style:family="text">
      <style:text-properties style:font-name="標楷體" style:font-name-asian="標楷體" style:font-name-complex="SegoeUI" style:letter-kerning="false" fo:font-size="14pt" style:font-size-asian="14pt" style:font-size-complex="14pt"/>
    </style:style>
    <style:style style:name="T3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71" style:parent-style-name="內文" style:family="paragraph">
      <style:paragraph-properties style:text-autospace="none" fo:margin-left="0.9833in" fo:text-indent="-0.393in">
        <style:tab-stops/>
      </style:paragraph-properties>
    </style:style>
    <style:style style:name="T372" style:parent-style-name="預設段落字型" style:family="text">
      <style:text-properties style:font-name="標楷體" style:font-name-asian="標楷體" style:font-name-complex="SegoeUI" style:letter-kerning="false" fo:font-size="14pt" style:font-size-asian="14pt" style:font-size-complex="14pt"/>
    </style:style>
    <style:style style:name="T3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75" style:parent-style-name="內文" style:family="paragraph">
      <style:paragraph-properties style:text-autospace="none" fo:margin-left="0.9833in" fo:text-indent="-0.393in">
        <style:tab-stops/>
      </style:paragraph-properties>
    </style:style>
    <style:style style:name="T376" style:parent-style-name="預設段落字型" style:family="text">
      <style:text-properties style:font-name="標楷體" style:font-name-asian="標楷體" style:font-name-complex="SegoeUI" style:letter-kerning="false" fo:font-size="14pt" style:font-size-asian="14pt" style:font-size-complex="14pt"/>
    </style:style>
    <style:style style:name="T3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79" style:parent-style-name="內文" style:family="paragraph">
      <style:paragraph-properties style:text-autospace="none" fo:margin-left="0.7854in" fo:text-indent="-0.2937in">
        <style:tab-stops/>
      </style:paragraph-properties>
    </style:style>
    <style:style style:name="T380" style:parent-style-name="預設段落字型" style:family="text">
      <style:text-properties style:font-name="標楷體" style:font-name-asian="標楷體" style:font-name-complex="SegoeUI" style:letter-kerning="false" fo:font-size="14pt" style:font-size-asian="14pt" style:font-size-complex="14pt"/>
    </style:style>
    <style:style style:name="T38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83" style:parent-style-name="內文" style:family="paragraph">
      <style:paragraph-properties style:text-autospace="none" fo:margin-left="0.9833in" fo:text-indent="-0.393in">
        <style:tab-stops/>
      </style:paragraph-properties>
    </style:style>
    <style:style style:name="T384" style:parent-style-name="預設段落字型" style:family="text">
      <style:text-properties style:font-name="標楷體" style:font-name-asian="標楷體" style:font-name-complex="SegoeUI" style:letter-kerning="false" fo:font-size="14pt" style:font-size-asian="14pt" style:font-size-complex="14pt"/>
    </style:style>
    <style:style style:name="T3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89" style:parent-style-name="內文" style:family="paragraph">
      <style:paragraph-properties style:text-autospace="none" fo:margin-left="0.9833in" fo:text-indent="-0.393in">
        <style:tab-stops/>
      </style:paragraph-properties>
    </style:style>
    <style:style style:name="T390" style:parent-style-name="預設段落字型" style:family="text">
      <style:text-properties style:font-name="標楷體" style:font-name-asian="標楷體" style:font-name-complex="SegoeUI" style:letter-kerning="false" fo:font-size="14pt" style:font-size-asian="14pt" style:font-size-complex="14pt"/>
    </style:style>
    <style:style style:name="T3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95" style:parent-style-name="內文" style:family="paragraph">
      <style:paragraph-properties style:text-autospace="none" fo:margin-left="0.7875in" fo:text-indent="-0.2958in">
        <style:tab-stops/>
      </style:paragraph-properties>
    </style:style>
    <style:style style:name="T396" style:parent-style-name="預設段落字型" style:family="text">
      <style:text-properties style:font-name="標楷體" style:font-name-asian="標楷體" style:font-name-complex="SegoeUI" style:letter-kerning="false" fo:font-size="14pt" style:font-size-asian="14pt" style:font-size-complex="14pt"/>
    </style:style>
    <style:style style:name="T3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9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399" style:parent-style-name="內文" style:family="paragraph">
      <style:paragraph-properties style:text-autospace="none" fo:text-indent="-0.0013in"/>
    </style:style>
    <style:style style:name="T400" style:parent-style-name="預設段落字型" style:family="text">
      <style:text-properties style:font-name="標楷體" style:font-name-asian="標楷體" style:font-name-complex="DFHeiStd-W3" style:letter-kerning="false" fo:font-size="14pt" style:font-size-asian="14pt" style:font-size-complex="14pt"/>
    </style:style>
    <style:style style:name="T4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04" style:parent-style-name="內文" style:family="paragraph">
      <style:paragraph-properties style:text-autospace="none" fo:margin-left="0.7875in" fo:text-indent="-0.2958in">
        <style:tab-stops/>
      </style:paragraph-properties>
    </style:style>
    <style:style style:name="T405" style:parent-style-name="預設段落字型" style:family="text">
      <style:text-properties style:font-name="標楷體" style:font-name-asian="標楷體" style:font-name-complex="SegoeUI" style:letter-kerning="false" fo:font-size="14pt" style:font-size-asian="14pt" style:font-size-complex="14pt"/>
    </style:style>
    <style:style style:name="T4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10" style:parent-style-name="內文" style:family="paragraph">
      <style:paragraph-properties style:text-autospace="none" fo:margin-left="0.7875in" fo:text-indent="-0.2958in">
        <style:tab-stops/>
      </style:paragraph-properties>
    </style:style>
    <style:style style:name="T411" style:parent-style-name="預設段落字型" style:family="text">
      <style:text-properties style:font-name="標楷體" style:font-name-asian="標楷體" style:font-name-complex="SegoeUI" style:letter-kerning="false" fo:font-size="14pt" style:font-size-asian="14pt" style:font-size-complex="14pt"/>
    </style:style>
    <style:style style:name="T4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3" style:parent-style-name="預設段落字型" style:family="text">
      <style:text-properties style:font-name="標楷體" style:font-name-asian="標楷體" style:font-name-complex="DFHeiStd-W3" style:letter-kerning="false" fo:font-size="14pt" style:font-size-asian="14pt" style:font-size-complex="14pt"/>
    </style:style>
    <style:style style:name="P414" style:parent-style-name="內文" style:family="paragraph">
      <style:paragraph-properties style:text-autospace="none"/>
    </style:style>
    <style:style style:name="T4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style:font-name-complex="DFHeiStd-W3" style:letter-kerning="false" fo:font-size="14pt" style:font-size-asian="14pt" style:font-size-complex="14pt"/>
    </style:style>
    <style:style style:name="T4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23" style:parent-style-name="內文" style:family="paragraph">
      <style:paragraph-properties style:text-autospace="none" fo:margin-left="0.7875in" fo:text-indent="-0.2958in">
        <style:tab-stops/>
      </style:paragraph-properties>
    </style:style>
    <style:style style:name="T424" style:parent-style-name="預設段落字型" style:family="text">
      <style:text-properties style:font-name="標楷體" style:font-name-asian="標楷體" style:font-name-complex="SegoeUI" style:letter-kerning="false" fo:font-size="14pt" style:font-size-asian="14pt" style:font-size-complex="14pt"/>
    </style:style>
    <style:style style:name="T4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2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29" style:parent-style-name="內文" style:family="paragraph">
      <style:paragraph-properties style:text-autospace="none" fo:margin-left="0.9833in" fo:text-indent="-0.393in">
        <style:tab-stops/>
      </style:paragraph-properties>
    </style:style>
    <style:style style:name="T430" style:parent-style-name="預設段落字型" style:family="text">
      <style:text-properties style:font-name="標楷體" style:font-name-asian="標楷體" style:font-name-complex="SegoeUI" style:letter-kerning="false" fo:font-size="14pt" style:font-size-asian="14pt" style:font-size-complex="14pt"/>
    </style:style>
    <style:style style:name="T4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33" style:parent-style-name="內文" style:family="paragraph">
      <style:paragraph-properties style:text-autospace="none" fo:margin-left="0.9833in" fo:text-indent="-0.393in">
        <style:tab-stops/>
      </style:paragraph-properties>
    </style:style>
    <style:style style:name="T434" style:parent-style-name="預設段落字型" style:family="text">
      <style:text-properties style:font-name="標楷體" style:font-name-asian="標楷體" style:font-name-complex="SegoeUI" style:letter-kerning="false" fo:font-size="14pt" style:font-size-asian="14pt" style:font-size-complex="14pt"/>
    </style:style>
    <style:style style:name="T4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37" style:parent-style-name="內文" style:family="paragraph">
      <style:paragraph-properties style:text-autospace="none" fo:margin-left="0.7875in" fo:text-indent="-0.2958in">
        <style:tab-stops/>
      </style:paragraph-properties>
    </style:style>
    <style:style style:name="T438" style:parent-style-name="預設段落字型" style:family="text">
      <style:text-properties style:font-name="標楷體" style:font-name-asian="標楷體" style:font-name-complex="SegoeUI" style:letter-kerning="false" fo:font-size="14pt" style:font-size-asian="14pt" style:font-size-complex="14pt"/>
    </style:style>
    <style:style style:name="T4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46" style:parent-style-name="內文" style:family="paragraph">
      <style:paragraph-properties style:text-autospace="none" fo:margin-left="0.9833in" fo:text-indent="-0.393in">
        <style:tab-stops/>
      </style:paragraph-properties>
    </style:style>
    <style:style style:name="T447" style:parent-style-name="預設段落字型" style:family="text">
      <style:text-properties style:font-name="標楷體" style:font-name-asian="標楷體" style:font-name-complex="SegoeUI" style:letter-kerning="false" fo:font-size="14pt" style:font-size-asian="14pt" style:font-size-complex="14pt"/>
    </style:style>
    <style:style style:name="T4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4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50" style:parent-style-name="內文" style:family="paragraph">
      <style:paragraph-properties style:text-autospace="none" fo:margin-left="0.9833in" fo:text-indent="-0.393in">
        <style:tab-stops/>
      </style:paragraph-properties>
    </style:style>
    <style:style style:name="T451" style:parent-style-name="預設段落字型" style:family="text">
      <style:text-properties style:font-name="標楷體" style:font-name-asian="標楷體" style:font-name-complex="SegoeUI" style:letter-kerning="false" fo:font-size="14pt" style:font-size-asian="14pt" style:font-size-complex="14pt"/>
    </style:style>
    <style:style style:name="T4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5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54" style:parent-style-name="內文" style:family="paragraph">
      <style:paragraph-properties style:text-autospace="none" fo:margin-left="0.9833in" fo:text-indent="-0.393in">
        <style:tab-stops/>
      </style:paragraph-properties>
    </style:style>
    <style:style style:name="T455" style:parent-style-name="預設段落字型" style:family="text">
      <style:text-properties style:font-name="標楷體" style:font-name-asian="標楷體" style:font-name-complex="SegoeUI" style:letter-kerning="false" fo:font-size="14pt" style:font-size-asian="14pt" style:font-size-complex="14pt"/>
    </style:style>
    <style:style style:name="T4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5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58" style:parent-style-name="內文" style:family="paragraph">
      <style:paragraph-properties style:text-autospace="none" fo:margin-left="0.7875in" fo:text-indent="-0.2958in">
        <style:tab-stops/>
      </style:paragraph-properties>
    </style:style>
    <style:style style:name="T459" style:parent-style-name="預設段落字型" style:family="text">
      <style:text-properties style:font-name="標楷體" style:font-name-asian="標楷體" style:font-name-complex="SegoeUI" style:letter-kerning="false" fo:font-size="14pt" style:font-size-asian="14pt" style:font-size-complex="14pt"/>
    </style:style>
    <style:style style:name="T4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6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64" style:parent-style-name="內文" style:family="paragraph">
      <style:paragraph-properties style:text-autospace="none"/>
    </style:style>
    <style:style style:name="T465" style:parent-style-name="預設段落字型" style:family="text">
      <style:text-properties style:font-name="標楷體" style:font-name-asian="標楷體" style:font-name-complex="DFHeiStd-W3" style:letter-kerning="false" fo:font-size="14pt" style:font-size-asian="14pt" style:font-size-complex="14pt"/>
    </style:style>
    <style:style style:name="T46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69" style:parent-style-name="內文" style:family="paragraph">
      <style:paragraph-properties style:text-autospace="none" fo:margin-left="0.7875in" fo:text-indent="-0.2958in">
        <style:tab-stops/>
      </style:paragraph-properties>
    </style:style>
    <style:style style:name="T470" style:parent-style-name="預設段落字型" style:family="text">
      <style:text-properties style:font-name="標楷體" style:font-name-asian="標楷體" style:font-name-complex="SegoeUI" style:letter-kerning="false" fo:font-size="14pt" style:font-size-asian="14pt" style:font-size-complex="14pt"/>
    </style:style>
    <style:style style:name="T4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75" style:parent-style-name="內文" style:family="paragraph">
      <style:paragraph-properties style:text-autospace="none" fo:margin-left="0.9833in" fo:text-indent="-0.393in">
        <style:tab-stops/>
      </style:paragraph-properties>
    </style:style>
    <style:style style:name="T476" style:parent-style-name="預設段落字型" style:family="text">
      <style:text-properties style:font-name="標楷體" style:font-name-asian="標楷體" style:font-name-complex="SegoeUI" style:letter-kerning="false" fo:font-size="14pt" style:font-size-asian="14pt" style:font-size-complex="14pt"/>
    </style:style>
    <style:style style:name="T4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81" style:parent-style-name="內文" style:family="paragraph">
      <style:paragraph-properties style:text-autospace="none" fo:margin-left="0.9833in" fo:text-indent="-0.393in">
        <style:tab-stops/>
      </style:paragraph-properties>
    </style:style>
    <style:style style:name="T482" style:parent-style-name="預設段落字型" style:family="text">
      <style:text-properties style:font-name="標楷體" style:font-name-asian="標楷體" style:font-name-complex="SegoeUI" style:letter-kerning="false" fo:font-size="14pt" style:font-size-asian="14pt" style:font-size-complex="14pt"/>
    </style:style>
    <style:style style:name="T4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87" style:parent-style-name="內文" style:family="paragraph">
      <style:paragraph-properties style:text-autospace="none" fo:margin-left="0.7875in" fo:text-indent="-0.2958in">
        <style:tab-stops/>
      </style:paragraph-properties>
    </style:style>
    <style:style style:name="T488" style:parent-style-name="預設段落字型" style:family="text">
      <style:text-properties style:font-name="標楷體" style:font-name-asian="標楷體" style:font-name-complex="SegoeUI" style:letter-kerning="false" fo:font-size="14pt" style:font-size-asian="14pt" style:font-size-complex="14pt"/>
    </style:style>
    <style:style style:name="T4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497" style:parent-style-name="內文" style:family="paragraph">
      <style:paragraph-properties style:text-autospace="none" fo:margin-left="0.7875in" fo:text-indent="-0.2958in">
        <style:tab-stops/>
      </style:paragraph-properties>
    </style:style>
    <style:style style:name="T498" style:parent-style-name="預設段落字型" style:family="text">
      <style:text-properties style:font-name="標楷體" style:font-name-asian="標楷體" style:font-name-complex="SegoeUI" style:letter-kerning="false" fo:font-size="14pt" style:font-size-asian="14pt" style:font-size-complex="14pt"/>
    </style:style>
    <style:style style:name="T49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0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0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05" style:parent-style-name="內文" style:family="paragraph">
      <style:paragraph-properties style:text-autospace="none"/>
    </style:style>
    <style:style style:name="T506" style:parent-style-name="預設段落字型" style:family="text">
      <style:text-properties style:font-name="標楷體" style:font-name-asian="標楷體" style:font-name-complex="DFHeiStd-W3" style:letter-kerning="false" fo:font-size="14pt" style:font-size-asian="14pt" style:font-size-complex="14pt"/>
    </style:style>
    <style:style style:name="T50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0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10" style:parent-style-name="內文" style:family="paragraph">
      <style:paragraph-properties style:text-autospace="none" fo:margin-left="0.7875in" fo:text-indent="-0.2958in">
        <style:tab-stops/>
      </style:paragraph-properties>
    </style:style>
    <style:style style:name="T511" style:parent-style-name="預設段落字型" style:family="text">
      <style:text-properties style:font-name="標楷體" style:font-name-asian="標楷體" style:font-name-complex="SegoeUI" style:letter-kerning="false" fo:font-size="14pt" style:font-size-asian="14pt" style:font-size-complex="14pt"/>
    </style:style>
    <style:style style:name="T5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18" style:parent-style-name="內文" style:family="paragraph">
      <style:paragraph-properties style:text-autospace="none" fo:margin-left="0.7875in" fo:text-indent="-0.2958in">
        <style:tab-stops/>
      </style:paragraph-properties>
    </style:style>
    <style:style style:name="T519" style:parent-style-name="預設段落字型" style:family="text">
      <style:text-properties style:font-name="標楷體" style:font-name-asian="標楷體" style:font-name-complex="SegoeUI" style:letter-kerning="false" fo:font-size="14pt" style:font-size-asian="14pt" style:font-size-complex="14pt"/>
    </style:style>
    <style:style style:name="T5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24" style:parent-style-name="內文" style:family="paragraph">
      <style:paragraph-properties style:text-autospace="none" fo:margin-left="0.9833in" fo:text-indent="-0.393in">
        <style:tab-stops/>
      </style:paragraph-properties>
    </style:style>
    <style:style style:name="T525" style:parent-style-name="預設段落字型" style:family="text">
      <style:text-properties style:font-name="標楷體" style:font-name-asian="標楷體" style:font-name-complex="SegoeUI" style:letter-kerning="false" fo:font-size="14pt" style:font-size-asian="14pt" style:font-size-complex="14pt"/>
    </style:style>
    <style:style style:name="T5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9"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30" style:parent-style-name="內文" style:family="paragraph">
      <style:paragraph-properties style:text-autospace="none" fo:margin-left="0.9833in" fo:text-indent="-0.393in">
        <style:tab-stops/>
      </style:paragraph-properties>
    </style:style>
    <style:style style:name="T531" style:parent-style-name="預設段落字型" style:family="text">
      <style:text-properties style:font-name="標楷體" style:font-name-asian="標楷體" style:font-name-complex="SegoeUI" style:letter-kerning="false" fo:font-size="14pt" style:font-size-asian="14pt" style:font-size-complex="14pt"/>
    </style:style>
    <style:style style:name="T5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34" style:parent-style-name="內文" style:family="paragraph">
      <style:paragraph-properties style:text-autospace="none" fo:margin-left="0.9833in" fo:text-indent="-0.393in">
        <style:tab-stops/>
      </style:paragraph-properties>
    </style:style>
    <style:style style:name="T535" style:parent-style-name="預設段落字型" style:family="text">
      <style:text-properties style:font-name="標楷體" style:font-name-asian="標楷體" style:font-name-complex="SegoeUI" style:letter-kerning="false" fo:font-size="14pt" style:font-size-asian="14pt" style:font-size-complex="14pt"/>
    </style:style>
    <style:style style:name="T5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3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9" style:parent-style-name="預設段落字型" style:family="text">
      <style:text-properties style:font-name="標楷體" style:font-name-asian="標楷體" style:font-name-complex="DFHeiStd-W3" style:letter-kerning="false" fo:font-size="14pt" style:font-size-asian="14pt" style:font-size-complex="14pt"/>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style:font-name-complex="DFHeiStd-W3" style:letter-kerning="false" fo:font-size="14pt" style:font-size-asian="14pt" style:font-size-complex="14pt"/>
    </style:style>
    <style:style style:name="T5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45" style:parent-style-name="內文" style:family="paragraph">
      <style:paragraph-properties style:text-autospace="none" fo:margin-left="0.7875in" fo:text-indent="-0.2958in">
        <style:tab-stops/>
      </style:paragraph-properties>
    </style:style>
    <style:style style:name="T546" style:parent-style-name="預設段落字型" style:family="text">
      <style:text-properties style:font-name="標楷體" style:font-name-asian="標楷體" style:font-name-complex="SegoeUI" style:letter-kerning="false" fo:font-size="14pt" style:font-size-asian="14pt" style:font-size-complex="14pt"/>
    </style:style>
    <style:style style:name="T5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49" style:parent-style-name="內文" style:family="paragraph">
      <style:paragraph-properties style:text-autospace="none" fo:margin-left="0.9833in" fo:text-indent="-0.393in">
        <style:tab-stops/>
      </style:paragraph-properties>
    </style:style>
    <style:style style:name="T550" style:parent-style-name="預設段落字型" style:family="text">
      <style:text-properties style:font-name="標楷體" style:font-name-asian="標楷體" style:font-name-complex="SegoeUI" style:letter-kerning="false" fo:font-size="14pt" style:font-size-asian="14pt" style:font-size-complex="14pt"/>
    </style:style>
    <style:style style:name="T5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55" style:parent-style-name="內文" style:family="paragraph">
      <style:paragraph-properties style:text-autospace="none" fo:margin-left="0.9833in" fo:text-indent="-0.393in">
        <style:tab-stops/>
      </style:paragraph-properties>
    </style:style>
    <style:style style:name="T556" style:parent-style-name="預設段落字型" style:family="text">
      <style:text-properties style:font-name="標楷體" style:font-name-asian="標楷體" style:font-name-complex="SegoeUI" style:letter-kerning="false" fo:font-size="14pt" style:font-size-asian="14pt" style:font-size-complex="14pt"/>
    </style:style>
    <style:style style:name="T5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59" style:parent-style-name="內文" style:family="paragraph">
      <style:paragraph-properties style:text-autospace="none" fo:margin-left="0.7875in" fo:text-indent="-0.2958in">
        <style:tab-stops/>
      </style:paragraph-properties>
    </style:style>
    <style:style style:name="T560" style:parent-style-name="預設段落字型" style:family="text">
      <style:text-properties style:font-name="標楷體" style:font-name-asian="標楷體" style:font-name-complex="SegoeUI" style:letter-kerning="false" fo:font-size="14pt" style:font-size-asian="14pt" style:font-size-complex="14pt"/>
    </style:style>
    <style:style style:name="T5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4"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P567" style:parent-style-name="內文" style:family="paragraph">
      <style:paragraph-properties style:text-autospace="none" fo:margin-right="0.225in">
        <style:tab-stops>
          <style:tab-stop style:type="left" style:position="6.3in"/>
        </style:tab-stops>
      </style:paragraph-properties>
    </style:style>
    <style:style style:name="P568" style:parent-style-name="內文" style:family="paragraph">
      <style:paragraph-properties style:text-autospace="none" fo:margin-right="0.225in">
        <style:tab-stops>
          <style:tab-stop style:type="left" style:position="6.3in"/>
        </style:tab-stops>
      </style:paragraph-properties>
    </style:style>
    <style:style style:name="T569" style:parent-style-name="d2_purple" style:family="text">
      <style:text-properties style:font-name="標楷體" style:font-name-asian="標楷體" fo:font-size="14pt" style:font-size-asian="14pt" style:font-size-complex="14pt"/>
    </style:style>
    <style:style style:name="T570" style:parent-style-name="d2_purple" style:family="text">
      <style:text-properties style:font-name="標楷體" style:font-name-asian="標楷體" fo:font-size="14pt" style:font-size-asian="14pt" style:font-size-complex="14pt"/>
    </style:style>
    <style:style style:name="T571" style:parent-style-name="d2_purple" style:family="text">
      <style:text-properties style:font-name="標楷體" style:font-name-asian="標楷體" fo:font-size="14pt" style:font-size-asian="14pt" style:font-size-complex="14pt"/>
    </style:style>
    <style:style style:name="T572" style:parent-style-name="d2_purple" style:family="text">
      <style:text-properties style:font-name="標楷體" style:font-name-asian="標楷體" fo:font-size="14pt" style:font-size-asian="14pt" style:font-size-complex="14pt"/>
    </style:style>
    <style:style style:name="T573" style:parent-style-name="強調粗體" style:family="text">
      <style:text-properties style:font-name="標楷體" style:font-name-asian="標楷體" fo:font-size="14pt" style:font-size-asian="14pt" style:font-size-complex="14pt"/>
    </style:style>
    <style:style style:name="T574" style:parent-style-name="強調粗體" style:family="text">
      <style:text-properties style:font-name="標楷體" style:font-name-asian="標楷體" fo:font-size="14pt" style:font-size-asian="14pt" style:font-size-complex="14pt"/>
    </style:style>
    <style:style style:name="T575" style:parent-style-name="強調粗體" style:family="text">
      <style:text-properties style:font-name="標楷體" style:font-name-asian="標楷體" fo:font-size="14pt" style:font-size-asian="14pt" style:font-size-complex="14pt"/>
    </style:style>
    <style:style style:name="T576" style:parent-style-name="強調粗體" style:family="text">
      <style:text-properties style:font-name="標楷體" style:font-name-asian="標楷體" fo:font-size="14pt" style:font-size-asian="14pt" style:font-size-complex="14pt"/>
    </style:style>
    <style:style style:name="T577" style:parent-style-name="強調粗體" style:family="text">
      <style:text-properties style:font-name="標楷體" style:font-name-asian="標楷體" fo:font-size="14pt" style:font-size-asian="14pt" style:font-size-complex="14pt"/>
    </style:style>
    <style:style style:name="T578" style:parent-style-name="強調粗體" style:family="text">
      <style:text-properties style:font-name="標楷體" style:font-name-asian="標楷體" fo:font-size="14pt" style:font-size-asian="14pt" style:font-size-complex="14pt"/>
    </style:style>
    <style:style style:name="T579" style:parent-style-name="強調粗體" style:family="text">
      <style:text-properties style:font-name="標楷體" style:font-name-asian="標楷體" fo:font-size="14pt" style:font-size-asian="14pt" style:font-size-complex="14pt"/>
    </style:style>
    <style:style style:name="T580" style:parent-style-name="強調粗體" style:family="text">
      <style:text-properties style:font-name="標楷體" style:font-name-asian="標楷體" fo:font-size="14pt" style:font-size-asian="14pt" style:font-size-complex="14pt"/>
    </style:style>
    <style:style style:name="T581"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8年07月<text:line-break/>公務機密維護宣導</text:p>
      <text:p text:style-name="P5"/>
      <text:p text:style-name="P6"><text:span text:style-name="T7">保密到家</text:span><text:span text:style-name="T8">：</text:span><text:span text:style-name="T9">以智慧型手機</text:span><text:span text:style-name="T10">App</text:span><text:span text:style-name="T11">為例</text:span><text:span text:style-name="T12">（</text:span><text:span text:style-name="T13">下</text:span><text:span text:style-name="T14">）</text:span></text:p>
      <text:p text:style-name="P15">劉俊偉</text:p>
      <text:p text:style-name="P16"/>
      <text:p text:style-name="P17"><text:span text:style-name="T18">行動資訊服務應有認知與作為</text:span></text:p>
      <text:p text:style-name="P19"><text:span text:style-name="T20">一</text:span><text:span text:style-name="T21">、</text:span><text:span text:style-name="T22">周延法律規範與檢測</text:span></text:p>
      <text:p text:style-name="P23"><text:span text:style-name="T24">根據</text:span><text:span text:style-name="T25">106</text:span><text:span text:style-name="T26">年</text:span><text:span text:style-name="T27">7</text:span><text:span text:style-name="T28">月</text:span><text:span text:style-name="T29">28</text:span><text:span text:style-name="T30">日修正之</text:span><text:span text:style-name="T31">《</text:span><text:span text:style-name="T32">行政院及所屬各機關行動化服務發展作業原則</text:span><text:span text:style-name="T33">》，</text:span><text:span text:style-name="T34">為規範各機關提供之行動化服務應通過經濟部工業局訂定之相關資安檢測規定</text:span><text:span text:style-name="T35">：「</text:span><text:span text:style-name="T36">各機關開發之行動化服務應符合個人資料保護法及行政院訂定之政府資通安全管理等相關規定</text:span><text:span text:style-name="T37">，</text:span><text:span text:style-name="T38">並通過經濟部工業局訂定行動化應用軟體之檢測項目</text:span><text:span text:style-name="T39">，</text:span><text:span text:style-name="T40">始得提供民眾下載使用</text:span><text:span text:style-name="T41">」。</text:span><text:span text:style-name="T42">其次</text:span><text:span text:style-name="T43">，</text:span><text:span text:style-name="T44">為建立績效及資安檢測管考機制</text:span><text:span text:style-name="T45">：「</text:span><text:span text:style-name="T46">各機關發展行動化服務應建立績效管理機制</text:span><text:span text:style-name="T47">，</text:span><text:span text:style-name="T48">定期檢討服務成效</text:span><text:span text:style-name="T49">。</text:span><text:span text:style-name="T50">行政院所屬二級機關應於每年</text:span><text:span text:style-name="T51">12</text:span><text:span text:style-name="T52">月</text:span><text:span text:style-name="T53">31</text:span><text:span text:style-name="T54">日前彙整其所屬機關</text:span><text:span text:style-name="T55">（</text:span><text:span text:style-name="T56">構</text:span><text:span text:style-name="T57">）</text:span><text:span text:style-name="T58">之績效及資通安全檢測報告</text:span><text:span text:style-name="T59">，</text:span><text:span text:style-name="T60">送國家發展委員會進行管考</text:span><text:span text:style-name="T61">」。</text:span><text:span text:style-name="T62">基此</text:span><text:span text:style-name="T63">，</text:span><text:span text:style-name="T64">上揭所增列之官方</text:span><text:span text:style-name="T65">App</text:span><text:span text:style-name="T66">資安檢測規定</text:span><text:span text:style-name="T67">，</text:span><text:span text:style-name="T68">均必須經資安檢測通過後方能上架</text:span><text:span text:style-name="T69">，</text:span><text:span text:style-name="T70">同時</text:span><text:span text:style-name="T71">，</text:span><text:span text:style-name="T72">亦透過經濟部工業局將檢測服務納入共同供應採購契約</text:span><text:span text:style-name="T73">，</text:span><text:span text:style-name="T74">進而讓各個政府機關依需求採購</text:span><text:span text:style-name="T75">App</text:span><text:span text:style-name="T76">資安檢測服務</text:span><text:span text:style-name="T77">，</text:span><text:span text:style-name="T78">確保政府</text:span><text:span text:style-name="T79">App</text:span><text:span text:style-name="T80">資安</text:span><text:soft-page-break/><text:span text:style-name="T81">防護健全</text:span><text:span text:style-name="T82">。</text:span></text:p>
      <text:p text:style-name="P83"><text:span text:style-name="T84">二</text:span><text:span text:style-name="T85">、</text:span><text:span text:style-name="T86">縝密手機來源管控</text:span></text:p>
      <text:p text:style-name="P87"><text:span text:style-name="T88">根據美國眾議院情報委員會</text:span><text:span text:style-name="T89">（</text:span><text:span text:style-name="T90">House</text:span><text:span text:style-name="T91"><text:s/></text:span><text:span text:style-name="T92">Intelligence Committee</text:span><text:span text:style-name="T93">）</text:span><text:span text:style-name="T94">早在</text:span><text:span text:style-name="T95">2012</text:span><text:span text:style-name="T96">年便曾發表報告指出</text:span><text:span text:style-name="T97">，</text:span><text:span text:style-name="T98">建議美國企業不要採用中國大陸業者華為</text:span><text:span text:style-name="T99">（</text:span><text:span text:style-name="T100">Huawei</text:span><text:span text:style-name="T101">）</text:span><text:span text:style-name="T102">和中興</text:span><text:span text:style-name="T103">（</text:span><text:span text:style-name="T104">ZTE</text:span><text:span text:style-name="T105">）</text:span><text:span text:style-name="T106">的設備與服務</text:span><text:span text:style-name="T107">，</text:span><text:span text:style-name="T108">也要求政府機構直接將華為與中興踢出採購名單</text:span><text:span text:style-name="T109">。</text:span><text:span text:style-name="T110">2014</text:span><text:span text:style-name="T111">年時華為品牌即被禁止參與美國政府的競標案</text:span><text:span text:style-name="T112">。</text:span><text:span text:style-name="T113">對此</text:span><text:span text:style-name="T114">，</text:span><text:span text:style-name="T115">美國眾議院軍事委員會在去年</text:span><text:span text:style-name="T116">5</text:span><text:span text:style-name="T117">月公布</text:span><text:span text:style-name="T118">2019</text:span><text:span text:style-name="T119">年</text:span><text:span text:style-name="T120">「</text:span><text:span text:style-name="T121">國防授權法</text:span><text:span text:style-name="T122">」（</text:span><text:span text:style-name="T123">NDAA</text:span><text:span text:style-name="T124">）</text:span><text:span text:style-name="T125">法案細節</text:span><text:span text:style-name="T126">，</text:span><text:span text:style-name="T127">明確禁止任何美國政府機關使用華為或中興等大陸公司所生產的</text:span><text:span text:style-name="T128">「</text:span><text:span text:style-name="T129">高風險</text:span><text:span text:style-name="T130">」</text:span><text:span text:style-name="T131">科技產品</text:span><text:span text:style-name="T132">。</text:span></text:p>
      <text:p text:style-name="P133"><text:span text:style-name="T134">鑑此</text:span><text:span text:style-name="T135">，</text:span><text:span text:style-name="T136">美國國防部亦在國家資安風險考量下</text:span><text:span text:style-name="T137">，</text:span><text:span text:style-name="T138">認定大陸政府可能會追蹤使用華為或中興通訊設備的美軍行蹤</text:span><text:span text:style-name="T139">，</text:span><text:span text:style-name="T140">例如獲悉軍事基地行動</text:span><text:span text:style-name="T141">，</text:span><text:span text:style-name="T142">或掌握軍隊何時在基地外集結</text:span><text:span text:style-name="T143">，</text:span><text:span text:style-name="T144">故要求軍中販賣部停止販售</text:span><text:span text:style-name="T145">（</text:span><text:span text:style-name="T146">或下架</text:span><text:span text:style-name="T147">）</text:span><text:span text:style-name="T148">華為</text:span><text:span text:style-name="T149">、</text:span><text:span text:style-name="T150">中興通訊兩家陸企製造的智慧型手機</text:span><text:span text:style-name="T151">。</text:span><text:span text:style-name="T152">我國軍方在採購方案中亦有明文規定</text:span><text:span text:style-name="T153">，</text:span><text:span text:style-name="T154">嚴禁使用中國廠牌的智慧型手機</text:span><text:span text:style-name="T155">。</text:span></text:p>
      <text:p text:style-name="P156"><text:span text:style-name="T157">結語</text:span></text:p>
      <text:p text:style-name="P158"><text:span text:style-name="T159">智慧型手機的普及</text:span><text:span text:style-name="T160">，</text:span><text:span text:style-name="T161"><text:s/></text:span><text:span text:style-name="T162">雖大幅提升日常生活的便利性</text:span><text:span text:style-name="T163">，</text:span><text:span text:style-name="T164">但行動裝置卻因防護措施的不健全</text:span><text:span text:style-name="T165">，</text:span><text:span text:style-name="T166">已成為全世界政府頭痛的問題</text:span><text:span text:style-name="T167">。</text:span><text:span text:style-name="T168">丹麥</text:span><text:span text:style-name="T169">TV2<text:s/></text:span><text:span text:style-name="T170">電視臺在</text:span><text:span text:style-name="T171">2015</text:span><text:span text:style-name="T172">年製作的紀錄片</text:span><text:span text:style-name="T173">《</text:span><text:span text:style-name="T174">手機不設防</text:span><text:span text:style-name="T175">》（</text:span><text:span text:style-name="T176">Addicted to My</text:span><text:span text:style-name="T177"><text:s/></text:span><text:span text:style-name="T178">Phone</text:span><text:span text:style-name="T179">），</text:span><text:soft-page-break/><text:span text:style-name="T180">如實闡述了</text:span><text:span text:style-name="T181">App</text:span><text:span text:style-name="T182">所潛藏之危機與風險</text:span><text:span text:style-name="T183">，</text:span><text:span text:style-name="T184">數位世界正以前所未見的速度快速擴張</text:span><text:span text:style-name="T185">，</text:span><text:span text:style-name="T186">這意味著網路威脅與攻擊目標也正在各地迅速蔓延</text:span><text:span text:style-name="T187">。</text:span><text:span text:style-name="T188">美國總統川普於</text:span><text:span text:style-name="T189">2018</text:span><text:span text:style-name="T190">年底簽署</text:span><text:span text:style-name="T191">《</text:span><text:span text:style-name="T192">網路安全與基礎安全署</text:span><text:span text:style-name="T193">》</text:span><text:span text:style-name="T194">法案</text:span><text:span text:style-name="T195">，</text:span><text:span text:style-name="T196">將網路安全事務的管理拉高到聯邦層級</text:span><text:span text:style-name="T197">。</text:span><text:span text:style-name="T198">歐盟更於今</text:span><text:span text:style-name="T199">（</text:span><text:span text:style-name="T200">2019</text:span><text:span text:style-name="T201">）</text:span><text:span text:style-name="T202">年</text:span><text:span text:style-name="T203">2</text:span><text:span text:style-name="T204">月研擬禁用大陸</text:span><text:span text:style-name="T205">5G</text:span><text:span text:style-name="T206">設備</text:span><text:span text:style-name="T207">，</text:span><text:span text:style-name="T208">將修改網路安全法以因應即將鋪天蓋地的網路威脅</text:span><text:span text:style-name="T209">。</text:span><text:span text:style-name="T210">因此</text:span><text:span text:style-name="T211">，</text:span><text:span text:style-name="T212">智慧型手機的防護與檢測</text:span><text:span text:style-name="T213">，</text:span><text:span text:style-name="T214">對我國安而言</text:span><text:span text:style-name="T215">，</text:span><text:span text:style-name="T216">更是不容忽視之課題</text:span><text:span text:style-name="T217">。</text:span></text:p>
      <text:p text:style-name="P218"/>
      <text:p text:style-name="P219"><text:span text:style-name="T220">本文摘自</text:span><text:span text:style-name="T221">清流</text:span><text:span text:style-name="T222">雙</text:span><text:span text:style-name="T223">月刊</text:span><text:span text:style-name="T224">中華民國一百零</text:span><text:span text:style-name="T225">八</text:span><text:span text:style-name="T226">年</text:span><text:span text:style-name="T227">三</text:span><text:span text:style-name="T228">月</text:span><text:span text:style-name="T229">號</text:span><text:span text:style-name="T230">P15</text:span><text:span text:style-name="T231">~P</text:span><text:span text:style-name="T232">19</text:span></text:p>
      <text:p text:style-name="內文"/>
      <text:p text:style-name="內文"/>
      <text:p text:style-name="內文"/>
      <text:p text:style-name="P233">政風宣導電子專刊<text:line-break/>中華民國108年07月<text:line-break/>機關安全維護宣導</text:p>
      <text:p text:style-name="P234"/>
      <text:p text:style-name="P235"><text:span text:style-name="T236">推動有效的</text:span><text:span text:style-name="T237">桌上推演</text:span><text:span text:style-name="T238">以減緩危害的</text:span><text:span text:style-name="T239">不確定性</text:span><text:span text:style-name="T240">（</text:span><text:span text:style-name="T241">中</text:span><text:span text:style-name="T242">）</text:span></text:p>
      <text:p text:style-name="P243"><text:span text:style-name="T244">中央警察大學恐怖主義研究中心主任</text:span><text:span text:style-name="T245">　</text:span><text:span text:style-name="T246">汪毓瑋</text:span></text:p>
      <text:p text:style-name="P247"/>
      <text:p text:style-name="P248"><text:span text:style-name="T249">桌上推演三階段模組及討論問題</text:span></text:p>
      <text:p text:style-name="P250"><text:span text:style-name="T251">為了達成有效的準備</text:span><text:span text:style-name="T252">，</text:span><text:span text:style-name="T253">演習可以設計成事件前</text:span><text:span text:style-name="T254">、</text:span><text:span text:style-name="T255">回應與復原三個相</text:span><text:soft-page-break/><text:span text:style-name="T256">互有關之工作階段</text:span><text:span text:style-name="T257">。</text:span><text:span text:style-name="T258">且每一個階段均有四項不同要素</text:span><text:span text:style-name="T259">，</text:span><text:span text:style-name="T260">包括隨時更新的情節</text:span><text:span text:style-name="T261">、</text:span><text:span text:style-name="T262">桌上討論</text:span><text:span text:style-name="T263">、</text:span><text:span text:style-name="T264">涉及情節特定要素之提問</text:span><text:span text:style-name="T265">、</text:span><text:span text:style-name="T266">促進全體討論</text:span><text:span text:style-name="T267">。</text:span></text:p>
      <text:p text:style-name="P268"><text:span text:style-name="T269">參與者須思考與此等情節有關之真實角色</text:span><text:span text:style-name="T270">、</text:span><text:span text:style-name="T271">提供觀察及討論</text:span><text:span text:style-name="T272">「</text:span><text:span text:style-name="T273">戰略</text:span><text:span text:style-name="T274">」</text:span><text:span text:style-name="T275">與</text:span><text:span text:style-name="T276">「</text:span><text:span text:style-name="T277">戰術</text:span><text:span text:style-name="T278">」</text:span><text:span text:style-name="T279">決策</text:span><text:span text:style-name="T280">。</text:span><text:span text:style-name="T281">在每一個推演階段</text:span><text:span text:style-name="T282">，</text:span><text:span text:style-name="T283">均有必須討論的問題</text:span><text:span text:style-name="T284">；</text:span><text:span text:style-name="T285">但要注意針對不同推演對象及情節設計</text:span><text:span text:style-name="T286">，</text:span><text:span text:style-name="T287">就會有不同的關注問題呈現而不以本文介紹為限</text:span><text:span text:style-name="T288">。</text:span></text:p>
      <text:p text:style-name="P289"><text:span text:style-name="T290">由於推演本質是</text:span><text:span text:style-name="T291">「</text:span><text:span text:style-name="T292">探索性</text:span><text:span text:style-name="T293">」</text:span><text:span text:style-name="T294">的</text:span><text:span text:style-name="T295">，</text:span><text:span text:style-name="T296">是用來</text:span><text:span text:style-name="T297">「</text:span><text:span text:style-name="T298">識別問題</text:span><text:span text:style-name="T299">」</text:span><text:span text:style-name="T300">及找出</text:span><text:span text:style-name="T301">「</text:span><text:span text:style-name="T302">多種選擇</text:span><text:span text:style-name="T303">」</text:span><text:span text:style-name="T304">和可能解決方案</text:span><text:span text:style-name="T305">。</text:span><text:span text:style-name="T306">因此</text:span><text:span text:style-name="T307">，</text:span><text:span text:style-name="T308">決策絕不會是基於先例而想當然耳的就會如此這樣</text:span><text:span text:style-name="T309">、</text:span><text:span text:style-name="T310">或是如此那樣</text:span><text:span text:style-name="T311">，</text:span><text:span text:style-name="T312">亦即不全然會反映參演單位依於常態設計與展現運作程序之有效性</text:span><text:span text:style-name="T313">。</text:span></text:p>
      <text:p text:style-name="P314"><text:span text:style-name="T315">一</text:span><text:span text:style-name="T316">、</text:span><text:span text:style-name="T317"><text:s/></text:span><text:span text:style-name="T318">事件前行動之討論問題</text:span></text:p>
      <text:p text:style-name="P319"><text:span text:style-name="T320">（</text:span><text:span text:style-name="T321">一</text:span><text:span text:style-name="T322">）</text:span><text:span text:style-name="T323">事件規劃</text:span></text:p>
      <text:p text:style-name="P324"><text:span text:style-name="T325">1.<text:s/></text:span><text:span text:style-name="T326">那些計畫</text:span><text:span text:style-name="T327">、</text:span><text:span text:style-name="T328">政策和程序指導了應對事件的規劃活動</text:span><text:span text:style-name="T329">？</text:span><text:span text:style-name="T330">機構採取那些步驟處理包括外部契約商和</text:span><text:span text:style-name="T331">／</text:span><text:span text:style-name="T332">或園區內成員的事件安全關切</text:span><text:span text:style-name="T333">？</text:span></text:p>
      <text:p text:style-name="P334"><text:span text:style-name="T335">2.<text:s/></text:span><text:span text:style-name="T336">機構多久對園區和事件進行風險</text:span><text:span text:style-name="T337">／</text:span><text:span text:style-name="T338">威脅評估</text:span><text:span text:style-name="T339">？</text:span></text:p>
      <text:p text:style-name="P340"><text:span text:style-name="T341">(1)<text:s/></text:span><text:span text:style-name="T342">誰對這些風險</text:span><text:span text:style-name="T343">／</text:span><text:span text:style-name="T344">威脅評估負主要責任</text:span><text:span text:style-name="T345">？</text:span></text:p>
      <text:p text:style-name="P346"><text:span text:style-name="T347">(2)<text:s/></text:span><text:span text:style-name="T348">機構在重大活動前會採取那些步驟來進行檢查和評估</text:span><text:span text:style-name="T349">？</text:span></text:p>
      <text:p text:style-name="P350"><text:span text:style-name="T351">3.<text:s/></text:span><text:span text:style-name="T352">機構在緊急事件發生前和期間</text:span><text:span text:style-name="T353">，</text:span><text:span text:style-name="T354">會使用那些類型的細緻規劃</text:span><text:span text:style-name="T355">、</text:span><text:soft-page-break/><text:span text:style-name="T356">流程或工具來管理資源</text:span><text:span text:style-name="T357">？</text:span></text:p>
      <text:p text:style-name="P358"><text:span text:style-name="T359">4.<text:s/></text:span><text:span text:style-name="T360">機構和鄰近社區可以使用那種類型的資產和資源來為事件做準備</text:span><text:span text:style-name="T361">？</text:span></text:p>
      <text:p text:style-name="P362"><text:span text:style-name="T363">（</text:span><text:span text:style-name="T364">二</text:span><text:span text:style-name="T365">）</text:span><text:span text:style-name="T366">情勢警訊</text:span></text:p>
      <text:p text:style-name="P367"><text:span text:style-name="T368">1.<text:s/></text:span><text:span text:style-name="T369">機構如何保持對潛在可信威脅的認識</text:span><text:span text:style-name="T370">？</text:span></text:p>
      <text:p text:style-name="P371"><text:span text:style-name="T372">(1)<text:s/></text:span><text:span text:style-name="T373">協調那些內部和外部的利益相關者</text:span><text:span text:style-name="T374">？</text:span></text:p>
      <text:p text:style-name="P375"><text:span text:style-name="T376">(2)<text:s/></text:span><text:span text:style-name="T377">收到那些資訊以及分享那些資訊</text:span><text:span text:style-name="T378">？</text:span></text:p>
      <text:p text:style-name="P379"><text:span text:style-name="T380">2.<text:s/></text:span><text:span text:style-name="T381">機構如何監控和處理社交媒體活動</text:span><text:span text:style-name="T382">？</text:span></text:p>
      <text:p text:style-name="P383"><text:span text:style-name="T384">(1)<text:s/></text:span><text:span text:style-name="T385">有那些計畫</text:span><text:span text:style-name="T386">、</text:span><text:span text:style-name="T387">流程和程序可以指導與回應社交媒體活動</text:span><text:span text:style-name="T388">？</text:span></text:p>
      <text:p text:style-name="P389"><text:span text:style-name="T390">(2)<text:s/></text:span><text:span text:style-name="T391">在事件期間</text:span><text:span text:style-name="T392">，</text:span><text:span text:style-name="T393">誰是監控社交媒體的主要負責人</text:span><text:span text:style-name="T394">？</text:span></text:p>
      <text:p text:style-name="P395"><text:span text:style-name="T396">3.<text:s/></text:span><text:span text:style-name="T397">機構如何追蹤和監控事件的情況</text:span><text:span text:style-name="T398">？</text:span></text:p>
      <text:p text:style-name="P399"><text:span text:style-name="T400">（</text:span><text:span text:style-name="T401">三</text:span><text:span text:style-name="T402">）</text:span><text:span text:style-name="T403">資訊分享</text:span></text:p>
      <text:p text:style-name="P404"><text:span text:style-name="T405">1.<text:s/></text:span><text:span text:style-name="T406">那些資訊渠道可用於和不同群體間的溝通</text:span><text:span text:style-name="T407">？</text:span><text:span text:style-name="T408">誰負責這些溝通管理</text:span><text:span text:style-name="T409">？</text:span></text:p>
      <text:p text:style-name="P410"><text:span text:style-name="T411">2.<text:s/></text:span><text:span text:style-name="T412">那些內部和外部的利益相關者要參與計畫的討論</text:span><text:span text:style-name="T413">？</text:span></text:p>
      <text:p text:style-name="P414"><text:span text:style-name="T415">二</text:span><text:span text:style-name="T416">、</text:span><text:span text:style-name="T417">回應行動之討論問題</text:span></text:p>
      <text:p text:style-name="P418"><text:span text:style-name="T419">（</text:span><text:span text:style-name="T420">一</text:span><text:span text:style-name="T421">）</text:span><text:span text:style-name="T422">情勢警訊</text:span></text:p>
      <text:p text:style-name="P423"><text:span text:style-name="T424">1.<text:s/></text:span><text:span text:style-name="T425">在事件初起和主動威脅顯露期間</text:span><text:span text:style-name="T426">，</text:span><text:span text:style-name="T427">如何蒐集情報和監控資訊</text:span><text:span text:style-name="T428">？</text:span></text:p>
      <text:p text:style-name="P429"><text:span text:style-name="T430">(1)<text:s/></text:span><text:span text:style-name="T431">誰負責監控和驗證傳入的資訊</text:span><text:span text:style-name="T432">？</text:span></text:p>
      <text:p text:style-name="P433"><text:span text:style-name="T434">(2)<text:s/></text:span><text:span text:style-name="T435">如何證實該資訊</text:span><text:span text:style-name="T436">？</text:span></text:p>
      <text:p text:style-name="P437"><text:span text:style-name="T438">2.<text:s/></text:span><text:span text:style-name="T439">在緊急行動和回應的團隊中</text:span><text:span text:style-name="T440">，</text:span><text:span text:style-name="T441">有那一些通信機制或渠道可以用</text:span><text:soft-page-break/><text:span text:style-name="T442">於監控</text:span><text:span text:style-name="T443">、</text:span><text:span text:style-name="T444">處理和分享資訊</text:span><text:span text:style-name="T445">？</text:span></text:p>
      <text:p text:style-name="P446"><text:span text:style-name="T447">(1)<text:s/></text:span><text:span text:style-name="T448">這是正式抑或非正式的流程</text:span><text:span text:style-name="T449">？</text:span></text:p>
      <text:p text:style-name="P450"><text:span text:style-name="T451">(2)<text:s/></text:span><text:span text:style-name="T452">與緊急行動和回應團隊溝通的主要負責人是誰</text:span><text:span text:style-name="T453">？</text:span></text:p>
      <text:p text:style-name="P454"><text:span text:style-name="T455">(3)<text:s/></text:span><text:span text:style-name="T456">此等訊息如何可以傳達到整個機構以進行協作</text:span><text:span text:style-name="T457">？</text:span></text:p>
      <text:p text:style-name="P458"><text:span text:style-name="T459">3.<text:s/></text:span><text:span text:style-name="T460">如何在活動期間利用攝影機</text:span><text:span text:style-name="T461">、</text:span><text:span text:style-name="T462">警報系統等科技設備來維持情勢警訊</text:span><text:span text:style-name="T463">？</text:span></text:p>
      <text:p text:style-name="P464"><text:span text:style-name="T465">（</text:span><text:span text:style-name="T466">二</text:span><text:span text:style-name="T467">）</text:span><text:span text:style-name="T468">行動協作與現場安全</text:span></text:p>
      <text:p text:style-name="P469"><text:span text:style-name="T470">1.<text:s/></text:span><text:span text:style-name="T471">在此等類型的異常事件中</text:span><text:span text:style-name="T472">，</text:span><text:span text:style-name="T473">建立事件指揮的議定書是什麼</text:span><text:span text:style-name="T474">？</text:span></text:p>
      <text:p text:style-name="P475"><text:span text:style-name="T476">(1)<text:s/></text:span><text:span text:style-name="T477">誰來決定建立事件指揮的責任</text:span><text:span text:style-name="T478">，</text:span><text:span text:style-name="T479">如何做出決策</text:span><text:span text:style-name="T480">？</text:span></text:p>
      <text:p text:style-name="P481"><text:span text:style-name="T482">(2)<text:s/></text:span><text:span text:style-name="T483">主要負責協調回應工作的是那一個部門</text:span><text:span text:style-name="T484">／</text:span><text:span text:style-name="T485">組織</text:span><text:span text:style-name="T486">？</text:span></text:p>
      <text:p text:style-name="P487"><text:span text:style-name="T488">2.<text:s/></text:span><text:span text:style-name="T489">那些相關的計畫</text:span><text:span text:style-name="T490">、</text:span><text:span text:style-name="T491">政策和程序指導此等類型事件的回應工作</text:span><text:span text:style-name="T492">？</text:span><text:span text:style-name="T493">如有必要</text:span><text:span text:style-name="T494">，</text:span><text:span text:style-name="T495">有什麼樣的機制可以將外部合作夥伴納入此等回應之努力</text:span><text:span text:style-name="T496">？</text:span></text:p>
      <text:p text:style-name="P497"><text:span text:style-name="T498">3.<text:s/></text:span><text:span text:style-name="T499">如何確定優先順序並重新分配資源以應對異常事件</text:span><text:span text:style-name="T500">？</text:span><text:span text:style-name="T501">誰負責確定優先事項</text:span><text:span text:style-name="T502">，</text:span><text:span text:style-name="T503">又這些決策會造成那些影響</text:span><text:span text:style-name="T504">？</text:span></text:p>
      <text:p text:style-name="P505"><text:span text:style-name="T506">（</text:span><text:span text:style-name="T507">三</text:span><text:span text:style-name="T508">）</text:span><text:span text:style-name="T509">公眾警報與警告</text:span></text:p>
      <text:p text:style-name="P510"><text:span text:style-name="T511">1.<text:s/></text:span><text:span text:style-name="T512">在非常態情況下</text:span><text:span text:style-name="T513">，</text:span><text:span text:style-name="T514">現地應採取何種保護措施</text:span><text:span text:style-name="T515">，</text:span><text:span text:style-name="T516">疏散還是就地隱藏</text:span><text:span text:style-name="T517">？</text:span></text:p>
      <text:p text:style-name="P518"><text:span text:style-name="T519">2.<text:s/></text:span><text:span text:style-name="T520">有那些警報系統可以與員工</text:span><text:span text:style-name="T521">、</text:span><text:span text:style-name="T522">訪客和公眾進行溝通</text:span><text:span text:style-name="T523">？</text:span></text:p>
      <text:soft-page-break/>
      <text:p text:style-name="P524"><text:span text:style-name="T525">(1)<text:s/></text:span><text:span text:style-name="T526">誰負責開發和傳播這些警報</text:span><text:span text:style-name="T527">，</text:span><text:span text:style-name="T528">且包含那些類型的資訊</text:span><text:span text:style-name="T529">？</text:span></text:p>
      <text:p text:style-name="P530"><text:span text:style-name="T531">(2)<text:s/></text:span><text:span text:style-name="T532">此時最主要傳達的優先訊息是什麼</text:span><text:span text:style-name="T533">？</text:span></text:p>
      <text:p text:style-name="P534"><text:span text:style-name="T535">(3)<text:s/></text:span><text:span text:style-name="T536">如何確保現地溝通</text:span><text:span text:style-name="T537">，</text:span><text:span text:style-name="T538">包括非本國母語者及有訪問權限或功能需求者</text:span><text:span text:style-name="T539">？</text:span></text:p>
      <text:p text:style-name="P540"><text:span text:style-name="T541">（</text:span><text:span text:style-name="T542">四</text:span><text:span text:style-name="T543">）</text:span><text:span text:style-name="T544">高層領導者的參與</text:span></text:p>
      <text:p text:style-name="P545"><text:span text:style-name="T546">1.<text:s/></text:span><text:span text:style-name="T547">領導階層目前需要立即做出那些決策</text:span><text:span text:style-name="T548">？</text:span></text:p>
      <text:p text:style-name="P549"><text:span text:style-name="T550">(1)<text:s/></text:span><text:span text:style-name="T551">涉及回應的部門要向高層領導提供那些資訊</text:span><text:span text:style-name="T552">，</text:span><text:span text:style-name="T553">以及需要完成那些活動來支援決策</text:span><text:span text:style-name="T554">？</text:span></text:p>
      <text:p text:style-name="P555"><text:span text:style-name="T556">(2)<text:s/></text:span><text:span text:style-name="T557">緊急行動和回應團隊如何參與高級管理階層的決策</text:span><text:span text:style-name="T558">？</text:span></text:p>
      <text:p text:style-name="P559"><text:span text:style-name="T560">2.<text:s/></text:span><text:span text:style-name="T561">在異常事件或一般失序情況下</text:span><text:span text:style-name="T562">，</text:span><text:span text:style-name="T563">領導階層的主要關注焦點和優先事項是什麼</text:span><text:span text:style-name="T564">？</text:span><text:span text:style-name="T565">且異常事件的類型和強度會如何影響機構的優先事項和公眾反應</text:span><text:span text:style-name="T566">？</text:span></text:p>
      <text:p text:style-name="P567"/>
      <text:p text:style-name="P568"><text:span text:style-name="T569">本文摘自</text:span><text:span text:style-name="T570">清流</text:span><text:span text:style-name="T571">雙</text:span><text:span text:style-name="T572">月刊</text:span><text:span text:style-name="T573">中華民國一百零</text:span><text:span text:style-name="T574">八</text:span><text:span text:style-name="T575">年</text:span><text:span text:style-name="T576">五</text:span><text:span text:style-name="T577">月</text:span><text:span text:style-name="T578">號</text:span><text:span text:style-name="T579">P24</text:span><text:span text:style-name="T580">~P</text:span><text:span text:style-name="T58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Narrow-Bold" svg:font-family="ArialNarrow-Bold" style:font-family-generic="swiss"/>
    <style:font-face style:name="DFMingStd-W7" svg:font-family="DFMingStd-W7" style:font-family-generic="system"/>
    <style:font-face style:name="SegoeUI" svg:font-family="SegoeUI" style:font-family-generic="swiss"/>
    <style:font-face style:name="DFHeiStd-W3" svg:font-family="DFHeiStd-W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9-07-01T03:57:00Z</meta:creation-date>
    <dc:date>2019-07-01T03:57:00Z</dc:date>
    <meta:print-date>2016-05-25T02:17:00Z</meta:print-date>
    <meta:template xlink:href="Normal" xlink:type="simple"/>
    <meta:editing-cycles>2</meta:editing-cycles>
    <meta:editing-duration>PT60S</meta:editing-duration>
    <meta:document-statistic meta:page-count="7" meta:paragraph-count="5" meta:word-count="416" meta:character-count="2785" meta:row-count="19" meta:non-whitespace-character-count="2374"/>
  </office:meta>
</office:document-meta>
</file>