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</office:automatic-styles>
  <office:body>
    <office:text text:use-soft-page-breaks="true">
      <text:p text:style-name="P1">歹徒利用臉書遊戲幣詐騙！</text:p>
      <text:p text:style-name="內文"/>
      <text:p text:style-name="內文">玩臉書遊戲，省小錢買遊戲幣？小心上當成冤大頭！<text:s/>(法務部函轉登載)</text:p>
      <text:p text:style-name="內文"/>
      <text:p text:style-name="內文">在臉書上可以與朋友聯絡感情、玩遊戲、買賣交易，應有盡有，但也因此成了歹徒詐騙被害人的犯罪平臺。</text:p>
      <text:p text:style-name="內文"/>
      <text:p text:style-name="內文">依據165反詐騙諮詢專線之報案紀錄，目前臉書詐騙案件以德州撲克遊戲點數詐財為主，德州撲克中文版每月經常使用人數高達300多萬人，可說相當熱門，而該遊戲並未開放玩家間遊戲幣交換，但玩家交易的行情比向遊戲公司購買划算許多，因此私下交易行為仍相當熱絡，卻也因此延伸出多樣的詐騙行為。</text:p>
      <text:p text:style-name="內文"/>
      <text:p text:style-name="內文">臺北的林姓被害人透過信任的網友介紹，向暱稱為「保羅」的玩家，花1萬5,000元購買遊戲幣，卻苦等不到點數進帳；彭姓被害人則是向玩家「康康」購買遊戲幣，最後才知道原來是「康康」的帳號被駭客冒用，而「康康」自己原有的600多萬遊戲幣，也被駭客全數轉走，成為本案的第二位受害人；雲林的沈姓被害人向幣商（即專賣遊戲幣之網友）購買遊戲幣後，卻於隔日接獲遊戲公司通知，該遊戲幣因來源不明遭到凍結而無法使用，而所謂來源不明，應為有網友向遊戲公司反應遊戲幣遭盜，為避免歹徒轉賣而循線追查凍結，讓收購的網友無法使用。</text:p>
      <text:p text:style-name="內文"/>
      <text:p text:style-name="內文">目前該遊戲公司登記於大陸，我國網友與客服人員聯絡需花費較高額之國際電話費用，而該遊戲公司資訊安全是否出現漏洞亦難以查證，因此對我國玩家而言，權益保障誠屬不易。</text:p>
      <text:p text:style-name="內文"/>
      <text:p text:style-name="內文">刑事警察局向民眾呼籲，免費軟體下載是資訊安全一大漏洞，應儘量避免使用以防駭客入侵，另密碼應隨時變更，以防身分被盜，成為歹徒詐財之工具，有任何疑問或有詐騙相關資訊可以提供，歡迎隨時播打165反詐騙諮詢專線，與我們攜手打擊詐騙犯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51:00Z</meta:creation-date>
    <dc:date>2018-03-28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