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DFHeiStd-W3" svg:font-family="DFHeiStd-W3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22in"/>
      <style:text-properties style:font-name="Verdana" fo:color="#494949" fo:font-size="9pt" style:font-size-asian="9pt" style:font-size-complex="9pt"/>
    </style:style>
    <style:style style:name="P5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6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7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8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9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10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P11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12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3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4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P16" style:parent-style-name="內文" style:family="paragraph">
      <style:paragraph-properties fo:margin-left="-0.0986in" fo:margin-right="0.0284in" fo:text-indent="0.2777in">
        <style:tab-stops/>
      </style:paragraph-properties>
      <style:text-properties style:font-name="sөũ" fo:font-weight="bold" style:font-weight-asian="bold" fo:color="#333333" fo:font-size="10pt" style:font-size-asian="10pt" style:font-size-complex="10pt"/>
    </style:style>
    <style:style style:name="P17" style:parent-style-name="內文" style:family="paragraph">
      <style:paragraph-properties fo:margin-left="-0.0986in" fo:margin-right="0.0284in" fo:text-indent="0.2777in">
        <style:tab-stops/>
      </style:paragraph-properties>
      <style:text-properties style:font-name="sөũ" fo:font-weight="bold" style:font-weight-asian="bold" fo:color="#333333" fo:font-size="10pt" style:font-size-asian="10pt" style:font-size-complex="10pt"/>
    </style:style>
    <style:style style:name="P18" style:parent-style-name="內文" style:family="paragraph">
      <style:paragraph-properties fo:margin-left="-0.0986in" fo:margin-right="0.0284in" fo:text-indent="0.2777in">
        <style:tab-stops/>
      </style:paragraph-properties>
      <style:text-properties style:font-name="sөũ" fo:font-weight="bold" style:font-weight-asian="bold" fo:color="#333333" fo:font-size="10pt" style:font-size-asian="10pt" style:font-size-complex="10pt"/>
    </style:style>
    <style:style style:name="P19" style:parent-style-name="內文" style:family="paragraph">
      <style:paragraph-properties fo:margin-left="-0.0986in" fo:margin-right="0.0284in">
        <style:tab-stops>
          <style:tab-stop style:type="left" style:position="6.3006in"/>
        </style:tab-stops>
      </style:paragraph-properties>
      <style:text-properties style:font-name="sөũ" fo:font-weight="bold" style:font-weight-asian="bold" fo:color="#333333" fo:font-size="10pt" style:font-size-asian="10pt" style:font-size-complex="10pt"/>
    </style:style>
    <style:style style:name="P20" style:parent-style-name="內文" style:family="paragraph">
      <style:paragraph-properties fo:margin-left="-0.0986in" fo:margin-right="0.0284in">
        <style:tab-stops>
          <style:tab-stop style:type="left" style:position="6.3006in"/>
        </style:tab-stops>
      </style:paragraph-properties>
      <style:text-properties style:font-name="sөũ" fo:font-weight="bold" style:font-weight-asian="bold" fo:color="#333333" fo:font-size="10pt" style:font-size-asian="10pt" style:font-size-complex="10pt"/>
    </style:style>
    <style:style style:name="P21" style:parent-style-name="內文" style:family="paragraph">
      <style:paragraph-properties fo:margin-left="-0.0986in" fo:margin-right="0.0284in" fo:text-indent="0.2777in">
        <style:tab-stops/>
      </style:paragraph-properties>
      <style:text-properties style:font-name="sөũ" fo:font-weight="bold" style:font-weight-asian="bold" fo:color="#333333" fo:font-size="10pt" style:font-size-asian="10pt" style:font-size-complex="10pt"/>
    </style:style>
    <style:style style:name="P22" style:parent-style-name="內文" style:family="paragraph">
      <style:paragraph-properties fo:margin-left="-0.0986in" fo:margin-right="0.0284in" fo:text-indent="0.2777in">
        <style:tab-stops/>
      </style:paragraph-properties>
    </style:style>
    <style:style style:name="T23" style:parent-style-name="d2_purple" style:family="text">
      <style:text-properties fo:color="#2F2F2F" fo:font-size="10pt" style:font-size-asian="10pt" style:font-size-complex="10pt"/>
    </style:style>
    <style:style style:name="T24" style:parent-style-name="d2_purple" style:family="text">
      <style:text-properties fo:color="#2F2F2F" fo:font-size="10pt" style:font-size-asian="10pt" style:font-size-complex="10pt"/>
    </style:style>
    <style:style style:name="T25" style:parent-style-name="強調粗體" style:family="text">
      <style:text-properties fo:color="#2F2F2F" fo:font-size="10pt" style:font-size-asian="10pt" style:font-size-complex="10pt"/>
    </style:style>
    <style:style style:name="T26" style:parent-style-name="強調粗體" style:family="text">
      <style:text-properties fo:color="#2F2F2F" fo:font-size="10pt" style:font-size-asian="10pt" style:font-size-complex="10pt"/>
    </style:style>
    <style:style style:name="T27" style:parent-style-name="強調粗體" style:family="text">
      <style:text-properties fo:color="#2F2F2F" fo:font-size="10pt" style:font-size-asian="10pt" style:font-size-complex="10pt"/>
    </style:style>
    <style:style style:name="T28" style:parent-style-name="強調粗體" style:family="text">
      <style:text-properties fo:color="#2F2F2F" fo:font-size="10pt" style:font-size-asian="10pt" style:font-size-complex="10pt"/>
    </style:style>
    <style:style style:name="T29" style:parent-style-name="強調粗體" style:family="text">
      <style:text-properties fo:color="#2F2F2F" fo:font-size="10pt" style:font-size-asian="10pt" style:font-size-complex="10pt"/>
    </style:style>
    <style:style style:name="P30" style:parent-style-name="內文" style:family="paragraph">
      <style:paragraph-properties fo:margin-left="-0.0986in">
        <style:tab-stops/>
      </style:paragraph-properties>
    </style:style>
    <style:style style:name="P31" style:parent-style-name="內文" style:family="paragraph">
      <style:paragraph-properties fo:margin-left="-0.0986in">
        <style:tab-stops/>
      </style:paragraph-properties>
    </style:style>
    <style:style style:name="P32" style:parent-style-name="內文" style:family="paragraph">
      <style:paragraph-properties fo:margin-left="-0.0986in">
        <style:tab-stops/>
      </style:paragraph-properties>
    </style:style>
    <style:style style:name="P33" style:parent-style-name="內文" style:family="paragraph">
      <style:text-properties style:font-name="Verdana" fo:color="#494949" fo:font-size="9pt" style:font-size-asian="9pt" style:font-size-complex="9pt"/>
    </style:style>
    <style:style style:name="P34" style:parent-style-name="內文Web" style:family="paragraph">
      <style:paragraph-properties style:line-height-at-least="0.2222in" fo:margin-right="0.0298in"/>
    </style:style>
    <style:style style:name="T35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36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37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38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39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40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41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T42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T43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P44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/>
    </style:style>
    <style:style style:name="P45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/>
    </style:style>
    <style:style style:name="P46" style:parent-style-name="內文" style:family="paragraph">
      <style:paragraph-properties style:text-autospace="none" fo:line-height="0.2777in"/>
    </style:style>
    <style:style style:name="T47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48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49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50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1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2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3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4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5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6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7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8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9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60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61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62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63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64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65" style:parent-style-name="內文" style:family="paragraph">
      <style:paragraph-properties style:text-autospace="none" fo:line-height="0.2777in" fo:margin-right="-0.068in"/>
      <style:text-properties style:font-name="DFHeiStd-W3" style:font-name-asian="DFHeiStd-W3" style:font-name-complex="DFHeiStd-W3" style:letter-kerning="false" style:font-size-complex="12pt"/>
    </style:style>
    <style:style style:name="P66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67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68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69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70" style:parent-style-name="內文" style:family="paragraph">
      <style:text-properties style:font-name="DFHeiStd-W3" style:font-name-asian="DFHeiStd-W3" style:font-name-complex="DFHeiStd-W3" style:letter-kerning="false" style:font-size-complex="12pt"/>
    </style:style>
    <style:style style:name="P71" style:parent-style-name="內文" style:family="paragraph">
      <style:text-properties style:font-name="DFHeiStd-W3" style:font-name-asian="DFHeiStd-W3" style:font-name-complex="DFHeiStd-W3" style:letter-kerning="false" style:font-size-complex="12pt"/>
    </style:style>
    <style:style style:name="P72" style:parent-style-name="內文" style:family="paragraph">
      <style:text-properties style:font-name="DFHeiStd-W3" style:font-name-asian="DFHeiStd-W3" style:font-name-complex="DFHeiStd-W3" style:letter-kerning="false" style:font-size-complex="12pt"/>
    </style:style>
    <style:style style:name="P73" style:parent-style-name="內文" style:family="paragraph">
      <style:text-properties style:font-name="DFHeiStd-W3" style:font-name-asian="DFHeiStd-W3" style:font-name-complex="DFHeiStd-W3" style:letter-kerning="false" style:font-size-complex="12pt"/>
    </style:style>
    <style:style style:name="T74" style:parent-style-name="d2_purple" style:family="text">
      <style:text-properties fo:color="#2F2F2F" fo:font-size="10pt" style:font-size-asian="10pt" style:font-size-complex="10pt"/>
    </style:style>
    <style:style style:name="T75" style:parent-style-name="d2_purple" style:family="text">
      <style:text-properties fo:color="#2F2F2F" fo:font-size="10pt" style:font-size-asian="10pt" style:font-size-complex="10pt"/>
    </style:style>
    <style:style style:name="T76" style:parent-style-name="強調粗體" style:family="text">
      <style:text-properties fo:color="#2F2F2F" fo:font-size="10pt" style:font-size-asian="10pt" style:font-size-complex="10pt"/>
    </style:style>
    <style:style style:name="T77" style:parent-style-name="強調粗體" style:family="text">
      <style:text-properties fo:color="#2F2F2F" fo:font-size="10pt" style:font-size-asian="10pt" style:font-size-complex="10pt"/>
    </style:style>
    <style:style style:name="T78" style:parent-style-name="強調粗體" style:family="text">
      <style:text-properties fo:color="#2F2F2F" fo:font-size="10pt" style:font-size-asian="10pt" style:font-size-complex="10pt"/>
    </style:style>
    <style:style style:name="T79" style:parent-style-name="強調粗體" style:family="text">
      <style:text-properties fo:color="#2F2F2F" fo:font-size="10pt" style:font-size-asian="10pt" style:font-size-complex="10pt"/>
    </style:style>
    <style:style style:name="T80" style:parent-style-name="強調粗體" style:family="text">
      <style:text-properties fo:color="#2F2F2F" fo:font-size="10pt" style:font-size-asian="10pt" style:font-size-complex="10pt"/>
    </style:style>
  </office:automatic-styles>
  <office:body>
    <office:text text:use-soft-page-breaks="true">
      <text:p text:style-name="P1">政風宣導電子專刊<text:line-break/>中華民國106年04月<text:line-break/>公務機密維護宣導</text:p>
      <text:p text:style-name="P5"><text:span text:style-name="T6">淺談機密保護觀念之建立</text:span><text:span text:style-name="T7">（</text:span><text:span text:style-name="T8">下</text:span><text:span text:style-name="T9">）</text:span><text:span text:style-name="T10"><text:s text:c="5"/></text:span></text:p>
      <text:p text:style-name="P11"><text:span text:style-name="T12"><text:s text:c="14"/></text:span><text:span text:style-name="T13"><text:s text:c="3"/></text:span><text:span text:style-name="T14"><text:s text:c="5"/></text:span><text:span text:style-name="T15">國防大學研究所研究員　鍾永和</text:span></text:p>
      <text:p text:style-name="P16">隨著兩岸之間各項交流急遽上升，不論是學術交流或是人才的流動都日趨頻繁，然而於國際各項賽事及國際政貿之間的交流，中共並未放棄任何打壓我國的機會。近幾年來的共諜案也是層出不窮，從破獲之共諜案件觀之，可能已建立多元之龐大情報網，顯示中共謀我之心未曾稍歇；更有甚者，放出模擬攻打我國總統府及各軍事基地的資訊，實嚴重威脅國家安全。</text:p>
      <text:p text:style-name="P17">我國人則需確實瞭解中共對我之敵意，並且熟知對岸特務人員的隱密性及使用通訊軟體之公開性，避免在通訊軟體上提及相關機敏事務或任務資訊，此外，去港、澳及大陸地區遊玩或交流時，避免談論到任何機敏的事務，以免遭有心人的利用。一般民眾除了出國旅遊外，在公司上班時也要避免論及產品開發等資訊，以免造成商業間諜的誤會，使自己陷入不必要的官司中。</text:p>
      <text:p text:style-name="P18">高級官員洩密更易造成國安風險，<text:s/>因此政府應儘速訂定＜<text:s/>國家保防工作法＞（即推動保防工作法制</text:p>
      <text:p text:style-name="P19">化），<text:s/>落實對高級官員於退休後出入大陸地區行為活動之調查，絕不因其政經地位而有所怠慢，也不因其政治派系不同而差別查察，方能杜絕造成國家機密外洩之危機。</text:p>
      <text:p text:style-name="P20"><text:s text:c="4"/>兒時常聽祖父母講起他們年代的故事，聽著那紛亂年代的點點滴滴，除了對於戰爭的辛酸苦澀，一些承平時期的小確幸，還有些對於保密防諜的疑惑，隨著年紀漸長，方逐漸理解到保密防諜的重要性，絕非時代遺留的一句口號。</text:p>
      <text:p text:style-name="P21"/>
      <text:p text:style-name="P22"><text:span text:style-name="T23">本文摘自</text:span><text:span text:style-name="T24">清流月刊</text:span><text:span text:style-name="T25">中華民國一百零</text:span><text:span text:style-name="T26">六</text:span><text:span text:style-name="T27">年</text:span><text:span text:style-name="T28">三</text:span><text:span text:style-name="T29">月號</text:span></text:p>
      <text:p text:style-name="P30"/>
      <text:p text:style-name="P31"/>
      <text:p text:style-name="P32"/>
      <text:p text:style-name="P33">政風宣導電子專刊<text:line-break/>中華民國106年04月<text:line-break/>機關安全維護宣導</text:p>
      <text:p text:style-name="P34"><text:span text:style-name="T35">潛艦國造之保防觀點</text:span><text:span text:style-name="T36"><text:s/></text:span><text:span text:style-name="T37">（</text:span><text:span text:style-name="T38">下</text:span><text:span text:style-name="T39">）</text:span><text:span text:style-name="T40"><text:s text:c="11"/></text:span><text:span text:style-name="T41"><text:s text:c="5"/></text:span><text:span text:style-name="T42"><text:s text:c="7"/></text:span><text:span text:style-name="T43"><text:s text:c="3"/></text:span></text:p>
      <text:p text:style-name="P44"><text:s/>新政府上任後確立了潛艦國造計畫，但政策若無法長期貫徹，將造成人才</text:p>
      <text:p text:style-name="P45">出走、技術外流等問題，適度提升產量，能有效避免前述疑慮。</text:p>
      <text:soft-page-break/>
      <text:p text:style-name="P46"><text:span text:style-name="T47"><text:s text:c="51"/></text:span><text:span text:style-name="T48">法務部調查局　楊宗鑫</text:span><text:span text:style-name="T49"><text:s text:c="4"/></text:span></text:p>
      <text:p text:style-name="P50"><text:s text:c="4"/>依政府目前的規劃，共要生產8 艘潛艦，每艘的使用年限則尚未公布。以經常被各國軍事學者評論為世界最佳潛艦的美國「俄亥俄級」為例，設計時估算使用壽命為30 年，實測後發現可達42 年；而以鄰近的日本來說，目前海上自衛隊的潛艦規模為16 艘，未來將逐步調整為22 艘，每艘以20 年為年限，往後每年生產、汰除各1 艘。初次生產潛艦的我國，若以最保守的20 年估算，要持續維持產能，必須每2.5 年分別生產及汰除1 艘，始能支撐起龐大的產業鏈。</text:p>
      <text:p text:style-name="P51">產能停滯後的保防問題</text:p>
      <text:p text:style-name="P52"><text:s text:c="4"/>一旦前述週期因政策調整、預算不足、立法院杯葛等因素沒有銜接上，生產將陷入停滯，相關廠商在沒有訂單的情形下，可能進行縮編、減薪，屆時恐造成基層勞工的失業潮、高階人力的出走潮，甚至關鍵技術也將隨之外流，經國號戰機的案例殷鑑不遠。</text:p>
      <text:p text:style-name="P53"><text:s text:c="4"/>經國號戰機當年在美國技術支援、中山科學研究院研發、漢翔航空工業公司設計生產下，1994 年正式服役，成為我國首</text:p>
      <text:p text:style-name="P54">代自製戰鬥機。但好景不長，隨著政府政策調整，自製戰機計畫暫告中止，取而代之的是對外採購，規劃向美國購買F-16C/D</text:p>
      <text:p text:style-name="P55">型戰鬥機。</text:p>
      <text:p text:style-name="P56"><text:s text:c="4"/>儘管當時美國礙於各種考量並未同意出售，但生產經國號戰機的漢翔公司，在外有訂單不足、內有民營化聲浪的雙重壓</text:p>
      <text:p text:style-name="P57">力下，於2002 年解散改組，大批人才遭調職、減薪、裁員。與此同時，沒有造機經驗、亟欲自主研發戰機的南韓，竟挾重金</text:p>
      <text:p text:style-name="P58">大舉延攬漢翔員工，估計逾百人轉赴「韓國航太工業公司」任職，並將關鍵的「風洞測試」技術帶往，最後在美國洛克希德</text:p>
      <text:p text:style-name="P59">馬丁公司（Lookheed Martin）支援下，外型酷似經國號的「金鷹式教練機」在2005 年正式亮相，並外銷給印尼等國家，甚至我國也一度有意引進。</text:p>
      <text:p text:style-name="P60"><text:s text:c="4"/>由此可知，諸如國際體系因素、國內政治因素、決策者個人喜好等，都可能影響政策延續性。造艦計畫若無法連貫，在</text:p>
      <text:p text:style-name="P61">產量不如預期下，可能造成高階人力出走，連帶發生技術外流等隱憂。如果連曾是國營企業的漢翔公司都可能發生人才出走</text:p>
      <text:p text:style-name="P62">潮，則本次預期納入高雄在地諸如螺旋槳、壓力容器、艦艇液態系統等零組件廠商共同生產的造艦計畫，參與廠商數量較過去</text:p>
      <text:p text:style-name="P63">更多、來源更複雜，管制的困難度只會更勝以往。尤有甚者，當年南韓延聘我國人才時，尚且能在人均GDP 落後我國的情況</text:p>
      <text:p text:style-name="P64">下開出更優渥的條件，如今我國經濟成長走疲，政府勢必得展現更大決心才能留住人<text:soft-page-break/>才。</text:p>
      <text:p text:style-name="P65">可能的預防方式</text:p>
      <text:p text:style-name="P66"><text:s text:c="4"/>為避免政策遭改弦易轍，一項可能的方法，是藉由調整戰術以提高需求量，在</text:p>
      <text:p text:style-name="P67">大量造艦下，確保人才永續扎根。</text:p>
      <text:p text:style-name="P68"><text:s text:c="4"/>在此，可參考二戰時期德國的作法。一次大戰後，德國受凡爾賽條約限制，禁止生產當時被各國視為海軍主力的「戰列</text:p>
      <text:p text:style-name="P69">艦」（battleship），為了與海上強權英國一較高下，不得不另闢途徑，最後在海軍將領鄧尼茨的建議下，改以潛艦作為主力，發展成令同盟國聞風喪膽的「狼群戰術」。</text:p>
      <text:p text:style-name="P70"><text:s text:c="4"/>鄧尼茨在一次大戰時曾任潛艦艦長，在單艦深入下遭敵方艦隊包圍擒獲，擔任德國海軍最高統帥後，乃大力提倡此套從實戰中領悟出的戰術，其基本的立論是：潛艦在執行任務時，須像狼群般一擁而上，才能發揮造成敵方艦隊混亂、多枚魚雷同時擊發以提高狙擊率的效果。這種觀點，相較於電影中常見由單一潛艦執行任務的當代戰術有很大區別，但有能力獨立出勤者，普遍能搭載巡弋飛彈、彈道飛彈，且多以核能為動力，航速及續航力都大為提升，並不適用於僅能搭載魚雷或反潛飛彈的傳統柴油潛艦。</text:p>
      <text:p text:style-name="P71"><text:s text:c="4"/>我國目前規劃的造艦方案，屬於傳統柴油潛艦，若戰術能夠調整，提升潛艦在海軍整體戰略布局中的運用，造艦量就能提升，進而讓產業鏈形成「大到不能倒」（too big to fail）的效應，確保任何內、外在因素都不致影響政策的延續。反之，一旦有未經慎思熟慮的輕易改變，勢必付出慘痛代價。</text:p>
      <text:p text:style-name="P72"><text:s text:c="4"/>為確保人才長期扎根、技術有效保護，政策必須有延續性。適度提高潛艦產量，在戰術上，除能打擊敵方艦隊，更能以尾</text:p>
      <text:p text:style-name="P73">隨敵方及非交戰國商船的方式爭取談判籌碼；在產業發展上，亦可確保產能持久、研發人員長期投入，避免可能引發的保防疑慮。</text:p>
      <text:soft-page-break/>
      <text:p text:style-name="內文"><text:span text:style-name="T74">本文摘自</text:span><text:span text:style-name="T75">清流月刊</text:span><text:span text:style-name="T76">中華民國一百零</text:span><text:span text:style-name="T77">六</text:span><text:span text:style-name="T78">年</text:span><text:span text:style-name="T79">三</text:span><text:span text:style-name="T80">月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DFHeiStd-W3" svg:font-family="DFHeiStd-W3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陳美惠</meta:initial-creator>
    <dc:creator>臺中所-政風室-陳美惠</dc:creator>
    <meta:creation-date>2018-03-28T08:28:00Z</meta:creation-date>
    <dc:date>2018-03-28T08:28:00Z</dc:date>
    <meta:print-date>2016-05-25T02:1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2" meta:character-count="2556" meta:row-count="18" meta:non-whitespace-character-count="2179"/>
  </office:meta>
</office:document-meta>
</file>