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4pt" style:font-size-asian="24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4pt" style:font-size-asian="24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34pt" style:font-size-asian="34pt"/>
    </style:style>
    <style:style style:name="T35" style:parent-style-name="預設段落字型" style:family="text">
      <style:text-properties style:font-name-asian="標楷體" fo:font-size="34pt" style:font-size-asian="34pt" style:text-combine="lines"/>
    </style:style>
    <style:style style:name="T36" style:parent-style-name="預設段落字型" style:family="text">
      <style:text-properties style:font-name-asian="標楷體" fo:font-size="34pt" style:font-size-asian="34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34pt" style:font-size-asian="34pt" style:text-combine="line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34pt" style:font-size-asian="34pt" style:text-combine="line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8" style:parent-style-name="內文" style:family="paragraph">
      <style:paragraph-properties style:snap-to-layout-grid="false" fo:text-align="justify" fo:margin-left="0.875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8pt" style:font-size-asian="8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margin-left="0.3645in">
        <style:tab-stops/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fo:margin-left="0.3645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 fo:margin-left="0.3645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 fo:margin-left="0.3645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justify" fo:margin-left="0.3645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style:snap-to-layout-grid="false" fo:text-align="justify" fo:margin-left="0.3645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 fo:text-align="justify" fo:margin-left="0.364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justify" fo:margin-left="0.364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justify" fo:margin-left="0.3645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Text Box 9" text:anchor-type="paragraph" svg:x="5.75in" svg:y="-0.24792in" svg:width="0.75in" svg:height="0.375in" style:rel-width="scale" style:rel-height="scale"><draw:text-box><text:p text:style-name="P3">表<text:s/>1-7</text:p></draw:text-box><svg:title/><svg:desc/></draw:frame></text:span><text:span text:style-name="T4"><draw:frame draw:z-index="251658240" draw:id="id1" draw:style-name="a1" draw:name="Text Box 6" text:anchor-type="paragraph" svg:x="0.41667in" svg:y="-0.125in" svg:width="2.125in" svg:height="1in" style:rel-width="scale" style:rel-height="scale"><draw:text-box><text:p text:style-name="P5">註銷登記書</text:p><text:p text:style-name="P6">繳 <text:s/>銷 <text:s/>書</text:p></draw:text-box><svg:title/><svg:desc/></draw:frame></text:span></text:p>
      <text:p text:style-name="P7"><text:s text:c="11"/>遺<text:s text:c="2"/>失<text:s text:c="2"/>切<text:s text:c="2"/>結<text:s text:c="2"/>書</text:p>
      <text:p text:style-name="P8"/>
      <text:p text:style-name="P9"/>
      <text:p text:style-name="P10"><text:span text:style-name="T11"><draw:frame draw:z-index="251656192" draw:id="id2" draw:style-name="a2" draw:name="Text Box 4" text:anchor-type="paragraph" svg:x="0.28333in" svg:y="0.09931in" svg:width="0.75in" svg:height="1.125in" style:rel-width="scale" style:rel-height="scale"><draw:text-box><text:p text:style-name="P12">行</text:p><text:p text:style-name="P13">公司<text:s/></text:p><text:p text:style-name="P14">人</text:p></draw:text-box><svg:title/><svg:desc/></draw:frame></text:span></text:p>
      <text:p text:style-name="P15"/>
      <text:p text:style-name="P16"><text:span text:style-name="T17"><draw:frame draw:z-index="251657216" draw:id="id3" draw:style-name="a3" draw:name="Text Box 5" text:anchor-type="paragraph" svg:x="9.5in" svg:y="0.10625in" svg:width="0.375in" svg:height="0.625in" style:rel-width="scale" style:rel-height="scale"><draw:text-box><text:p text:style-name="P18"><text:span text:style-name="T19">繳註吊</text:span></text:p></draw:text-box><svg:title/><svg:desc/></draw:frame></text:span><text:span text:style-name="T20">本</text:span><text:span text:style-name="T21"><text:s text:c="5"/></text:span><text:span text:style-name="T22">所有</text:span><text:span text:style-name="T23"><text:s text:c="15"/></text:span><text:span text:style-name="T24">號</text:span><text:span text:style-name="T25"><text:s text:c="8"/></text:span><text:span text:style-name="T26">車於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在</text:span><text:span text:style-name="T33"><text:s text:c="8"/></text:span><text:span text:style-name="T34"><text:s/></text:span><text:span text:style-name="T35">所站</text:span><text:span text:style-name="T36"><text:s text:c="2"/></text:span><text:span text:style-name="T37">銷在案今欲在貴所重新申請登檢領照，茲因不慎將</text:span><text:span text:style-name="T38"><text:s/></text:span><text:span text:style-name="T39">牌照申請書吊銷處分書</text:span><text:span text:style-name="T40"><text:s/></text:span><text:span text:style-name="T41">註銷書繳銷書</text:span><text:span text:style-name="T42"><text:s/></text:span><text:span text:style-name="T43">遺失屬實，懇請准予具結領照，若有冒領或其他不法等情事，願無條件繳回並受有關法律之處分，特此切結。</text:span></text:p>
      <text:p text:style-name="P44"><text:s text:c="17"/>此<text:s text:c="2"/>致</text:p>
      <text:p text:style-name="P45">臺中區監理所</text:p>
      <text:p text:style-name="P46"><text:s text:c="6"/></text:p>
      <text:p text:style-name="P47"><text:s text:c="2"/></text:p>
      <text:p text:style-name="P48"><text:span text:style-name="T49"><text:s text:c="12"/></text:span><text:span text:style-name="T50"><text:s/></text:span><text:span text:style-name="T51"><text:s text:c="2"/></text:span><text:span text:style-name="T52">立切結書人</text:span><text:span text:style-name="T53">: <text:s text:c="18"/></text:span><text:span text:style-name="T54">（簽章）</text:span><text:span text:style-name="T55"><text:s text:c="55"/></text:span></text:p>
      <text:p text:style-name="P56"><text:s text:c="17"/>住<text:s text:c="6"/>址：</text:p>
      <text:p text:style-name="P57"><text:s text:c="17"/>電<text:s text:c="6"/>話：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中華民國<text:s text:c="2"/>年<text:s text:c="2"/>月<text:s text:c="2"/>日<text:s text:c="18"/></text:p>
      <text:p text:style-name="P66"><text:span text:style-name="T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298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註銷繳銷登記書遺失切結書</dc:title>
    <meta:keyword>監理</meta:keyword>
    <meta:keyword>遺失切結書</meta:keyword>
    <meta:initial-creator>交通部公路總局臺中區監理所</meta:initial-creator>
    <dc:creator>臺中所-資訊室-廖鴻軒</dc:creator>
    <meta:creation-date>2015-11-25T10:27:00Z</meta:creation-date>
    <dc:date>2015-11-25T10:27:00Z</dc:date>
    <meta:print-date>2003-09-30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