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19.98mm"/>
    </style:style>
    <style:style style:name="ro1" style:family="table-row">
      <style:table-row-properties style:row-height="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5"/>
        <table:table-column table:style-name="co4" table:default-cell-style-name="ce5"/>
        <table:table-column table:style-name="co3" table:number-columns-repeated="1022" table:default-cell-style-name="ce5"/>
        <table:table-row table:style-name="ro1"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小自客</text:p>
          </table:table-cell>
          <table:table-cell table:style-name="ce2" office:value-type="string" calcext:value-type="string">
            <text:p>計程車</text:p>
          </table:table-cell>
          <table:table-cell table:style-name="ce2" office:value-type="string" calcext:value-type="string">
            <text:p>小營貨</text:p>
          </table:table-cell>
          <table:table-cell table:style-name="ce2" office:value-type="string" calcext:value-type="string">
            <text:p>大自用</text:p>
          </table:table-cell>
          <table:table-cell table:style-name="ce2" office:value-type="string" calcext:value-type="string">
            <text:p>大營客</text:p>
          </table:table-cell>
          <table:table-cell table:style-name="ce2" office:value-type="string" calcext:value-type="string">
            <text:p>遊覽車</text:p>
          </table:table-cell>
          <table:table-cell table:style-name="ce2" office:value-type="string" calcext:value-type="string">
            <text:p>大營貨</text:p>
          </table:table-cell>
          <table:table-cell table:style-name="ce2" office:value-type="string" calcext:value-type="string">
            <text:p>櫃曳車</text:p>
          </table:table-cell>
          <table:table-cell table:style-name="ce2" office:value-type="string" calcext:value-type="string">
            <text:p>運曳車</text:p>
          </table:table-cell>
          <table:table-cell table:style-name="ce2" office:value-type="string" calcext:value-type="string">
            <text:p>租賃車</text:p>
          </table:table-cell>
          <table:table-cell table:style-name="ce2" office:value-type="string" calcext:value-type="string">
            <text:p>重機</text:p>
          </table:table-cell>
          <table:table-cell table:style-name="ce2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367" calcext:value-type="float">
            <text:p>53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118" calcext:value-type="float">
            <text:p>11118</text:p>
          </table:table-cell>
          <table:table-cell table:style-name="ce2" office:value-type="float" office:value="694" calcext:value-type="float">
            <text:p>6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7128" calcext:value-type="float">
            <text:p>27128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49290" calcext:value-type="float">
            <text:p>49290</text:p>
          </table:table-cell>
          <table:table-cell table:style-name="ce2" office:value-type="float" office:value="2506" calcext:value-type="float">
            <text:p>250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6319" calcext:value-type="float">
            <text:p>4631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75571" calcext:value-type="float">
            <text:p>75571</text:p>
          </table:table-cell>
          <table:table-cell table:style-name="ce2" office:value-type="float" office:value="3785" calcext:value-type="float">
            <text:p>378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677" calcext:value-type="float">
            <text:p>40677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9793" calcext:value-type="float">
            <text:p>59793</text:p>
          </table:table-cell>
          <table:table-cell table:style-name="ce2" office:value-type="float" office:value="4430" calcext:value-type="float">
            <text:p>443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7364" calcext:value-type="float">
            <text:p>47364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5348" calcext:value-type="float">
            <text:p>85348</text:p>
          </table:table-cell>
          <table:table-cell table:style-name="ce2" office:value-type="float" office:value="5429" calcext:value-type="float">
            <text:p>54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5948" calcext:value-type="float">
            <text:p>105948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190" calcext:value-type="float">
            <text:p>4190</text:p>
          </table:table-cell>
          <table:table-cell table:style-name="ce2" office:value-type="float" office:value="164233" calcext:value-type="float">
            <text:p>164233</text:p>
          </table:table-cell>
          <table:table-cell table:style-name="ce2" office:value-type="float" office:value="7983" calcext:value-type="float">
            <text:p>798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90311" calcext:value-type="float">
            <text:p>90311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5349" calcext:value-type="float">
            <text:p>5349</text:p>
          </table:table-cell>
          <table:table-cell table:style-name="ce2" office:value-type="float" office:value="124608" calcext:value-type="float">
            <text:p>124608</text:p>
          </table:table-cell>
          <table:table-cell table:style-name="ce2" office:value-type="float" office:value="6610" calcext:value-type="float">
            <text:p>66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71006" calcext:value-type="float">
            <text:p>7100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90448" calcext:value-type="float">
            <text:p>90448</text:p>
          </table:table-cell>
          <table:table-cell table:style-name="ce2" office:value-type="float" office:value="4332" calcext:value-type="float">
            <text:p>433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70222" calcext:value-type="float">
            <text:p>70222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30431" calcext:value-type="float">
            <text:p>130431</text:p>
          </table:table-cell>
          <table:table-cell table:style-name="ce2" office:value-type="float" office:value="4592" calcext:value-type="float">
            <text:p>45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7762" calcext:value-type="float">
            <text:p>7776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37957" calcext:value-type="float">
            <text:p>137957</text:p>
          </table:table-cell>
          <table:table-cell table:style-name="ce2" office:value-type="float" office:value="4503" calcext:value-type="float">
            <text:p>450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666" calcext:value-type="float">
            <text:p>2666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561" calcext:value-type="float">
            <text:p>40561</text:p>
          </table:table-cell>
          <table:table-cell table:style-name="ce2" office:value-type="float" office:value="1206" calcext:value-type="float">
            <text:p>120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1403" calcext:value-type="float">
            <text:p>3140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97" calcext:value-type="float">
            <text:p>69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5475" calcext:value-type="float">
            <text:p>45475</text:p>
          </table:table-cell>
          <table:table-cell table:style-name="ce2" office:value-type="float" office:value="1364" calcext:value-type="float">
            <text:p>136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0543" calcext:value-type="float">
            <text:p>6054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05592" calcext:value-type="float">
            <text:p>105592</text:p>
          </table:table-cell>
          <table:table-cell table:style-name="ce2" office:value-type="float" office:value="3915" calcext:value-type="float">
            <text:p>391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351" calcext:value-type="float">
            <text:p>213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2219" calcext:value-type="float">
            <text:p>32219</text:p>
          </table:table-cell>
          <table:table-cell table:style-name="ce2" office:value-type="float" office:value="1225" calcext:value-type="float">
            <text:p>12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035" calcext:value-type="float">
            <text:p>60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710" calcext:value-type="float">
            <text:p>8710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0058" calcext:value-type="float">
            <text:p>2005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1860" calcext:value-type="float">
            <text:p>31860</text:p>
          </table:table-cell>
          <table:table-cell table:style-name="ce2" office:value-type="float" office:value="1039" calcext:value-type="float">
            <text:p>103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112" calcext:value-type="float">
            <text:p>6112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572" calcext:value-type="float">
            <text:p>1057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313" calcext:value-type="float">
            <text:p>14313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1355" calcext:value-type="float">
            <text:p>4135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10" calcext:value-type="float">
            <text:p>5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73598" calcext:value-type="float">
            <text:p>73598</text:p>
          </table:table-cell>
          <table:table-cell table:style-name="ce2" office:value-type="float" office:value="2577" calcext:value-type="float">
            <text:p>257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7658" calcext:value-type="float">
            <text:p>3765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58357" calcext:value-type="float">
            <text:p>58357</text:p>
          </table:table-cell>
          <table:table-cell table:style-name="ce2" office:value-type="float" office:value="1775" calcext:value-type="float">
            <text:p>177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772" calcext:value-type="float">
            <text:p>2777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260" calcext:value-type="float">
            <text:p>41260</text:p>
          </table:table-cell>
          <table:table-cell table:style-name="ce2" office:value-type="float" office:value="1250" calcext:value-type="float">
            <text:p>125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2366" calcext:value-type="float">
            <text:p>2236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635" calcext:value-type="float">
            <text:p>34635</text:p>
          </table:table-cell>
          <table:table-cell table:style-name="ce2" office:value-type="float" office:value="875" calcext:value-type="float">
            <text:p>87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6796" calcext:value-type="float">
            <text:p>3679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5128" calcext:value-type="float">
            <text:p>55128</text:p>
          </table:table-cell>
          <table:table-cell table:style-name="ce2" office:value-type="float" office:value="1250" calcext:value-type="float">
            <text:p>125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0592" calcext:value-type="float">
            <text:p>3059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7469" calcext:value-type="float">
            <text:p>47469</text:p>
          </table:table-cell>
          <table:table-cell table:style-name="ce2" office:value-type="float" office:value="1135" calcext:value-type="float">
            <text:p>11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4719" calcext:value-type="float">
            <text:p>247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385" calcext:value-type="float">
            <text:p>32385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5669" calcext:value-type="float">
            <text:p>356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0" calcext:value-type="float">
            <text:p>4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531" calcext:value-type="float">
            <text:p>48531</text:p>
          </table:table-cell>
          <table:table-cell table:style-name="ce2" office:value-type="float" office:value="1239" calcext:value-type="float">
            <text:p>123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0226" calcext:value-type="float">
            <text:p>302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231" calcext:value-type="float">
            <text:p>44231</text:p>
          </table:table-cell>
          <table:table-cell table:style-name="ce2" office:value-type="float" office:value="1464" calcext:value-type="float">
            <text:p>146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3134" calcext:value-type="float">
            <text:p>131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377" calcext:value-type="float">
            <text:p>19377</text:p>
          </table:table-cell>
          <table:table-cell table:style-name="ce2" office:value-type="float" office:value="494" calcext:value-type="float">
            <text:p>4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709" calcext:value-type="float">
            <text:p>77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94" calcext:value-type="float">
            <text:p>11094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2270" calcext:value-type="float">
            <text:p>8227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149070" calcext:value-type="float">
            <text:p>149070</text:p>
          </table:table-cell>
          <table:table-cell table:style-name="ce2" office:value-type="float" office:value="6473" calcext:value-type="float">
            <text:p>647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675" calcext:value-type="float">
            <text:p>96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753" calcext:value-type="float">
            <text:p>13753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812" calcext:value-type="float">
            <text:p>178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578" calcext:value-type="float">
            <text:p>29578</text:p>
          </table:table-cell>
          <table:table-cell table:style-name="ce2" office:value-type="float" office:value="853" calcext:value-type="float">
            <text:p>85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6213" calcext:value-type="float">
            <text:p>162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2" calcext:value-type="float">
            <text:p>4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735" calcext:value-type="float">
            <text:p>22735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2117" calcext:value-type="float">
            <text:p>3211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5" calcext:value-type="float">
            <text:p>7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610" calcext:value-type="float">
            <text:p>51610</text:p>
          </table:table-cell>
          <table:table-cell table:style-name="ce2" office:value-type="float" office:value="1418" calcext:value-type="float">
            <text:p>141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760" calcext:value-type="float">
            <text:p>187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574" calcext:value-type="float">
            <text:p>28574</text:p>
          </table:table-cell>
          <table:table-cell table:style-name="ce2" office:value-type="float" office:value="731" calcext:value-type="float">
            <text:p>7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708" calcext:value-type="float">
            <text:p>670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847" calcext:value-type="float">
            <text:p>9847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732" calcext:value-type="float">
            <text:p>347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133" calcext:value-type="float">
            <text:p>57133</text:p>
          </table:table-cell>
          <table:table-cell table:style-name="ce2" office:value-type="float" office:value="1597" calcext:value-type="float">
            <text:p>159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4404" calcext:value-type="float">
            <text:p>1440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44" calcext:value-type="float">
            <text:p>22144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3685" calcext:value-type="float">
            <text:p>4368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79257" calcext:value-type="float">
            <text:p>79257</text:p>
          </table:table-cell>
          <table:table-cell table:style-name="ce2" office:value-type="float" office:value="3221" calcext:value-type="float">
            <text:p>322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916" calcext:value-type="float">
            <text:p>159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779" calcext:value-type="float">
            <text:p>26779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4238" calcext:value-type="float">
            <text:p>142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711" calcext:value-type="float">
            <text:p>23711</text:p>
          </table:table-cell>
          <table:table-cell table:style-name="ce2" office:value-type="float" office:value="701" calcext:value-type="float">
            <text:p>7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3909" calcext:value-type="float">
            <text:p>1390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607" calcext:value-type="float">
            <text:p>22607</text:p>
          </table:table-cell>
          <table:table-cell table:style-name="ce2" office:value-type="float" office:value="730" calcext:value-type="float">
            <text:p>73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2123" calcext:value-type="float">
            <text:p>221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149" calcext:value-type="float">
            <text:p>30149</text:p>
          </table:table-cell>
          <table:table-cell table:style-name="ce2" office:value-type="float" office:value="1129" calcext:value-type="float">
            <text:p>11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5409" calcext:value-type="float">
            <text:p>1540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6" calcext:value-type="float">
            <text:p>3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487" calcext:value-type="float">
            <text:p>25487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4103" calcext:value-type="float">
            <text:p>1410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270" calcext:value-type="float">
            <text:p>18270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919" calcext:value-type="float">
            <text:p>149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914" calcext:value-type="float">
            <text:p>24914</text:p>
          </table:table-cell>
          <table:table-cell table:style-name="ce2" office:value-type="float" office:value="1077" calcext:value-type="float">
            <text:p>107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3010" calcext:value-type="float">
            <text:p>130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229" calcext:value-type="float">
            <text:p>19229</text:p>
          </table:table-cell>
          <table:table-cell table:style-name="ce2" office:value-type="float" office:value="775" calcext:value-type="float">
            <text:p>77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1073" calcext:value-type="float">
            <text:p>110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7" calcext:value-type="float">
            <text:p>26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949" calcext:value-type="float">
            <text:p>15949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461" calcext:value-type="float">
            <text:p>124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56" calcext:value-type="float">
            <text:p>17256</text:p>
          </table:table-cell>
          <table:table-cell table:style-name="ce2" office:value-type="float" office:value="459" calcext:value-type="float">
            <text:p>45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969" calcext:value-type="float">
            <text:p>119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741" calcext:value-type="float">
            <text:p>17741</text:p>
          </table:table-cell>
          <table:table-cell table:style-name="ce2" office:value-type="float" office:value="584" calcext:value-type="float">
            <text:p>58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6072" calcext:value-type="float">
            <text:p>60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222" calcext:value-type="float">
            <text:p>8222</text:p>
          </table:table-cell>
          <table:table-cell table:style-name="ce2" office:value-type="float" office:value="361" calcext:value-type="float">
            <text:p>36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0321" calcext:value-type="float">
            <text:p>203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913" calcext:value-type="float">
            <text:p>28913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74" calcext:value-type="float">
            <text:p>63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435" calcext:value-type="float">
            <text:p>9435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375" calcext:value-type="float">
            <text:p>133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448" calcext:value-type="float">
            <text:p>19448</text:p>
          </table:table-cell>
          <table:table-cell table:style-name="ce2" office:value-type="float" office:value="806" calcext:value-type="float">
            <text:p>80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519" calcext:value-type="float">
            <text:p>55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941" calcext:value-type="float">
            <text:p>8941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2145" calcext:value-type="float">
            <text:p>4214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460" calcext:value-type="float">
            <text:p>60460</text:p>
          </table:table-cell>
          <table:table-cell table:style-name="ce2" office:value-type="float" office:value="2216" calcext:value-type="float">
            <text:p>221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408" calcext:value-type="float">
            <text:p>64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979" calcext:value-type="float">
            <text:p>7979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0707" calcext:value-type="float">
            <text:p>4070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8125" calcext:value-type="float">
            <text:p>58125</text:p>
          </table:table-cell>
          <table:table-cell table:style-name="ce2" office:value-type="float" office:value="2107" calcext:value-type="float">
            <text:p>210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391" calcext:value-type="float">
            <text:p>83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113" calcext:value-type="float">
            <text:p>10113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709" calcext:value-type="float">
            <text:p>3170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1107" calcext:value-type="float">
            <text:p>51107</text:p>
          </table:table-cell>
          <table:table-cell table:style-name="ce2" office:value-type="float" office:value="2441" calcext:value-type="float">
            <text:p>24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674" calcext:value-type="float">
            <text:p>56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02" calcext:value-type="float">
            <text:p>8902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703" calcext:value-type="float">
            <text:p>1770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809" calcext:value-type="float">
            <text:p>21809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88" calcext:value-type="float">
            <text:p>468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45" calcext:value-type="float">
            <text:p>5745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295" calcext:value-type="float">
            <text:p>729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609" calcext:value-type="float">
            <text:p>10609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925" calcext:value-type="float">
            <text:p>69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42" calcext:value-type="float">
            <text:p>8842</text:p>
          </table:table-cell>
          <table:table-cell table:style-name="ce2" office:value-type="float" office:value="303" calcext:value-type="float">
            <text:p>30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465" calcext:value-type="float">
            <text:p>64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847" calcext:value-type="float">
            <text:p>8847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433" calcext:value-type="float">
            <text:p>224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073" calcext:value-type="float">
            <text:p>32073</text:p>
          </table:table-cell>
          <table:table-cell table:style-name="ce2" office:value-type="float" office:value="1426" calcext:value-type="float">
            <text:p>14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60" calcext:value-type="float">
            <text:p>81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871" calcext:value-type="float">
            <text:p>8871</text:p>
          </table:table-cell>
          <table:table-cell table:style-name="ce2" office:value-type="float" office:value="381" calcext:value-type="float">
            <text:p>381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3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09:39:19.2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/>
    <meta:creation-date>2006-09-16T00:00:00Z</meta:creation-date>
    <dc:date>2021-12-06T09:39:38.956000000</dc:date>
    <meta:editing-duration>PT7M16S</meta:editing-duration>
    <meta:editing-cycles>19</meta:editing-cycles>
    <meta:document-statistic meta:table-count="3" meta:cell-count="966" meta:object-count="0"/>
  </office:meta>
</office:document-meta>
</file>