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font-size="26pt" style:font-size-asian="26pt"/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P12" style:parent-style-name="內文" style:family="paragraph">
      <style:paragraph-properties style:snap-to-layout-grid="false" fo:text-indent="0.6666in"/>
      <style:text-properties style:font-name-asian="標楷體" fo:font-size="16pt" style:font-size-asian="16pt"/>
    </style:style>
    <style:style style:name="P13" style:parent-style-name="本文" style:family="paragraph">
      <style:paragraph-properties style:snap-to-layout-grid="true" fo:margin-top="0.125in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P15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6" style:parent-style-name="本文" style:family="paragraph">
      <style:paragraph-properties fo:margin-top="0.125in" fo:text-indent="0.4444in"/>
    </style:style>
    <style:style style:name="P17" style:parent-style-name="本文" style:family="paragraph">
      <style:paragraph-properties fo:margin-top="0.125in"/>
    </style:style>
    <style:style style:name="P18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start"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75in" svg:y="-0.375in" svg:width="0.75in" svg:height="0.375in" style:rel-width="scale" style:rel-height="scale"><draw:text-box><text:p text:style-name="內文">表<text:s/>1-9</text:p></draw:text-box><svg:title/><svg:desc/></draw:frame></text:span><text:span text:style-name="T3">號</text:span><text:span text:style-name="T4"><text:s text:c="2"/></text:span><text:span text:style-name="T5">牌</text:span><text:span text:style-name="T6"><text:s text:c="2"/></text:span><text:span text:style-name="T7">毀</text:span><text:span text:style-name="T8"><text:s text:c="2"/></text:span><text:span text:style-name="T9">損</text:span><text:span text:style-name="T10"><text:s text:c="2"/></text:span><text:span text:style-name="T11">切　結　書</text:span></text:p>
      <text:p text:style-name="P12"/>
      <text:p text:style-name="P13">本人（公司）所有　　　　　　　　　號汽車，因號牌不慎毀損，缺少　　　　以致無法辨識，懇請貴所同意辦理　　　　　手續，以便結案，<text:span text:style-name="T14">如有不實，願負一切法律責任。</text:span></text:p>
      <text:p text:style-name="P15"/>
      <text:p text:style-name="P16">此　　致</text:p>
      <text:p text:style-name="P17">臺中區監理所</text:p>
      <text:p text:style-name="P18"><text:tab/>立切結人：<text:s text:c="12"/>(簽章)</text:p>
      <text:p text:style-name="P19"><text:tab/>身分證字號：</text:p>
      <text:p text:style-name="P20"><text:tab/>電話：</text:p>
      <text:p text:style-name="P21"><text:tab/>住址：</text:p>
      <text:p text:style-name="P22"><text:tab/>車主：<text:s text:c="16"/>(簽章)</text:p>
      <text:p text:style-name="P23"><text:tab/>身分證字號：</text:p>
      <text:p text:style-name="P24"><text:tab/>住址：</text:p>
      <text:p text:style-name="P25"><text:tab/>電話：</text:p>
      <text:p text:style-name="P26"/>
      <text:p text:style-name="P27"><text:span text:style-name="T2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125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號牌毀損切結書</dc:title>
    <meta:keyword>監理</meta:keyword>
    <meta:keyword>號牌毀損</meta:keyword>
    <meta:initial-creator>交通部公路總局臺中區監理所</meta:initial-creator>
    <dc:creator>臺中所-資訊室-廖鴻軒</dc:creator>
    <meta:creation-date>2015-11-25T10:29:00Z</meta:creation-date>
    <dc:date>2015-11-25T1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