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5"/>
        <table:table-column table:style-name="co2" table:number-columns-repeated="1023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480" calcext:value-type="float">
            <text:p>548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57" calcext:value-type="float">
            <text:p>10957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700" calcext:value-type="float">
            <text:p>2670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7630" calcext:value-type="float">
            <text:p>47630</text:p>
          </table:table-cell>
          <table:table-cell table:style-name="ce2" office:value-type="float" office:value="2935" calcext:value-type="float">
            <text:p>29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686" calcext:value-type="float">
            <text:p>4568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2973" calcext:value-type="float">
            <text:p>72973</text:p>
          </table:table-cell>
          <table:table-cell table:style-name="ce2" office:value-type="float" office:value="4390" calcext:value-type="float">
            <text:p>43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860" calcext:value-type="float">
            <text:p>4086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8729" calcext:value-type="float">
            <text:p>58729</text:p>
          </table:table-cell>
          <table:table-cell table:style-name="ce2" office:value-type="float" office:value="5097" calcext:value-type="float">
            <text:p>50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6980" calcext:value-type="float">
            <text:p>4698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83424" calcext:value-type="float">
            <text:p>83424</text:p>
          </table:table-cell>
          <table:table-cell table:style-name="ce2" office:value-type="float" office:value="6421" calcext:value-type="float">
            <text:p>64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0967" calcext:value-type="float">
            <text:p>100967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55779" calcext:value-type="float">
            <text:p>155779</text:p>
          </table:table-cell>
          <table:table-cell table:style-name="ce2" office:value-type="float" office:value="9198" calcext:value-type="float">
            <text:p>91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103" calcext:value-type="float">
            <text:p>8710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73" calcext:value-type="float">
            <text:p>5773</text:p>
          </table:table-cell>
          <table:table-cell table:style-name="ce2" office:value-type="float" office:value="118972" calcext:value-type="float">
            <text:p>118972</text:p>
          </table:table-cell>
          <table:table-cell table:style-name="ce2" office:value-type="float" office:value="6860" calcext:value-type="float">
            <text:p>68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8078" calcext:value-type="float">
            <text:p>6807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85756" calcext:value-type="float">
            <text:p>85756</text:p>
          </table:table-cell>
          <table:table-cell table:style-name="ce2" office:value-type="float" office:value="4887" calcext:value-type="float">
            <text:p>48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782" calcext:value-type="float">
            <text:p>6878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5588" calcext:value-type="float">
            <text:p>125588</text:p>
          </table:table-cell>
          <table:table-cell table:style-name="ce2" office:value-type="float" office:value="5473" calcext:value-type="float">
            <text:p>54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6293" calcext:value-type="float">
            <text:p>7629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3725" calcext:value-type="float">
            <text:p>133725</text:p>
          </table:table-cell>
          <table:table-cell table:style-name="ce2" office:value-type="float" office:value="5329" calcext:value-type="float">
            <text:p>53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307" calcext:value-type="float">
            <text:p>2630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539" calcext:value-type="float">
            <text:p>39539</text:p>
          </table:table-cell>
          <table:table-cell table:style-name="ce2" office:value-type="float" office:value="1482" calcext:value-type="float">
            <text:p>14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0082" calcext:value-type="float">
            <text:p>3008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14" calcext:value-type="float">
            <text:p>7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58" calcext:value-type="float">
            <text:p>3358</text:p>
          </table:table-cell>
          <table:table-cell table:style-name="ce2" office:value-type="float" office:value="43588" calcext:value-type="float">
            <text:p>43588</text:p>
          </table:table-cell>
          <table:table-cell table:style-name="ce2" office:value-type="float" office:value="1624" calcext:value-type="float">
            <text:p>16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718" calcext:value-type="float">
            <text:p>5971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03383" calcext:value-type="float">
            <text:p>103383</text:p>
          </table:table-cell>
          <table:table-cell table:style-name="ce2" office:value-type="float" office:value="4632" calcext:value-type="float">
            <text:p>46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174" calcext:value-type="float">
            <text:p>211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1208" calcext:value-type="float">
            <text:p>31208</text:p>
          </table:table-cell>
          <table:table-cell table:style-name="ce2" office:value-type="float" office:value="1450" calcext:value-type="float">
            <text:p>14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17" calcext:value-type="float">
            <text:p>60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519" calcext:value-type="float">
            <text:p>8519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44" calcext:value-type="float">
            <text:p>200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1470" calcext:value-type="float">
            <text:p>31470</text:p>
          </table:table-cell>
          <table:table-cell table:style-name="ce2" office:value-type="float" office:value="1207" calcext:value-type="float">
            <text:p>12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09" calcext:value-type="float">
            <text:p>43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47" calcext:value-type="float">
            <text:p>5747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29" calcext:value-type="float">
            <text:p>105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053" calcext:value-type="float">
            <text:p>14053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0081" calcext:value-type="float">
            <text:p>4008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71219" calcext:value-type="float">
            <text:p>71219</text:p>
          </table:table-cell>
          <table:table-cell table:style-name="ce2" office:value-type="float" office:value="3071" calcext:value-type="float">
            <text:p>30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559" calcext:value-type="float">
            <text:p>3655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6467" calcext:value-type="float">
            <text:p>56467</text:p>
          </table:table-cell>
          <table:table-cell table:style-name="ce2" office:value-type="float" office:value="2088" calcext:value-type="float">
            <text:p>20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339" calcext:value-type="float">
            <text:p>273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0237" calcext:value-type="float">
            <text:p>40237</text:p>
          </table:table-cell>
          <table:table-cell table:style-name="ce2" office:value-type="float" office:value="1466" calcext:value-type="float">
            <text:p>14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860" calcext:value-type="float">
            <text:p>218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921" calcext:value-type="float">
            <text:p>33921</text:p>
          </table:table-cell>
          <table:table-cell table:style-name="ce2" office:value-type="float" office:value="1037" calcext:value-type="float">
            <text:p>10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505" calcext:value-type="float">
            <text:p>3550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845" calcext:value-type="float">
            <text:p>52845</text:p>
          </table:table-cell>
          <table:table-cell table:style-name="ce2" office:value-type="float" office:value="1461" calcext:value-type="float">
            <text:p>14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641" calcext:value-type="float">
            <text:p>2964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317" calcext:value-type="float">
            <text:p>45317</text:p>
          </table:table-cell>
          <table:table-cell table:style-name="ce2" office:value-type="float" office:value="1295" calcext:value-type="float">
            <text:p>12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979" calcext:value-type="float">
            <text:p>2397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99" calcext:value-type="float">
            <text:p>31199</text:p>
          </table:table-cell>
          <table:table-cell table:style-name="ce2" office:value-type="float" office:value="884" calcext:value-type="float">
            <text:p>8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407" calcext:value-type="float">
            <text:p>3440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851" calcext:value-type="float">
            <text:p>46851</text:p>
          </table:table-cell>
          <table:table-cell table:style-name="ce2" office:value-type="float" office:value="1473" calcext:value-type="float">
            <text:p>14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842" calcext:value-type="float">
            <text:p>298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60" calcext:value-type="float">
            <text:p>43360</text:p>
          </table:table-cell>
          <table:table-cell table:style-name="ce2" office:value-type="float" office:value="1808" calcext:value-type="float">
            <text:p>18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44" calcext:value-type="float">
            <text:p>12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852" calcext:value-type="float">
            <text:p>18852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595" calcext:value-type="float">
            <text:p>759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81" calcext:value-type="float">
            <text:p>10981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407" calcext:value-type="float">
            <text:p>8140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146324" calcext:value-type="float">
            <text:p>146324</text:p>
          </table:table-cell>
          <table:table-cell table:style-name="ce2" office:value-type="float" office:value="7850" calcext:value-type="float">
            <text:p>78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77" calcext:value-type="float">
            <text:p>94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570" calcext:value-type="float">
            <text:p>13570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698" calcext:value-type="float">
            <text:p>176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90" calcext:value-type="float">
            <text:p>29090</text:p>
          </table:table-cell>
          <table:table-cell table:style-name="ce2" office:value-type="float" office:value="1063" calcext:value-type="float">
            <text:p>10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922" calcext:value-type="float">
            <text:p>159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206" calcext:value-type="float">
            <text:p>22206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373" calcext:value-type="float">
            <text:p>313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59" calcext:value-type="float">
            <text:p>50459</text:p>
          </table:table-cell>
          <table:table-cell table:style-name="ce2" office:value-type="float" office:value="1814" calcext:value-type="float">
            <text:p>18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520" calcext:value-type="float">
            <text:p>185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49" calcext:value-type="float">
            <text:p>28349</text:p>
          </table:table-cell>
          <table:table-cell table:style-name="ce2" office:value-type="float" office:value="923" calcext:value-type="float">
            <text:p>9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27" calcext:value-type="float">
            <text:p>66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662" calcext:value-type="float">
            <text:p>9662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328" calcext:value-type="float">
            <text:p>3432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113" calcext:value-type="float">
            <text:p>56113</text:p>
          </table:table-cell>
          <table:table-cell table:style-name="ce2" office:value-type="float" office:value="1948" calcext:value-type="float">
            <text:p>19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087" calcext:value-type="float">
            <text:p>140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43" calcext:value-type="float">
            <text:p>21543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024" calcext:value-type="float">
            <text:p>4302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7847" calcext:value-type="float">
            <text:p>77847</text:p>
          </table:table-cell>
          <table:table-cell table:style-name="ce2" office:value-type="float" office:value="4042" calcext:value-type="float">
            <text:p>40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739" calcext:value-type="float">
            <text:p>157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398" calcext:value-type="float">
            <text:p>26398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38" calcext:value-type="float">
            <text:p>140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309" calcext:value-type="float">
            <text:p>23309</text:p>
          </table:table-cell>
          <table:table-cell table:style-name="ce2" office:value-type="float" office:value="917" calcext:value-type="float">
            <text:p>9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690" calcext:value-type="float">
            <text:p>136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17" calcext:value-type="float">
            <text:p>22317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817" calcext:value-type="float">
            <text:p>218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603" calcext:value-type="float">
            <text:p>29603</text:p>
          </table:table-cell>
          <table:table-cell table:style-name="ce2" office:value-type="float" office:value="1467" calcext:value-type="float">
            <text:p>14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656" calcext:value-type="float">
            <text:p>146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068" calcext:value-type="float">
            <text:p>24068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865" calcext:value-type="float">
            <text:p>138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979" calcext:value-type="float">
            <text:p>17979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47" calcext:value-type="float">
            <text:p>1474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71" calcext:value-type="float">
            <text:p>24671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816" calcext:value-type="float">
            <text:p>128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63" calcext:value-type="float">
            <text:p>18663</text:p>
          </table:table-cell>
          <table:table-cell table:style-name="ce2" office:value-type="float" office:value="971" calcext:value-type="float">
            <text:p>9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918" calcext:value-type="float">
            <text:p>109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26" calcext:value-type="float">
            <text:p>15526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305" calcext:value-type="float">
            <text:p>123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99" calcext:value-type="float">
            <text:p>16899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876" calcext:value-type="float">
            <text:p>118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35" calcext:value-type="float">
            <text:p>1753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02" calcext:value-type="float">
            <text:p>60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08" calcext:value-type="float">
            <text:p>8108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068" calcext:value-type="float">
            <text:p>200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067" calcext:value-type="float">
            <text:p>28067</text:p>
          </table:table-cell>
          <table:table-cell table:style-name="ce2" office:value-type="float" office:value="1532" calcext:value-type="float">
            <text:p>15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28" calcext:value-type="float">
            <text:p>63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16" calcext:value-type="float">
            <text:p>9416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234" calcext:value-type="float">
            <text:p>132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221" calcext:value-type="float">
            <text:p>19221</text:p>
          </table:table-cell>
          <table:table-cell table:style-name="ce2" office:value-type="float" office:value="1027" calcext:value-type="float">
            <text:p>1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89" calcext:value-type="float">
            <text:p>54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03" calcext:value-type="float">
            <text:p>8903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835" calcext:value-type="float">
            <text:p>4183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441" calcext:value-type="float">
            <text:p>59441</text:p>
          </table:table-cell>
          <table:table-cell table:style-name="ce2" office:value-type="float" office:value="2730" calcext:value-type="float">
            <text:p>27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13" calcext:value-type="float">
            <text:p>64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84" calcext:value-type="float">
            <text:p>7884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398" calcext:value-type="float">
            <text:p>4039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7040" calcext:value-type="float">
            <text:p>57040</text:p>
          </table:table-cell>
          <table:table-cell table:style-name="ce2" office:value-type="float" office:value="2619" calcext:value-type="float">
            <text:p>26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35" calcext:value-type="float">
            <text:p>83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60" calcext:value-type="float">
            <text:p>9960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431" calcext:value-type="float">
            <text:p>314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231" calcext:value-type="float">
            <text:p>50231</text:p>
          </table:table-cell>
          <table:table-cell table:style-name="ce2" office:value-type="float" office:value="2999" calcext:value-type="float">
            <text:p>29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6" calcext:value-type="float">
            <text:p>5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57" calcext:value-type="float">
            <text:p>8457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65" calcext:value-type="float">
            <text:p>175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37" calcext:value-type="float">
            <text:p>21537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42" calcext:value-type="float">
            <text:p>46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0" calcext:value-type="float">
            <text:p>5590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65" calcext:value-type="float">
            <text:p>73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649" calcext:value-type="float">
            <text:p>10649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35" calcext:value-type="float">
            <text:p>68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91" calcext:value-type="float">
            <text:p>8691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287" calcext:value-type="float">
            <text:p>62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05" calcext:value-type="float">
            <text:p>223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682" calcext:value-type="float">
            <text:p>31682</text:p>
          </table:table-cell>
          <table:table-cell table:style-name="ce2" office:value-type="float" office:value="1729" calcext:value-type="float">
            <text:p>17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82" calcext:value-type="float">
            <text:p>81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60" calcext:value-type="float">
            <text:p>8760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09:05:53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0-07-07T09:06:32.399000000</dc:date>
    <meta:editing-duration>PT4M</meta:editing-duration>
    <meta:editing-cycles>9</meta:editing-cycles>
    <meta:document-statistic meta:table-count="3" meta:cell-count="966" meta:object-count="0"/>
  </office:meta>
</office:document-meta>
</file>