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p text:style-name="P1">聯合國反貪腐公約施行法</text:p>
      <text:p text:style-name="內文">中華民國一百零四年五月二十日總統華總一義字第10400058151號令制定公布全文8條；104年12月9日施行。</text:p>
      <text:p text:style-name="內文">第一條<text:s text:c="4"/>為實施西元二○○三年聯合國反貪腐公約（United Nations Convention<text:s/></text:p>
      <text:p text:style-name="內文"><text:s text:c="16"/>against Corruption）（以下簡稱公約），健全預防及打擊貪腐體系，加強</text:p>
      <text:p text:style-name="內文"><text:s text:c="16"/>反貪腐之國際合作、技術援助、資訊交流，確保不法資產之追回及促</text:p>
      <text:p text:style-name="內文"><text:s text:c="16"/>進政府機關透明與課責制度，特制定本法。</text:p>
      <text:p text:style-name="內文">第二條<text:s text:c="4"/>公約所揭示之規定，具有國內法律之效力。</text:p>
      <text:p text:style-name="內文"><text:s text:c="16"/>前項規定涉及國際法義務之履行，應依條約；無條約或條約未規定者，</text:p>
      <text:p text:style-name="內文"><text:s text:c="16"/>應本於互惠原則。</text:p>
      <text:p text:style-name="內文">第三條<text:s text:c="4"/>適用公約規定，應參照聯合國反貪腐公約實施立法指南及公約締約國</text:p>
      <text:p text:style-name="內文"><text:s text:c="17"/>會議之決議。</text:p>
      <text:p text:style-name="內文"><text:s text:c="16"/>有關反貪腐案件之法律適用與解釋，應以符合公約規定為原則。</text:p>
      <text:p text:style-name="內文">第四條<text:s text:c="4"/>各級政府機關行使職權，應符合公約之規定，並積極加強落實各項反</text:p>
      <text:p text:style-name="內文"><text:s text:c="17"/>貪腐法制及政策。</text:p>
      <text:p text:style-name="內文">第五條<text:s text:c="4"/>各級政府機關應確實依現行法令規定之業務職掌，負責籌劃、推動及</text:p>
      <text:p text:style-name="內文"><text:s text:c="18"/>執行公約規定事項；其涉及不同機關業務職掌者，相互間應協調聯繫</text:p>
      <text:p text:style-name="內文"><text:s text:c="17"/>辦理。</text:p>
      <text:p text:style-name="內文"><text:s text:c="18"/>政府應與各國政府、政府間國際組織、非政府間國際組織及反貪腐機<text:s/></text:p>
      <text:p text:style-name="內文"><text:s text:c="18"/>構共同合作，以落實公約所建立之反貪腐法律架構。</text:p>
      <text:p text:style-name="內文">第六條<text:s text:c="4"/>政府應定期公布反貪腐報告。</text:p>
      <text:p text:style-name="內文"><text:s text:c="16"/>前項報告，應包含貪腐環境、風險、趨勢等分析與各項反貪腐政策措</text:p>
      <text:p text:style-name="內文"><text:s text:c="15"/>施之有效性評估。</text:p>
      <text:p text:style-name="內文">第七條<text:s text:c="4"/>各級政府機關應依公約規定之內容，檢討所主管之法令及行政措施，</text:p>
      <text:p text:style-name="內文"><text:s text:c="16"/>有不符公約規定者，應於本法施行後三年內，完成法令之制（訂）定、</text:p>
      <text:p text:style-name="內文"><text:s text:c="16"/>修正或廢止及行政措施之改進。</text:p>
      <text:p text:style-name="內文">第八條<text:s text:c="3"/>本法施行日期，由行政院定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56:00Z</meta:creation-date>
    <dc:date>2018-03-28T07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