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1.058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officeooo:rsid="00073104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汽車運輸業營業執照變更換發（簽證）申請書</text:span></text:p>
      <text:p text:style-name="P1"/>
      <text:p text:style-name="P2">本公司因名稱、負責人、資本額、主事務所等事項變更，<text:span text:style-name="T5">(</text:span>貴機關以　　　年　　　月　　　日， <text:s text:c="9"/>運字第　　　　 <text:s text:c="6"/>號函同意變更在案），業已向商業主管機關完成變更登記，茲檢附有關證件，請准予辦理汽車運輸業營業執照變更換發（簽證）登記。</text:p>
      <text:p text:style-name="P2">　　　此致</text:p>
      <text:p text:style-name="P2">臺中監理所</text:p>
      <text:p text:style-name="P2"/>
      <text:p text:style-name="P2">公司名稱：　　　　　　　　　　　　　　　　　　（蓋章）</text:p>
      <text:p text:style-name="P2"/>
      <text:p text:style-name="P2">負責人：　　　　　　　　　　　　　　　　　　　（蓋章）</text:p>
      <text:p text:style-name="P2"/>
      <text:p text:style-name="P2">公司地址：</text:p>
      <text:p text:style-name="P2">統一編號 : </text:p>
      <text:p text:style-name="P2">聯絡電話：</text:p>
      <text:p text:style-name="P2"/>
      <text:p text:style-name="P3"/>
      <text:p text:style-name="P4"><text:span text:style-name="預設段落字型"><text:span text:style-name="T3">申請日期：中華民國　　　年　　　月　　　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s text:c="43"/></text:span></text:span><text:span text:style-name="Page_20_Number"><text:page-number text:select-page="current">1</text:page-number></text:span><text:span text:style-name="Page_20_Number"><text:span text:style-name="MT1"><text:s text:c="31"/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區監理所汽車運輸業營業執照變更換發（簽證）申請書</dc:title>
    <dc:description>汽車運輸業營業執照變更換發（簽證）申請書</dc:description>
    <dc:subject>汽車運輸業營業執照變更換發（簽證）申請書</dc:subject>
    <meta:keyword>營業執照變更換發（簽證）</meta:keyword>
    <meta:initial-creator>交通部公路總局臺中區監理所</meta:initial-creator>
    <meta:creation-date>2015-11-30T07:31:00Z</meta:creation-date>
    <dc:date>2021-04-22T11:37:16.965000000</dc:date>
    <meta:editing-cycles>7</meta:editing-cycles>
    <meta:editing-duration>PT46M39S</meta:editing-duration>
    <meta:print-date>2021-04-22T11:14:49.858000000</meta:print-date>
    <meta:document-statistic meta:table-count="0" meta:image-count="0" meta:object-count="0" meta:page-count="1" meta:paragraph-count="11" meta:word-count="168" meta:character-count="323" meta:non-whitespace-character-count="168"/>
    <meta:template xlink:type="simple" xlink:actuate="onRequest" xlink:title="" xlink:href="file:///C:/Users/maggiesu/AppData/Local/Microsoft/Windows/INetCache/IE/IN5DUVDG/汽車運輸業營業執照變更換發(簽證)申請書.odt/Normal.dotm"/>
  </office:meta>
</office:document-meta>
</file>