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1.998cm"/>
    </style:style>
    <style:style style:name="ro1" style:family="table-row">
      <style:table-row-properties style:row-height="0.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5"/>
        <table:table-column table:style-name="co4" table:default-cell-style-name="ce5"/>
        <table:table-column table:style-name="co3" table:number-columns-repeated="1022" table:default-cell-style-name="ce5"/>
        <table:table-row table:style-name="ro1">
          <table:table-cell table:style-name="ce3" office:value-type="string" calcext:value-type="string">
            <text:p>鄉鎮別</text:p>
          </table:table-cell>
          <table:table-cell table:style-name="ce3" office:value-type="string" calcext:value-type="string">
            <text:p>郵遞區號</text:p>
          </table:table-cell>
          <table:table-cell table:style-name="ce3" office:value-type="string" calcext:value-type="string">
            <text:p>小自客</text:p>
          </table:table-cell>
          <table:table-cell table:style-name="ce3" office:value-type="string" calcext:value-type="string">
            <text:p>計程車</text:p>
          </table:table-cell>
          <table:table-cell table:style-name="ce3" office:value-type="string" calcext:value-type="string">
            <text:p>小營貨</text:p>
          </table:table-cell>
          <table:table-cell table:style-name="ce3" office:value-type="string" calcext:value-type="string">
            <text:p>大自用</text:p>
          </table:table-cell>
          <table:table-cell table:style-name="ce3" office:value-type="string" calcext:value-type="string">
            <text:p>大營客</text:p>
          </table:table-cell>
          <table:table-cell table:style-name="ce3" office:value-type="string" calcext:value-type="string">
            <text:p>遊覽車</text:p>
          </table:table-cell>
          <table:table-cell table:style-name="ce3" office:value-type="string" calcext:value-type="string">
            <text:p>大營貨</text:p>
          </table:table-cell>
          <table:table-cell table:style-name="ce3" office:value-type="string" calcext:value-type="string">
            <text:p>櫃曳車</text:p>
          </table:table-cell>
          <table:table-cell table:style-name="ce3" office:value-type="string" calcext:value-type="string">
            <text:p>運曳車</text:p>
          </table:table-cell>
          <table:table-cell table:style-name="ce3" office:value-type="string" calcext:value-type="string">
            <text:p>租賃車</text:p>
          </table:table-cell>
          <table:table-cell table:style-name="ce3" office:value-type="string" calcext:value-type="string">
            <text:p>重機</text:p>
          </table:table-cell>
          <table:table-cell table:style-name="ce3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中區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5336" calcext:value-type="float">
            <text:p>53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205" calcext:value-type="float">
            <text:p>11205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東區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49785" calcext:value-type="float">
            <text:p>49785</text:p>
          </table:table-cell>
          <table:table-cell table:style-name="ce3" office:value-type="float" office:value="2356" calcext:value-type="float">
            <text:p>23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南區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6470" calcext:value-type="float">
            <text:p>4647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76568" calcext:value-type="float">
            <text:p>76568</text:p>
          </table:table-cell>
          <table:table-cell table:style-name="ce3" office:value-type="float" office:value="3574" calcext:value-type="float">
            <text:p>35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西區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626" calcext:value-type="float">
            <text:p>4062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60422" calcext:value-type="float">
            <text:p>60422</text:p>
          </table:table-cell>
          <table:table-cell table:style-name="ce3" office:value-type="float" office:value="4204" calcext:value-type="float">
            <text:p>420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北區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7294" calcext:value-type="float">
            <text:p>47294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86080" calcext:value-type="float">
            <text:p>86080</text:p>
          </table:table-cell>
          <table:table-cell table:style-name="ce3" office:value-type="float" office:value="5084" calcext:value-type="float">
            <text:p>508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北屯區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108824" calcext:value-type="float">
            <text:p>10882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39" calcext:value-type="float">
            <text:p>4539</text:p>
          </table:table-cell>
          <table:table-cell table:style-name="ce3" office:value-type="float" office:value="168933" calcext:value-type="float">
            <text:p>168933</text:p>
          </table:table-cell>
          <table:table-cell table:style-name="ce3" office:value-type="float" office:value="7621" calcext:value-type="float">
            <text:p>76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西屯區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91380" calcext:value-type="float">
            <text:p>91380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342" calcext:value-type="float">
            <text:p>234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468" calcext:value-type="float">
            <text:p>5468</text:p>
          </table:table-cell>
          <table:table-cell table:style-name="ce3" office:value-type="float" office:value="126807" calcext:value-type="float">
            <text:p>126807</text:p>
          </table:table-cell>
          <table:table-cell table:style-name="ce3" office:value-type="float" office:value="6394" calcext:value-type="float">
            <text:p>639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南屯區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72133" calcext:value-type="float">
            <text:p>7213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92224" calcext:value-type="float">
            <text:p>92224</text:p>
          </table:table-cell>
          <table:table-cell table:style-name="ce3" office:value-type="float" office:value="4113" calcext:value-type="float">
            <text:p>41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太平區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70997" calcext:value-type="float">
            <text:p>70997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2156" calcext:value-type="float">
            <text:p>132156</text:p>
          </table:table-cell>
          <table:table-cell table:style-name="ce3" office:value-type="float" office:value="4313" calcext:value-type="float">
            <text:p>43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里區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78192" calcext:value-type="float">
            <text:p>78192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99" calcext:value-type="float">
            <text:p>10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40107" calcext:value-type="float">
            <text:p>140107</text:p>
          </table:table-cell>
          <table:table-cell table:style-name="ce3" office:value-type="float" office:value="4204" calcext:value-type="float">
            <text:p>420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霧峰區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6818" calcext:value-type="float">
            <text:p>2681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0964" calcext:value-type="float">
            <text:p>40964</text:p>
          </table:table-cell>
          <table:table-cell table:style-name="ce3" office:value-type="float" office:value="1107" calcext:value-type="float">
            <text:p>110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烏日區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2099" calcext:value-type="float">
            <text:p>3209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91" calcext:value-type="float">
            <text:p>6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6389" calcext:value-type="float">
            <text:p>46389</text:p>
          </table:table-cell>
          <table:table-cell table:style-name="ce3" office:value-type="float" office:value="1282" calcext:value-type="float">
            <text:p>128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豐原區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60585" calcext:value-type="float">
            <text:p>6058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06037" calcext:value-type="float">
            <text:p>106037</text:p>
          </table:table-cell>
          <table:table-cell table:style-name="ce3" office:value-type="float" office:value="3721" calcext:value-type="float">
            <text:p>37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后里區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1534" calcext:value-type="float">
            <text:p>2153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2581" calcext:value-type="float">
            <text:p>32581</text:p>
          </table:table-cell>
          <table:table-cell table:style-name="ce3" office:value-type="float" office:value="1142" calcext:value-type="float">
            <text:p>11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石岡區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5986" calcext:value-type="float">
            <text:p>598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724" calcext:value-type="float">
            <text:p>8724</text:p>
          </table:table-cell>
          <table:table-cell table:style-name="ce3" office:value-type="float" office:value="233" calcext:value-type="float">
            <text:p>2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東勢區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0119" calcext:value-type="float">
            <text:p>201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32013" calcext:value-type="float">
            <text:p>32013</text:p>
          </table:table-cell>
          <table:table-cell table:style-name="ce3" office:value-type="float" office:value="986" calcext:value-type="float">
            <text:p>98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和平區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600" calcext:value-type="float">
            <text:p>4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291" calcext:value-type="float">
            <text:p>6291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新社區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595" calcext:value-type="float">
            <text:p>1059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382" calcext:value-type="float">
            <text:p>14382</text:p>
          </table:table-cell>
          <table:table-cell table:style-name="ce3" office:value-type="float" office:value="380" calcext:value-type="float">
            <text:p>3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潭子區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421" calcext:value-type="float">
            <text:p>41421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74419" calcext:value-type="float">
            <text:p>74419</text:p>
          </table:table-cell>
          <table:table-cell table:style-name="ce3" office:value-type="float" office:value="2413" calcext:value-type="float">
            <text:p>24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雅區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7927" calcext:value-type="float">
            <text:p>3792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59206" calcext:value-type="float">
            <text:p>59206</text:p>
          </table:table-cell>
          <table:table-cell table:style-name="ce3" office:value-type="float" office:value="1674" calcext:value-type="float">
            <text:p>16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神岡區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27974" calcext:value-type="float">
            <text:p>2797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1365" calcext:value-type="float">
            <text:p>41365</text:p>
          </table:table-cell>
          <table:table-cell table:style-name="ce3" office:value-type="float" office:value="1166" calcext:value-type="float">
            <text:p>116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肚區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22351" calcext:value-type="float">
            <text:p>2235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4930" calcext:value-type="float">
            <text:p>34930</text:p>
          </table:table-cell>
          <table:table-cell table:style-name="ce3" office:value-type="float" office:value="837" calcext:value-type="float">
            <text:p>83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沙鹿區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7494" calcext:value-type="float">
            <text:p>3749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446" calcext:value-type="float">
            <text:p>56446</text:p>
          </table:table-cell>
          <table:table-cell table:style-name="ce3" office:value-type="float" office:value="1189" calcext:value-type="float">
            <text:p>118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龍井區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0969" calcext:value-type="float">
            <text:p>3096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8126" calcext:value-type="float">
            <text:p>48126</text:p>
          </table:table-cell>
          <table:table-cell table:style-name="ce3" office:value-type="float" office:value="1085" calcext:value-type="float">
            <text:p>108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梧棲區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25089" calcext:value-type="float">
            <text:p>2508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933" calcext:value-type="float">
            <text:p>32933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清水區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36384" calcext:value-type="float">
            <text:p>3638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9695" calcext:value-type="float">
            <text:p>49695</text:p>
          </table:table-cell>
          <table:table-cell table:style-name="ce3" office:value-type="float" office:value="1157" calcext:value-type="float">
            <text:p>11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甲區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30352" calcext:value-type="float">
            <text:p>3035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364" calcext:value-type="float">
            <text:p>44364</text:p>
          </table:table-cell>
          <table:table-cell table:style-name="ce3" office:value-type="float" office:value="1383" calcext:value-type="float">
            <text:p>138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外埔區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13256" calcext:value-type="float">
            <text:p>132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522" calcext:value-type="float">
            <text:p>19522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臺中市大安區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7715" calcext:value-type="float">
            <text:p>77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12" calcext:value-type="float">
            <text:p>11112</text:p>
          </table:table-cell>
          <table:table-cell table:style-name="ce3" office:value-type="float" office:value="280" calcext:value-type="float">
            <text:p>28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彰化市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2193" calcext:value-type="float">
            <text:p>82193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73" calcext:value-type="float">
            <text:p>147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2111" calcext:value-type="float">
            <text:p>2111</text:p>
          </table:table-cell>
          <table:table-cell table:style-name="ce3" office:value-type="float" office:value="149648" calcext:value-type="float">
            <text:p>149648</text:p>
          </table:table-cell>
          <table:table-cell table:style-name="ce3" office:value-type="float" office:value="6012" calcext:value-type="float">
            <text:p>60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芬園鄉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716" calcext:value-type="float">
            <text:p>97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778" calcext:value-type="float">
            <text:p>13778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花壇鄉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7802" calcext:value-type="float">
            <text:p>178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627" calcext:value-type="float">
            <text:p>29627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秀水鄉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6293" calcext:value-type="float">
            <text:p>162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757" calcext:value-type="float">
            <text:p>22757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鹿港鎮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32293" calcext:value-type="float">
            <text:p>322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256" calcext:value-type="float">
            <text:p>52256</text:p>
          </table:table-cell>
          <table:table-cell table:style-name="ce3" office:value-type="float" office:value="1307" calcext:value-type="float">
            <text:p>130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福興鄉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8738" calcext:value-type="float">
            <text:p>187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497" calcext:value-type="float">
            <text:p>28497</text:p>
          </table:table-cell>
          <table:table-cell table:style-name="ce3" office:value-type="float" office:value="683" calcext:value-type="float">
            <text:p>68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線西鄉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6779" calcext:value-type="float">
            <text:p>67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75" calcext:value-type="float">
            <text:p>9775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和美鎮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34707" calcext:value-type="float">
            <text:p>3470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7336" calcext:value-type="float">
            <text:p>57336</text:p>
          </table:table-cell>
          <table:table-cell table:style-name="ce3" office:value-type="float" office:value="1440" calcext:value-type="float">
            <text:p>144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伸港鄉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4640" calcext:value-type="float">
            <text:p>146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65" calcext:value-type="float">
            <text:p>22565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員林市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43872" calcext:value-type="float">
            <text:p>4387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9837" calcext:value-type="float">
            <text:p>79837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社頭鄉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5816" calcext:value-type="float">
            <text:p>158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786" calcext:value-type="float">
            <text:p>26786</text:p>
          </table:table-cell>
          <table:table-cell table:style-name="ce3" office:value-type="float" office:value="688" calcext:value-type="float">
            <text:p>68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永靖鄉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4156" calcext:value-type="float">
            <text:p>141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797" calcext:value-type="float">
            <text:p>23797</text:p>
          </table:table-cell>
          <table:table-cell table:style-name="ce3" office:value-type="float" office:value="654" calcext:value-type="float">
            <text:p>65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埔心鄉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4090" calcext:value-type="float">
            <text:p>140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730" calcext:value-type="float">
            <text:p>22730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溪湖鎮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22240" calcext:value-type="float">
            <text:p>222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319" calcext:value-type="float">
            <text:p>30319</text:p>
          </table:table-cell>
          <table:table-cell table:style-name="ce3" office:value-type="float" office:value="1039" calcext:value-type="float">
            <text:p>10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大村鄉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5737" calcext:value-type="float">
            <text:p>157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埔鹽鄉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4119" calcext:value-type="float">
            <text:p>141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300" calcext:value-type="float">
            <text:p>18300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田中鎮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4902" calcext:value-type="float">
            <text:p>149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69" calcext:value-type="float">
            <text:p>2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33" calcext:value-type="float">
            <text:p>24933</text:p>
          </table:table-cell>
          <table:table-cell table:style-name="ce3" office:value-type="float" office:value="998" calcext:value-type="float">
            <text:p>99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北斗鎮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3144" calcext:value-type="float">
            <text:p>131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447" calcext:value-type="float">
            <text:p>19447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田尾鄉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1097" calcext:value-type="float">
            <text:p>1109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3" calcext:value-type="float">
            <text:p>2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053" calcext:value-type="float">
            <text:p>16053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埤頭鄉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2579" calcext:value-type="float">
            <text:p>125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455" calcext:value-type="float">
            <text:p>17455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溪州鄉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2017" calcext:value-type="float">
            <text:p>120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854" calcext:value-type="float">
            <text:p>17854</text:p>
          </table:table-cell>
          <table:table-cell table:style-name="ce3" office:value-type="float" office:value="533" calcext:value-type="float">
            <text:p>53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竹塘鄉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6065" calcext:value-type="float">
            <text:p>60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288" calcext:value-type="float">
            <text:p>8288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二林鎮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0327" calcext:value-type="float">
            <text:p>203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776" calcext:value-type="float">
            <text:p>28776</text:p>
          </table:table-cell>
          <table:table-cell table:style-name="ce3" office:value-type="float" office:value="1012" calcext:value-type="float">
            <text:p>10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大城鄉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6388" calcext:value-type="float">
            <text:p>63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4" calcext:value-type="float">
            <text:p>17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453" calcext:value-type="float">
            <text:p>9453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芳苑鄉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13433" calcext:value-type="float">
            <text:p>134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508" calcext:value-type="float">
            <text:p>19508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縣二水鄉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504" calcext:value-type="float">
            <text:p>55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932" calcext:value-type="float">
            <text:p>8932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南投市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2274" calcext:value-type="float">
            <text:p>4227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0788" calcext:value-type="float">
            <text:p>60788</text:p>
          </table:table-cell>
          <table:table-cell table:style-name="ce3" office:value-type="float" office:value="2059" calcext:value-type="float">
            <text:p>205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中寮鄉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6347" calcext:value-type="float">
            <text:p>63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983" calcext:value-type="float">
            <text:p>7983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草屯鎮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40771" calcext:value-type="float">
            <text:p>4077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8648" calcext:value-type="float">
            <text:p>58648</text:p>
          </table:table-cell>
          <table:table-cell table:style-name="ce3" office:value-type="float" office:value="1963" calcext:value-type="float">
            <text:p>196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國姓鄉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8357" calcext:value-type="float">
            <text:p>83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0119" calcext:value-type="float">
            <text:p>10119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埔里鎮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31518" calcext:value-type="float">
            <text:p>3151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1101" calcext:value-type="float">
            <text:p>51101</text:p>
          </table:table-cell>
          <table:table-cell table:style-name="ce3" office:value-type="float" office:value="2273" calcext:value-type="float">
            <text:p>227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仁愛鄉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846" calcext:value-type="float">
            <text:p>58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144" calcext:value-type="float">
            <text:p>9144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名間鄉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7593" calcext:value-type="float">
            <text:p>1759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762" calcext:value-type="float">
            <text:p>21762</text:p>
          </table:table-cell>
          <table:table-cell table:style-name="ce3" office:value-type="float" office:value="1251" calcext:value-type="float">
            <text:p>125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集集鎮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4668" calcext:value-type="float">
            <text:p>46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27" calcext:value-type="float">
            <text:p>5727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水里鄉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7248" calcext:value-type="float">
            <text:p>72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2" calcext:value-type="float">
            <text:p>1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653" calcext:value-type="float">
            <text:p>10653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魚池鄉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6900" calcext:value-type="float">
            <text:p>69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846" calcext:value-type="float">
            <text:p>8846</text:p>
          </table:table-cell>
          <table:table-cell table:style-name="ce3" office:value-type="float" office:value="271" calcext:value-type="float">
            <text:p>27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信義鄉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6491" calcext:value-type="float">
            <text:p>64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915" calcext:value-type="float">
            <text:p>8915</text:p>
          </table:table-cell>
          <table:table-cell table:style-name="ce3" office:value-type="float" office:value="164" calcext:value-type="float">
            <text:p>16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竹山鎮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22314" calcext:value-type="float">
            <text:p>2231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109" calcext:value-type="float">
            <text:p>32109</text:p>
          </table:table-cell>
          <table:table-cell table:style-name="ce3" office:value-type="float" office:value="1298" calcext:value-type="float">
            <text:p>129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南投縣鹿谷鄉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8119" calcext:value-type="float">
            <text:p>81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44" calcext:value-type="float">
            <text:p>8844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3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3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 style:data-style-name="N2" text:time-value="14:10:22.3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/>
    <meta:creation-date>2006-09-16T00:00:00Z</meta:creation-date>
    <dc:date>2022-10-04T14:10:42.610000000</dc:date>
    <meta:editing-duration>PT14M54S</meta:editing-duration>
    <meta:editing-cycles>29</meta:editing-cycles>
    <meta:document-statistic meta:table-count="3" meta:cell-count="966" meta:object-count="0"/>
  </office:meta>
</office:document-meta>
</file>