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UI" svg:font-family="SegoeUI" style:font-family-generic="swiss"/>
    <style:font-face style:name="ARMaoKaiB5-Heavy" svg:font-family="ARMaoKaiB5-Heavy" style:font-family-generic="system"/>
    <style:font-face style:name="DFHeiStd-W3" svg:font-family="DFHeiStd-W3" style:font-family-generic="system"/>
    <style:font-face style:name="DFHeiStd-W5" svg:font-family="DFHeiStd-W5" style:font-family-generic="system"/>
    <style:font-face style:name="DFLiYuanStd-W8" svg:font-family="DFLiYuanStd-W8" style:font-family-generic="system"/>
    <style:font-face style:name="DFMingStd-W7" svg:font-family="DFMingStd-W7"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Text_20_body">
      <style:paragraph-properties style:text-autospace="none"/>
      <style:text-properties fo:color="#824400" style:font-name="標楷體" style:letter-kerning="false" style:font-name-asian="標楷體" style:font-name-complex="ARMaoKaiB5-Heavy" style:font-size-complex="12pt"/>
    </style:style>
    <style:style style:name="P4" style:family="paragraph" style:parent-style-name="Text_20_body">
      <style:paragraph-properties style:text-autospace="none"/>
    </style:style>
    <style:style style:name="P5" style:family="paragraph" style:parent-style-name="Text_20_body">
      <style:paragraph-propertie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6" style:family="paragraph" style:parent-style-name="Text_20_body">
      <style:paragraph-properties fo:line-height="0.706cm" style:text-autospace="none"/>
      <style:text-properties style:font-name="標楷體" fo:font-size="14pt" style:font-name-asian="標楷體" style:font-size-asian="14pt" style:font-size-complex="14pt"/>
    </style:style>
    <style:style style:name="P7" style:family="paragraph" style:parent-style-name="Text_20_body">
      <style:paragraph-properties fo:line-height="0.706cm" style:text-autospace="none" style:snap-to-layout-grid="false"/>
      <style:text-properties style:font-name="標楷體" fo:font-size="14pt" style:font-name-asian="標楷體" style:font-size-asian="14pt" style:font-size-complex="14pt"/>
    </style:style>
    <style:style style:name="P8" style:family="paragraph" style:parent-style-name="Text_20_body">
      <style:paragraph-properties style:text-autospace="non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DFHeiStd-W3" style:font-size-complex="14pt"/>
    </style:style>
    <style:style style:name="P9" style:family="paragraph" style:parent-style-name="Text_20_body">
      <style:paragraph-properties style:line-height-at-least="0.706cm" style:text-autospace="none" style:snap-to-layout-grid="false"/>
      <style:text-properties style:font-name="標楷體" fo:font-size="14pt" style:letter-kerning="false" style:font-name-asian="標楷體" style:font-size-asian="14pt" style:font-name-complex="DFHeiStd-W3" style:font-size-complex="14pt"/>
    </style:style>
    <style:style style:name="P10" style:family="paragraph" style:parent-style-name="Text_20_body">
      <style:paragraph-properties style:text-autospace="none"/>
      <style:text-properties style:font-name="標楷體" fo:font-size="14pt" style:letter-kerning="false" style:font-name-asian="標楷體" style:font-size-asian="14pt" style:font-name-complex="DFMingStd-W7" style:font-size-complex="14pt"/>
    </style:style>
    <style:style style:name="P11" style:family="paragraph" style:parent-style-name="Text_20_body">
      <style:text-properties style:font-name="標楷體" fo:font-size="14pt" fo:font-weight="bold" style:letter-kerning="false" style:font-name-asian="標楷體" style:font-size-asian="14pt" style:font-weight-asian="bold" style:font-name-complex="微軟正黑體1" style:font-size-complex="14pt"/>
    </style:style>
    <style:style style:name="P12" style:family="paragraph" style:parent-style-name="Text_20_body">
      <style:text-properties style:font-name="標楷體" style:font-name-asian="標楷體" style:font-size-complex="12pt"/>
    </style:style>
    <style:style style:name="P13" style:family="paragraph" style:parent-style-name="Text_20_body">
      <style:paragraph-properties fo:line-height="0.706cm" style:text-autospace="none"/>
    </style:style>
    <style:style style:name="P14" style:family="paragraph" style:parent-style-name="Text_20_body">
      <style:paragraph-properties fo:line-height="0.706cm" style:text-autospace="none" style:snap-to-layout-grid="false"/>
    </style:style>
    <style:style style:name="P15" style:family="paragraph" style:parent-style-name="Text_20_body">
      <style:text-properties fo:color="#494949" style:font-name="標楷體" style:font-name-asian="標楷體" style:font-size-complex="12pt"/>
    </style:style>
    <style:style style:name="P16" style:family="paragraph" style:parent-style-name="Text_20_body">
      <style:paragraph-properties fo:text-align="end" style:justify-single-word="false" style:text-autospace="none"/>
    </style:style>
    <style:style style:name="P17" style:family="paragraph" style:parent-style-name="Text_20_body">
      <style:paragraph-properties fo:margin-left="0.873cm" fo:margin-right="0cm" style:line-height-at-least="0.706cm" fo:text-indent="0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0.238cm" fo:margin-right="0cm" fo:text-indent="0cm" style:auto-text-indent="false" style:text-autospace="none">
        <style:tab-stops/>
      </style:paragraph-properties>
    </style:style>
    <style:style style:name="P19" style:family="paragraph" style:parent-style-name="Text_20_body">
      <style:paragraph-properties fo:margin-left="0cm" fo:margin-right="0.572cm" fo:text-indent="0cm" style:auto-text-indent="false" style:text-autospace="none">
        <style:tab-stops>
          <style:tab-stop style:position="16.002cm"/>
        </style:tab-stops>
      </style:paragraph-properties>
    </style:style>
    <style:style style:name="P20" style:family="paragraph" style:parent-style-name="Text_20_body">
      <style:paragraph-properties fo:margin-left="2cm" fo:margin-right="0cm" fo:text-indent="-0.751cm" style:auto-text-indent="false">
        <style:tab-stops/>
      </style:paragraph-properties>
    </style:style>
    <style:style style:name="P21" style:family="paragraph" style:parent-style-name="Text_20_body">
      <style:paragraph-properties fo:margin-left="2cm" fo:margin-right="0cm" fo:text-indent="-0.751cm" style:auto-text-indent="false" style:text-autospace="none">
        <style:tab-stops/>
      </style:paragraph-properties>
    </style:style>
    <style:style style:name="P22" style:family="paragraph" style:parent-style-name="Text_20_body">
      <style:paragraph-properties fo:margin-left="2.498cm" fo:margin-right="0cm" fo:text-indent="-0.998cm" style:auto-text-indent="false">
        <style:tab-stops/>
      </style:paragraph-properties>
    </style:style>
    <style:style style:name="P23" style:family="paragraph" style:parent-style-name="Text_20_body">
      <style:paragraph-properties fo:margin-left="2.498cm" fo:margin-right="0cm" fo:text-indent="-0.998cm" style:auto-text-indent="false" style:text-autospace="none">
        <style:tab-stops/>
      </style:paragraph-properties>
    </style:style>
    <style:style style:name="P24" style:family="paragraph" style:parent-style-name="Text_20_body">
      <style:paragraph-properties fo:margin-left="1.995cm" fo:margin-right="0cm" fo:text-indent="-0.746cm" style:auto-text-indent="false" style:text-autospace="none">
        <style:tab-stops/>
      </style:paragraph-properties>
    </style:style>
    <style:style style:name="P25" style:family="paragraph" style:parent-style-name="Text_20_body">
      <style:paragraph-properties fo:margin-left="1.748cm" fo:margin-right="0cm" fo:text-indent="-0.499cm" style:auto-text-indent="false" style:text-autospace="none">
        <style:tab-stops/>
      </style:paragraph-properties>
    </style:style>
    <style:style style:name="P26" style:family="paragraph" style:parent-style-name="Text_20_body" style:master-page-name="MP0">
      <style:paragraph-properties fo:orphans="2" fo:widows="2" style:page-number="auto" fo:break-before="page"/>
      <style:text-properties style:font-name="標楷體" style:font-name-asian="標楷體" style:font-size-complex="12pt"/>
    </style:style>
    <style:style style:name="P27" style:family="paragraph" style:parent-style-name="Text_20_body" style:list-style-name="L1">
      <style:paragraph-properties style:line-height-at-least="0.706cm" style:text-autospace="none" style:snap-to-layout-grid="false"/>
      <style:text-properties style:font-name="標楷體" fo:font-size="14pt" style:font-name-asian="標楷體" style:font-size-asian="14pt" style:font-size-complex="14pt"/>
    </style:style>
    <style:style style:name="P28" style:family="paragraph" style:parent-style-name="Text_20_body" style:list-style-name="L1">
      <style:paragraph-properties style:line-height-at-least="0.706cm" fo:text-align="justify" style:justify-single-word="false" style:text-autospace="none" style:snap-to-layout-grid="false"/>
      <style:text-properties style:font-name="標楷體" fo:font-size="14pt" style:font-name-asian="標楷體" style:font-size-asian="14pt" style:font-size-complex="14pt"/>
    </style:style>
    <style:style style:name="P29" style:family="paragraph" style:parent-style-name="Text_20_body">
      <style:paragraph-properties fo:line-height="0.706cm" style:text-autospace="none" style:snap-to-layout-grid="false"/>
      <style:text-properties style:font-name="標楷體" fo:font-size="14pt" officeooo:paragraph-rsid="0011d387" style:font-name-asian="標楷體" style:font-size-asian="14pt" style:font-size-complex="14pt"/>
    </style:style>
    <style:style style:name="P30" style:family="paragraph" style:parent-style-name="Text_20_body">
      <style:paragraph-properties style:line-height-at-least="0.706cm" style:text-autospace="none" style:snap-to-layout-grid="false"/>
      <style:text-properties style:font-name="標楷體" fo:font-size="14pt" officeooo:paragraph-rsid="0011d387" style:letter-kerning="false" style:font-name-asian="標楷體" style:font-size-asian="14pt" style:font-name-complex="DFHeiStd-W3" style:font-size-complex="14pt"/>
    </style:style>
    <style:style style:name="P31" style:family="paragraph" style:parent-style-name="Text_20_body">
      <style:paragraph-properties style:line-height-at-least="0.706cm" style:text-autospace="none" style:snap-to-layout-grid="false"/>
      <style:text-properties officeooo:paragraph-rsid="0011d387"/>
    </style:style>
    <style:style style:name="P32" style:family="paragraph" style:parent-style-name="Text_20_body">
      <style:paragraph-properties fo:line-height="0.706cm" style:text-autospace="none" style:snap-to-layout-grid="false"/>
      <style:text-properties officeooo:paragraph-rsid="0011d387"/>
    </style:style>
    <style:style style:name="T1" style:family="text">
      <style:text-properties fo:language="zh" fo:country="TW"/>
    </style:style>
    <style:style style:name="T2" style:family="text">
      <style:text-properties fo:color="#6cbc64" style:font-name="標楷體" fo:font-size="20pt" fo:font-weight="bold" style:letter-kerning="false" style:font-name-asian="標楷體" style:font-size-asian="20pt" style:font-weight-asian="bold" style:font-name-complex="DFLiYuanStd-W8" style:font-size-complex="20pt"/>
    </style:style>
    <style:style style:name="T3" style:family="text">
      <style:text-properties fo:color="#d0590a" style:font-name="標楷體" fo:font-size="20pt" fo:font-weight="bold" style:letter-kerning="false" style:font-name-asian="標楷體" style:font-size-asian="20pt" style:font-weight-asian="bold" style:font-name-complex="微軟正黑體1" style:font-size-complex="20pt"/>
    </style:style>
    <style:style style:name="T4" style:family="text">
      <style:text-properties fo:color="#d0590a" style:font-name="標楷體" fo:font-size="20pt" fo:font-weight="bold" style:letter-kerning="false" style:font-name-asian="標楷體" style:font-size-asian="20pt" style:font-weight-asian="bold" style:font-name-complex="Malgun Gothic Semilight" style:font-size-complex="20pt"/>
    </style:style>
    <style:style style:name="T5" style:family="text">
      <style:text-properties fo:color="#d0590a" style:font-name="標楷體" fo:font-size="20pt" fo:font-weight="bold" style:letter-kerning="false" style:font-name-asian="標楷體" style:font-size-asian="20pt" style:font-weight-asian="bold" style:font-name-complex="DFLiYuanStd-W8" style:font-size-complex="20pt"/>
    </style:style>
    <style:style style:name="T6" style:family="text">
      <style:text-properties style:font-name="標楷體" fo:font-size="20pt" fo:font-weight="bold" style:letter-kerning="false" style:font-name-asian="標楷體" style:font-size-asian="20pt" style:font-weight-asian="bold" style:font-name-complex="微軟正黑體1" style:font-size-complex="20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DFHeiStd-W3" style:font-size-complex="14pt"/>
    </style:style>
    <style:style style:name="T9" style:family="text">
      <style:text-properties style:font-name="標楷體" fo:font-size="14pt" style:letter-kerning="false" style:font-name-asian="標楷體" style:font-size-asian="14pt" style:font-name-complex="微軟正黑體1" style:font-size-complex="14pt"/>
    </style:style>
    <style:style style:name="T10" style:family="text">
      <style:text-properties style:font-name="標楷體" fo:font-size="14pt" style:letter-kerning="false" style:font-name-asian="標楷體" style:font-size-asian="14pt" style:font-name-complex="Malgun Gothic Semilight" style:font-size-complex="14pt"/>
    </style:style>
    <style:style style:name="T11" style:family="text">
      <style:text-properties style:font-name="標楷體" fo:font-size="14pt" style:letter-kerning="false" style:font-name-asian="標楷體" style:font-size-asian="14pt" style:font-name-complex="SegoeUI" style:font-size-complex="14pt"/>
    </style:style>
    <style:style style:name="T12"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DFHeiStd-W3" style:font-size-complex="14pt"/>
    </style:style>
    <style:style style:name="T1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style:font-name="標楷體" fo:font-size="14pt" fo:font-weight="bold" style:letter-kerning="false" style:font-name-asian="標楷體" style:font-size-asian="14pt" style:font-weight-asian="bold" style:font-name-complex="微軟正黑體1" style:font-size-complex="14pt"/>
    </style:style>
    <style:style style:name="T15"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fo:color="#ec622a" style:font-name="標楷體" fo:font-size="20pt" fo:font-weight="bold" style:letter-kerning="false" style:font-name-asian="標楷體" style:font-size-asian="20pt" style:font-weight-asian="bold" style:font-name-complex="微軟正黑體1" style:font-size-complex="20pt"/>
    </style:style>
    <style:style style:name="T17" style:family="text">
      <style:text-properties fo:color="#00498f" style:font-name="標楷體" fo:font-size="20pt" fo:font-weight="bold" style:letter-kerning="false" style:font-name-asian="標楷體" style:font-size-asian="20pt" style:font-weight-asian="bold" style:font-name-complex="微軟正黑體1" style:font-size-complex="20pt"/>
    </style:style>
    <style:style style:name="T18" style:family="text">
      <style:text-properties fo:color="#000000" style:font-name="標楷體" fo:font-size="14pt" style:letter-kerning="false" style:font-name-asian="標楷體" style:font-size-asian="14pt" style:font-name-complex="微軟正黑體1" style:font-size-complex="14pt"/>
    </style:style>
    <style:style style:name="T19" style:family="text">
      <style:text-properties fo:color="#000000" style:font-name="標楷體" fo:font-size="14pt" style:letter-kerning="false" style:font-name-asian="標楷體" style:font-size-asian="14pt" style:font-name-complex="Malgun Gothic Semilight"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政風宣導電子專刊<text:line-break/>中華民國108年08月<text:line-break/>公務機密維護宣導</text:p>
      <text:p text:style-name="P3"/>
      <text:p text:style-name="P4"><text:span text:style-name="預設段落字型"><text:span text:style-name="T2">LINE</text:span></text:span><text:span text:style-name="預設段落字型"><text:span text:style-name="T3">來</text:span></text:span><text:span text:style-name="預設段落字型"><text:span text:style-name="T2">LINE</text:span></text:span><text:span text:style-name="預設段落字型"><text:span text:style-name="T3">去</text:span></text:span><text:span text:style-name="預設段落字型"><text:span text:style-name="T4">，</text:span></text:span><text:span text:style-name="預設段落字型"><text:span text:style-name="T5">LINE</text:span></text:span><text:span text:style-name="預設段落字型"><text:span text:style-name="T3">出問題</text:span></text:span><text:span text:style-name="預設段落字型"><text:span text:style-name="T6">（下）</text:span></text:span></text:p>
      <text:p text:style-name="P5"/>
      <text:p text:style-name="P4"><text:span text:style-name="預設段落字型"><text:span text:style-name="T15">LINE 近期議題</text:span></text:span> </text:p>
      <text:p text:style-name="P6"><text:s text:c="4"/>東森新聞於 2018 年 11 月 29 日報導 「手誤傳錯群組，潘姓員警被依過失洩密罪送辦，檢方給予緩起訴處分」，內容陳 述 2017 年間偵辦擄人勒贖案的潘姓員警，原本要傳「偵辦進度報告」給負責調閱監視器的同事，卻誤傳到反年金改革的群組 「台灣憤怒鳥」，該案檢方於 2018 年給予緩起訴處分，需繳交公庫 3 萬元。</text:p>
      <text:p text:style-name="P6"><text:s text:c="5"/>LINE 最常遇到的態樣，當屬詐騙集團竊取個資及財務等問題。趨勢科技所屬「資安趨勢部落格」曾指出詐騙集團善於偽造「瘋傳 7-11限時發送 100 元禮券」、「FamilyMart 送全家千元禮券」等等詐騙帳號，吸引民眾加入好友或點選釣魚網站連結。據趨勢科技防詐達人調查，臺灣前15 大 LINE@ 詐騙帳號受害品牌店家，以臭跩貓詐騙貼圖排名第一，共有將近 150 組詐騙 Line@ 帳號；而被發現的詐騙帳號中，1/2 為假貼圖，1/4 則透過假冒如星巴克、王品、中油、全聯、7-11、全家等店家假優惠名義引誘消費者上鉤。</text:p>
      <text:p text:style-name="P6"><text:s text:c="4"/>其他通訊軟體，像是 WhatsApp、 Instagram等亦存在類似資安風險，例如iThome亦指出 WhatsApp 於 2018 年 10 月才修復一項漏洞，該漏洞允許使用者於視訊通話時，讓駭客有機會操控手機程式。</text:p>
      <text:p text:style-name="P13"><text:span text:style-name="預設段落字型"><text:span text:style-name="T7"><text:s text:c="4"/>此外LINE也成為假訊息散布平台，長輩、朋友間都用 LINE 轉傳不</text:span></text:span><text:soft-page-break/><text:span text:style-name="預設段落字型"><text:span text:style-name="T7">實消息，例如「菌類不能和茄子一起吃」、「柿子加優酪乳會中毒」等，另 107年9合1大選之前，LINE 更成為攻擊各候選人的大平台，常有人轉傳「韓國瑜造勢現場發走路工1,500 元」、「陳其邁辯論會帶耳機」等攻訐候選人不實訊息。</text:span></text:span></text:p>
      <text:p text:style-name="P8">LINE 潛藏風險</text:p>
      <text:p text:style-name="P9">總結上述各項議題，我們得知 LINE 本身存在許多資安風險，可約略將之分為「操作風險」及「軟體風險」，分述如下：</text:p>
      <text:p text:style-name="P9">一、 操作風險</text:p>
      <text:p text:style-name="P30"><text:s/>1.如前述案例所載，使用者於公務上可能同時與多群組人員聯繫，稍</text:p>
      <text:p text:style-name="P30"><text:s text:c="3"/>有不慎，易誤傳公務相關文件予不相干第三人，即使 LINE 具備</text:p>
      <text:p text:style-name="P30"><text:s text:c="2"/>「訊息回收」功能，也難得知第三人是否已知悉內容。</text:p>
      <text:p text:style-name="P30"><text:s/>2.許多人使用 LINE 未了解軟體具備之功能，像是 LINE 聊天室的</text:p>
      <text:p text:style-name="P30"><text:s text:c="2"/>「相簿」、「儲存至 Keep」功能等，可將檔案上傳雲端，若不善用</text:p>
      <text:p text:style-name="P30"><text:s text:c="3"/>而隨意儲存在手機目錄、相簿內，一旦手機誤植木馬軟體等，手上</text:p>
      <text:p text:style-name="P30"><text:s text:c="3"/>資料恐遭外洩。</text:p>
      <text:p text:style-name="P30"><text:s/>3.LINE若設定不當，允許陌生人加為好友，讓有心人士有可趁之機，</text:p>
      <text:p text:style-name="P30"><text:s text:c="2"/>偽冒熟識、家人，誘騙點選連結進行 APT（Advanced Persistent </text:p>
      <text:p text:style-name="P30"><text:s text:c="3"/>Threat）攻擊或交付資料等，均可能引發資安風險。</text:p>
      <text:p text:style-name="P30"><text:s/>4.公務機關人員為求跨部會聯繫提升效率，往往建立許多群組，群組</text:p>
      <text:p text:style-name="P30"><text:s text:c="3"/>成員間彼此也未必熟識；又尚未在 LINE 群組裡指定管理者時，任</text:p>
      <text:p text:style-name="P30"><text:s text:c="3"/>何成員均可邀請他人進入該族群內；倘若誤加入非此公務相關人員，</text:p>
      <text:p text:style-name="P31"><text:span text:style-name="T8"><text:s text:c="3"/>將滋</text:span><text:span text:style-name="預設段落字型"><text:span text:style-name="T8">生公務資料外洩疑慮。<text:line-break/></text:span></text:span><text:span text:style-name="預設段落字型"><text:span text:style-name="T7">二、軟體風險 </text:span></text:span></text:p>
      <text:list xml:id="list3822596919726097833" text:style-name="L1">
        <text:list-item>
          <text:p text:style-name="P27">LINE可隨意轉貼及點選任何網址，若是該網址潛藏惡意代碼，手機</text:p>
        </text:list-item>
      </text:list>
      <text:p text:style-name="P17">極可能被植入惡意程式，導致機敏資訊遭竊。 </text:p>
      <text:list xml:id="list111952562479339" text:continue-numbering="true" text:style-name="L1">
        <text:list-item>
          <text:p text:style-name="P28">LINE 建置雲端資料庫能儲存用戶或群組 對話內容及檔案，但若LINE公司遭駭客入侵，即可能洩漏用戶或群組之檔案及對話內容，即使循司法調查管道，亦因LINE屬國外公司而增加偵辦難度；此外， 使用者在通訊過程中亦存在遭LINE公司側錄對話內容之風險，故以國安角度考量，確實不宜在機敏公務上使用。</text:p>
        </text:list-item>
      </text:list>
      <text:p text:style-name="P18"><text:span text:style-name="預設段落字型"><text:span text:style-name="T12">風險防制</text:span></text:span></text:p>
      <text:p text:style-name="P14"><text:span text:style-name="d2_5f_purple"><text:span text:style-name="T8">一、安裝訊息加解密軟體</text:span></text:span></text:p>
      <text:p text:style-name="P14"><text:span text:style-name="d2_5f_purple"><text:span text:style-name="T8"><text:s text:c="4"/>若 LINE 群組人員欲傳送公務資料，請務必安裝第三方加解密軟體</text:span></text:span></text:p>
      <text:p text:style-name="P14"><text:soft-page-break/><text:span text:style-name="d2_5f_purple"><text:span text:style-name="T8"><text:s text:c="4"/>，例如資通電腦與國家中山科學研究院研發之「ME通訊軟體」，透</text:span></text:span></text:p>
      <text:p text:style-name="P14"><text:span text:style-name="d2_5f_purple"><text:span text:style-name="T8"><text:s text:c="4"/>過該軟體對訊息、檔案加密後，再以 LINE 傳送，避免訊息誤傳或</text:span></text:span></text:p>
      <text:p text:style-name="P14"><text:span text:style-name="d2_5f_purple"><text:span text:style-name="T8"><text:s text:c="4"/>訊息遭他人擷取之資安疑慮。</text:span></text:span></text:p>
      <text:p text:style-name="P14"><text:span text:style-name="d2_5f_purple"><text:span text:style-name="T8">二、「LINE」群組中建立管理人員</text:span></text:span></text:p>
      <text:p text:style-name="P14"><text:span text:style-name="d2_5f_purple"><text:span text:style-name="T8"><text:s text:c="4"/>透過設定群組管理人，可統籌管理群組成員，必要時可將不適合人</text:span></text:span></text:p>
      <text:p text:style-name="P14"><text:span text:style-name="d2_5f_purple"><text:span text:style-name="T8"><text:s text:c="4"/>員踢出群組，以確保該群組談話內容不外流。</text:span></text:span></text:p>
      <text:p text:style-name="P14"><text:span text:style-name="d2_5f_purple"><text:span text:style-name="T8">三、持續更新 LINE 版本</text:span></text:span></text:p>
      <text:p text:style-name="P32"><text:span text:style-name="d2_5f_purple"><text:span text:style-name="T8"><text:s text:c="4"/>LINE 近年持續進行「資安漏洞回報獎金計畫」，用於挖掘軟體漏</text:span></text:span></text:p>
      <text:p text:style-name="P32"><text:span text:style-name="d2_5f_purple"><text:span text:style-name="T8"><text:s text:c="3"/>洞等各項缺失，並於後續版本中修補漏洞，故當 LINE 跳出新版本</text:span></text:span></text:p>
      <text:p text:style-name="P32"><text:span text:style-name="d2_5f_purple"><text:span text:style-name="T8"><text:s text:c="2"/>（電腦版）要求更新時，務必持續更新，避免遺留漏洞給駭客趁機攻</text:span></text:span></text:p>
      <text:p text:style-name="P32"><text:span text:style-name="d2_5f_purple"><text:span text:style-name="T8"><text:s text:c="3"/>擊。</text:span></text:span></text:p>
      <text:p text:style-name="P14"><text:span text:style-name="d2_5f_purple"><text:span text:style-name="T8"><text:s/>四、安裝防毒軟體</text:span></text:span></text:p>
      <text:p text:style-name="P14"><text:span text:style-name="d2_5f_purple"><text:span text:style-name="T8"><text:s text:c="4"/>由於 LINE 可傳送各項超連結網址、檔案、圖片等，甚至許多使用</text:span></text:span></text:p>
      <text:p text:style-name="P14"><text:span text:style-name="d2_5f_purple"><text:span text:style-name="T8"><text:s text:c="4"/>者亦安裝 LINE電腦板，往往給駭客可趁之機，誘騙使用</text:span></text:span><text:span text:style-name="預設段落字型"><text:span text:style-name="T7">者下載檔</text:span></text:span></text:p>
      <text:p text:style-name="P29"><text:s text:c="4"/>案、開啟連結，最終再植入木馬 程式。因此若加裝防毒軟體，就</text:p>
      <text:p text:style-name="P29"><text:s text:c="4"/>可讓防毒軟體進行初步篩選，降低中毒機會。 </text:p>
      <text:p text:style-name="P7"><text:s/>五、不隨便加好友、加官方帳號 </text:p>
      <text:p text:style-name="P29"><text:s text:c="3"/>不隨意加陌生人為好友，可點選 LINE 「設定」中的「好友」設定， <text:s text:c="2"/>關閉「自動加入好友」、「允許被加入好友」功能，即可避免被色</text:p>
      <text:p text:style-name="P29"><text:s text:c="3"/>情業者、陌生人士誘騙。 另網路上常常充斥各種假官方帳號，建議</text:p>
      <text:p text:style-name="P29"><text:s text:c="3"/>可利用「趨勢防詐達人 」、「刑事局165 APP」，先查證該帳號是</text:p>
      <text:p text:style-name="P32"><text:span text:style-name="T7"><text:s text:c="3"/>否為</text:span><text:span text:style-name="預設段落字型"><text:span text:style-name="T7">「官方正版」後再加入。</text:span></text:span></text:p>
      <text:p text:style-name="P4"><text:span text:style-name="預設段落字型"><text:span text:style-name="T13">假訊息防制</text:span></text:span> </text:p>
      <text:p text:style-name="P7">雖然坊間已有不少假訊息查證平台，像是 LINE 帳號「真的假的」、網站 「MyGoPen」等，但迄今最方便、最受歡 迎的查證管道，當屬「美玉姨」LINE聊天機器人。使用者僅需將「美玉姨」加入聊天群組，即可以提問方式丟出訊息，讓「美玉姨」直接查證該訊息是否真實；惟「美玉姨」系採擷取使用者訊息並傳送至資料庫查詢運作方式，公務群組若加入「美玉姨」恐有資料外洩之虞。</text:p>
      <text:p text:style-name="P14"/>
      <text:p text:style-name="P4"><text:span text:style-name="預設段落字型"><text:span text:style-name="T13">結論</text:span></text:span> </text:p>
      <text:p text:style-name="P13"><text:span text:style-name="預設段落字型"><text:span text:style-name="T7">LINE 在臺灣儼然成為生活不可或缺的一部分，公務機關也常藉此開設公務群組，期以「行動辦公室」增進行政效率，然而在享受便利的同時，</text:span></text:span><text:soft-page-break/><text:span text:style-name="預設段落字型"><text:span text:style-name="T7">我們也要明白使用LINE 所必須承擔的資安風險，盡可能不要在 LINE 上處理公務，倘仍須處理公務，務必考量 LINE使用上的安全性。您可透過安裝加解密軟體、調整 LINE 操作等預防方式，在最低的風險下，方能享受 LINE帶給我們的便利。</text:span></text:span></text:p>
      <text:p text:style-name="P4"/>
      <text:p text:style-name="P19"><text:span text:style-name="d2_5f_purple"><text:span text:style-name="T7">本文摘自清流雙月刊</text:span></text:span><text:span text:style-name="強調粗體"><text:span text:style-name="T7">中華民國一百零八年三月號P10~P14</text:span></text:span></text:p>
      <text:p text:style-name="Text_20_body"/>
      <text:p text:style-name="P12">政風宣導電子專刊<text:line-break/>中華民國108年08月<text:line-break/>機關安全維護宣導</text:p>
      <text:p text:style-name="P15"/>
      <text:p text:style-name="P4"><text:span text:style-name="預設段落字型"><text:span text:style-name="T16">推動有效的</text:span></text:span><text:span text:style-name="預設段落字型"><text:span text:style-name="T17">桌上推演</text:span></text:span><text:span text:style-name="預設段落字型"><text:span text:style-name="T16">以減緩危害的</text:span></text:span><text:span text:style-name="預設段落字型"><text:span text:style-name="T17">不確定性</text:span></text:span><text:span text:style-name="預設段落字型"><text:span text:style-name="T6">（下）</text:span></text:span></text:p>
      <text:p text:style-name="P16"><text:span text:style-name="預設段落字型"><text:span text:style-name="T18">中央警察大學恐怖主義研究中心主任</text:span></text:span><text:span text:style-name="預設段落字型"><text:span text:style-name="T19">　</text:span></text:span><text:span text:style-name="預設段落字型"><text:span text:style-name="T18">汪毓瑋</text:span></text:span></text:p>
      <text:p text:style-name="P10"/>
      <text:p text:style-name="P4"><text:span text:style-name="預設段落字型"><text:span text:style-name="T14">桌上推演三階段模組及討論問題</text:span></text:span></text:p>
      <text:p text:style-name="P4"><text:span text:style-name="預設段落字型"><text:span text:style-name="T9">三</text:span></text:span><text:span text:style-name="預設段落字型"><text:span text:style-name="T10">、</text:span></text:span><text:span text:style-name="預設段落字型"><text:span text:style-name="T9">復原行動之討論問題</text:span></text:span></text:p>
      <text:p text:style-name="P4"><text:span text:style-name="預設段落字型"><text:span text:style-name="T8">（</text:span></text:span><text:span text:style-name="預設段落字型"><text:span text:style-name="T9">一</text:span></text:span><text:span text:style-name="預設段落字型"><text:span text:style-name="T10">）</text:span></text:span><text:span text:style-name="預設段落字型"><text:span text:style-name="T9">公共資訊與媒體關係</text:span></text:span></text:p>
      <text:p text:style-name="P20"><text:span text:style-name="預設段落字型"><text:span text:style-name="T11">1. </text:span></text:span><text:span text:style-name="預設段落字型"><text:span text:style-name="T9">如何處理來自各方和媒體的詢問</text:span></text:span><text:span text:style-name="預設段落字型"><text:span text:style-name="T8">？</text:span></text:span></text:p>
      <text:p text:style-name="P22"><text:span text:style-name="預設段落字型"><text:span text:style-name="T11">(1) </text:span></text:span><text:span text:style-name="預設段落字型"><text:span text:style-name="T9">是否存在協調回應及與各利益相關者溝通的標準化流程</text:span></text:span><text:span text:style-name="預設段落字型"><text:span text:style-name="T10">？</text:span></text:span></text:p>
      <text:p text:style-name="P22"><text:span text:style-name="預設段落字型"><text:span text:style-name="T11">(2) </text:span></text:span><text:span text:style-name="預設段落字型"><text:span text:style-name="T9">發展訊息和管理此過程的主要負責人是誰</text:span></text:span><text:span text:style-name="預設段落字型"><text:span text:style-name="T10">？</text:span></text:span></text:p>
      <text:p text:style-name="P20"><text:span text:style-name="預設段落字型"><text:span text:style-name="T11">2. </text:span></text:span><text:span text:style-name="預設段落字型"><text:span text:style-name="T9">要採取那些行動來處理負面的社交媒體貼文</text:span></text:span><text:span text:style-name="預設段落字型"><text:span text:style-name="T10">？</text:span></text:span></text:p>
      <text:p text:style-name="P20"><text:span text:style-name="預設段落字型"><text:span text:style-name="T11">3. </text:span></text:span><text:span text:style-name="預設段落字型"><text:span text:style-name="T9">如何在異常事件發生後提供並統一所有外部媒體訊息和通訊</text:span></text:span><text:span text:style-name="預設段落字型"><text:span text:style-name="T10">？</text:span></text:span></text:p>
      <text:p text:style-name="P23"><text:span text:style-name="預設段落字型"><text:span text:style-name="T11">(1) </text:span></text:span><text:span text:style-name="預設段落字型"><text:span text:style-name="T9">將溝通那些訊息及如何解釋敏感資訊</text:span></text:span><text:span text:style-name="預設段落字型"><text:span text:style-name="T10">？</text:span></text:span></text:p>
      <text:p text:style-name="P23"><text:soft-page-break/><text:span text:style-name="預設段落字型"><text:span text:style-name="T11">(2) </text:span></text:span><text:span text:style-name="預設段落字型"><text:span text:style-name="T9">訊息的優先等級如何更改</text:span></text:span><text:span text:style-name="預設段落字型"><text:span text:style-name="T10">？</text:span></text:span></text:p>
      <text:p text:style-name="P23"><text:span text:style-name="預設段落字型"><text:span text:style-name="T11">(3) </text:span></text:span><text:span text:style-name="預設段落字型"><text:span text:style-name="T9">發展和分發訊息的主要負責人是誰</text:span></text:span><text:span text:style-name="預設段落字型"><text:span text:style-name="T10">？</text:span></text:span></text:p>
      <text:p text:style-name="P4"><text:span text:style-name="預設段落字型"><text:span text:style-name="T8">（</text:span></text:span><text:span text:style-name="預設段落字型"><text:span text:style-name="T9">二</text:span></text:span><text:span text:style-name="預設段落字型"><text:span text:style-name="T10">）</text:span></text:span><text:span text:style-name="預設段落字型"><text:span text:style-name="T9">現場控制</text:span></text:span></text:p>
      <text:p text:style-name="P21"><text:span text:style-name="預設段落字型"><text:span text:style-name="T11">1. </text:span></text:span><text:span text:style-name="預設段落字型"><text:span text:style-name="T9">有那些計畫或程序可用於指導事件發生後的管理和保護現場</text:span></text:span><text:span text:style-name="預設段落字型"><text:span text:style-name="T10">？</text:span></text:span></text:p>
      <text:p text:style-name="P21"><text:span text:style-name="預設段落字型"><text:span text:style-name="T11">2. </text:span></text:span><text:span text:style-name="預設段落字型"><text:span text:style-name="T9">追蹤受傷個人的狀況和位置的過程是什麼</text:span></text:span><text:span text:style-name="預設段落字型"><text:span text:style-name="T10">？</text:span></text:span></text:p>
      <text:p text:style-name="P23"><text:span text:style-name="預設段落字型"><text:span text:style-name="T11">(1) </text:span></text:span><text:span text:style-name="預設段落字型"><text:span text:style-name="T9">如何與緊急救援人員和緊急護理設施協調以識別和運送受傷人員</text:span></text:span><text:span text:style-name="預設段落字型"><text:span text:style-name="T10">？</text:span></text:span></text:p>
      <text:p text:style-name="P23"><text:span text:style-name="預設段落字型"><text:span text:style-name="T11">(2) </text:span></text:span><text:span text:style-name="預設段落字型"><text:span text:style-name="T9">如何維持事件參與者的問責</text:span></text:span><text:span text:style-name="預設段落字型"><text:span text:style-name="T10">？</text:span></text:span></text:p>
      <text:p text:style-name="P23"><text:span text:style-name="預設段落字型"><text:span text:style-name="T11">(3) </text:span></text:span><text:span text:style-name="預設段落字型"><text:span text:style-name="T9">對機構或園區內外不同的人</text:span></text:span><text:span text:style-name="預設段落字型"><text:span text:style-name="T10">，</text:span></text:span><text:span text:style-name="預設段落字型"><text:span text:style-name="T9">是否有不同的問責制流程</text:span></text:span><text:span text:style-name="預設段落字型"><text:span text:style-name="T10">？</text:span></text:span></text:p>
      <text:p text:style-name="P24"><text:span text:style-name="預設段落字型"><text:span text:style-name="T11">3. </text:span></text:span><text:span text:style-name="預設段落字型"><text:span text:style-name="T9">取消活動的情況或標準是什麼</text:span></text:span><text:span text:style-name="預設段落字型"><text:span text:style-name="T10">？</text:span></text:span><text:span text:style-name="預設段落字型"><text:span text:style-name="T9">還可以進行那些其他類型的更改</text:span></text:span><text:span text:style-name="預設段落字型"><text:span text:style-name="T10">，</text:span></text:span><text:span text:style-name="預設段落字型"><text:span text:style-name="T9">例如安全封鎖</text:span></text:span><text:span text:style-name="預設段落字型"><text:span text:style-name="T10">、</text:span></text:span><text:span text:style-name="預設段落字型"><text:span text:style-name="T9">暫時停止</text:span></text:span><text:span text:style-name="預設段落字型"><text:span text:style-name="T10">、</text:span></text:span><text:span text:style-name="預設段落字型"><text:span text:style-name="T9">就地避難</text:span></text:span><text:span text:style-name="預設段落字型"><text:span text:style-name="T10">？</text:span></text:span></text:p>
      <text:p text:style-name="P23"><text:span text:style-name="預設段落字型"><text:span text:style-name="T11">(1) </text:span></text:span><text:span text:style-name="預設段落字型"><text:span text:style-name="T9">那些利益相關者參與了此決策過程</text:span></text:span><text:span text:style-name="預設段落字型"><text:span text:style-name="T10">，</text:span></text:span><text:span text:style-name="預設段落字型"><text:span text:style-name="T9">誰負責最終決定</text:span></text:span><text:span text:style-name="預設段落字型"><text:span text:style-name="T10">？</text:span></text:span></text:p>
      <text:p text:style-name="P23"><text:span text:style-name="預設段落字型"><text:span text:style-name="T11">(2) </text:span></text:span><text:span text:style-name="預設段落字型"><text:span text:style-name="T9">如果決定暫停或取消</text:span></text:span><text:span text:style-name="預設段落字型"><text:span text:style-name="T10">，</text:span></text:span><text:span text:style-name="預設段落字型"><text:span text:style-name="T9">將採取那些措施確保離開時的安全</text:span></text:span><text:span text:style-name="預設段落字型"><text:span text:style-name="T10">？</text:span></text:span></text:p>
      <text:p text:style-name="P4"><text:span text:style-name="預設段落字型"><text:span text:style-name="T8">（</text:span></text:span><text:span text:style-name="預設段落字型"><text:span text:style-name="T9">三</text:span></text:span><text:span text:style-name="預設段落字型"><text:span text:style-name="T10">）</text:span></text:span><text:span text:style-name="預設段落字型"><text:span text:style-name="T9">園區的復原</text:span></text:span></text:p>
      <text:p text:style-name="P25"><text:span text:style-name="預設段落字型"><text:span text:style-name="T11">1. </text:span></text:span><text:span text:style-name="預設段落字型"><text:span text:style-name="T9">將採取那些措施來解決人員短缺和額外安全要求</text:span></text:span><text:span text:style-name="預設段落字型"><text:span text:style-name="T10">？</text:span></text:span><text:span text:style-name="預設段落字型"><text:span text:style-name="T9">在請求額外人員和資源時</text:span></text:span><text:span text:style-name="預設段落字型"><text:span text:style-name="T10">，</text:span></text:span><text:span text:style-name="預設段落字型"><text:span text:style-name="T9">可以使用那些內部或外部資源來增強能力</text:span></text:span><text:span text:style-name="預設段落字型"><text:span text:style-name="T10">？</text:span></text:span></text:p>
      <text:p text:style-name="P25"><text:span text:style-name="預設段落字型"><text:span text:style-name="T11">2. </text:span></text:span><text:span text:style-name="預設段落字型"><text:span text:style-name="T9">將採取什麼行動來處理未來潛在抗議等問題</text:span></text:span><text:span text:style-name="預設段落字型"><text:span text:style-name="T10">，</text:span></text:span><text:span text:style-name="預設段落字型"><text:span text:style-name="T9">並解決機構聲譽問題</text:span></text:span><text:span text:style-name="預設段落字型"><text:span text:style-name="T10">？</text:span></text:span></text:p>
      <text:p text:style-name="P25"><text:span text:style-name="預設段落字型"><text:span text:style-name="T11">3. </text:span></text:span><text:span text:style-name="預設段落字型"><text:span text:style-name="T9">如何鑑定出事件發生後之準備</text:span></text:span><text:span text:style-name="預設段落字型"><text:span text:style-name="T10">、</text:span></text:span><text:span text:style-name="預設段落字型"><text:span text:style-name="T9">回應和恢復工作之間存在的差距</text:span></text:span><text:span text:style-name="預設段落字型"><text:span text:style-name="T10">？</text:span></text:span><text:span text:style-name="預設段落字型"><text:span text:style-name="T9">要如何溝通這些針對潛在改進領域的變更或革新</text:span></text:span><text:span text:style-name="預設段落字型"><text:span text:style-name="T10">？</text:span></text:span></text:p>
      <text:p text:style-name="P25"><text:span text:style-name="預設段落字型"><text:span text:style-name="T11">4. </text:span></text:span><text:span text:style-name="預設段落字型"><text:span text:style-name="T9">將提供那些培訓或資源</text:span></text:span><text:span text:style-name="預設段落字型"><text:span text:style-name="T10">，</text:span></text:span><text:span text:style-name="預設段落字型"><text:span text:style-name="T9">以解決未來類似的事件</text:span></text:span><text:span text:style-name="預設段落字型"><text:span text:style-name="T10">？</text:span></text:span></text:p>
      <text:p text:style-name="P11">結論</text:p>
      <text:p text:style-name="P21"><text:span text:style-name="預設段落字型"><text:span text:style-name="T9">國土安全與一般災防的思考哲學不同</text:span></text:span><text:span text:style-name="預設段落字型"><text:span text:style-name="T10">，</text:span></text:span><text:span text:style-name="預設段落字型"><text:span text:style-name="T9">且工作重點不同也影響了資源的分配與涉及部門的權責及問責之釐清</text:span></text:span><text:span text:style-name="預設段落字型"><text:span text:style-name="T10">。「</text:span></text:span><text:span text:style-name="預設段落字型"><text:span text:style-name="T9">桌上推演</text:span></text:span><text:span text:style-name="預設段落字型"><text:span text:style-name="T10">」</text:span></text:span><text:soft-page-break/><text:span text:style-name="預設段落字型"><text:span text:style-name="T9">可以作為一個實踐與學習的工具</text:span></text:span><text:span text:style-name="預設段落字型"><text:span text:style-name="T10">，</text:span></text:span><text:span text:style-name="預設段落字型"><text:span text:style-name="T9">但因為關鍵基礎設施防護的各領域不同</text:span></text:span><text:span text:style-name="預設段落字型"><text:span text:style-name="T10">、</text:span></text:span><text:span text:style-name="預設段落字型"><text:span text:style-name="T9">任務不同</text:span></text:span><text:span text:style-name="預設段落字型"><text:span text:style-name="T10">、</text:span></text:span><text:span text:style-name="預設段落字型"><text:span text:style-name="T9">展現之功能與評估效能之標準也不完全一致</text:span></text:span><text:span text:style-name="預設段落字型"><text:span text:style-name="T10">，</text:span></text:span><text:span text:style-name="預設段落字型"><text:span text:style-name="T9">因此必須警惕</text:span></text:span><text:span text:style-name="預設段落字型"><text:span text:style-name="T10">「</text:span></text:span><text:span text:style-name="預設段落字型"><text:span text:style-name="T9">沒有適用一切的方法</text:span></text:span><text:span text:style-name="預設段落字型"><text:span text:style-name="T10">」，</text:span></text:span><text:span text:style-name="預設段落字型"><text:span text:style-name="T9">而應有所彈性與調整</text:span></text:span><text:span text:style-name="預設段落字型"><text:span text:style-name="T8">。</text:span></text:span></text:p>
      <text:p text:style-name="P19"/>
      <text:p text:style-name="P19"><text:span text:style-name="d2_5f_purple"><text:span text:style-name="T7">本文摘自清流雙月刊</text:span></text:span><text:span text:style-name="強調粗體"><text:span text:style-name="T7">中華民國一百零八年五月號P24~P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UI" svg:font-family="SegoeUI" style:font-family-generic="swiss"/>
    <style:font-face style:name="ARMaoKaiB5-Heavy" svg:font-family="ARMaoKaiB5-Heavy" style:font-family-generic="system"/>
    <style:font-face style:name="DFHeiStd-W3" svg:font-family="DFHeiStd-W3" style:font-family-generic="system"/>
    <style:font-face style:name="DFHeiStd-W5" svg:font-family="DFHeiStd-W5" style:font-family-generic="system"/>
    <style:font-face style:name="DFLiYuanStd-W8" svg:font-family="DFLiYuanStd-W8" style:font-family-generic="system"/>
    <style:font-face style:name="DFMingStd-W7" svg:font-family="DFMingStd-W7"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2_5f_summary" style:display-name="d2_summary"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d2_5f_office" style:display-name="d2_office" style:family="paragraph" style:parent-style-name="Text_20_body">
      <style:paragraph-properties fo:margin-top="0.176cm" fo:margin-bottom="0.176cm" loext:contextual-spacing="false"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問候" style:family="paragraph" style:parent-style-name="Text_20_body" style:next-style-name="Text_20_body">
      <style:paragraph-properties fo:hyphenation-ladder-count="no-limit"/>
      <style:text-properties fo:color="#4c4949" style:font-name="DFHeiStd-W5" fo:font-family="DFHeiStd-W5" style:font-family-generic="system" style:letter-kerning="false" style:font-name-asian="DFHeiStd-W5" style:font-family-asian="DFHeiStd-W5" style:font-family-generic-asian="system" style:font-name-complex="DFHeiStd-W5" style:font-family-complex="DFHeiStd-W5" style:font-family-generic-complex="system"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4c4949" style:font-name="DFHeiStd-W5" fo:font-family="DFHeiStd-W5" style:font-family-generic="system" style:letter-kerning="false" style:font-name-asian="DFHeiStd-W5" style:font-family-asian="DFHeiStd-W5" style:font-family-generic-asian="system" style:font-name-complex="DFHeiStd-W5" style:font-family-complex="DFHeiStd-W5" style:font-family-generic-complex="system" style:font-size-complex="12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fo:color="#000000"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d2_5f_purple" style:display-name="d2_purple" style:family="text"/>
    <style:style style:name="強調粗體" style:family="text">
      <style:text-properties fo:font-weight="bold" style:font-weight-asian="bold" style:font-weight-complex="bold"/>
    </style:style>
    <style:style style:name="d2_5f_month" style:display-name="d2_month" style:family="text"/>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問候_20_字元" style:display-name="問候 字元" style:family="text">
      <style:text-properties fo:color="#4c4949" style:font-name="DFHeiStd-W5" fo:font-family="DFHeiStd-W5" style:font-family-generic="system" fo:font-size="12pt" style:font-name-asian="DFHeiStd-W5" style:font-family-asian="DFHeiStd-W5" style:font-family-generic-asian="system" style:font-size-asian="12pt" style:font-name-complex="DFHeiStd-W5" style:font-family-complex="DFHeiStd-W5" style:font-family-generic-complex="system" style:font-size-complex="12pt"/>
    </style:style>
    <style:style style:name="結語_20_字元" style:display-name="結語 字元" style:family="text">
      <style:text-properties fo:color="#4c4949" style:font-name="DFHeiStd-W5" fo:font-family="DFHeiStd-W5" style:font-family-generic="system" fo:font-size="12pt" style:font-name-asian="DFHeiStd-W5" style:font-family-asian="DFHeiStd-W5" style:font-family-generic-asian="system" style:font-size-asian="12pt" style:font-name-complex="DFHeiStd-W5" style:font-family-complex="DFHeiStd-W5" style:font-family-generic-complex="system" style:font-size-complex="12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text-underline-style="solid" style:text-underline-width="auto" style:text-underline-color="font-color" style:text-underline-mode="continuous" style:text-overline-mode="continuous" style:text-line-through-mode="continuou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498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臺中所-政風室-陳美惠</meta:initial-creator>
    <meta:creation-date>2019-08-06T03:15:00Z</meta:creation-date>
    <dc:date>2019-08-06T11:19:16.607000000</dc:date>
    <meta:print-date>2016-05-25T02:17:00Z</meta:print-date>
    <meta:editing-cycles>3</meta:editing-cycles>
    <meta:editing-duration>PT4M8S</meta:editing-duration>
    <meta:document-statistic meta:table-count="0" meta:image-count="0" meta:object-count="0" meta:page-count="6" meta:paragraph-count="88" meta:word-count="2860" meta:character-count="3385" meta:non-whitespace-character-count="3143"/>
    <meta:template xlink:type="simple" xlink:actuate="onRequest" xlink:title="" xlink:href="Normal"/>
  </office:meta>
</office:document-meta>
</file>