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Verdana" style:font-name-asian="微軟正黑體" fo:color="#494949" fo:font-size="9pt" style:font-size-asian="9pt" style:font-size-complex="9pt"/>
    </style:style>
    <style:style style:name="T3" style:parent-style-name="預設段落字型" style:family="text">
      <style:text-properties style:font-name="Verdana" style:font-name-asian="微軟正黑體" fo:color="#494949" fo:font-size="9pt" style:font-size-asian="9pt" style:font-size-complex="9pt"/>
    </style:style>
    <style:style style:name="T4" style:parent-style-name="預設段落字型" style:family="text">
      <style:text-properties style:font-name="Verdana" style:font-name-asian="微軟正黑體" fo:color="#494949" fo:font-size="16pt" style:font-size-asian="16pt" style:font-size-complex="16pt"/>
    </style:style>
    <style:style style:name="T5" style:parent-style-name="預設段落字型" style:family="text">
      <style:text-properties style:font-name="Verdana" style:font-name-asian="微軟正黑體" fo:color="#494949" fo:font-size="16pt" style:font-size-asian="16pt" style:font-size-complex="16pt"/>
    </style:style>
    <style:style style:name="T6" style:parent-style-name="預設段落字型" style:family="text">
      <style:text-properties style:font-name="細明體" style:font-name-asian="細明體" style:font-name-complex="細明體" fo:color="#494949" fo:font-size="9pt" style:font-size-asian="9pt" style:font-size-complex="9pt"/>
    </style:style>
    <style:style style:name="T7" style:parent-style-name="預設段落字型" style:family="text">
      <style:text-properties style:font-name="Verdana" style:font-name-asian="微軟正黑體" fo:color="#494949" fo:font-size="9pt" style:font-size-asian="9pt" style:font-size-complex="9pt"/>
    </style:style>
    <style:style style:name="T8" style:parent-style-name="預設段落字型" style:family="text">
      <style:text-properties style:font-name="Verdana" style:font-name-asian="微軟正黑體" fo:color="#494949" fo:font-size="9pt" style:font-size-asian="9pt" style:font-size-complex="9pt"/>
    </style:style>
    <style:style style:name="T9" style:parent-style-name="預設段落字型" style:family="text">
      <style:text-properties style:font-name="Verdana" style:font-name-asian="微軟正黑體" fo:color="#494949" fo:font-size="9pt" style:font-size-asian="9pt" style:font-size-complex="9pt"/>
    </style:style>
    <style:style style:name="T10" style:parent-style-name="預設段落字型" style:family="text">
      <style:text-properties style:font-name="Verdana" style:font-name-asian="微軟正黑體" fo:color="#494949" fo:font-size="9pt" style:font-size-asian="9pt" style:font-size-complex="9pt"/>
    </style:style>
    <style:style style:name="T11" style:parent-style-name="預設段落字型" style:family="text">
      <style:text-properties style:font-name="Verdana" style:font-name-asian="微軟正黑體" fo:color="#494949" fo:font-size="9pt" style:font-size-asian="9pt" style:font-size-complex="9pt"/>
    </style:style>
    <style:style style:name="T12" style:parent-style-name="預設段落字型" style:family="text">
      <style:text-properties style:font-name="Verdana" style:font-name-asian="微軟正黑體" fo:color="#494949" fo:font-size="9pt" style:font-size-asian="9pt" style:font-size-complex="9pt"/>
    </style:style>
    <style:style style:name="T13" style:parent-style-name="預設段落字型" style:family="text">
      <style:text-properties style:font-name="Verdana" style:font-name-asian="微軟正黑體" fo:color="#494949" fo:font-size="9pt" style:font-size-asian="9pt" style:font-size-complex="9pt"/>
    </style:style>
    <style:style style:name="T14" style:parent-style-name="預設段落字型" style:family="text">
      <style:text-properties style:font-name="Verdana" style:font-name-asian="微軟正黑體" fo:color="#494949" fo:font-size="9pt" style:font-size-asian="9pt" style:font-size-complex="9pt"/>
    </style:style>
    <style:style style:name="T15" style:parent-style-name="預設段落字型" style:family="text">
      <style:text-properties style:font-name="Verdana" style:font-name-asian="微軟正黑體" fo:color="#494949" fo:font-size="9pt" style:font-size-asian="9pt" style:font-size-complex="9pt"/>
    </style:style>
    <style:style style:name="T16" style:parent-style-name="預設段落字型" style:family="text">
      <style:text-properties style:font-name="Verdana" style:font-name-asian="微軟正黑體" fo:color="#494949" fo:font-size="9pt" style:font-size-asian="9pt" style:font-size-complex="9pt"/>
    </style:style>
    <style:style style:name="T17" style:parent-style-name="預設段落字型" style:family="text">
      <style:text-properties style:font-name="Verdana" style:font-name-asian="微軟正黑體" fo:color="#494949" fo:font-size="9pt" style:font-size-asian="9pt" style:font-size-complex="9pt"/>
    </style:style>
    <style:style style:name="T18" style:parent-style-name="預設段落字型" style:family="text">
      <style:text-properties style:font-name="Verdana" style:font-name-asian="微軟正黑體" fo:color="#494949" fo:font-size="9pt" style:font-size-asian="9pt" style:font-size-complex="9pt"/>
    </style:style>
    <style:style style:name="T19" style:parent-style-name="預設段落字型" style:family="text">
      <style:text-properties style:font-name="Verdana" style:font-name-asian="微軟正黑體" fo:color="#494949" fo:font-size="9pt" style:font-size-asian="9pt" style:font-size-complex="9pt"/>
    </style:style>
    <style:style style:name="T20" style:parent-style-name="預設段落字型" style:family="text">
      <style:text-properties style:font-name="Verdana" style:font-name-asian="微軟正黑體" fo:color="#494949" fo:font-size="9pt" style:font-size-asian="9pt" style:font-size-complex="9pt"/>
    </style:style>
    <style:style style:name="T21" style:parent-style-name="預設段落字型" style:family="text">
      <style:text-properties style:font-name="Verdana" style:font-name-asian="微軟正黑體" fo:color="#494949" fo:font-size="9pt" style:font-size-asian="9pt" style:font-size-complex="9pt"/>
    </style:style>
    <style:style style:name="T22" style:parent-style-name="預設段落字型" style:family="text">
      <style:text-properties style:font-name="Verdana" style:font-name-asian="微軟正黑體" fo:color="#494949" fo:font-size="9pt" style:font-size-asian="9pt" style:font-size-complex="9pt"/>
    </style:style>
    <style:style style:name="T23" style:parent-style-name="預設段落字型" style:family="text">
      <style:text-properties style:font-name="Verdana" style:font-name-asian="微軟正黑體" fo:color="#494949" fo:font-size="9pt" style:font-size-asian="9pt" style:font-size-complex="9pt"/>
    </style:style>
    <style:style style:name="T24" style:parent-style-name="預設段落字型" style:family="text">
      <style:text-properties style:font-name="Verdana" style:font-name-asian="微軟正黑體" fo:color="#494949" fo:font-size="9pt" style:font-size-asian="9pt" style:font-size-complex="9pt"/>
    </style:style>
    <style:style style:name="T25" style:parent-style-name="預設段落字型" style:family="text">
      <style:text-properties style:font-name="Verdana" style:font-name-asian="微軟正黑體" fo:color="#494949" fo:font-size="9pt" style:font-size-asian="9pt" style:font-size-complex="9pt"/>
    </style:style>
    <style:style style:name="T26" style:parent-style-name="預設段落字型" style:family="text">
      <style:text-properties style:font-name="Verdana" style:font-name-asian="微軟正黑體" fo:color="#494949" fo:font-size="9pt" style:font-size-asian="9pt" style:font-size-complex="9pt"/>
    </style:style>
    <style:style style:name="T27" style:parent-style-name="預設段落字型" style:family="text">
      <style:text-properties style:font-name="Verdana" style:font-name-asian="微軟正黑體" fo:color="#494949" fo:font-size="9pt" style:font-size-asian="9pt" style:font-size-complex="9pt"/>
    </style:style>
    <style:style style:name="T28" style:parent-style-name="預設段落字型" style:family="text">
      <style:text-properties style:font-name="Verdana" style:font-name-asian="微軟正黑體" fo:color="#494949" fo:font-size="9pt" style:font-size-asian="9pt" style:font-size-complex="9pt"/>
    </style:style>
    <style:style style:name="T29" style:parent-style-name="預設段落字型" style:family="text">
      <style:text-properties style:font-name="Verdana" style:font-name-asian="微軟正黑體" fo:color="#494949" fo:font-size="9pt" style:font-size-asian="9pt" style:font-size-complex="9pt"/>
    </style:style>
    <style:style style:name="T30" style:parent-style-name="預設段落字型" style:family="text">
      <style:text-properties style:font-name="Verdana" style:font-name-asian="微軟正黑體" fo:color="#494949" fo:font-size="9pt" style:font-size-asian="9pt" style:font-size-complex="9pt"/>
    </style:style>
    <style:style style:name="T31" style:parent-style-name="預設段落字型" style:family="text">
      <style:text-properties style:font-name="Verdana" style:font-name-asian="微軟正黑體" fo:color="#494949" fo:font-size="9pt" style:font-size-asian="9pt" style:font-size-complex="9pt"/>
    </style:style>
    <style:style style:name="T32" style:parent-style-name="預設段落字型" style:family="text">
      <style:text-properties style:font-name="Verdana" style:font-name-asian="微軟正黑體" fo:color="#494949" fo:font-size="9pt" style:font-size-asian="9pt" style:font-size-complex="9pt"/>
    </style:style>
    <style:style style:name="T33" style:parent-style-name="預設段落字型" style:family="text">
      <style:text-properties style:font-name="Verdana" style:font-name-asian="微軟正黑體" fo:color="#494949" fo:font-size="9pt" style:font-size-asian="9pt" style:font-size-complex="9pt"/>
    </style:style>
    <style:style style:name="T34" style:parent-style-name="預設段落字型" style:family="text">
      <style:text-properties style:font-name="Verdana" style:font-name-asian="微軟正黑體" fo:color="#494949" fo:font-size="9pt" style:font-size-asian="9pt" style:font-size-complex="9pt"/>
    </style:style>
    <style:style style:name="T35" style:parent-style-name="預設段落字型" style:family="text">
      <style:text-properties style:font-name="Verdana" style:font-name-asian="微軟正黑體" fo:color="#494949" fo:font-size="9pt" style:font-size-asian="9pt" style:font-size-complex="9pt"/>
    </style:style>
    <style:style style:name="T36" style:parent-style-name="預設段落字型" style:family="text">
      <style:text-properties style:font-name="Verdana" style:font-name-asian="微軟正黑體" fo:color="#494949" fo:font-size="9pt" style:font-size-asian="9pt" style:font-size-complex="9pt"/>
    </style:style>
    <style:style style:name="T37" style:parent-style-name="預設段落字型" style:family="text">
      <style:text-properties style:font-name="Verdana" style:font-name-asian="微軟正黑體" fo:color="#494949" fo:font-size="9pt" style:font-size-asian="9pt" style:font-size-complex="9pt"/>
    </style:style>
    <style:style style:name="T38" style:parent-style-name="預設段落字型" style:family="text">
      <style:text-properties style:font-name="Verdana" style:font-name-asian="微軟正黑體" fo:color="#494949" fo:font-size="9pt" style:font-size-asian="9pt" style:font-size-complex="9pt"/>
    </style:style>
    <style:style style:name="T39" style:parent-style-name="預設段落字型" style:family="text">
      <style:text-properties style:font-name="Verdana" style:font-name-asian="微軟正黑體" fo:color="#494949" fo:font-size="9pt" style:font-size-asian="9pt" style:font-size-complex="9pt"/>
    </style:style>
    <style:style style:name="T40" style:parent-style-name="預設段落字型" style:family="text">
      <style:text-properties style:font-name="Verdana" style:font-name-asian="微軟正黑體" fo:color="#494949" fo:font-size="9pt" style:font-size-asian="9pt" style:font-size-complex="9pt"/>
    </style:style>
    <style:style style:name="T41" style:parent-style-name="預設段落字型" style:family="text">
      <style:text-properties style:font-name="Verdana" style:font-name-asian="微軟正黑體" fo:color="#494949" fo:font-size="9pt" style:font-size-asian="9pt" style:font-size-complex="9pt"/>
    </style:style>
    <style:style style:name="T42" style:parent-style-name="預設段落字型" style:family="text">
      <style:text-properties style:font-name="Verdana" style:font-name-asian="微軟正黑體" fo:color="#494949" fo:font-size="9pt" style:font-size-asian="9pt" style:font-size-complex="9pt"/>
    </style:style>
    <style:style style:name="T43" style:parent-style-name="預設段落字型" style:family="text">
      <style:text-properties style:font-name="Verdana" style:font-name-asian="微軟正黑體" fo:color="#494949" fo:font-size="9pt" style:font-size-asian="9pt" style:font-size-complex="9pt"/>
    </style:style>
    <style:style style:name="T44" style:parent-style-name="預設段落字型" style:family="text">
      <style:text-properties style:font-name="Verdana" style:font-name-asian="微軟正黑體" fo:color="#494949" fo:font-size="9pt" style:font-size-asian="9pt" style:font-size-complex="9pt"/>
    </style:style>
    <style:style style:name="T45" style:parent-style-name="預設段落字型" style:family="text">
      <style:text-properties style:font-name="Verdana" style:font-name-asian="微軟正黑體" fo:color="#494949" fo:font-size="9pt" style:font-size-asian="9pt" style:font-size-complex="9pt"/>
    </style:style>
    <style:style style:name="T46" style:parent-style-name="預設段落字型" style:family="text">
      <style:text-properties style:font-name="Verdana" style:font-name-asian="微軟正黑體" fo:color="#494949" fo:font-size="9pt" style:font-size-asian="9pt" style:font-size-complex="9pt"/>
    </style:style>
    <style:style style:name="T47" style:parent-style-name="預設段落字型" style:family="text">
      <style:text-properties style:font-name="Verdana" style:font-name-asian="微軟正黑體" fo:color="#494949" fo:font-size="9pt" style:font-size-asian="9pt" style:font-size-complex="9pt"/>
    </style:style>
  </office:automatic-styles>
  <office:body>
    <office:text text:use-soft-page-breaks="true">
      <text:p text:style-name="P1"><text:span text:style-name="T2">資安最關鍵因素在於每位使用者是否具有一定的「資安意識」，如何攻防抵禦，相信是當前最重要的資安課題。</text:span><text:span text:style-name="T3"><text:line-break/></text:span><text:span text:style-name="T4">從駭客觀點反思資訊安全</text:span><text:span text:style-name="T5"><text:line-break/></text:span><text:span text:style-name="T6">◎</text:span><text:span text:style-name="T7">吳帝瑩</text:span><text:span text:style-name="T8"><text:line-break/></text:span><text:span text:style-name="T9">　　民國</text:span><text:span text:style-name="T10">102</text:span><text:span text:style-name="T11">年是一個</text:span><text:span text:style-name="T12">網路動盪不安的年份。３月</text:span><text:span text:style-name="T13">20</text:span><text:span text:style-name="T14">日，韓國數家銀行、保險公司及電視台的電腦因為駭客攻擊，近五萬台電腦同時當機，造成</text:span><text:span text:style-name="T15">ATM</text:span><text:span text:style-name="T16">故障、金融服務停擺、網站癱瘓。有人懷疑這是北韓駭客所為，韓國政府也宣布這次攻擊視為國家級的戰爭行為。在此之前的３月２號，知名軟體</text:span><text:span text:style-name="T17">Evernote</text:span><text:span text:style-name="T18">遭到駭客入侵，五千萬用戶必須因此重設密碼；而在那之前，包括</text:span><text:span text:style-name="T19">Facebook</text:span><text:span text:style-name="T20">、</text:span><text:span text:style-name="T21">Twitter</text:span><text:span text:style-name="T22">等知名科技公司也屢屢傳出駭客入侵、個資外洩的消息，讓這些大企業的信譽遭到極大挑戰。這些或許與我們沒有直接關係，不過大家應該都記得５月</text:span><text:span text:style-name="T23">13</text:span><text:span text:style-name="T24">日廣大興號事件，臺灣駭客侵入菲律賓政府的</text:span><text:span text:style-name="T25">DNS</text:span><text:span text:style-name="T26">主機，癱瘓菲律賓政府網站。此事曾被新聞廣泛報導，「駭客」這個詞彙也從黑暗中漸漸浮上檯面。事實上不管有沒有報導，世上每日都有大大小小的網路攻擊與盜竊發生在你我周遭，在我們不知道或不注意的時候深深地影響這個世界。</text:span><text:span text:style-name="T27"><text:line-break/></text:span><text:span text:style-name="T28">　　駭客，在一般人想像中是神秘且深不可測，但他們即有可能是你周遭任何一個外表看似平凡、內地裡卻擁有高超專業網路技術和知識的傢伙。駭客的存在看似與我們的生活無直接關係，事實上只要我們連線上網際網路，就隨時可能與他們接觸。</text:span><text:span text:style-name="T29"><text:line-break/></text:span><text:span text:style-name="T30">　　筆者在臺灣大學住宿的時侯，旁邊寢室就住著一個駭客。他是我念電機系室友的朋友，平常看起來是一個再普通不過的人，然而當有一天學校的選課系統結束我卻忘記選課時，他突然出現並幫我解決選課的問題。後來才知道他高中時就熱愛程式語言，大學時更買了許多艱澀的書籍來研究，其撰寫程式的實力早已遠遠超越同儕。但當時我以為他只是一個熱愛程式的同學，直到有一天他說他參加了駭客年會，才讓我驚覺原來我身邊就有一位活生生的「駭客」，也讓我逐漸揭開駭客這隱晦神秘的面紗。</text:span><text:span text:style-name="T31"><text:line-break/></text:span><text:span text:style-name="T32">　　在一般人的印象中，駭客似乎總是搗亂正常的電腦運作、破壞網路安寧的那群人，但實際上這個詞彙與身分並沒有善惡之分，駭客是中性的詞彙，代表著一種精神，亦即擁有高超的技術，想要去挑戰任何「加密」的東西。雖然這樣的舉動並不全然合法，但也不代表每個駭客都會去從事非法行為。有鑑於網路的普及和重要性與日俱增，在跨國網路攻防交戰日趨頻繁的現今，各國無不積極培養「網軍」，並將網路安全視為國防能力的重要元素。但在臺灣，不僅缺乏培養戰技等級資安能力的意識，甚至整個社會普遍缺乏資安的警覺性，使臺灣社會從上到下處於暴露在危險之中而不自知。</text:span><text:span text:style-name="T33"><text:line-break/></text:span><text:span text:style-name="T34">　　而所謂「駭客年會」的舉辦在世界早已實施有年，而臺灣也早在</text:span><text:span text:style-name="T35">94</text:span><text:span text:style-name="T36">年便舉辦了第一場臺灣駭客年會（</text:span><text:span text:style-name="T37">HITCON, Hacks In Taiwan Conference</text:span><text:span text:style-name="T38">），性質類似各國舉辦的資安研討會。在這個會議中集結了臺灣最有名、最厲害的駭客與資安研究人員，一起分享與探討最新的資安議題、網路漏洞和駭客攻擊事件。參加者除了駭客，更有國防部、國安局、調查局等政府單位的人，甚至有來自不同國家的與會者共同分享經驗；而微軟總部</text:span><text:span text:style-name="T39">MSRC</text:span><text:span text:style-name="T40">更長期贊助並派人參與，就可知道全世界無論是公部門或私人企業對資安都非常重視。</text:span><text:span text:style-name="T41"><text:line-break/></text:span><text:span text:style-name="T42">　　「駭客年會」把臺灣的資安漏洞攤在陽光下討論，就是希望能經由公開透明的論述，找到更好的資訊防護措施。承如上述可知，國防部與政府相關單位也開始借重駭客們的力量，積極設法為國人建立一套免受攻擊的防護網。但僅依賴政府的力量是很難將資訊安全做到滴水不漏，因此筆者以為資訊安全最關鍵的因素在於每位網路的使用者是否具有一定的「資安意識」，也就是在享用網路便利性的同時，要能同時意識到資訊安全的重要性。如果每個人在使用電腦時都存有這種危機意識，那麼在資訊安全的防護上必能產</text:span><text:soft-page-break/><text:span text:style-name="T43">生很大的助益。</text:span><text:span text:style-name="T44"><text:line-break/></text:span><text:span text:style-name="T45">　　在數位的世界裡，每天都有很多看不見的資訊戰爭正無聲而激烈地進行著，特別是中國大陸積極培育的「網軍」，儼然成為全球網路安全的最大威脅。如何攻防抵禦、防患未然，進而待勢出擊，相信會是臺灣當前最重要的資安課題。</text:span><text:span text:style-name="T46"><text:line-break/></text:span><text:span text:style-name="T47">本文摘自清流月刊中華民國一百零三年一月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林怡伶</meta:initial-creator>
    <dc:creator>臺中所-政風室-林怡伶</dc:creator>
    <meta:creation-date>2018-03-28T07:39:00Z</meta:creation-date>
    <dc:date>2018-03-28T07:39:00Z</dc:date>
    <meta:template xlink:href="Normal.dotm" xlink:type="simple"/>
    <meta:editing-cycles>2</meta:editing-cycles>
    <meta:editing-duration>PT0S</meta:editing-duration>
    <meta:document-statistic meta:page-count="2" meta:paragraph-count="3" meta:word-count="247" meta:character-count="1654" meta:row-count="11" meta:non-whitespace-character-count="1410"/>
  </office:meta>
</office:document-meta>
</file>