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өũ" svg:font-family="sөũ" style:font-family-generic="roman" svg:panose-1="0 0 0 0 0 0 0 0 0 0"/>
    <style:font-face style:name="DFMingStd-W7" svg:font-family="DFMingStd-W7" style:font-family-generic="system" svg:panose-1="0 0 0 0 0 0 0 0 0 0"/>
    <style:font-face style:name="DFHeiStd-W3" svg:font-family="DFHeiStd-W3" style:font-family-generic="system" svg:panose-1="0 0 0 0 0 0 0 0 0 0"/>
    <style:font-face style:name="DFHeiStd-W5" svg:font-family="DFHeiStd-W5" style:font-family-generic="system" svg:panose-1="0 0 0 0 0 0 0 0 0 0"/>
  </office:font-face-decls>
  <office:automatic-styles>
    <style:style style:name="P1" style:parent-style-name="內文" style:master-page-name="MP0" style:family="paragraph">
      <style:paragraph-properties fo:widows="2" fo:orphans="2" fo:break-before="page" fo:margin-top="0.0694in" fo:margin-bottom="0.0694in" style:line-height-at-least="0.2222in"/>
      <style:text-properties style:font-name="Verdana" fo:color="#494949" fo:font-size="9pt" style:font-size-asian="9pt" style:font-size-complex="9pt"/>
    </style:style>
    <style:style style:name="P5" style:parent-style-name="內文" style:family="paragraph">
      <style:paragraph-properties fo:widows="2" fo:orphans="2" fo:margin-top="0.0694in" fo:margin-bottom="0.0694in" style:line-height-at-least="0.2222in" fo:margin-left="3.2895in" fo:text-indent="-3.2895in">
        <style:tab-stops/>
      </style:paragraph-properties>
    </style:style>
    <style:style style:name="T6"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7"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8"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9"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10"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P11" style:parent-style-name="內文" style:family="paragraph">
      <style:paragraph-properties fo:widows="2" fo:orphans="2" fo:margin-top="0.0694in" fo:margin-bottom="0.0694in" style:line-height-at-least="0.2222in" fo:margin-left="3.2895in" fo:text-indent="-3.2895in">
        <style:tab-stops/>
      </style:paragraph-properties>
    </style:style>
    <style:style style:name="T12"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3"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4"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5" style:parent-style-name="預設段落字型" style:family="text">
      <style:text-properties style:font-name="DFMingStd-W7" style:font-name-asian="DFMingStd-W7" style:font-name-complex="DFMingStd-W7" style:letter-kerning="false" fo:font-size="10pt" style:font-size-asian="10pt" style:font-size-complex="10pt"/>
    </style:style>
    <style:style style:name="P16" style:parent-style-name="內文" style:family="paragraph">
      <style:paragraph-properties style:text-autospace="none" fo:margin-right="0.225in">
        <style:tab-stops>
          <style:tab-stop style:type="left" style:position="6.1034in"/>
        </style:tab-stops>
      </style:paragraph-properties>
    </style:style>
    <style:style style:name="T17" style:parent-style-name="預設段落字型" style:family="text">
      <style:text-properties style:font-name="DFHeiStd-W3" style:font-name-asian="DFHeiStd-W3" style:font-name-complex="DFHeiStd-W3" style:letter-kerning="false" style:font-size-complex="12pt"/>
    </style:style>
    <style:style style:name="T18" style:parent-style-name="預設段落字型" style:family="text">
      <style:text-properties style:font-name="DFHeiStd-W3" style:font-name-asian="DFHeiStd-W3" style:font-name-complex="DFHeiStd-W3" fo:color="#000000" style:letter-kerning="false" style:font-size-complex="12pt"/>
    </style:style>
    <style:style style:name="P19" style:parent-style-name="內文" style:family="paragraph">
      <style:paragraph-properties style:text-autospace="none" fo:margin-right="0.1284in"/>
      <style:text-properties style:font-name="DFHeiStd-W3" style:font-name-asian="DFHeiStd-W3" style:font-name-complex="DFHeiStd-W3" fo:color="#000000" style:letter-kerning="false" style:font-size-complex="12pt"/>
    </style:style>
    <style:style style:name="P20" style:parent-style-name="內文" style:family="paragraph">
      <style:paragraph-properties style:text-autospace="none"/>
      <style:text-properties style:font-name="DFHeiStd-W3" style:font-name-asian="DFHeiStd-W3" style:font-name-complex="DFHeiStd-W3" fo:color="#000000" style:letter-kerning="false" style:font-size-complex="12pt"/>
    </style:style>
    <style:style style:name="P21" style:parent-style-name="內文" style:family="paragraph">
      <style:paragraph-properties style:text-autospace="none" fo:margin-right="0.1263in"/>
      <style:text-properties style:font-name="DFHeiStd-W3" style:font-name-asian="DFHeiStd-W3" style:font-name-complex="DFHeiStd-W3" fo:color="#000000" style:letter-kerning="false" style:font-size-complex="12pt"/>
    </style:style>
    <style:style style:name="P22" style:parent-style-name="內文" style:family="paragraph">
      <style:paragraph-properties style:text-autospace="none"/>
    </style:style>
    <style:style style:name="T23" style:parent-style-name="d2_purple" style:family="text">
      <style:text-properties fo:color="#2F2F2F" fo:font-size="10pt" style:font-size-asian="10pt" style:font-size-complex="10pt"/>
    </style:style>
    <style:style style:name="T24" style:parent-style-name="d2_purple" style:family="text">
      <style:text-properties fo:color="#2F2F2F" fo:font-size="10pt" style:font-size-asian="10pt" style:font-size-complex="10pt"/>
    </style:style>
    <style:style style:name="T25" style:parent-style-name="強調粗體" style:family="text">
      <style:text-properties fo:color="#2F2F2F" fo:font-size="10pt" style:font-size-asian="10pt" style:font-size-complex="10pt"/>
    </style:style>
    <style:style style:name="T26" style:parent-style-name="強調粗體" style:family="text">
      <style:text-properties fo:color="#2F2F2F" fo:font-size="10pt" style:font-size-asian="10pt" style:font-size-complex="10pt"/>
    </style:style>
    <style:style style:name="T27" style:parent-style-name="強調粗體" style:family="text">
      <style:text-properties fo:color="#2F2F2F" fo:font-size="10pt" style:font-size-asian="10pt" style:font-size-complex="10pt"/>
    </style:style>
    <style:style style:name="T28" style:parent-style-name="強調粗體" style:family="text">
      <style:text-properties fo:color="#2F2F2F" fo:font-size="10pt" style:font-size-asian="10pt" style:font-size-complex="10pt"/>
    </style:style>
    <style:style style:name="T29" style:parent-style-name="強調粗體" style:family="text">
      <style:text-properties fo:color="#2F2F2F" fo:font-size="10pt" style:font-size-asian="10pt" style:font-size-complex="10pt"/>
    </style:style>
    <style:style style:name="T30" style:parent-style-name="強調粗體" style:family="text">
      <style:text-properties fo:color="#2F2F2F" fo:font-size="10pt" style:font-size-asian="10pt" style:font-size-complex="10pt"/>
    </style:style>
    <style:style style:name="P31" style:parent-style-name="內文" style:family="paragraph">
      <style:paragraph-properties fo:margin-left="-0.0986in">
        <style:tab-stops/>
      </style:paragraph-properties>
    </style:style>
    <style:style style:name="P32" style:parent-style-name="內文" style:family="paragraph">
      <style:paragraph-properties fo:margin-left="-0.0986in">
        <style:tab-stops/>
      </style:paragraph-properties>
    </style:style>
    <style:style style:name="P33" style:parent-style-name="內文" style:family="paragraph">
      <style:paragraph-properties fo:margin-left="-0.0986in">
        <style:tab-stops/>
      </style:paragraph-properties>
    </style:style>
    <style:style style:name="P34" style:parent-style-name="內文" style:family="paragraph">
      <style:paragraph-properties fo:margin-left="-0.0986in">
        <style:tab-stops/>
      </style:paragraph-properties>
    </style:style>
    <style:style style:name="P35" style:parent-style-name="內文" style:family="paragraph">
      <style:paragraph-properties fo:margin-left="-0.0986in">
        <style:tab-stops/>
      </style:paragraph-properties>
    </style:style>
    <style:style style:name="P36" style:parent-style-name="內文" style:family="paragraph">
      <style:paragraph-properties fo:margin-left="-0.0986in">
        <style:tab-stops/>
      </style:paragraph-properties>
    </style:style>
    <style:style style:name="P37" style:parent-style-name="內文" style:family="paragraph">
      <style:paragraph-properties fo:margin-left="-0.0986in">
        <style:tab-stops/>
      </style:paragraph-properties>
    </style:style>
    <style:style style:name="P38" style:parent-style-name="內文" style:family="paragraph">
      <style:text-properties style:font-name="Verdana" fo:color="#494949" fo:font-size="9pt" style:font-size-asian="9pt" style:font-size-complex="9pt"/>
    </style:style>
    <style:style style:name="P39" style:parent-style-name="內文Web" style:family="paragraph">
      <style:paragraph-properties style:line-height-at-least="0.2222in" fo:margin-right="0.0298in"/>
      <style:text-properties style:font-name="sөũ" fo:font-weight="bold" style:font-weight-asian="bold" style:font-weight-complex="bold" fo:color="#333333" style:letter-kerning="true" fo:font-size="22pt" style:font-size-asian="22pt" style:font-size-complex="22pt"/>
    </style:style>
    <style:style style:name="P40" style:parent-style-name="內文Web" style:family="paragraph">
      <style:paragraph-properties style:line-height-at-least="0.2222in" fo:margin-right="0.0298in"/>
    </style:style>
    <style:style style:name="T41"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2"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3"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4"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5"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6" style:parent-style-name="預設段落字型" style:family="text">
      <style:text-properties style:font-name="sөũ" fo:font-weight="bold" style:font-weight-asian="bold" style:font-weight-complex="bold" fo:color="#333333" style:letter-kerning="true"/>
    </style:style>
    <style:style style:name="T47" style:parent-style-name="預設段落字型" style:family="text">
      <style:text-properties style:font-name="sөũ" fo:font-weight="bold" style:font-weight-asian="bold" style:font-weight-complex="bold" fo:color="#333333" style:letter-kerning="true"/>
    </style:style>
    <style:style style:name="T48" style:parent-style-name="預設段落字型" style:family="text">
      <style:text-properties style:font-name="sөũ" fo:font-weight="bold" style:font-weight-asian="bold" style:font-weight-complex="bold" fo:color="#333333" style:letter-kerning="true"/>
    </style:style>
    <style:style style:name="P49" style:parent-style-name="內文Web" style:family="paragraph">
      <style:paragraph-properties style:line-height-at-least="0.2222in" fo:margin-right="0.0298in"/>
      <style:text-properties style:font-name="sөũ" fo:font-weight="bold" style:font-weight-asian="bold" style:font-weight-complex="bold" fo:color="#333333" style:letter-kerning="true"/>
    </style:style>
    <style:style style:name="P50" style:parent-style-name="內文" style:family="paragraph">
      <style:paragraph-properties style:text-autospace="none" fo:margin-left="0.0006in">
        <style:tab-stops/>
      </style:paragraph-properties>
    </style:style>
    <style:style style:name="T51" style:parent-style-name="預設段落字型" style:family="text">
      <style:text-properties style:font-name="sөũ" style:font-name-complex="新細明體" fo:font-weight="bold" style:font-weight-asian="bold" style:font-weight-complex="bold" fo:color="#333333" style:letter-kerning="true" style:font-size-complex="12pt"/>
    </style:style>
    <style:style style:name="T52" style:parent-style-name="預設段落字型" style:family="text">
      <style:text-properties style:font-name="sөũ" style:font-name-complex="新細明體" fo:font-weight="bold" style:font-weight-asian="bold" style:font-weight-complex="bold" fo:color="#333333" style:letter-kerning="true" style:font-size-complex="12pt"/>
    </style:style>
    <style:style style:name="T53" style:parent-style-name="預設段落字型" style:family="text">
      <style:text-properties style:font-name="sөũ" style:font-name-complex="新細明體" fo:font-weight="bold" style:font-weight-asian="bold" style:font-weight-complex="bold" fo:color="#333333" style:letter-kerning="true" style:font-size-complex="12pt"/>
    </style:style>
    <style:style style:name="T54" style:parent-style-name="預設段落字型" style:family="text">
      <style:text-properties style:font-name="sөũ" style:font-name-complex="新細明體" fo:font-weight="bold" style:font-weight-asian="bold" style:font-weight-complex="bold" fo:color="#333333" style:letter-kerning="true" style:font-size-complex="12pt"/>
    </style:style>
    <style:style style:name="T55" style:parent-style-name="預設段落字型" style:family="text">
      <style:text-properties style:font-name="DFHeiStd-W3" style:font-name-asian="DFHeiStd-W3" style:font-name-complex="DFHeiStd-W3" style:letter-kerning="false" style:font-size-complex="12pt"/>
    </style:style>
    <style:style style:name="T56" style:parent-style-name="預設段落字型" style:family="text">
      <style:text-properties style:font-name="DFHeiStd-W3" style:font-name-asian="DFHeiStd-W3" style:font-name-complex="DFHeiStd-W3" style:letter-kerning="false" style:font-size-complex="12pt"/>
    </style:style>
    <style:style style:name="T57" style:parent-style-name="預設段落字型" style:family="text">
      <style:text-properties style:font-name="DFHeiStd-W3" style:font-name-asian="DFHeiStd-W3" style:font-name-complex="DFHeiStd-W3" style:letter-kerning="false" style:font-size-complex="12pt"/>
    </style:style>
    <style:style style:name="T58" style:parent-style-name="預設段落字型" style:family="text">
      <style:text-properties style:font-name="DFHeiStd-W3" style:font-name-asian="DFHeiStd-W3" style:font-name-complex="DFHeiStd-W3" style:letter-kerning="false" style:font-size-complex="12pt"/>
    </style:style>
    <style:style style:name="T59" style:parent-style-name="預設段落字型" style:family="text">
      <style:text-properties style:font-name="DFHeiStd-W5" style:font-name-asian="DFHeiStd-W5" style:font-name-complex="DFHeiStd-W5" fo:color="#4C4949" style:letter-kerning="false" fo:font-size="14pt" style:font-size-asian="14pt" style:font-size-complex="14pt"/>
    </style:style>
    <style:style style:name="P60" style:parent-style-name="內文" style:family="paragraph">
      <style:paragraph-properties style:text-autospace="none" fo:margin-left="0.0006in">
        <style:tab-stops/>
      </style:paragraph-properties>
      <style:text-properties style:font-name="DFHeiStd-W5" style:font-name-asian="DFHeiStd-W5" style:font-name-complex="DFHeiStd-W5" fo:color="#4C4949" style:letter-kerning="false" fo:font-size="14pt" style:font-size-asian="14pt" style:font-size-complex="14pt"/>
    </style:style>
    <style:style style:name="P61" style:parent-style-name="內文" style:family="paragraph">
      <style:paragraph-properties style:text-autospace="none" fo:margin-left="0.0006in">
        <style:tab-stops/>
      </style:paragraph-properties>
      <style:text-properties style:font-name="DFHeiStd-W5" style:font-name-asian="DFHeiStd-W5" style:font-name-complex="DFHeiStd-W5" fo:color="#4C4949" style:letter-kerning="false" fo:font-size="14pt" style:font-size-asian="14pt" style:font-size-complex="14pt"/>
    </style:style>
    <style:style style:name="P62" style:parent-style-name="內文" style:family="paragraph">
      <style:paragraph-properties style:text-autospace="none" fo:margin-left="0.0006in">
        <style:tab-stops/>
      </style:paragraph-properties>
      <style:text-properties style:font-name="DFHeiStd-W5" style:font-name-asian="DFHeiStd-W5" style:font-name-complex="DFHeiStd-W5" fo:color="#4C4949" style:letter-kerning="false" fo:font-size="14pt" style:font-size-asian="14pt" style:font-size-complex="14pt"/>
    </style:style>
    <style:style style:name="P63" style:parent-style-name="內文" style:family="paragraph">
      <style:paragraph-properties style:text-autospace="none" fo:margin-left="0.0006in">
        <style:tab-stops/>
      </style:paragraph-properties>
      <style:text-properties style:font-name="DFHeiStd-W5" style:font-name-asian="DFHeiStd-W5" style:font-name-complex="DFHeiStd-W5" fo:color="#4C4949" style:letter-kerning="false" fo:font-size="14pt" style:font-size-asian="14pt" style:font-size-complex="14pt"/>
    </style:style>
    <style:style style:name="P64" style:parent-style-name="內文" style:family="paragraph">
      <style:paragraph-properties style:text-autospace="none" fo:margin-left="0.0006in">
        <style:tab-stops/>
      </style:paragraph-properties>
      <style:text-properties style:font-name="DFHeiStd-W5" style:font-name-asian="DFHeiStd-W5" style:font-name-complex="DFHeiStd-W5" fo:color="#4C4949" style:letter-kerning="false" fo:font-size="14pt" style:font-size-asian="14pt" style:font-size-complex="14pt"/>
    </style:style>
    <style:style style:name="P65" style:parent-style-name="內文" style:family="paragraph">
      <style:paragraph-properties style:text-autospace="none" fo:margin-left="0.0006in">
        <style:tab-stops/>
      </style:paragraph-properties>
      <style:text-properties style:font-name="DFHeiStd-W5" style:font-name-asian="DFHeiStd-W5" style:font-name-complex="DFHeiStd-W5" fo:color="#4C4949" style:letter-kerning="false" fo:font-size="14pt" style:font-size-asian="14pt" style:font-size-complex="14pt"/>
    </style:style>
    <style:style style:name="P66" style:parent-style-name="內文" style:family="paragraph">
      <style:paragraph-properties style:text-autospace="none" fo:margin-left="0.0006in">
        <style:tab-stops/>
      </style:paragraph-properties>
      <style:text-properties style:font-name="DFHeiStd-W5" style:font-name-asian="DFHeiStd-W5" style:font-name-complex="DFHeiStd-W5" fo:color="#4C4949" style:letter-kerning="false" fo:font-size="14pt" style:font-size-asian="14pt" style:font-size-complex="14pt"/>
    </style:style>
    <style:style style:name="P67" style:parent-style-name="內文" style:family="paragraph">
      <style:paragraph-properties style:text-autospace="none" fo:margin-left="0.0006in">
        <style:tab-stops/>
      </style:paragraph-properties>
      <style:text-properties style:font-name="DFHeiStd-W5" style:font-name-asian="DFHeiStd-W5" style:font-name-complex="DFHeiStd-W5" fo:color="#4C4949" style:letter-kerning="false" fo:font-size="14pt" style:font-size-asian="14pt" style:font-size-complex="14pt"/>
    </style:style>
    <style:style style:name="P68" style:parent-style-name="內文" style:family="paragraph">
      <style:paragraph-properties style:text-autospace="none" fo:margin-left="0.0006in">
        <style:tab-stops/>
      </style:paragraph-properties>
      <style:text-properties style:font-name="DFHeiStd-W5" style:font-name-asian="DFHeiStd-W5" style:font-name-complex="DFHeiStd-W5" fo:color="#4C4949" style:letter-kerning="false" fo:font-size="14pt" style:font-size-asian="14pt" style:font-size-complex="14pt"/>
    </style:style>
    <style:style style:name="P69" style:parent-style-name="內文" style:family="paragraph">
      <style:paragraph-properties style:text-autospace="none" fo:margin-left="0.0006in">
        <style:tab-stops/>
      </style:paragraph-properties>
      <style:text-properties style:font-name="DFHeiStd-W5" style:font-name-asian="DFHeiStd-W5" style:font-name-complex="DFHeiStd-W5" fo:color="#4C4949" style:letter-kerning="false" fo:font-size="14pt" style:font-size-asian="14pt" style:font-size-complex="14pt"/>
    </style:style>
    <style:style style:name="P70" style:parent-style-name="內文" style:family="paragraph">
      <style:paragraph-properties style:text-autospace="none" fo:margin-left="0.0006in">
        <style:tab-stops/>
      </style:paragraph-properties>
      <style:text-properties style:font-name="DFHeiStd-W5" style:font-name-asian="DFHeiStd-W5" style:font-name-complex="DFHeiStd-W5" fo:color="#4C4949" style:letter-kerning="false" fo:font-size="14pt" style:font-size-asian="14pt" style:font-size-complex="14pt"/>
    </style:style>
    <style:style style:name="P71" style:parent-style-name="內文" style:family="paragraph">
      <style:paragraph-properties style:text-autospace="none" fo:margin-left="0.0006in">
        <style:tab-stops/>
      </style:paragraph-properties>
    </style:style>
    <style:style style:name="T72" style:parent-style-name="d2_purple" style:family="text">
      <style:text-properties fo:color="#2F2F2F" fo:font-size="10pt" style:font-size-asian="10pt" style:font-size-complex="10pt"/>
    </style:style>
    <style:style style:name="T73" style:parent-style-name="d2_purple" style:family="text">
      <style:text-properties fo:color="#2F2F2F" fo:font-size="10pt" style:font-size-asian="10pt" style:font-size-complex="10pt"/>
    </style:style>
    <style:style style:name="T74" style:parent-style-name="強調粗體" style:family="text">
      <style:text-properties fo:color="#2F2F2F" fo:font-size="10pt" style:font-size-asian="10pt" style:font-size-complex="10pt"/>
    </style:style>
    <style:style style:name="T75" style:parent-style-name="強調粗體" style:family="text">
      <style:text-properties fo:color="#2F2F2F" fo:font-size="10pt" style:font-size-asian="10pt" style:font-size-complex="10pt"/>
    </style:style>
    <style:style style:name="T76" style:parent-style-name="強調粗體" style:family="text">
      <style:text-properties fo:color="#2F2F2F" fo:font-size="10pt" style:font-size-asian="10pt" style:font-size-complex="10pt"/>
    </style:style>
    <style:style style:name="T77" style:parent-style-name="強調粗體" style:family="text">
      <style:text-properties fo:color="#2F2F2F" fo:font-size="10pt" style:font-size-asian="10pt" style:font-size-complex="10pt"/>
    </style:style>
    <style:style style:name="T78" style:parent-style-name="強調粗體" style:family="text">
      <style:text-properties fo:color="#2F2F2F" fo:font-size="10pt" style:font-size-asian="10pt" style:font-size-complex="10pt"/>
    </style:style>
    <style:style style:name="T79" style:parent-style-name="強調粗體" style:family="text">
      <style:text-properties fo:color="#2F2F2F" fo:font-size="10pt" style:font-size-asian="10pt" style:font-size-complex="10pt"/>
    </style:style>
  </office:automatic-styles>
  <office:body>
    <office:text text:use-soft-page-breaks="true">
      <text:p text:style-name="P1">政風宣導電子專刊<text:line-break/>中華民國106年09月<text:line-break/>公務機密維護宣導</text:p>
      <text:p text:style-name="P5"><text:span text:style-name="T6">美女樂團出場，孔子黯然退場</text:span><text:span text:style-name="T7">（</text:span><text:span text:style-name="T8">下</text:span><text:span text:style-name="T9">）</text:span><text:span text:style-name="T10"><text:s text:c="5"/></text:span></text:p>
      <text:p text:style-name="P11"><text:span text:style-name="T12"><text:s text:c="14"/></text:span><text:span text:style-name="T13"><text:s text:c="3"/></text:span><text:span text:style-name="T14"><text:s text:c="5"/></text:span><text:span text:style-name="T15">臺灣警察專科學校前校長　陳連禎</text:span></text:p>
      <text:p text:style-name="P16"><text:span text:style-name="T17"><text:s text:c="4"/></text:span><text:span text:style-name="T18">孔子心灰意冷，不想再過問魯國政事，決心求去，那天他離開曲阜，夜宿魯國南面的屯邑，一位魯國的樂師來送行，他十分暖心地安慰孔子：「夫子您並沒有任何過錯啊！」孔子慘然無奈，只唱歌回應：「那些婦人的口舌，會搬弄是非，可以讓賢臣憂心，逼得他們出走啊！那些女人的告狀，會顛倒黑白，足以讓好人氣壞，迫得人死國敗啊！現在我要選擇退出，不再過問魯政了；退休之後，無官一身輕，優哉游哉，可以悠閒地安度晚年了。」</text:span></text:p>
      <text:p text:style-name="P19"><text:s text:c="4"/>這位樂師回到曲阜，據實回報季桓子，季桓子聽了，嘆了一聲道：「孔夫子在怪我沒有拒絕那群齊國的美女樂團啊！」</text:p>
      <text:p text:style-name="P20"><text:s text:c="4"/>孔子在魯國受到重用，政績表現又那麼亮眼，最後為何卻對祖國失望透頂而求去呢？推想其一是齊國為了強齊弱魯，逼走孔子退出政壇，他們洞悉人性的弱點，於是送上絕色美女、駿馬無數，讓魯君、季桓子難以抵抗高檔誘惑，而失去鬥志，以避免魯強後的威脅；二是齊國美女計得逞，讓魯國君臣迷戀不已，雙雙深陷於享樂的陷阱；不止季桓子上當了，魯君也上癮了，君臣玩物喪志，不再關心國事，對於孔子圖強就不感興趣了，齊國腐敗魯國政風完勝；三是孔子施政雖得民心，但政績越亮眼越刺人眼，讓魯國權臣有了戒心，而離間成功。此外，孔子施政的榮譽桂冠來得快，難免會<text:soft-page-break/>自我感覺良好，而一時得意忘形。《史記‧ 孔子世家》說了：「孔子由大司寇行攝相事，有喜色。」喜形於色，連弟子都看不下去了，可見孔子得意過了頭，忘了接受任務後，猶須內斂含藏，否則容易得罪小人；推測一定有小人在魯公前中傷孔子，導致魯公見色忘禮，對孔子不再信任、尊重了；孔子感覺到既不受尊重，實在沒有輔佐昏君的必要，才會忍痛選擇離開自己得意的職場。</text:p>
      <text:p text:style-name="P21"><text:s text:c="4"/>我們不禁要問，大國為什麼要送禮給小國？難道沒有目的？孔子離去後，季桓子明知沉迷於女樂不對，後來到底有無退回齊國的「重禮」？答案是否定的。女樂駿馬的享受，都是顯而易見的，其實，還有更值得我們警惕的隱微企圖。這名樂師肯定不是仰慕孔子而專程來送行，一定負有特定任務。表面上看似友誼相送，其實幕後有人下指導棋，派他去刺探動向情資，作為下一步棋的指導依據。最後，不得不說的是情蒐人員的可畏，這群美女樂團絕非只是靠美色誘人的娛樂工具，魯公、季桓子只見傾城之豔麗表象，那裡想得到其骨子裡是訓練有素的傾國刺客與情報團隊呢？</text:p>
      <text:p text:style-name="P22"><text:span text:style-name="T23">本文摘自</text:span><text:span text:style-name="T24">清流月刊</text:span><text:span text:style-name="T25">中華民國一百零</text:span><text:span text:style-name="T26">六</text:span><text:span text:style-name="T27">年</text:span><text:span text:style-name="T28">七</text:span><text:span text:style-name="T29">月</text:span><text:span text:style-name="T30">號</text:span></text:p>
      <text:p text:style-name="P31"/>
      <text:p text:style-name="P32"/>
      <text:p text:style-name="P33"/>
      <text:p text:style-name="P34"/>
      <text:p text:style-name="P35"/>
      <text:p text:style-name="P36"/>
      <text:p text:style-name="P37"/>
      <text:p text:style-name="P38">政風宣導電子專刊<text:line-break/>中華民國106年09月<text:line-break/>機關安全維護宣導</text:p>
      <text:p text:style-name="P39">工作人都該懂的</text:p>
      <text:soft-page-break/>
      <text:p text:style-name="P40"><text:span text:style-name="T41">大數據實務運用</text:span><text:span text:style-name="T42">（</text:span><text:span text:style-name="T43">下</text:span><text:span text:style-name="T44">）</text:span><text:span text:style-name="T45"><text:s text:c="11"/></text:span><text:span text:style-name="T46"><text:s text:c="5"/></text:span><text:span text:style-name="T47"><text:s text:c="7"/></text:span><text:span text:style-name="T48"><text:s text:c="3"/></text:span></text:p>
      <text:p text:style-name="P49"><text:s/></text:p>
      <text:p text:style-name="P50"><text:span text:style-name="T51"><text:s text:c="31"/></text:span><text:span text:style-name="T52"><text:s text:c="11"/></text:span><text:span text:style-name="T53"><text:s/></text:span><text:span text:style-name="T54">法務部調查局資通安全處　雷喻翔</text:span><text:span text:style-name="T55"><text:s text:c="4"/></text:span><text:span text:style-name="T56"><text:s/></text:span><text:span text:style-name="T57"><text:s text:c="13"/></text:span><text:span text:style-name="T58"><text:s/></text:span><text:span text:style-name="T59">資料歸納分析</text:span></text:p>
      <text:p text:style-name="P60"><text:s text:c="4"/>首先統計各個里所發生的竊盜案件次數、公車站總數、百貨公司總數以及里距離最近之捷運站名稱及其距離等資訊，接著先將全臺北市456 個里分成10 個群，進一步分析每個群的屬性。本文採用大數據領域中廣為使用的開放原始碼應用程式WEKA 為分群工具，其結果如圖二所示。</text:p>
      <text:p text:style-name="P61"><text:s text:c="4"/>從圖二可以看出各群中里數量的分布從最高19% 到最低5%，沒有特別集中於某一群，顯見臺北市的住宅環境並無明顯趨於一種型態。為了凸顯每個群的屬性，我們進一步在每一群中找出地理位置上距離中心點最近的里做為代表，其結果如圖三所示。</text:p>
      <text:p text:style-name="P62"><text:s text:c="4"/>有了以上的轉換之後可以更明顯的看出群內的屬性關係，舉例而言，幸福里位於中正區善導寺捷運站旁邊，該位置不僅交通方便，離各大百貨也很近，同時房價亦居高不下，由此可知幸福里所代表的群其屬性較偏上述特徵。</text:p>
      <text:p text:style-name="P63"><text:s text:c="4"/>接著再針對一些比較特殊的群來做分析，首先是以泉源里為代表的群組1。檢視該群的特性，我們可以發現群組1 距離捷運站最近，但是一公里內的捷運數反而不多，同時可能也因為人口數不多、非鬧區（MRT、公<text:soft-page-break/>車站牌數、UBIKE 站數不多），所以竊盜次數最少；群組0 及群組4 的特性則是人口數較多、戶數較多；群組8 則是房價較高，屬鬧區的型態，以大安區、信義區及中山區為主。</text:p>
      <text:p text:style-name="P64"><text:s text:c="4"/>另外也比較臺北市12 個行政區區內的差異度，從每個區內所屬不同群的比例可以了解該區內的差異性。從分析結果來看，萬華區及內湖區內的屬性較為集中，兩者皆有接近50% 的里被分至同一群中；其餘的區皆無明顯的集中屬性，其中中山區更是被分類成8 群，顯見其區內的分散性。<text:s text:c="19"/>這項分析提供另一種對於臺北市地區的傳統思維，一般而言，提到信義區、大安區時總讓人聯想到較為熱鬧、交通便利的區域，然而透過分析資料，得以更進一步地篩選出真正符合期待的區域及地點，總結分析結果如圖四。</text:p>
      <text:p text:style-name="P65"><text:s text:c="4"/>本文之數據分析亦可做為後續研析的前導，文中打破臺北市12 個行政區的分界，重新將區下轄的里重新分類，歸納出隱藏其中的關聯性。擁有同樣屬性的里，其人口組成及習性也有較高的機率偏向同一群，此種做法不侷限於臺北市，可套用至全臺各縣市地方。後續若能再整合更多的資料類型，例如貪瀆案件發生的地點、毒販常出沒的區域、經濟犯罪的熱點或人潮聚集軟目標，如此一來或可提供執法機關一種新的犯罪追查手法以弭禍於無形。</text:p>
      <text:p text:style-name="P66">總結</text:p>
      <text:p text:style-name="P67"><text:s text:c="4"/>處在被智慧網路包圍的社會，生活週遭無時無刻在產出數據。當然我<text:soft-page-break/>們可以無視這些資訊，一如往常地執行日常工作，但是若能搭上這一波大數據熱潮，從中提升自己的工作能量，何樂而不為？</text:p>
      <text:p text:style-name="P68"><text:s text:c="4"/>然而大數據並非百利而無一害，由於經手龐大的資料量，隨之而來的是資料隱私權的問題。在極為注重個人隱私的現今，享受大數據所帶來的便利之餘，不得不注意個人資料的保護。現就公開資料和私有資料分別討論：公開資料既為公開，相關牽涉到個資的部分已去識別化，因此當無洩漏隱私權之疑慮，關鍵部分為政府私有資料。政府有關部門就各自職掌範圍蒐集民眾個資有其法律上之規範，稅捐部門就其稅捐稽查業務、衛生部門就健保業務等都早已行之有年。</text:p>
      <text:p text:style-name="P69"><text:s text:c="4"/>然而大數據的應用可貴之處在於大量異質性資料的整合，如同前述所提紐約市於火警預防的研析就觸及不同部門間的資料，於此必然會產生跨業務資料使用權限的問題。對此，筆者認為若有適切的稽核規範，明確限定何人、何時、何地可以接觸整合後的資料，且有專職人員定期檢查使用情形，如此在個資運用上則無侵犯或洩漏個資之虞。</text:p>
      <text:p text:style-name="P70"><text:s text:c="4"/>資訊技術是未來工作的趨勢，不用將它視為高不可攀的技術，畢竟我們不是鑽研統計數學的專家學者，所要做得是掌握概念、操作應用。藉由簡單的資料蒐集及分析，原本單純的結果便產生重要的附加價值，這正是大數據應用的精神所在。看完本文後，也一起來動手吧！</text:p>
      <text:p text:style-name="P71"><text:span text:style-name="T72">本文摘自</text:span><text:span text:style-name="T73">清流月刊</text:span><text:span text:style-name="T74">中華民國一百零</text:span><text:span text:style-name="T75">六</text:span><text:span text:style-name="T76">年</text:span><text:span text:style-name="T77">七</text:span><text:span text:style-name="T78">月</text:span><text:span text:style-name="T79">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өũ" svg:font-family="sөũ" style:font-family-generic="roman" svg:panose-1="0 0 0 0 0 0 0 0 0 0"/>
    <style:font-face style:name="DFMingStd-W7" svg:font-family="DFMingStd-W7" style:font-family-generic="system" svg:panose-1="0 0 0 0 0 0 0 0 0 0"/>
    <style:font-face style:name="DFHeiStd-W3" svg:font-family="DFHeiStd-W3" style:font-family-generic="system" svg:panose-1="0 0 0 0 0 0 0 0 0 0"/>
    <style:font-face style:name="DFHeiStd-W5" svg:font-family="DFHeiStd-W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陳美惠</meta:initial-creator>
    <dc:creator>臺中所-政風室-陳美惠</dc:creator>
    <meta:creation-date>2018-03-28T08:30:00Z</meta:creation-date>
    <dc:date>2018-03-28T08:30:00Z</dc:date>
    <meta:print-date>2016-05-25T02:17:00Z</meta:print-date>
    <meta:template xlink:href="Normal.dotm" xlink:type="simple"/>
    <meta:editing-cycles>2</meta:editing-cycles>
    <meta:editing-duration>PT0S</meta:editing-duration>
    <meta:document-statistic meta:page-count="5" meta:paragraph-count="5" meta:word-count="421" meta:character-count="2817" meta:row-count="20" meta:non-whitespace-character-count="2401"/>
  </office:meta>
</office:document-meta>
</file>