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.323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647cm" fo:margin-bottom="0cm" loext:contextual-spacing="false"/>
    </style:style>
    <style:style style:name="P5" style:family="paragraph" style:parent-style-name="Text_20_body">
      <style:paragraph-properties fo:margin-top="0.647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75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99cm" fo:margin-right="0cm" fo:margin-top="0.275cm" fo:margin-bottom="0cm" loext:contextual-spacing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9cm" fo:margin-right="0cm" fo:margin-top="0.275cm" fo:margin-bottom="0cm" loext:contextual-spacing="false" fo:text-indent="-0.499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officeooo:rsid="00175e4e"/>
    </style:style>
    <style:style style:name="T8" style:family="text">
      <style:text-properties style:font-name="標楷體1" officeooo:rsid="00175e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(報廢、停駛、繳銷用)</text:span></text:span></text:p>
      <text:p text:style-name="P1">汽車燃料使用費溢繳以ACH轉帳退費申請書</text:p>
      <text:p text:style-name="P2"><text:span text:style-name="預設段落字型"><text:span text:style-name="T4">申請日期：</text:span></text:span><text:span text:style-name="預設段落字型"><text:span text:style-name="T5"> <text:s/></text:span></text:span><text:span text:style-name="預設段落字型"><text:span text:style-name="T4">年 <text:s text:c="3"/>月</text:span></text:span><text:span text:style-name="預設段落字型"><text:span text:style-name="T5"> <text:s/></text:span></text:span><text:span text:style-name="預設段落字型"><text:span text:style-name="T4">日</text:span></text:span></text:p>
      <text:p text:style-name="P3">車牌號碼： <text:s text:c="22"/>車主身分證字號<text:span text:style-name="T8">:</text:span></text:p>
      <text:p text:style-name="P5">車主姓名： <text:s text:c="22"/>代辦人姓名： <text:s text:c="22"/></text:p>
      <text:p text:style-name="P5">聯絡電話：</text:p>
      <text:p text:style-name="P5">退費原因：□報廢 <text:s/>□停駛 <text:s/>□繳銷 <text:s/></text:p>
      <text:p text:style-name="P5">以ACH匯入車主本人帳戶：□附存摺封面或□帳戶如下：</text:p>
      <text:p text:style-name="P4"><text:span text:style-name="預設段落字型"><text:span text:style-name="T2">金融機構：</text:span></text:span><text:span text:style-name="預設段落字型"><text:span text:style-name="T3"> <text:s text:c="8"/>銀</text:span></text:span><text:span text:style-name="預設段落字型"><text:span text:style-name="T2">行(代碼：_ _ _)帳號：</text:span></text:span><text:span text:style-name="預設段落字型"><text:span text:style-name="T3"> <text:s text:c="25"/></text:span></text:span><text:span text:style-name="預設段落字型"><text:span text:style-name="T6">.</text:span></text:span></text:p>
      <text:p text:style-name="P4"><text:span text:style-name="預設段落字型"><text:span text:style-name="T2">郵局局號：</text:span></text:span><text:span text:style-name="預設段落字型"><text:span text:style-name="T3"> <text:s text:c="21"/></text:span></text:span><text:span text:style-name="預設段落字型"><text:span text:style-name="T2">帳號：</text:span></text:span><text:span text:style-name="預設段落字型"><text:span text:style-name="T3"> <text:s text:c="12"/>　　　　 <text:s text:c="3"/>　　 </text:span></text:span><text:span text:style-name="預設段落字型"><text:span text:style-name="T6">.</text:span></text:span></text:p>
      <text:p text:style-name="P6">※注意事項：</text:p>
      <text:p text:style-name="P7">1.<text:tab/>如資料有誤遭退件，將改以退費憑單(支票)寄送。</text:p>
      <text:p text:style-name="P7">2.<text:tab/>ACH轉帳退費以車主本人帳戶為限。</text:p>
      <text:p text:style-name="P8"><text:span text:style-name="預設段落字型"><text:span text:style-name="T2">3.<text:tab/>為維護個人權益，金融機構名稱及存款帳號，請依存摺封面所示資料正確填寫；並請務必填寫連絡電話，以方便承辦人與您聯繫確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本文" style:family="paragraph" style:parent-style-name="Text_20_body">
      <style:paragraph-properties fo:margin-top="0cm" fo:margin-bottom="0.318cm" loext:contextual-spacing="false"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臺中所-彰化監理站-陳峻昇</meta:initial-creator>
    <meta:creation-date>2021-03-19T03:31:00Z</meta:creation-date>
    <dc:date>2022-02-15T10:16:23.567000000</dc:date>
    <meta:print-date>2021-03-09T07:51:00Z</meta:print-date>
    <meta:editing-cycles>3</meta:editing-cycles>
    <meta:editing-duration>PT2M19S</meta:editing-duration>
    <meta:document-statistic meta:table-count="0" meta:image-count="0" meta:object-count="0" meta:page-count="1" meta:paragraph-count="14" meta:word-count="237" meta:character-count="416" meta:non-whitespace-character-count="247"/>
    <meta:template xlink:type="simple" xlink:actuate="onRequest" xlink:title="" xlink:href="../../../Downloads/汽燃費溢繳以ACH轉帳退費申請書-11003%20(1).odt/Normal"/>
  </office:meta>
</office:document-meta>
</file>