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2.33mm"/>
    </style:style>
    <style:style style:name="ro1" style:family="table-row">
      <style:table-row-properties style:row-height="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4"/>
        <table:table-column table:style-name="co2" table:number-columns-repeated="1023" table:default-cell-style-name="ce4"/>
        <table:table-row table:style-name="ro1"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小自客</text:p>
          </table:table-cell>
          <table:table-cell table:style-name="ce2" office:value-type="string" calcext:value-type="string">
            <text:p>計程車</text:p>
          </table:table-cell>
          <table:table-cell table:style-name="ce2" office:value-type="string" calcext:value-type="string">
            <text:p>小營貨</text:p>
          </table:table-cell>
          <table:table-cell table:style-name="ce2" office:value-type="string" calcext:value-type="string">
            <text:p>大自用</text:p>
          </table:table-cell>
          <table:table-cell table:style-name="ce2" office:value-type="string" calcext:value-type="string">
            <text:p>大營客</text:p>
          </table:table-cell>
          <table:table-cell table:style-name="ce2" office:value-type="string" calcext:value-type="string">
            <text:p>遊覽車</text:p>
          </table:table-cell>
          <table:table-cell table:style-name="ce2" office:value-type="string" calcext:value-type="string">
            <text:p>大營貨</text:p>
          </table:table-cell>
          <table:table-cell table:style-name="ce2" office:value-type="string" calcext:value-type="string">
            <text:p>櫃曳車</text:p>
          </table:table-cell>
          <table:table-cell table:style-name="ce2" office:value-type="string" calcext:value-type="string">
            <text:p>運曳車</text:p>
          </table:table-cell>
          <table:table-cell table:style-name="ce2" office:value-type="string" calcext:value-type="string">
            <text:p>租賃車</text:p>
          </table:table-cell>
          <table:table-cell table:style-name="ce2" office:value-type="string" calcext:value-type="string">
            <text:p>重機</text:p>
          </table:table-cell>
          <table:table-cell table:style-name="ce2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中區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483" calcext:value-type="float">
            <text:p>548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77" calcext:value-type="float">
            <text:p>10977</text:p>
          </table:table-cell>
          <table:table-cell table:style-name="ce2" office:value-type="float" office:value="810" calcext:value-type="float">
            <text:p>81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區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6709" calcext:value-type="float">
            <text:p>2670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7751" calcext:value-type="float">
            <text:p>47751</text:p>
          </table:table-cell>
          <table:table-cell table:style-name="ce2" office:value-type="float" office:value="2879" calcext:value-type="float">
            <text:p>287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區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5747" calcext:value-type="float">
            <text:p>45747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73254" calcext:value-type="float">
            <text:p>73254</text:p>
          </table:table-cell>
          <table:table-cell table:style-name="ce2" office:value-type="float" office:value="4323" calcext:value-type="float">
            <text:p>432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區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797" calcext:value-type="float">
            <text:p>40797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8811" calcext:value-type="float">
            <text:p>58811</text:p>
          </table:table-cell>
          <table:table-cell table:style-name="ce2" office:value-type="float" office:value="5045" calcext:value-type="float">
            <text:p>504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區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7036" calcext:value-type="float">
            <text:p>47036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83597" calcext:value-type="float">
            <text:p>83597</text:p>
          </table:table-cell>
          <table:table-cell table:style-name="ce2" office:value-type="float" office:value="6302" calcext:value-type="float">
            <text:p>630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屯區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01431" calcext:value-type="float">
            <text:p>101431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56217" calcext:value-type="float">
            <text:p>156217</text:p>
          </table:table-cell>
          <table:table-cell table:style-name="ce2" office:value-type="float" office:value="9034" calcext:value-type="float">
            <text:p>903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屯區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87549" calcext:value-type="float">
            <text:p>87549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850" calcext:value-type="float">
            <text:p>5850</text:p>
          </table:table-cell>
          <table:table-cell table:style-name="ce2" office:value-type="float" office:value="119051" calcext:value-type="float">
            <text:p>119051</text:p>
          </table:table-cell>
          <table:table-cell table:style-name="ce2" office:value-type="float" office:value="6734" calcext:value-type="float">
            <text:p>673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屯區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68540" calcext:value-type="float">
            <text:p>6854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85904" calcext:value-type="float">
            <text:p>85904</text:p>
          </table:table-cell>
          <table:table-cell table:style-name="ce2" office:value-type="float" office:value="4799" calcext:value-type="float">
            <text:p>479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太平區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9124" calcext:value-type="float">
            <text:p>69124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5422" calcext:value-type="float">
            <text:p>125422</text:p>
          </table:table-cell>
          <table:table-cell table:style-name="ce2" office:value-type="float" office:value="5359" calcext:value-type="float">
            <text:p>535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里區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76598" calcext:value-type="float">
            <text:p>76598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3406" calcext:value-type="float">
            <text:p>133406</text:p>
          </table:table-cell>
          <table:table-cell table:style-name="ce2" office:value-type="float" office:value="5198" calcext:value-type="float">
            <text:p>519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霧峰區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6358" calcext:value-type="float">
            <text:p>2635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9424" calcext:value-type="float">
            <text:p>39424</text:p>
          </table:table-cell>
          <table:table-cell table:style-name="ce2" office:value-type="float" office:value="1453" calcext:value-type="float">
            <text:p>145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烏日區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0203" calcext:value-type="float">
            <text:p>3020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16" calcext:value-type="float">
            <text:p>7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322" calcext:value-type="float">
            <text:p>3322</text:p>
          </table:table-cell>
          <table:table-cell table:style-name="ce2" office:value-type="float" office:value="43462" calcext:value-type="float">
            <text:p>43462</text:p>
          </table:table-cell>
          <table:table-cell table:style-name="ce2" office:value-type="float" office:value="1595" calcext:value-type="float">
            <text:p>159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豐原區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9923" calcext:value-type="float">
            <text:p>5992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03083" calcext:value-type="float">
            <text:p>103083</text:p>
          </table:table-cell>
          <table:table-cell table:style-name="ce2" office:value-type="float" office:value="4531" calcext:value-type="float">
            <text:p>453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后里區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1213" calcext:value-type="float">
            <text:p>212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31145" calcext:value-type="float">
            <text:p>31145</text:p>
          </table:table-cell>
          <table:table-cell table:style-name="ce2" office:value-type="float" office:value="1422" calcext:value-type="float">
            <text:p>142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石岡區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6041" calcext:value-type="float">
            <text:p>60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502" calcext:value-type="float">
            <text:p>8502</text:p>
          </table:table-cell>
          <table:table-cell table:style-name="ce2" office:value-type="float" office:value="285" calcext:value-type="float">
            <text:p>28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勢區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0078" calcext:value-type="float">
            <text:p>2007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1372" calcext:value-type="float">
            <text:p>31372</text:p>
          </table:table-cell>
          <table:table-cell table:style-name="ce2" office:value-type="float" office:value="1189" calcext:value-type="float">
            <text:p>118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和平區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327" calcext:value-type="float">
            <text:p>43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735" calcext:value-type="float">
            <text:p>5735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新社區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577" calcext:value-type="float">
            <text:p>1057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024" calcext:value-type="float">
            <text:p>14024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潭子區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0250" calcext:value-type="float">
            <text:p>4025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71052" calcext:value-type="float">
            <text:p>71052</text:p>
          </table:table-cell>
          <table:table-cell table:style-name="ce2" office:value-type="float" office:value="2990" calcext:value-type="float">
            <text:p>299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雅區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6667" calcext:value-type="float">
            <text:p>3666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56326" calcext:value-type="float">
            <text:p>56326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神岡區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7474" calcext:value-type="float">
            <text:p>274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0154" calcext:value-type="float">
            <text:p>40154</text:p>
          </table:table-cell>
          <table:table-cell table:style-name="ce2" office:value-type="float" office:value="1432" calcext:value-type="float">
            <text:p>143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肚區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1930" calcext:value-type="float">
            <text:p>2193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779" calcext:value-type="float">
            <text:p>33779</text:p>
          </table:table-cell>
          <table:table-cell table:style-name="ce2" office:value-type="float" office:value="1029" calcext:value-type="float">
            <text:p>10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沙鹿區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5727" calcext:value-type="float">
            <text:p>3572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799" calcext:value-type="float">
            <text:p>52799</text:p>
          </table:table-cell>
          <table:table-cell table:style-name="ce2" office:value-type="float" office:value="1429" calcext:value-type="float">
            <text:p>14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龍井區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9712" calcext:value-type="float">
            <text:p>297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5268" calcext:value-type="float">
            <text:p>45268</text:p>
          </table:table-cell>
          <table:table-cell table:style-name="ce2" office:value-type="float" office:value="1281" calcext:value-type="float">
            <text:p>128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梧棲區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4017" calcext:value-type="float">
            <text:p>240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135" calcext:value-type="float">
            <text:p>31135</text:p>
          </table:table-cell>
          <table:table-cell table:style-name="ce2" office:value-type="float" office:value="870" calcext:value-type="float">
            <text:p>87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清水區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4595" calcext:value-type="float">
            <text:p>3459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764" calcext:value-type="float">
            <text:p>46764</text:p>
          </table:table-cell>
          <table:table-cell table:style-name="ce2" office:value-type="float" office:value="1449" calcext:value-type="float">
            <text:p>144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甲區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9932" calcext:value-type="float">
            <text:p>299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191" calcext:value-type="float">
            <text:p>43191</text:p>
          </table:table-cell>
          <table:table-cell table:style-name="ce2" office:value-type="float" office:value="1760" calcext:value-type="float">
            <text:p>17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外埔區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2999" calcext:value-type="float">
            <text:p>1299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807" calcext:value-type="float">
            <text:p>18807</text:p>
          </table:table-cell>
          <table:table-cell table:style-name="ce2" office:value-type="float" office:value="564" calcext:value-type="float">
            <text:p>56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安區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629" calcext:value-type="float">
            <text:p>76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46" calcext:value-type="float">
            <text:p>10946</text:p>
          </table:table-cell>
          <table:table-cell table:style-name="ce2" office:value-type="float" office:value="376" calcext:value-type="float">
            <text:p>37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彰化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1703" calcext:value-type="float">
            <text:p>8170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146002" calcext:value-type="float">
            <text:p>146002</text:p>
          </table:table-cell>
          <table:table-cell table:style-name="ce2" office:value-type="float" office:value="7677" calcext:value-type="float">
            <text:p>767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芬園鄉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9485" calcext:value-type="float">
            <text:p>948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534" calcext:value-type="float">
            <text:p>13534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花壇鄉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7723" calcext:value-type="float">
            <text:p>177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167" calcext:value-type="float">
            <text:p>29167</text:p>
          </table:table-cell>
          <table:table-cell table:style-name="ce2" office:value-type="float" office:value="1044" calcext:value-type="float">
            <text:p>104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秀水鄉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5932" calcext:value-type="float">
            <text:p>159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235" calcext:value-type="float">
            <text:p>22235</text:p>
          </table:table-cell>
          <table:table-cell table:style-name="ce2" office:value-type="float" office:value="801" calcext:value-type="float">
            <text:p>80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鹿港鎮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1431" calcext:value-type="float">
            <text:p>314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6" calcext:value-type="float">
            <text:p>69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623" calcext:value-type="float">
            <text:p>50623</text:p>
          </table:table-cell>
          <table:table-cell table:style-name="ce2" office:value-type="float" office:value="1753" calcext:value-type="float">
            <text:p>175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福興鄉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577" calcext:value-type="float">
            <text:p>185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380" calcext:value-type="float">
            <text:p>28380</text:p>
          </table:table-cell>
          <table:table-cell table:style-name="ce2" office:value-type="float" office:value="898" calcext:value-type="float">
            <text:p>89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線西鄉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6653" calcext:value-type="float">
            <text:p>66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715" calcext:value-type="float">
            <text:p>9715</text:p>
          </table:table-cell>
          <table:table-cell table:style-name="ce2" office:value-type="float" office:value="271" calcext:value-type="float">
            <text:p>27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和美鎮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34387" calcext:value-type="float">
            <text:p>3438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291" calcext:value-type="float">
            <text:p>56291</text:p>
          </table:table-cell>
          <table:table-cell table:style-name="ce2" office:value-type="float" office:value="1912" calcext:value-type="float">
            <text:p>191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伸港鄉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4133" calcext:value-type="float">
            <text:p>141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610" calcext:value-type="float">
            <text:p>21610</text:p>
          </table:table-cell>
          <table:table-cell table:style-name="ce2" office:value-type="float" office:value="612" calcext:value-type="float">
            <text:p>61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員林市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3120" calcext:value-type="float">
            <text:p>4312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77991" calcext:value-type="float">
            <text:p>77991</text:p>
          </table:table-cell>
          <table:table-cell table:style-name="ce2" office:value-type="float" office:value="3959" calcext:value-type="float">
            <text:p>395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社頭鄉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765" calcext:value-type="float">
            <text:p>157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483" calcext:value-type="float">
            <text:p>26483</text:p>
          </table:table-cell>
          <table:table-cell table:style-name="ce2" office:value-type="float" office:value="920" calcext:value-type="float">
            <text:p>92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永靖鄉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4090" calcext:value-type="float">
            <text:p>1409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435" calcext:value-type="float">
            <text:p>23435</text:p>
          </table:table-cell>
          <table:table-cell table:style-name="ce2" office:value-type="float" office:value="896" calcext:value-type="float">
            <text:p>89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心鄉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3755" calcext:value-type="float">
            <text:p>137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64" calcext:value-type="float">
            <text:p>22364</text:p>
          </table:table-cell>
          <table:table-cell table:style-name="ce2" office:value-type="float" office:value="904" calcext:value-type="float">
            <text:p>90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湖鎮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1862" calcext:value-type="float">
            <text:p>218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7" calcext:value-type="float">
            <text:p>5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672" calcext:value-type="float">
            <text:p>29672</text:p>
          </table:table-cell>
          <table:table-cell table:style-name="ce2" office:value-type="float" office:value="1426" calcext:value-type="float">
            <text:p>14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村鄉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4691" calcext:value-type="float">
            <text:p>1469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2" calcext:value-type="float">
            <text:p>3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155" calcext:value-type="float">
            <text:p>24155</text:p>
          </table:table-cell>
          <table:table-cell table:style-name="ce2" office:value-type="float" office:value="923" calcext:value-type="float">
            <text:p>92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鹽鄉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3907" calcext:value-type="float">
            <text:p>1390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54" calcext:value-type="float">
            <text:p>18054</text:p>
          </table:table-cell>
          <table:table-cell table:style-name="ce2" office:value-type="float" office:value="689" calcext:value-type="float">
            <text:p>68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中鎮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4789" calcext:value-type="float">
            <text:p>1478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727" calcext:value-type="float">
            <text:p>24727</text:p>
          </table:table-cell>
          <table:table-cell table:style-name="ce2" office:value-type="float" office:value="1357" calcext:value-type="float">
            <text:p>135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北斗鎮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2855" calcext:value-type="float">
            <text:p>128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786" calcext:value-type="float">
            <text:p>18786</text:p>
          </table:table-cell>
          <table:table-cell table:style-name="ce2" office:value-type="float" office:value="945" calcext:value-type="float">
            <text:p>94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尾鄉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0936" calcext:value-type="float">
            <text:p>109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529" calcext:value-type="float">
            <text:p>15529</text:p>
          </table:table-cell>
          <table:table-cell table:style-name="ce2" office:value-type="float" office:value="698" calcext:value-type="float">
            <text:p>69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埤頭鄉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2304" calcext:value-type="float">
            <text:p>1230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54" calcext:value-type="float">
            <text:p>16954</text:p>
          </table:table-cell>
          <table:table-cell table:style-name="ce2" office:value-type="float" office:value="567" calcext:value-type="float">
            <text:p>56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州鄉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885" calcext:value-type="float">
            <text:p>1188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581" calcext:value-type="float">
            <text:p>17581</text:p>
          </table:table-cell>
          <table:table-cell table:style-name="ce2" office:value-type="float" office:value="718" calcext:value-type="float">
            <text:p>71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竹塘鄉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6021" calcext:value-type="float">
            <text:p>6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137" calcext:value-type="float">
            <text:p>8137</text:p>
          </table:table-cell>
          <table:table-cell table:style-name="ce2" office:value-type="float" office:value="447" calcext:value-type="float">
            <text:p>44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林鎮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20149" calcext:value-type="float">
            <text:p>201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143" calcext:value-type="float">
            <text:p>28143</text:p>
          </table:table-cell>
          <table:table-cell table:style-name="ce2" office:value-type="float" office:value="1487" calcext:value-type="float">
            <text:p>148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城鄉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337" calcext:value-type="float">
            <text:p>63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418" calcext:value-type="float">
            <text:p>9418</text:p>
          </table:table-cell>
          <table:table-cell table:style-name="ce2" office:value-type="float" office:value="504" calcext:value-type="float">
            <text:p>50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芳苑鄉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3295" calcext:value-type="float">
            <text:p>1329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283" calcext:value-type="float">
            <text:p>19283</text:p>
          </table:table-cell>
          <table:table-cell table:style-name="ce2" office:value-type="float" office:value="996" calcext:value-type="float">
            <text:p>99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水鄉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522" calcext:value-type="float">
            <text:p>55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921" calcext:value-type="float">
            <text:p>8921</text:p>
          </table:table-cell>
          <table:table-cell table:style-name="ce2" office:value-type="float" office:value="432" calcext:value-type="float">
            <text:p>43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南投市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1964" calcext:value-type="float">
            <text:p>4196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9531" calcext:value-type="float">
            <text:p>59531</text:p>
          </table:table-cell>
          <table:table-cell table:style-name="ce2" office:value-type="float" office:value="2674" calcext:value-type="float">
            <text:p>267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中寮鄉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439" calcext:value-type="float">
            <text:p>64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917" calcext:value-type="float">
            <text:p>7917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草屯鎮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0405" calcext:value-type="float">
            <text:p>4040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7221" calcext:value-type="float">
            <text:p>57221</text:p>
          </table:table-cell>
          <table:table-cell table:style-name="ce2" office:value-type="float" office:value="2568" calcext:value-type="float">
            <text:p>256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國姓鄉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8355" calcext:value-type="float">
            <text:p>83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0004" calcext:value-type="float">
            <text:p>10004</text:p>
          </table:table-cell>
          <table:table-cell table:style-name="ce2" office:value-type="float" office:value="492" calcext:value-type="float">
            <text:p>49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埔里鎮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1483" calcext:value-type="float">
            <text:p>3148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296" calcext:value-type="float">
            <text:p>50296</text:p>
          </table:table-cell>
          <table:table-cell table:style-name="ce2" office:value-type="float" office:value="2940" calcext:value-type="float">
            <text:p>294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仁愛鄉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46" calcext:value-type="float">
            <text:p>54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501" calcext:value-type="float">
            <text:p>8501</text:p>
          </table:table-cell>
          <table:table-cell table:style-name="ce2" office:value-type="float" office:value="159" calcext:value-type="float">
            <text:p>15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名間鄉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7548" calcext:value-type="float">
            <text:p>175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572" calcext:value-type="float">
            <text:p>21572</text:p>
          </table:table-cell>
          <table:table-cell table:style-name="ce2" office:value-type="float" office:value="1480" calcext:value-type="float">
            <text:p>148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集集鎮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660" calcext:value-type="float">
            <text:p>46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04" calcext:value-type="float">
            <text:p>5604</text:p>
          </table:table-cell>
          <table:table-cell table:style-name="ce2" office:value-type="float" office:value="393" calcext:value-type="float">
            <text:p>39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水里鄉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378" calcext:value-type="float">
            <text:p>73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659" calcext:value-type="float">
            <text:p>10659</text:p>
          </table:table-cell>
          <table:table-cell table:style-name="ce2" office:value-type="float" office:value="526" calcext:value-type="float">
            <text:p>5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魚池鄉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708" calcext:value-type="float">
            <text:p>8708</text:p>
          </table:table-cell>
          <table:table-cell table:style-name="ce2" office:value-type="float" office:value="381" calcext:value-type="float">
            <text:p>38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信義鄉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309" calcext:value-type="float">
            <text:p>63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597" calcext:value-type="float">
            <text:p>8597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竹山鎮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2337" calcext:value-type="float">
            <text:p>223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745" calcext:value-type="float">
            <text:p>31745</text:p>
          </table:table-cell>
          <table:table-cell table:style-name="ce2" office:value-type="float" office:value="1692" calcext:value-type="float">
            <text:p>169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鹿谷鄉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189" calcext:value-type="float">
            <text:p>818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773" calcext:value-type="float">
            <text:p>8773</text:p>
          </table:table-cell>
          <table:table-cell table:style-name="ce2" office:value-type="float" office:value="461" calcext:value-type="float">
            <text:p>461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2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00/00/00</text:date>, <text:time style:data-style-name="N2" text:time-value="11:16:28.6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/>
    <meta:creation-date>2006-09-16T00:00:00Z</meta:creation-date>
    <dc:date>2020-08-19T11:16:43.951000000</dc:date>
    <meta:editing-duration>PT4M16S</meta:editing-duration>
    <meta:editing-cycles>10</meta:editing-cycles>
    <meta:document-statistic meta:table-count="3" meta:cell-count="966" meta:object-count="0"/>
  </office:meta>
</office:document-meta>
</file>