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31mm" fo:break-before="page" style:use-optimal-row-height="true"/>
    </style:style>
    <style:style style:name="ro9" style:family="table-row">
      <style:table-row-properties style:row-height="5.73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31mm" fo:break-before="auto" style:use-optimal-row-height="tru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9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報表.G5" table:end-x="19.51mm" table:end-y="18.93mm" draw:z-index="0" draw:name="文字方塊 4" draw:style-name="gr1" draw:text-style-name="P1" svg:width="12.51mm" svg:height="47.52mm" svg:x="7.02mm" svg:y="0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5mm" draw:z-index="2" draw:name="文字方塊 7" draw:style-name="gr2" draw:text-style-name="P1" svg:width="41.43mm" svg:height="6.68mm" svg:x="22.54mm" svg:y="13.1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21mm" table:end-y="0.78mm" draw:z-index="1" draw:name="文字方塊 6" draw:style-name="gr2" draw:text-style-name="P1" svg:width="20.33mm" svg:height="6.58mm" svg:x="0mm" svg:y="13.48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4mm" table:end-y="0.78mm" draw:z-index="3" draw:name="文字方塊 8" draw:style-name="gr2" draw:text-style-name="P1" svg:width="19.6mm" svg:height="6.58mm" svg:x="0.14mm" svg:y="13.48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55" office:value-type="float" office:value="1" calcext:value-type="float">
            <text:p>1 </text:p>
          </table:table-cell>
          <table:table-cell table:style-name="ce40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 04-26912011#806 <text:s text:c="32"/>填表人：李國柱 <text:s text:c="46"/>填報機關（單位）：臺中區監理所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5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156"/>
          <table:table-cell table:style-name="ce158" table:number-columns-repeated="30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156"/>
          <table:table-cell table:style-name="ce155" table:number-columns-repeated="2"/>
          <table:table-cell table:style-name="ce156" table:number-columns-repeated="2"/>
          <table:table-cell table:style-name="ce155"/>
          <table:table-cell table:style-name="ce156" table:number-columns-repeated="25"/>
          <table:table-cell table:style-name="ce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    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156"/>
          <table:table-cell table:style-name="ce32" table:number-columns-repeated="2"/>
          <table:table-cell table:style-name="ce158" table:number-columns-repeated="2"/>
          <table:table-cell table:style-name="ce32"/>
          <table:table-cell table:style-name="ce158" table:number-columns-repeated="25"/>
          <table:table-cell table:style-name="ce26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29" table:number-rows-spanned="1">
            <text:p>※本報表請於110年1月6日前免備文以電子郵件逕復本局法制室（電子信箱: phwu@thb.gov.tw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0">
          <table:table-cell table:style-name="ce17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16"/>
        <table:table-column table:style-name="co22" table:default-cell-style-name="ce16"/>
        <table:table-column table:style-name="co7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Sheet1.G5" table:end-x="19.6mm" table:end-y="18.82mm" draw:z-index="0" draw:name="文字方塊 1" draw:style-name="gr1" draw:text-style-name="P1" svg:width="12.56mm" svg:height="47.26mm" svg:x="7.02mm" svg:y="0.14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5mm" table:end-y="0.37mm" draw:z-index="2" draw:name="文字方塊 3" draw:style-name="gr2" draw:text-style-name="P1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7mm" table:end-y="0.64mm" draw:z-index="1" draw:name="文字方塊 2" draw:style-name="gr2" draw:text-style-name="P1" svg:width="20.26mm" svg:height="6.56mm" svg:x="0.14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7mm" table:end-y="0.64mm" draw:z-index="3" draw:name="文字方塊 4" draw:style-name="gr2" draw:text-style-name="P1" svg:width="19.73mm" svg:height="6.56mm" svg:x="0.14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4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8"/>
          <table:table-cell table:style-name="ce123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37"/>
          <table:table-cell table:style-name="ce124" table:number-columns-repeated="2"/>
          <table:table-cell table:style-name="ce70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24" table:number-columns-repeated="3"/>
          <table:table-cell table:style-name="ce129"/>
          <table:table-cell table:style-name="ce133"/>
          <table:table-cell table:style-name="ce129"/>
          <table:table-cell table:style-name="ce139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8">
          <table:table-cell table:style-name="ce95" office:value-type="string" calcext:value-type="string">
            <text:p>本部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最高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司法官學院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7" office:value-type="string" calcext:value-type="string">
            <text:p>法務部</text:p>
            <text:p>調查局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8" office:value-type="string" calcext:value-type="string">
            <text:p>臺灣高等</text:p>
            <text:p>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行政執行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矯正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4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3"/>
          <table:table-cell table:style-name="ce119"/>
          <table:table-cell table:style-name="ce73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41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3"/>
          <table:table-cell table:style-name="ce116"/>
          <table:table-cell table:style-name="ce119"/>
          <table:table-cell table:style-name="ce38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35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4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20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8"/>
          <table:table-cell table:style-name="ce115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18">
          <table:table-cell table:style-name="ce109" table:number-columns-repeated="2"/>
          <table:table-cell table:style-name="ce121"/>
          <table:table-cell table:style-name="ce41"/>
          <table:table-cell table:style-name="ce127"/>
          <table:table-cell table:style-name="ce132"/>
          <table:table-cell table:style-name="ce136"/>
          <table:table-cell table:style-name="ce127" table:number-columns-repeated="9"/>
          <table:table-cell table:style-name="ce72" table:number-columns-spanned="2" table:number-rows-spanned="1"/>
          <table:covered-table-cell/>
          <table:table-cell table:style-name="ce127" table:number-columns-repeated="2"/>
          <table:table-cell table:style-name="ce132"/>
          <table:table-cell table:style-name="ce136"/>
          <table:table-cell table:style-name="ce127" table:number-columns-repeated="4"/>
          <table:table-cell table:style-name="ce132"/>
          <table:table-cell table:style-name="ce136"/>
          <table:table-cell table:style-name="ce132"/>
          <table:table-cell table:style-name="ce143"/>
          <table:table-cell table:style-name="ce146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253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253" table:number-columns-repeated="2"/>
          <table:table-cell table:style-name="ce18" table:number-columns-repeated="2"/>
          <table:table-cell table:style-name="ce253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26"/>
          <table:table-cell table:number-columns-repeated="991"/>
        </table:table-row>
        <table:table-row table:style-name="ro13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8" table:number-columns-repeated="33"/>
          <table:table-cell table:number-columns-repeated="991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6:33:20.4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0-12-21T11:23:49.747000000</dc:date>
    <meta:print-date>2020-12-21T10:35:19.100000000</meta:print-date>
    <meta:editing-cycles>9</meta:editing-cycles>
    <meta:editing-duration>PT47M59S</meta:editing-duration>
    <meta:document-statistic meta:table-count="2" meta:cell-count="239" meta:object-count="8"/>
  </office:meta>
</office:document-meta>
</file>