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56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細黑體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40" draw:stroke="solid" svg:stroke-width="0.01042in" svg:stroke-color="#cc3399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cc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3">
      <style:paragraph-properties fo:line-height="100%" fo:text-align="center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細黑體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62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細黑體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細黑體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1068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0.99826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4442in" fo:padding-bottom="0.04442in" fo:padding-left="0.08885in" fo:padding-right="0.08885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0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細黑體" style:font-family-asian="全真中細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細黑體" style:font-family-asian="全真中細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細黑體" style:font-family-asian="全真中細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細黑體" style:font-family-asian="全真中細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細黑體" style:font-family-asian="全真中細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細黑體" style:font-family-asian="全真中細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 style:parent-style-name="Graphics">
      <style:graphic-properties draw:fill="none" fo:clip="rect(0in 0in 0in 0in)" draw:stroke="non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0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4998in" fo:padding-bottom="0.04998in" fo:padding-left="0.09996in" fo:padding-right="0.09996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2" style:parent-style-name="Graphics">
      <style:graphic-properties draw:fill="solid" draw:fill-color="#fde3f8" draw:opacity="100%" fo:clip="rect(0in 0in 0in 0in)" draw:stroke="non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65" draw:stroke="solid" svg:stroke-width="0.01042in" svg:stroke-color="#ff00ff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細圓體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7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69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細黑體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細黑體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75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11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15" draw:stroke="solid" svg:stroke-width="0.01042in" svg:stroke-color="#cc3399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none" fo:clip="rect(0in 0in 0in 0in)" draw:stroke="non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79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83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87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20" draw:stroke="solid" svg:stroke-width="0.01042in" svg:stroke-color="#cc3399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924" draw:stroke="solid" svg:stroke-width="0.01042in" svg:stroke-color="#cc3399" svg:stroke-opacity="100%" draw:stroke-linejoin="miter" draw:shadow="visible" draw:shadow-offset-x="0.08333in" draw:shadow-offset-y="0.08333in" draw:shadow-color="#808080" draw:shadow-opacity="100%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細黑體" style:font-family-asian="全真中細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細黑體" style:font-family-asian="全真中細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細黑體" style:font-family-asian="全真中細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細黑體" style:font-family-asian="全真中細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細黑體" style:font-family-asian="全真中細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細黑體" style:font-family-asian="全真中細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細黑體" style:font-family-asian="全真中細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中細黑體" style:font-family-asian="全真中細黑體" style:font-family-generic="modern" style:font-family-generic-asian="modern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5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細黑體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全真中細黑體" style:font-family-generic-asian="modern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" draw:style-name="a908" draw:master-page-name="Master1-Layout12-fourObj-標題，四項物件" presentation:presentation-page-layout-name="Master1-PPL12" draw:id="Slide-257">
        <draw:custom-shape svg:x="0in" svg:y="0in" svg:width="7.5in" svg:height="10in" draw:id="id88" draw:style-name="a912" draw:name="Rectangle 449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1667in" svg:y="7in" svg:width="1.25in" svg:height="2.58333in" draw:id="id89" draw:style-name="a916" draw:name="Rectangle 406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917" draw:name="Object 12" svg:x="0.14583in" svg:y="0.73438in" svg:width="7.92708in" svg:height="6.14062in" style:rel-width="scale" style:rel-height="scale" presentation:class="object" presentation:placeholder="false">
          <draw:object-ole draw:class-id="00020821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custom-shape svg:x="4.58333in" svg:y="7in" svg:width="1.16667in" svg:height="2.58333in" draw:id="id91" draw:style-name="a921" draw:name="Rectangle 404">
          <svg:title/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6667in" svg:y="7in" svg:width="1.25in" svg:height="2.58333in" draw:id="id92" draw:style-name="a925" draw:name="Rectangle 405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333in" svg:y="7in" svg:width="1.16667in" svg:height="2.58333in" draw:id="id93" draw:style-name="a941" draw:name="Rectangle 403">
          <svg:title/>
          <svg:desc/>
          <text:p text:style-name="a927" text:class-names="" text:cond-style-name=""><text:span text:style-name="a926" text:class-names=""/></text:p>
          <text:p text:style-name="a929" text:class-names="" text:cond-style-name=""><text:span text:style-name="a928" text:class-names=""/></text:p>
          <text:p text:style-name="a931" text:class-names="" text:cond-style-name=""><text:span text:style-name="a930" text:class-names="">641,231</text:span></text:p>
          <text:p text:style-name="a933" text:class-names="" text:cond-style-name=""><text:span text:style-name="a932" text:class-names="">638,668</text:span></text:p>
          <text:p text:style-name="a935" text:class-names="" text:cond-style-name=""><text:span text:style-name="a934" text:class-names="">646,687</text:span></text:p>
          <text:p text:style-name="a937" text:class-names="" text:cond-style-name=""><text:span text:style-name="a936" text:class-names="">661,625</text:span></text:p>
          <text:p text:style-name="a939" text:class-names="" text:cond-style-name=""><text:span text:style-name="a938" text:class-names="">683,107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presentation:style-name="a944" draw:name="Rectangle 3" svg:x="0in" svg:y="0.11806in" svg:width="7.5in" svg:height="0.47222in" presentation:class="title" presentation:placeholder="false">
          <draw:text-box>
            <text:p text:style-name="a943" text:class-names="" text:cond-style-name=""><text:span text:style-name="a942" text:class-names="">臺中區監理所列管車輛統計圖</text:span></text:p>
          </draw:text-box>
          <svg:title/>
          <svg:desc/>
        </draw:frame>
        <draw:frame draw:id="id95" draw:style-name="a952" draw:name="Text Box 4" svg:x="5.20833in" svg:y="9.58854in" svg:width="2.29167in" svg:height="0.375in">
          <draw:text-box>
            <text:p text:style-name="a951" text:class-names="" text:cond-style-name=""><text:span text:style-name="a945" text:class-names=""><text:s text:c="5"/></text:span><text:span text:style-name="a946" text:class-names="">至</text:span><text:span text:style-name="a947" text:class-names="">100</text:span><text:span text:style-name="a948" text:class-names="">年</text:span><text:span text:style-name="a949" text:class-names="">12</text:span><text:span text:style-name="a950" text:class-names="">月止</text:span></text:p>
          </draw:text-box>
          <svg:title/>
          <svg:desc/>
        </draw:frame>
        <draw:custom-shape svg:x="0.46354in" svg:y="3.96181in" svg:width="0.47569in" svg:height="0in" draw:id="id96" draw:style-name="a955" draw:name="Rectangle 5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0139in" svg:y="3.88542in" svg:width="0.48958in" svg:height="0in" draw:id="id97" draw:style-name="a958" draw:name="Rectangle 7">
          <svg:title/>
          <svg:desc/>
          <text:p text:style-name="a957" text:class-names="" text:cond-style-name=""><text:span text:style-name="a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961" draw:name="Text Box 330" svg:x="0.67882in" svg:y="0.59028in" svg:width="1.41667in" svg:height="0.40104in">
          <draw:text-box>
            <text:p text:style-name="a960" text:class-names="" text:cond-style-name=""><text:span text:style-name="a959" text:class-names="">千輛</text:span></text:p>
          </draw:text-box>
          <svg:title/>
          <svg:desc/>
        </draw:frame>
        <draw:frame draw:id="id99" draw:style-name="a962" draw:name="Picture 368" svg:x="4.16667in" svg:y="2.66667in" svg:width="1.41667in" svg:height="1.41667in" style:rel-width="scale" style:rel-height="scale">
          <draw:image xlink:href="media/image1.jpeg" xlink:type="simple" xlink:show="embed" xlink:actuate="onLoad"/>
          <svg:title/>
          <svg:desc>交通工具-1</svg:desc>
        </draw:frame>
        <draw:custom-shape svg:x="0.5in" svg:y="7in" svg:width="1.16667in" svg:height="2.58333in" draw:id="id100" draw:style-name="a966" draw:name="Rectangle 383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333in" svg:y="7.08333in" svg:width="1in" svg:height="0.58333in" draw:id="id101" draw:style-name="a970" draw:name="Rectangle 394">
          <svg:title/>
          <svg:desc/>
          <text:p text:style-name="a968" text:class-names="" text:cond-style-name=""><text:span text:style-name="a967" text:class-names="">年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1667in" svg:y="7.08333in" svg:width="1in" svg:height="0.58333in" draw:id="id102" draw:style-name="a976" draw:name="Rectangle 395">
          <svg:title/>
          <svg:desc/>
          <text:p text:style-name="a972" text:class-names="" text:cond-style-name=""><text:span text:style-name="a971" text:class-names="">所本部</text:span></text:p>
          <text:p text:style-name="a974" text:class-names="" text:cond-style-name=""><text:span text:style-name="a973" text:class-names="">汽車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in" svg:y="7.08333in" svg:width="1in" svg:height="0.58333in" draw:id="id103" draw:style-name="a980" draw:name="Rectangle 396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6667in" svg:y="7.08333in" svg:width="0.91667in" svg:height="0.58333in" draw:id="id104" draw:style-name="a984" draw:name="Rectangle 397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8333in" svg:y="7.08333in" svg:width="0.83333in" svg:height="0.58333in" draw:id="id105" draw:style-name="a988" draw:name="Rectangle 398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1009" draw:name="Text Box 407" svg:x="0.66667in" svg:y="7.91667in" svg:width="1in" svg:height="1.46354in">
          <draw:text-box>
            <text:p text:style-name="a992" text:class-names="" text:cond-style-name=""><text:span text:style-name="a989" text:class-names=""><text:s text:c="2"/></text:span><text:span text:style-name="a990" text:class-names="">96</text:span><text:span text:style-name="a991" text:class-names="">年</text:span></text:p>
            <text:p text:style-name="a996" text:class-names="" text:cond-style-name=""><text:span text:style-name="a993" text:class-names=""><text:s text:c="1"/></text:span><text:span text:style-name="a994" text:class-names="">97</text:span><text:span text:style-name="a995" text:class-names="">年</text:span></text:p>
            <text:p text:style-name="a1000" text:class-names="" text:cond-style-name=""><text:span text:style-name="a997" text:class-names=""><text:s text:c="1"/></text:span><text:span text:style-name="a998" text:class-names="">98</text:span><text:span text:style-name="a999" text:class-names="">年</text:span></text:p>
            <text:p text:style-name="a1005" text:class-names="" text:cond-style-name=""><text:span text:style-name="a1001" text:class-names=""><text:s text:c="1"/></text:span><text:span text:style-name="a1002" text:class-names="">99</text:span><text:span text:style-name="a1003" text:class-names="">年</text:span><text:span text:style-name="a1004" text:class-names=""/></text:p>
            <text:p text:style-name="a1008" text:class-names="" text:cond-style-name=""><text:span text:style-name="a1006" text:class-names="">100</text:span><text:span text:style-name="a1007" text:class-names="">年</text:span></text:p>
          </draw:text-box>
          <svg:title/>
          <svg:desc/>
        </draw:frame>
        <draw:frame draw:id="id107" draw:style-name="a1024" draw:name="Text Box 427" svg:x="3.125in" svg:y="7.65451in" svg:width="1.375in" svg:height="2.06944in">
          <draw:text-box>
            <text:p text:style-name="a1011" text:class-names="" text:cond-style-name=""><text:span text:style-name="a1010" text:class-names=""/></text:p>
            <text:p text:style-name="a1013" text:class-names="" text:cond-style-name=""><text:span text:style-name="a1012" text:class-names="">1,512,019</text:span></text:p>
            <text:p text:style-name="a1015" text:class-names="" text:cond-style-name=""><text:span text:style-name="a1014" text:class-names="">1,506,933</text:span></text:p>
            <text:p text:style-name="a1017" text:class-names="" text:cond-style-name=""><text:span text:style-name="a1016" text:class-names="">1,521,795</text:span></text:p>
            <text:p text:style-name="a1019" text:class-names="" text:cond-style-name=""><text:span text:style-name="a1018" text:class-names="">1,551,398</text:span></text:p>
            <text:p text:style-name="a1021" text:class-names="" text:cond-style-name=""><text:span text:style-name="a1020" text:class-names="">1,592,863</text:span></text:p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108" draw:style-name="a1027" draw:name="Text Box 428" svg:x="4.58333in" svg:y="8in" svg:width="1.16667in" svg:height="0.40104in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  <draw:frame draw:id="id109" draw:style-name="a1038" draw:name="Text Box 429" svg:x="4.56597in" svg:y="7.82986in" svg:width="1.11285in" svg:height="1.61632in">
          <draw:text-box>
            <text:p text:style-name="a1029" text:class-names="" text:cond-style-name=""><text:span text:style-name="a1028" text:class-names="">197,882</text:span></text:p>
            <text:p text:style-name="a1031" text:class-names="" text:cond-style-name=""><text:span text:style-name="a1030" text:class-names="">205,933</text:span></text:p>
            <text:p text:style-name="a1033" text:class-names="" text:cond-style-name=""><text:span text:style-name="a1032" text:class-names="">208,819</text:span></text:p>
            <text:p text:style-name="a1035" text:class-names="" text:cond-style-name=""><text:span text:style-name="a1034" text:class-names="">213,692</text:span></text:p>
            <text:p text:style-name="a1037" text:class-names="" text:cond-style-name=""><text:span text:style-name="a1036" text:class-names="">220,754</text:span></text:p>
          </draw:text-box>
          <svg:title/>
          <svg:desc/>
        </draw:frame>
        <draw:frame draw:id="id110" draw:style-name="a1051" draw:name="Text Box 431" svg:x="5.88194in" svg:y="7.65451in" svg:width="1.33333in" svg:height="1.76736in">
          <draw:text-box>
            <text:p text:style-name="a1040" text:class-names="" text:cond-style-name=""><text:span text:style-name="a1039" text:class-names=""/></text:p>
            <text:p text:style-name="a1042" text:class-names="" text:cond-style-name=""><text:span text:style-name="a1041" text:class-names="">2,760,660</text:span></text:p>
            <text:p text:style-name="a1044" text:class-names="" text:cond-style-name=""><text:span text:style-name="a1043" text:class-names="">2,855,808</text:span></text:p>
            <text:p text:style-name="a1046" text:class-names="" text:cond-style-name=""><text:span text:style-name="a1045" text:class-names="">2,907,354</text:span></text:p>
            <text:p text:style-name="a1048" text:class-names="" text:cond-style-name=""><text:span text:style-name="a1047" text:class-names="">2,960,524</text:span></text:p>
            <text:p text:style-name="a1050" text:class-names="" text:cond-style-name=""><text:span text:style-name="a1049" text:class-names="">3,038,972</text:span></text:p>
          </draw:text-box>
          <svg:title/>
          <svg:desc/>
        </draw:frame>
        <draw:custom-shape svg:x="3.33333in" svg:y="7.08333in" svg:width="1in" svg:height="0.58333in" draw:id="id111" draw:style-name="a1057" draw:name="Rectangle 434">
          <svg:title/>
          <svg:desc/>
          <text:p text:style-name="a1053" text:class-names="" text:cond-style-name=""><text:span text:style-name="a1052" text:class-names="">所站</text:span></text:p>
          <text:p text:style-name="a1055" text:class-names="" text:cond-style-name=""><text:span text:style-name="a1054" text:class-names="">汽車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in" svg:y="7.08333in" svg:width="1.08333in" svg:height="0.58333in" draw:id="id112" draw:style-name="a1063" draw:name="Rectangle 436">
          <svg:title/>
          <svg:desc/>
          <text:p text:style-name="a1059" text:class-names="" text:cond-style-name=""><text:span text:style-name="a1058" text:class-names="">所站</text:span></text:p>
          <text:p text:style-name="a1061" text:class-names="" text:cond-style-name=""><text:span text:style-name="a1060" text:class-names="">機車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5in" svg:y="7.08333in" svg:width="0.91667in" svg:height="0.58333in" draw:id="id113" draw:style-name="a1069" draw:name="Rectangle 437">
          <svg:title/>
          <svg:desc/>
          <text:p text:style-name="a1065" text:class-names="" text:cond-style-name=""><text:span text:style-name="a1064" text:class-names="">所本部</text:span></text:p>
          <text:p text:style-name="a1067" text:class-names="" text:cond-style-name=""><text:span text:style-name="a1066" text:class-names="">機車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1070" draw:name="Picture 451" svg:x="1.33854in" svg:y="1.29861in" svg:width="1.78646in" svg:height="1.56424in" style:rel-width="scale" style:rel-height="scale">
          <draw:image xlink:href="media/image2.wmf" xlink:type="simple" xlink:show="embed" xlink:actuate="onLoad"/>
          <svg:title/>
          <svg:desc>C:\Documents and Settings\e600841.LOCAL\My Documents\My Pictures\圖庫\汽車\汽車2.wmf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1059in" svg:width="6.375in" svg:height="2.1441in"/>
      <presentation:placeholder presentation:object="subtitle" svg:x="1.125in" svg:y="5.66667in" svg:width="5.25in" svg:height="2.5555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2" style:display-name="標題及物件">
      <presentation:placeholder presentation:object="title" svg:x="0.375in" svg:y="0.40104in" svg:width="6.75in" svg:height="1.66667in"/>
      <presentation:placeholder presentation:object="object" svg:x="0.375in" svg:y="2.33333in" svg:width="6.75in" svg:height="6.59722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3" style:display-name="章節標題">
      <presentation:placeholder presentation:object="title" svg:x="0.59201in" svg:y="6.42535in" svg:width="6.375in" svg:height="1.98611in"/>
      <presentation:placeholder presentation:object="outline" svg:x="0.59201in" svg:y="4.23785in" svg:width="6.375in" svg:height="2.1875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4" style:display-name="兩項物件">
      <presentation:placeholder presentation:object="title" svg:x="0.375in" svg:y="0.40104in" svg:width="6.75in" svg:height="1.66667in"/>
      <presentation:placeholder presentation:object="object" svg:x="0.375in" svg:y="2.33333in" svg:width="3.29167in" svg:height="6.59722in"/>
      <presentation:placeholder presentation:object="object" svg:x="3.83333in" svg:y="2.33333in" svg:width="3.29167in" svg:height="6.59722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5" style:display-name="比對">
      <presentation:placeholder presentation:object="title" svg:x="0.375in" svg:y="0.40104in" svg:width="6.75in" svg:height="1.66667in"/>
      <presentation:placeholder presentation:object="outline" svg:x="0.375in" svg:y="2.23785in" svg:width="3.31424in" svg:height="0.93403in"/>
      <presentation:placeholder presentation:object="object" svg:x="0.375in" svg:y="3.17188in" svg:width="3.31424in" svg:height="5.76042in"/>
      <presentation:placeholder presentation:object="outline" svg:x="3.81076in" svg:y="2.23785in" svg:width="3.31424in" svg:height="0.93403in"/>
      <presentation:placeholder presentation:object="object" svg:x="3.81076in" svg:y="3.17188in" svg:width="3.31424in" svg:height="5.76042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6" style:display-name="只有標題">
      <presentation:placeholder presentation:object="title" svg:x="0.375in" svg:y="0.40104in" svg:width="6.75in" svg:height="1.66667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7" style:display-name="空白"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8" style:display-name="含標題的內容">
      <presentation:placeholder presentation:object="title" svg:x="0.375in" svg:y="0.39757in" svg:width="2.46701in" svg:height="1.69444in"/>
      <presentation:placeholder presentation:object="object" svg:x="2.93229in" svg:y="0.39757in" svg:width="4.19271in" svg:height="8.53472in"/>
      <presentation:placeholder presentation:object="outline" svg:x="0.375in" svg:y="2.09201in" svg:width="2.46701in" svg:height="6.84028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9" style:display-name="含標題的圖片">
      <presentation:placeholder presentation:object="title" svg:x="1.47049in" svg:y="7in" svg:width="4.5in" svg:height="0.82639in"/>
      <presentation:placeholder presentation:object="graphic" svg:x="1.47049in" svg:y="0.8941in" svg:width="4.5in" svg:height="6in"/>
      <presentation:placeholder presentation:object="outline" svg:x="1.47049in" svg:y="7.82639in" svg:width="4.5in" svg:height="1.17361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0" style:display-name="標題及直排文字">
      <presentation:placeholder presentation:object="title" svg:x="0.375in" svg:y="0.40104in" svg:width="6.75in" svg:height="1.66667in"/>
      <presentation:placeholder presentation:object="outline" svg:x="0.375in" svg:y="2.33333in" svg:width="6.75in" svg:height="6.59722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1" style:display-name="直排標題及文字">
      <presentation:placeholder presentation:object="title" svg:x="5.4375in" svg:y="0.40104in" svg:width="1.6875in" svg:height="8.52951in"/>
      <presentation:placeholder presentation:object="outline" svg:x="0.375in" svg:y="0.40104in" svg:width="4.89583in" svg:height="8.52951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2" style:display-name="標題，四項物件">
      <presentation:placeholder presentation:object="title" svg:x="0.375in" svg:y="0.40104in" svg:width="6.75in" svg:height="1.66667in"/>
      <presentation:placeholder presentation:object="object" svg:x="0.375in" svg:y="2.33333in" svg:width="3.29167in" svg:height="3.21528in"/>
      <presentation:placeholder presentation:object="object" svg:x="3.83333in" svg:y="2.33333in" svg:width="3.29167in" svg:height="3.21528in"/>
      <presentation:placeholder presentation:object="object" svg:x="0.375in" svg:y="5.71528in" svg:width="3.29167in" svg:height="3.21528in"/>
      <presentation:placeholder presentation:object="object" svg:x="3.83333in" svg:y="5.71528in" svg:width="3.29167in" svg:height="3.21528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3" style:display-name="標題，1 個大物件與 2 個小物件">
      <presentation:placeholder presentation:object="title" svg:x="0.375in" svg:y="0.40104in" svg:width="6.75in" svg:height="1.66667in"/>
      <presentation:placeholder presentation:object="object" svg:x="0.375in" svg:y="2.33333in" svg:width="3.29167in" svg:height="6.59722in"/>
      <presentation:placeholder presentation:object="object" svg:x="3.83333in" svg:y="2.33333in" svg:width="3.29167in" svg:height="3.21528in"/>
      <presentation:placeholder presentation:object="object" svg:x="3.83333in" svg:y="5.71528in" svg:width="3.29167in" svg:height="3.21528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042in" svg:stroke-color="#000000" svg:stroke-opacity="100%" draw:stroke-linejoin="round"/>
    </style:default-style>
    <draw:gradient draw:name="a983" draw:style="linear" draw:angle="0" draw:start-color="#ff66ff" draw:end-color="#ff99ff" draw:start-intensity="100%" draw:end-intensity="100%"/>
    <draw:gradient draw:name="a979" draw:style="linear" draw:angle="0" draw:start-color="#ff66ff" draw:end-color="#ff99ff" draw:start-intensity="100%" draw:end-intensity="100%"/>
    <draw:gradient draw:name="a1062" draw:style="linear" draw:angle="0" draw:start-color="#ff66ff" draw:end-color="#ff99ff" draw:start-intensity="100%" draw:end-intensity="100%"/>
    <draw:gradient draw:name="a1056" draw:style="linear" draw:angle="0" draw:start-color="#ff66ff" draw:end-color="#ff99ff" draw:start-intensity="100%" draw:end-intensity="100%"/>
    <draw:gradient draw:name="a920" draw:style="linear" draw:angle="0" draw:start-color="#ffccff" draw:end-color="#ffffff" draw:start-intensity="100%" draw:end-intensity="100%"/>
    <draw:gradient draw:name="a915" draw:style="linear" draw:angle="0" draw:start-color="#ffccff" draw:end-color="#ffffff" draw:start-intensity="100%" draw:end-intensity="100%"/>
    <draw:gradient draw:name="a987" draw:style="linear" draw:angle="0" draw:start-color="#ff66ff" draw:end-color="#ff99ff" draw:start-intensity="100%" draw:end-intensity="100%"/>
    <draw:gradient draw:name="a924" draw:style="linear" draw:angle="0" draw:start-color="#ffccff" draw:end-color="#ffffff" draw:start-intensity="100%" draw:end-intensity="100%"/>
    <draw:gradient draw:name="a1068" draw:style="linear" draw:angle="0" draw:start-color="#ff66ff" draw:end-color="#ff99ff" draw:start-intensity="100%" draw:end-intensity="100%"/>
    <draw:gradient draw:name="a940" draw:style="linear" draw:angle="0" draw:start-color="#ffccff" draw:end-color="#ffffff" draw:start-intensity="100%" draw:end-intensity="100%"/>
    <draw:gradient draw:name="a965" draw:style="linear" draw:angle="0" draw:start-color="#ffccff" draw:end-color="#ffffff" draw:start-intensity="100%" draw:end-intensity="100%"/>
    <draw:gradient draw:name="a969" draw:style="linear" draw:angle="0" draw:start-color="#ff66ff" draw:end-color="#ff99ff" draw:start-intensity="100%" draw:end-intensity="100%"/>
    <draw:gradient draw:name="a975" draw:style="linear" draw:angle="0" draw:start-color="#ff66ff" draw:end-color="#ff99ff" draw:start-intensity="100%" draw:end-intensity="100%"/>
    <draw:gradient draw:name="a911" draw:style="linear" draw:angle="0" draw:start-color="#ffffff" draw:end-color="#fedef7" draw:start-intensity="100%" draw:end-intensity="100%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4997in" fo:padding-bottom="0.04997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presentation" style:name="a490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4997in" fo:padding-bottom="0.04997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4997in" fo:padding-bottom="0.04997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4997in" fo:padding-bottom="0.04997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presentation" style:name="a771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draw:fill="none" draw:stroke="solid" svg:stroke-width="0.01042in" svg:stroke-color="#000000" svg:stroke-opacity="100%" draw:stroke-linejoin="miter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4997in" fo:padding-bottom="0.04997in" fo:padding-left="0.09995in" fo:padding-right="0.0999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4997in" fo:padding-bottom="0.04997in" fo:padding-left="0.09995in" fo:padding-right="0.0999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presentation" style:name="a179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draw:fill="none" draw:stroke="solid" svg:stroke-width="0.01042in" svg:stroke-color="#000000" svg:stroke-opacity="100%" draw:stroke-linejoin="miter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4997in" fo:padding-bottom="0.04997in" fo:padding-left="0.09995in" fo:padding-right="0.0999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7in" fo:padding-bottom="0.04997in" fo:padding-left="0.09995in" fo:padding-right="0.0999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4997in" fo:padding-bottom="0.04997in" fo:padding-left="0.09995in" fo:padding-right="0.0999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4997in" fo:padding-bottom="0.04997in" fo:padding-left="0.09995in" fo:padding-right="0.0999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0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375in" svg:y="0.40104in" svg:width="6.75in" svg:height="1.66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375in" svg:y="2.33333in" svg:width="6.75in" svg:height="6.597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375in" svg:y="9.1059in" svg:width="1.75in" svg:height="0.69444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2.5625in" svg:y="9.1059in" svg:width="2.375in" svg:height="0.69444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5.375in" svg:y="9.1059in" svg:width="1.75in" svg:height="0.69444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frame draw:id="id5" presentation:style-name="a31" draw:name="Rectangle 2" svg:x="0in" svg:y="0in" svg:width="3.25in" svg:height="0.58333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4" draw:name="Rectangle 3" svg:x="4.25in" svg:y="0in" svg:width="3.16667in" svg:height="0.58333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35" draw:name="Rectangle 4">
          <svg:title/>
          <svg:desc/>
        </draw:page-thumbnail>
        <draw:frame draw:id="id8" presentation:style-name="a50" draw:name="Rectangle 5" svg:x="1in" svg:y="5.16667in" svg:width="5.41667in" svg:height="4.91667in" presentation:class="notes" presentation:placeholder="false">
          <draw:text-box>
            <text:p text:style-name="a37" text:class-names="" text:cond-style-name=""><text:span text:style-name="a36" text:class-names="">按一下以編輯母片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第二層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" draw:name="Rectangle 6" svg:x="0in" svg:y="10.33333in" svg:width="3.25in" svg:height="0.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0" presentation:style-name="a56" draw:name="Rectangle 7" svg:x="4.25in" svg:y="10.33333in" svg:width="3.16667in" svg:height="0.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8">
      <draw:frame draw:id="id11" presentation:style-name="a62" draw:name="標題 1" svg:x="0.5625in" svg:y="3.1059in" svg:width="6.375in" svg:height="2.1441in" presentation:class="title" presentation:placeholder="false">
        <draw:text-box>
          <text:p text:style-name="a61" text:class-names="" text:cond-style-name=""><text:span text:style-name="a59" text:class-names="">按一下以編輯母片標題樣式</text:span><text:span text:style-name="a60" text:class-names=""/></text:p>
        </draw:text-box>
        <svg:title/>
        <svg:desc/>
      </draw:frame>
      <draw:frame draw:id="id12" presentation:style-name="a66" draw:name="副標題 2" svg:x="1.125in" svg:y="5.66667in" svg:width="5.25in" svg:height="2.55556in" presentation:class="subtitle" presentation:placeholder="false">
        <draw:text-box>
          <text:p text:style-name="a65" text:class-names="" text:cond-style-name=""><text:span text:style-name="a63" text:class-names="">按一下以編輯母片副標題樣式</text:span><text:span text:style-name="a64" text:class-names=""/></text:p>
        </draw:text-box>
        <svg:title/>
        <svg:desc/>
      </draw:frame>
      <draw:frame draw:id="id13" presentation:style-name="a69" draw:name="Rectangle 4" svg:x="0.375in" svg:y="9.1059in" svg:width="1.75in" svg:height="0.69444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Rectangle 5" svg:x="2.5625in" svg:y="9.1059in" svg:width="2.375in" svg:height="0.69444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5" draw:name="Rectangle 6" svg:x="5.375in" svg:y="9.1059in" svg:width="1.75in" svg:height="0.69444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8" draw:name="Rectangle 2" svg:x="0in" svg:y="0in" svg:width="3.25in" svg:height="0.58333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6" presentation:style-name="a81" draw:name="Rectangle 3" svg:x="4.25in" svg:y="0in" svg:width="3.16667in" svg:height="0.58333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82" draw:name="Rectangle 4">
          <svg:title/>
          <svg:desc/>
        </draw:page-thumbnail>
        <draw:frame draw:id="id8" presentation:style-name="a97" draw:name="Rectangle 5" svg:x="1in" svg:y="5.16667in" svg:width="5.41667in" svg:height="4.91667in" presentation:class="notes" presentation:placeholder="false">
          <draw:text-box>
            <text:p text:style-name="a84" text:class-names="" text:cond-style-name=""><text:span text:style-name="a83" text:class-names="">按一下以編輯母片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Rectangle 6" svg:x="0in" svg:y="10.33333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Rectangle 7" svg:x="4.25in" svg:y="10.33333in" svg:width="3.16667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5">
      <draw:frame draw:id="id16" presentation:style-name="a109" draw:name="標題 1" svg:x="0.375in" svg:y="0.40104in" svg:width="6.75in" svg:height="1.66667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17" presentation:style-name="a126" draw:name="內容版面配置區 2" svg:x="0.375in" svg:y="2.33333in" svg:width="6.75in" svg:height="6.59722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Rectangle 4" svg:x="0.375in" svg:y="9.1059in" svg:width="1.75in" svg:height="0.69444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19" presentation:style-name="a132" draw:name="Rectangle 5" svg:x="2.5625in" svg:y="9.1059in" svg:width="2.375in" svg:height="0.69444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0" presentation:style-name="a135" draw:name="Rectangle 6" svg:x="5.375in" svg:y="9.1059in" svg:width="1.75in" svg:height="0.69444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  <presentation:notes style:page-layout-name="pageLayout2" draw:style-name="a164">
        <draw:frame draw:id="id5" presentation:style-name="a138" draw:name="Rectangle 2" svg:x="0in" svg:y="0in" svg:width="3.25in" svg:height="0.58333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6" presentation:style-name="a141" draw:name="Rectangle 3" svg:x="4.25in" svg:y="0in" svg:width="3.16667in" svg:height="0.58333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142" draw:name="Rectangle 4">
          <svg:title/>
          <svg:desc/>
        </draw:page-thumbnail>
        <draw:frame draw:id="id8" presentation:style-name="a157" draw:name="Rectangle 5" svg:x="1in" svg:y="5.16667in" svg:width="5.41667in" svg:height="4.91667in" presentation:class="notes" presentation:placeholder="false">
          <draw:text-box>
            <text:p text:style-name="a144" text:class-names="" text:cond-style-name=""><text:span text:style-name="a143" text:class-names="">按一下以編輯母片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第二層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Rectangle 6" svg:x="0in" svg:y="10.33333in" svg:width="3.25in" svg:height="0.5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Rectangle 7" svg:x="4.25in" svg:y="10.33333in" svg:width="3.16667in" svg:height="0.5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21" presentation:style-name="a169" draw:name="標題 1" svg:x="0.59201in" svg:y="6.42535in" svg:width="6.375in" svg:height="1.98611in" presentation:class="title" presentation:placeholder="false">
        <draw:text-box>
          <text:p text:style-name="a168" text:class-names="" text:cond-style-name=""><text:span text:style-name="a166" text:class-names="">按一下以編輯母片標題樣式</text:span><text:span text:style-name="a167" text:class-names=""/></text:p>
        </draw:text-box>
        <svg:title/>
        <svg:desc/>
      </draw:frame>
      <draw:frame draw:id="id22" presentation:style-name="a173" draw:name="文字版面配置區 2" svg:x="0.59201in" svg:y="4.23785in" svg:width="6.375in" svg:height="2.187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6" draw:name="Rectangle 4" svg:x="0.375in" svg:y="9.1059in" svg:width="1.75in" svg:height="0.69444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24" presentation:style-name="a179" draw:name="Rectangle 5" svg:x="2.5625in" svg:y="9.1059in" svg:width="2.375in" svg:height="0.69444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25" presentation:style-name="a182" draw:name="Rectangle 6" svg:x="5.375in" svg:y="9.1059in" svg:width="1.75in" svg:height="0.69444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  <presentation:notes style:page-layout-name="pageLayout2" draw:style-name="a211">
        <draw:frame draw:id="id5" presentation:style-name="a185" draw:name="Rectangle 2" svg:x="0in" svg:y="0in" svg:width="3.25in" svg:height="0.58333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6" presentation:style-name="a188" draw:name="Rectangle 3" svg:x="4.25in" svg:y="0in" svg:width="3.16667in" svg:height="0.58333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189" draw:name="Rectangle 4">
          <svg:title/>
          <svg:desc/>
        </draw:page-thumbnail>
        <draw:frame draw:id="id8" presentation:style-name="a204" draw:name="Rectangle 5" svg:x="1in" svg:y="5.16667in" svg:width="5.41667in" svg:height="4.91667in" presentation:class="notes" presentation:placeholder="false">
          <draw:text-box>
            <text:p text:style-name="a191" text:class-names="" text:cond-style-name=""><text:span text:style-name="a190" text:class-names="">按一下以編輯母片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" draw:name="Rectangle 6" svg:x="0in" svg:y="10.33333in" svg:width="3.25in" svg:height="0.5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0" presentation:style-name="a210" draw:name="Rectangle 7" svg:x="4.25in" svg:y="10.33333in" svg:width="3.16667in" svg:height="0.5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2">
      <draw:frame draw:id="id26" presentation:style-name="a216" draw:name="標題 1" svg:x="0.375in" svg:y="0.40104in" svg:width="6.75in" svg:height="1.66667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27" presentation:style-name="a233" draw:name="內容版面配置區 2" svg:x="0.375in" svg:y="2.33333in" svg:width="3.29167in" svg:height="6.59722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按一下以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3.83333in" svg:y="2.33333in" svg:width="3.29167in" svg:height="6.59722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3" draw:name="Rectangle 4" svg:x="0.375in" svg:y="9.1059in" svg:width="1.75in" svg:height="0.69444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30" presentation:style-name="a256" draw:name="Rectangle 5" svg:x="2.5625in" svg:y="9.1059in" svg:width="2.375in" svg:height="0.69444in" presentation:class="footer" presentation:placeholder="false">
        <draw:text-box>
          <text:p text:style-name="a255" text:class-names="" text:cond-style-name=""><text:span text:style-name="a254" text:class-names=""/></text:p>
        </draw:text-box>
        <svg:title/>
        <svg:desc/>
      </draw:frame>
      <draw:frame draw:id="id31" presentation:style-name="a259" draw:name="Rectangle 6" svg:x="5.375in" svg:y="9.1059in" svg:width="1.75in" svg:height="0.69444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title/>
        <svg:desc/>
      </draw:frame>
      <presentation:notes style:page-layout-name="pageLayout2" draw:style-name="a288">
        <draw:frame draw:id="id5" presentation:style-name="a262" draw:name="Rectangle 2" svg:x="0in" svg:y="0in" svg:width="3.25in" svg:height="0.58333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6" presentation:style-name="a265" draw:name="Rectangle 3" svg:x="4.25in" svg:y="0in" svg:width="3.16667in" svg:height="0.58333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266" draw:name="Rectangle 4">
          <svg:title/>
          <svg:desc/>
        </draw:page-thumbnail>
        <draw:frame draw:id="id8" presentation:style-name="a281" draw:name="Rectangle 5" svg:x="1in" svg:y="5.16667in" svg:width="5.41667in" svg:height="4.91667in" presentation:class="notes" presentation:placeholder="false">
          <draw:text-box>
            <text:p text:style-name="a268" text:class-names="" text:cond-style-name=""><text:span text:style-name="a267" text:class-names="">按一下以編輯母片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第二層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4" draw:name="Rectangle 6" svg:x="0in" svg:y="10.33333in" svg:width="3.25in" svg:height="0.5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0" presentation:style-name="a287" draw:name="Rectangle 7" svg:x="4.25in" svg:y="10.33333in" svg:width="3.16667in" svg:height="0.5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9">
      <draw:frame draw:id="id32" presentation:style-name="a293" draw:name="標題 1" svg:x="0.375in" svg:y="0.40104in" svg:width="6.75in" svg:height="1.66667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33" presentation:style-name="a297" draw:name="文字版面配置區 2" svg:x="0.375in" svg:y="2.23785in" svg:width="3.31424in" svg:height="0.93403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375in" svg:y="3.17188in" svg:width="3.31424in" svg:height="5.76042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按一下以編輯母片文字樣式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第二層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第三層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第五層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3.81076in" svg:y="2.23785in" svg:width="3.31424in" svg:height="0.93403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5" draw:name="內容版面配置區 5" svg:x="3.81076in" svg:y="3.17188in" svg:width="3.31424in" svg:height="5.76042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Rectangle 4" svg:x="0.375in" svg:y="9.1059in" svg:width="1.75in" svg:height="0.69444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38" presentation:style-name="a341" draw:name="Rectangle 5" svg:x="2.5625in" svg:y="9.1059in" svg:width="2.375in" svg:height="0.69444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Rectangle 6" svg:x="5.375in" svg:y="9.1059in" svg:width="1.75in" svg:height="0.69444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3">
        <draw:frame draw:id="id5" presentation:style-name="a347" draw:name="Rectangle 2" svg:x="0in" svg:y="0in" svg:width="3.25in" svg:height="0.58333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0" draw:name="Rectangle 3" svg:x="4.25in" svg:y="0in" svg:width="3.16667in" svg:height="0.58333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351" draw:name="Rectangle 4">
          <svg:title/>
          <svg:desc/>
        </draw:page-thumbnail>
        <draw:frame draw:id="id8" presentation:style-name="a366" draw:name="Rectangle 5" svg:x="1in" svg:y="5.16667in" svg:width="5.41667in" svg:height="4.91667in" presentation:class="notes" presentation:placeholder="false">
          <draw:text-box>
            <text:p text:style-name="a353" text:class-names="" text:cond-style-name=""><text:span text:style-name="a352" text:class-names="">按一下以編輯母片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9" draw:name="Rectangle 6" svg:x="0in" svg:y="10.33333in" svg:width="3.25in" svg:height="0.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7" svg:x="4.25in" svg:y="10.33333in" svg:width="3.16667in" svg:height="0.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4">
      <draw:frame draw:id="id40" presentation:style-name="a378" draw:name="標題 1" svg:x="0.375in" svg:y="0.40104in" svg:width="6.75in" svg:height="1.66667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41" presentation:style-name="a381" draw:name="Rectangle 4" svg:x="0.375in" svg:y="9.1059in" svg:width="1.75in" svg:height="0.69444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2" presentation:style-name="a384" draw:name="Rectangle 5" svg:x="2.5625in" svg:y="9.1059in" svg:width="2.375in" svg:height="0.69444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3" presentation:style-name="a387" draw:name="Rectangle 6" svg:x="5.375in" svg:y="9.1059in" svg:width="1.75in" svg:height="0.69444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frame draw:id="id5" presentation:style-name="a390" draw:name="Rectangle 2" svg:x="0in" svg:y="0in" svg:width="3.25in" svg:height="0.58333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6" presentation:style-name="a393" draw:name="Rectangle 3" svg:x="4.25in" svg:y="0in" svg:width="3.16667in" svg:height="0.58333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394" draw:name="Rectangle 4">
          <svg:title/>
          <svg:desc/>
        </draw:page-thumbnail>
        <draw:frame draw:id="id8" presentation:style-name="a409" draw:name="Rectangle 5" svg:x="1in" svg:y="5.16667in" svg:width="5.41667in" svg:height="4.91667in" presentation:class="notes" presentation:placeholder="false">
          <draw:text-box>
            <text:p text:style-name="a396" text:class-names="" text:cond-style-name=""><text:span text:style-name="a395" text:class-names="">按一下以編輯母片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第二層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Rectangle 6" svg:x="0in" svg:y="10.33333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5" draw:name="Rectangle 7" svg:x="4.25in" svg:y="10.33333in" svg:width="3.16667in" svg:height="0.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7">
      <draw:frame draw:id="id44" presentation:style-name="a420" draw:name="Rectangle 4" svg:x="0.375in" svg:y="9.1059in" svg:width="1.75in" svg:height="0.69444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45" presentation:style-name="a423" draw:name="Rectangle 5" svg:x="2.5625in" svg:y="9.1059in" svg:width="2.375in" svg:height="0.69444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46" presentation:style-name="a426" draw:name="Rectangle 6" svg:x="5.375in" svg:y="9.1059in" svg:width="1.75in" svg:height="0.69444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55">
        <draw:frame draw:id="id5" presentation:style-name="a429" draw:name="Rectangle 2" svg:x="0in" svg:y="0in" svg:width="3.25in" svg:height="0.58333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6" presentation:style-name="a432" draw:name="Rectangle 3" svg:x="4.25in" svg:y="0in" svg:width="3.16667in" svg:height="0.58333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433" draw:name="Rectangle 4">
          <svg:title/>
          <svg:desc/>
        </draw:page-thumbnail>
        <draw:frame draw:id="id8" presentation:style-name="a448" draw:name="Rectangle 5" svg:x="1in" svg:y="5.16667in" svg:width="5.41667in" svg:height="4.91667in" presentation:class="notes" presentation:placeholder="false">
          <draw:text-box>
            <text:p text:style-name="a435" text:class-names="" text:cond-style-name=""><text:span text:style-name="a434" text:class-names="">按一下以編輯母片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第二層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1" draw:name="Rectangle 6" svg:x="0in" svg:y="10.33333in" svg:width="3.25in" svg:height="0.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Rectangle 7" svg:x="4.25in" svg:y="10.33333in" svg:width="3.16667in" svg:height="0.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6">
      <draw:frame draw:id="id47" presentation:style-name="a460" draw:name="標題 1" svg:x="0.375in" svg:y="0.39757in" svg:width="2.46701in" svg:height="1.69444in" presentation:class="title" presentation:placeholder="false">
        <draw:text-box>
          <text:p text:style-name="a459" text:class-names="" text:cond-style-name=""><text:span text:style-name="a457" text:class-names="">按一下以編輯母片標題樣式</text:span><text:span text:style-name="a458" text:class-names=""/></text:p>
        </draw:text-box>
        <svg:title/>
        <svg:desc/>
      </draw:frame>
      <draw:frame draw:id="id48" presentation:style-name="a477" draw:name="內容版面配置區 2" svg:x="2.93229in" svg:y="0.39757in" svg:width="4.19271in" svg:height="8.53472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按一下以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第五層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1" draw:name="文字版面配置區 3" svg:x="0.375in" svg:y="2.09201in" svg:width="2.46701in" svg:height="6.84028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4" draw:name="Rectangle 4" svg:x="0.375in" svg:y="9.1059in" svg:width="1.75in" svg:height="0.69444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51" presentation:style-name="a487" draw:name="Rectangle 5" svg:x="2.5625in" svg:y="9.1059in" svg:width="2.375in" svg:height="0.69444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52" presentation:style-name="a490" draw:name="Rectangle 6" svg:x="5.375in" svg:y="9.1059in" svg:width="1.75in" svg:height="0.69444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frame draw:id="id5" presentation:style-name="a493" draw:name="Rectangle 2" svg:x="0in" svg:y="0in" svg:width="3.25in" svg:height="0.58333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6" presentation:style-name="a496" draw:name="Rectangle 3" svg:x="4.25in" svg:y="0in" svg:width="3.16667in" svg:height="0.58333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497" draw:name="Rectangle 4">
          <svg:title/>
          <svg:desc/>
        </draw:page-thumbnail>
        <draw:frame draw:id="id8" presentation:style-name="a512" draw:name="Rectangle 5" svg:x="1in" svg:y="5.16667in" svg:width="5.41667in" svg:height="4.91667in" presentation:class="notes" presentation:placeholder="false">
          <draw:text-box>
            <text:p text:style-name="a499" text:class-names="" text:cond-style-name=""><text:span text:style-name="a498" text:class-names="">按一下以編輯母片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5" draw:name="Rectangle 6" svg:x="0in" svg:y="10.33333in" svg:width="3.25in" svg:height="0.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0" presentation:style-name="a518" draw:name="Rectangle 7" svg:x="4.25in" svg:y="10.33333in" svg:width="3.16667in" svg:height="0.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0">
      <draw:frame draw:id="id53" presentation:style-name="a524" draw:name="標題 1" svg:x="1.47049in" svg:y="7in" svg:width="4.5in" svg:height="0.82639in" presentation:class="title" presentation:placeholder="false">
        <draw:text-box>
          <text:p text:style-name="a523" text:class-names="" text:cond-style-name=""><text:span text:style-name="a521" text:class-names="">按一下以編輯母片標題樣式</text:span><text:span text:style-name="a522" text:class-names=""/></text:p>
        </draw:text-box>
        <svg:title/>
        <svg:desc/>
      </draw:frame>
      <draw:frame draw:id="id54" presentation:style-name="a527" draw:name="圖片版面配置區 2" svg:x="1.47049in" svg:y="0.8941in" svg:width="4.5in" svg:height="6in" presentation:class="graphic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55" presentation:style-name="a531" draw:name="文字版面配置區 3" svg:x="1.47049in" svg:y="7.82639in" svg:width="4.5in" svg:height="1.1736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4" draw:name="Rectangle 4" svg:x="0.375in" svg:y="9.1059in" svg:width="1.75in" svg:height="0.69444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57" presentation:style-name="a537" draw:name="Rectangle 5" svg:x="2.5625in" svg:y="9.1059in" svg:width="2.375in" svg:height="0.69444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8" presentation:style-name="a540" draw:name="Rectangle 6" svg:x="5.375in" svg:y="9.1059in" svg:width="1.75in" svg:height="0.69444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frame draw:id="id5" presentation:style-name="a543" draw:name="Rectangle 2" svg:x="0in" svg:y="0in" svg:width="3.25in" svg:height="0.58333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6" presentation:style-name="a546" draw:name="Rectangle 3" svg:x="4.25in" svg:y="0in" svg:width="3.16667in" svg:height="0.58333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547" draw:name="Rectangle 4">
          <svg:title/>
          <svg:desc/>
        </draw:page-thumbnail>
        <draw:frame draw:id="id8" presentation:style-name="a562" draw:name="Rectangle 5" svg:x="1in" svg:y="5.16667in" svg:width="5.41667in" svg:height="4.91667in" presentation:class="notes" presentation:placeholder="false">
          <draw:text-box>
            <text:p text:style-name="a549" text:class-names="" text:cond-style-name=""><text:span text:style-name="a548" text:class-names="">按一下以編輯母片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第二層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5" draw:name="Rectangle 6" svg:x="0in" svg:y="10.33333in" svg:width="3.25in" svg:height="0.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Rectangle 7" svg:x="4.25in" svg:y="10.33333in" svg:width="3.16667in" svg:height="0.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0">
      <draw:frame draw:id="id59" presentation:style-name="a574" draw:name="標題 1" svg:x="0.375in" svg:y="0.40104in" svg:width="6.75in" svg:height="1.66667in" presentation:class="title" presentation:placeholder="false">
        <draw:text-box>
          <text:p text:style-name="a573" text:class-names="" text:cond-style-name=""><text:span text:style-name="a571" text:class-names="">按一下以編輯母片標題樣式</text:span><text:span text:style-name="a572" text:class-names=""/></text:p>
        </draw:text-box>
        <svg:title/>
        <svg:desc/>
      </draw:frame>
      <draw:frame draw:id="id60" presentation:style-name="a591" draw:name="直排文字版面配置區 2" svg:x="0.375in" svg:y="2.33333in" svg:width="6.75in" svg:height="6.59722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按一下以編輯母片文字樣式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第二層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第三層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第五層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4" draw:name="Rectangle 4" svg:x="0.375in" svg:y="9.1059in" svg:width="1.75in" svg:height="0.69444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title/>
        <svg:desc/>
      </draw:frame>
      <draw:frame draw:id="id62" presentation:style-name="a597" draw:name="Rectangle 5" svg:x="2.5625in" svg:y="9.1059in" svg:width="2.375in" svg:height="0.69444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3" presentation:style-name="a600" draw:name="Rectangle 6" svg:x="5.375in" svg:y="9.1059in" svg:width="1.75in" svg:height="0.69444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29">
        <draw:frame draw:id="id5" presentation:style-name="a603" draw:name="Rectangle 2" svg:x="0in" svg:y="0in" svg:width="3.25in" svg:height="0.58333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6" draw:name="Rectangle 3" svg:x="4.25in" svg:y="0in" svg:width="3.16667in" svg:height="0.58333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607" draw:name="Rectangle 4">
          <svg:title/>
          <svg:desc/>
        </draw:page-thumbnail>
        <draw:frame draw:id="id8" presentation:style-name="a622" draw:name="Rectangle 5" svg:x="1in" svg:y="5.16667in" svg:width="5.41667in" svg:height="4.91667in" presentation:class="notes" presentation:placeholder="false">
          <draw:text-box>
            <text:p text:style-name="a609" text:class-names="" text:cond-style-name=""><text:span text:style-name="a608" text:class-names="">按一下以編輯母片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第二層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Rectangle 6" svg:x="0in" svg:y="10.33333in" svg:width="3.25in" svg:height="0.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8" draw:name="Rectangle 7" svg:x="4.25in" svg:y="10.33333in" svg:width="3.16667in" svg:height="0.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0">
      <draw:frame draw:id="id64" presentation:style-name="a634" draw:name="直排標題 1" svg:x="5.4375in" svg:y="0.40104in" svg:width="1.6875in" svg:height="8.52951in" presentation:class="title" presentation:placeholder="false">
        <draw:text-box>
          <text:p text:style-name="a633" text:class-names="" text:cond-style-name=""><text:span text:style-name="a631" text:class-names="">按一下以編輯母片標題樣式</text:span><text:span text:style-name="a632" text:class-names=""/></text:p>
        </draw:text-box>
        <svg:title/>
        <svg:desc/>
      </draw:frame>
      <draw:frame draw:id="id65" presentation:style-name="a651" draw:name="直排文字版面配置區 2" svg:x="0.375in" svg:y="0.40104in" svg:width="4.89583in" svg:height="8.5295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按一下以編輯母片文字樣式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第二層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第三層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第五層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4" draw:name="Rectangle 4" svg:x="0.375in" svg:y="9.1059in" svg:width="1.75in" svg:height="0.69444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67" presentation:style-name="a657" draw:name="Rectangle 5" svg:x="2.5625in" svg:y="9.1059in" svg:width="2.375in" svg:height="0.69444in" presentation:class="footer" presentation:placeholder="false">
        <draw:text-box>
          <text:p text:style-name="a656" text:class-names="" text:cond-style-name=""><text:span text:style-name="a655" text:class-names=""/></text:p>
        </draw:text-box>
        <svg:title/>
        <svg:desc/>
      </draw:frame>
      <draw:frame draw:id="id68" presentation:style-name="a660" draw:name="Rectangle 6" svg:x="5.375in" svg:y="9.1059in" svg:width="1.75in" svg:height="0.69444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title/>
        <svg:desc/>
      </draw:frame>
      <presentation:notes style:page-layout-name="pageLayout2" draw:style-name="a689">
        <draw:frame draw:id="id5" presentation:style-name="a663" draw:name="Rectangle 2" svg:x="0in" svg:y="0in" svg:width="3.25in" svg:height="0.58333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6" presentation:style-name="a666" draw:name="Rectangle 3" svg:x="4.25in" svg:y="0in" svg:width="3.16667in" svg:height="0.58333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667" draw:name="Rectangle 4">
          <svg:title/>
          <svg:desc/>
        </draw:page-thumbnail>
        <draw:frame draw:id="id8" presentation:style-name="a682" draw:name="Rectangle 5" svg:x="1in" svg:y="5.16667in" svg:width="5.41667in" svg:height="4.91667in" presentation:class="notes" presentation:placeholder="false">
          <draw:text-box>
            <text:p text:style-name="a669" text:class-names="" text:cond-style-name=""><text:span text:style-name="a668" text:class-names="">按一下以編輯母片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第二層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5" draw:name="Rectangle 6" svg:x="0in" svg:y="10.33333in" svg:width="3.25in" svg:height="0.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Rectangle 7" svg:x="4.25in" svg:y="10.33333in" svg:width="3.16667in" svg:height="0.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fourObj-標題，四項物件" style:page-layout-name="pageLayout1" draw:style-name="a690">
      <draw:frame draw:id="id69" presentation:style-name="a694" draw:name="標題 1" svg:x="0.375in" svg:y="0.40104in" svg:width="6.75in" svg:height="1.66667in" presentation:class="title" presentation:placeholder="false">
        <draw:text-box>
          <text:p text:style-name="a693" text:class-names="" text:cond-style-name=""><text:span text:style-name="a691" text:class-names="">按一下以編輯母片標題樣式</text:span><text:span text:style-name="a692" text:class-names=""/></text:p>
        </draw:text-box>
        <svg:title/>
        <svg:desc/>
      </draw:frame>
      <draw:frame draw:id="id70" presentation:style-name="a711" draw:name="內容版面配置區 2" svg:x="0.375in" svg:y="2.33333in" svg:width="3.29167in" svg:height="3.21528in" presentation:class="object" presentation:placeholder="false">
        <draw:text-box>
          <text:list text:style-name="a697">
            <text:list-item>
              <text:p text:style-name="a696" text:class-names="" text:cond-style-name=""><text:span text:style-name="a695" text:class-names="">按一下以編輯母片文字樣式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第二層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第三層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0">
            <text:list-item>
              <text:list text:style-name="a710">
                <text:list-item>
                  <text:list text:style-name="a710">
                    <text:list-item>
                      <text:list text:style-name="a710">
                        <text:list-item>
                          <text:list text:style-name="a710">
                            <text:list-item>
                              <text:p text:style-name="a709" text:class-names="" text:cond-style-name=""><text:span text:style-name="a707" text:class-names="">第五層</text:span><text:span text:style-name="a7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28" draw:name="內容版面配置區 3" svg:x="3.83333in" svg:y="2.33333in" svg:width="3.29167in" svg:height="3.21528in" presentation:class="object" presentation:placeholder="false">
        <draw:text-box>
          <text:list text:style-name="a714">
            <text:list-item>
              <text:p text:style-name="a713" text:class-names="" text:cond-style-name=""><text:span text:style-name="a712" text:class-names="">按一下以編輯母片文字樣式</text:span></text:p>
            </text:list-item>
          </text:list>
          <text:list text:style-name="a717">
            <text:list-item>
              <text:list text:style-name="a717">
                <text:list-item>
                  <text:p text:style-name="a716" text:class-names="" text:cond-style-name=""><text:span text:style-name="a715" text:class-names="">第二層</text:span></text:p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p text:style-name="a719" text:class-names="" text:cond-style-name=""><text:span text:style-name="a718" text:class-names="">第三層</text:span></text:p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p text:style-name="a722" text:class-names="" text:cond-style-name=""><text:span text:style-name="a7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list text:style-name="a727">
                            <text:list-item>
                              <text:p text:style-name="a726" text:class-names="" text:cond-style-name=""><text:span text:style-name="a724" text:class-names="">第五層</text:span><text:span text:style-name="a7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45" draw:name="內容版面配置區 4" svg:x="0.375in" svg:y="5.71528in" svg:width="3.29167in" svg:height="3.21528in" presentation:class="object" presentation:placeholder="false">
        <draw:text-box>
          <text:list text:style-name="a731">
            <text:list-item>
              <text:p text:style-name="a730" text:class-names="" text:cond-style-name=""><text:span text:style-name="a729" text:class-names="">按一下以編輯母片文字樣式</text:span></text:p>
            </text:list-item>
          </text:list>
          <text:list text:style-name="a734">
            <text:list-item>
              <text:list text:style-name="a734">
                <text:list-item>
                  <text:p text:style-name="a733" text:class-names="" text:cond-style-name=""><text:span text:style-name="a732" text:class-names="">第二層</text:span></text:p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p text:style-name="a736" text:class-names="" text:cond-style-name=""><text:span text:style-name="a735" text:class-names="">第三層</text:span></text:p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p text:style-name="a739" text:class-names="" text:cond-style-name=""><text:span text:style-name="a7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list text:style-name="a744">
                            <text:list-item>
                              <text:p text:style-name="a743" text:class-names="" text:cond-style-name=""><text:span text:style-name="a741" text:class-names="">第五層</text:span><text:span text:style-name="a7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762" draw:name="內容版面配置區 5" svg:x="3.83333in" svg:y="5.71528in" svg:width="3.29167in" svg:height="3.21528in" presentation:class="object" presentation:placeholder="false">
        <draw:text-box>
          <text:list text:style-name="a748">
            <text:list-item>
              <text:p text:style-name="a747" text:class-names="" text:cond-style-name=""><text:span text:style-name="a746" text:class-names="">按一下以編輯母片文字樣式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第二層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第三層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8" text:class-names="">第五層</text:span><text:span text:style-name="a7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765" draw:name="Rectangle 4" svg:x="0.375in" svg:y="9.1059in" svg:width="1.75in" svg:height="0.69444in" presentation:class="date-time" presentation:placeholder="false">
        <draw:text-box>
          <text:p text:style-name="a764" text:class-names="" text:cond-style-name=""><text:span text:style-name="a763" text:class-names=""/></text:p>
        </draw:text-box>
        <svg:title/>
        <svg:desc/>
      </draw:frame>
      <draw:frame draw:id="id75" presentation:style-name="a768" draw:name="Rectangle 5" svg:x="2.5625in" svg:y="9.1059in" svg:width="2.375in" svg:height="0.69444in" presentation:class="footer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76" presentation:style-name="a771" draw:name="Rectangle 6" svg:x="5.375in" svg:y="9.1059in" svg:width="1.75in" svg:height="0.69444in" presentation:class="page-number" presentation:placeholder="false">
        <draw:text-box>
          <text:p text:style-name="a770" text:class-names="" text:cond-style-name=""><text:span text:style-name="a769" text:class-names=""><text:page-number style:num-format="1" text:fixed="false"/></text:span></text:p>
        </draw:text-box>
        <svg:title/>
        <svg:desc/>
      </draw:frame>
      <presentation:notes style:page-layout-name="pageLayout2" draw:style-name="a800">
        <draw:frame draw:id="id5" presentation:style-name="a774" draw:name="Rectangle 2" svg:x="0in" svg:y="0in" svg:width="3.25in" svg:height="0.58333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6" presentation:style-name="a777" draw:name="Rectangle 3" svg:x="4.25in" svg:y="0in" svg:width="3.16667in" svg:height="0.58333in" presentation:class="date-time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778" draw:name="Rectangle 4">
          <svg:title/>
          <svg:desc/>
        </draw:page-thumbnail>
        <draw:frame draw:id="id8" presentation:style-name="a793" draw:name="Rectangle 5" svg:x="1in" svg:y="5.16667in" svg:width="5.41667in" svg:height="4.91667in" presentation:class="notes" presentation:placeholder="false">
          <draw:text-box>
            <text:p text:style-name="a780" text:class-names="" text:cond-style-name=""><text:span text:style-name="a779" text:class-names="">按一下以編輯母片</text:span></text:p>
            <text:list text:style-name="a783">
              <text:list-item>
                <text:list text:style-name="a783">
                  <text:list-item>
                    <text:p text:style-name="a782" text:class-names="" text:cond-style-name=""><text:span text:style-name="a781" text:class-names="">第二層</text:span></text:p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p text:style-name="a785" text:class-names="" text:cond-style-name=""><text:span text:style-name="a7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list text:style-name="a789">
                      <text:list-item>
                        <text:list text:style-name="a789">
                          <text:list-item>
                            <text:p text:style-name="a788" text:class-names="" text:cond-style-name=""><text:span text:style-name="a7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list text:style-name="a792">
                      <text:list-item>
                        <text:list text:style-name="a792">
                          <text:list-item>
                            <text:list text:style-name="a792">
                              <text:list-item>
                                <text:p text:style-name="a791" text:class-names="" text:cond-style-name=""><text:span text:style-name="a7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96" draw:name="Rectangle 6" svg:x="0in" svg:y="10.33333in" svg:width="3.25in" svg:height="0.5in" presentation:class="foot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10" presentation:style-name="a799" draw:name="Rectangle 7" svg:x="4.25in" svg:y="10.33333in" svg:width="3.16667in" svg:height="0.5in" presentation:class="page-number" presentation:placeholder="false">
          <draw:text-box>
            <text:p text:style-name="a798" text:class-names="" text:cond-style-name=""><text:span text:style-name="a7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objAndTwoObj-標題，1-個大物件與-2-個小物件" style:page-layout-name="pageLayout1" draw:style-name="a801">
      <draw:frame draw:id="id77" presentation:style-name="a805" draw:name="標題 1" svg:x="0.375in" svg:y="0.40104in" svg:width="6.75in" svg:height="1.66667in" presentation:class="title" presentation:placeholder="false">
        <draw:text-box>
          <text:p text:style-name="a804" text:class-names="" text:cond-style-name=""><text:span text:style-name="a802" text:class-names="">按一下以編輯母片標題樣式</text:span><text:span text:style-name="a803" text:class-names=""/></text:p>
        </draw:text-box>
        <svg:title/>
        <svg:desc/>
      </draw:frame>
      <draw:frame draw:id="id78" presentation:style-name="a822" draw:name="內容版面配置區 2" svg:x="0.375in" svg:y="2.33333in" svg:width="3.29167in" svg:height="6.59722in" presentation:class="object" presentation:placeholder="false">
        <draw:text-box>
          <text:list text:style-name="a808">
            <text:list-item>
              <text:p text:style-name="a807" text:class-names="" text:cond-style-name=""><text:span text:style-name="a806" text:class-names="">按一下以編輯母片文字樣式</text:span></text:p>
            </text:list-item>
          </text:list>
          <text:list text:style-name="a811">
            <text:list-item>
              <text:list text:style-name="a811">
                <text:list-item>
                  <text:p text:style-name="a810" text:class-names="" text:cond-style-name=""><text:span text:style-name="a809" text:class-names="">第二層</text:span></text:p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p text:style-name="a813" text:class-names="" text:cond-style-name=""><text:span text:style-name="a812" text:class-names="">第三層</text:span></text:p>
                    </text:list-item>
                  </text:list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list text:style-name="a817">
                        <text:list-item>
                          <text:p text:style-name="a816" text:class-names="" text:cond-style-name=""><text:span text:style-name="a8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list text:style-name="a821">
                            <text:list-item>
                              <text:p text:style-name="a820" text:class-names="" text:cond-style-name=""><text:span text:style-name="a818" text:class-names="">第五層</text:span><text:span text:style-name="a8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839" draw:name="內容版面配置區 3" svg:x="3.83333in" svg:y="2.33333in" svg:width="3.29167in" svg:height="3.21528in" presentation:class="object" presentation:placeholder="false">
        <draw:text-box>
          <text:list text:style-name="a825">
            <text:list-item>
              <text:p text:style-name="a824" text:class-names="" text:cond-style-name=""><text:span text:style-name="a823" text:class-names="">按一下以編輯母片文字樣式</text:span></text:p>
            </text:list-item>
          </text:list>
          <text:list text:style-name="a828">
            <text:list-item>
              <text:list text:style-name="a828">
                <text:list-item>
                  <text:p text:style-name="a827" text:class-names="" text:cond-style-name=""><text:span text:style-name="a826" text:class-names="">第二層</text:span></text:p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p text:style-name="a830" text:class-names="" text:cond-style-name=""><text:span text:style-name="a829" text:class-names="">第三層</text:span></text:p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p text:style-name="a833" text:class-names="" text:cond-style-name=""><text:span text:style-name="a8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8">
            <text:list-item>
              <text:list text:style-name="a838">
                <text:list-item>
                  <text:list text:style-name="a838">
                    <text:list-item>
                      <text:list text:style-name="a838">
                        <text:list-item>
                          <text:list text:style-name="a838">
                            <text:list-item>
                              <text:p text:style-name="a837" text:class-names="" text:cond-style-name=""><text:span text:style-name="a835" text:class-names="">第五層</text:span><text:span text:style-name="a8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856" draw:name="內容版面配置區 4" svg:x="3.83333in" svg:y="5.71528in" svg:width="3.29167in" svg:height="3.21528in" presentation:class="object" presentation:placeholder="false">
        <draw:text-box>
          <text:list text:style-name="a842">
            <text:list-item>
              <text:p text:style-name="a841" text:class-names="" text:cond-style-name=""><text:span text:style-name="a840" text:class-names="">按一下以編輯母片文字樣式</text:span></text:p>
            </text:list-item>
          </text:list>
          <text:list text:style-name="a845">
            <text:list-item>
              <text:list text:style-name="a845">
                <text:list-item>
                  <text:p text:style-name="a844" text:class-names="" text:cond-style-name=""><text:span text:style-name="a843" text:class-names="">第二層</text:span></text:p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p text:style-name="a847" text:class-names="" text:cond-style-name=""><text:span text:style-name="a846" text:class-names="">第三層</text:span></text:p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p text:style-name="a850" text:class-names="" text:cond-style-name=""><text:span text:style-name="a8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list text:style-name="a855">
                        <text:list-item>
                          <text:list text:style-name="a855">
                            <text:list-item>
                              <text:p text:style-name="a854" text:class-names="" text:cond-style-name=""><text:span text:style-name="a852" text:class-names="">第五層</text:span><text:span text:style-name="a8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859" draw:name="Rectangle 4" svg:x="0.375in" svg:y="9.1059in" svg:width="1.75in" svg:height="0.69444in" presentation:class="date-time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82" presentation:style-name="a862" draw:name="Rectangle 5" svg:x="2.5625in" svg:y="9.1059in" svg:width="2.375in" svg:height="0.69444in" presentation:class="footer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83" presentation:style-name="a865" draw:name="Rectangle 6" svg:x="5.375in" svg:y="9.1059in" svg:width="1.75in" svg:height="0.69444in" presentation:class="page-number" presentation:placeholder="false">
        <draw:text-box>
          <text:p text:style-name="a864" text:class-names="" text:cond-style-name=""><text:span text:style-name="a863" text:class-names=""><text:page-number style:num-format="1" text:fixed="false"/></text:span></text:p>
        </draw:text-box>
        <svg:title/>
        <svg:desc/>
      </draw:frame>
      <presentation:notes style:page-layout-name="pageLayout2" draw:style-name="a894">
        <draw:frame draw:id="id5" presentation:style-name="a868" draw:name="Rectangle 2" svg:x="0in" svg:y="0in" svg:width="3.25in" svg:height="0.58333in" presentation:class="head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6" presentation:style-name="a871" draw:name="Rectangle 3" svg:x="4.25in" svg:y="0in" svg:width="3.16667in" svg:height="0.58333in" presentation:class="date-time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page-thumbnail svg:x="2.17708in" svg:y="0.83333in" svg:width="3.0625in" svg:height="4.08333in" presentation:class="page" draw:id="id7" presentation:style-name="a872" draw:name="Rectangle 4">
          <svg:title/>
          <svg:desc/>
        </draw:page-thumbnail>
        <draw:frame draw:id="id8" presentation:style-name="a887" draw:name="Rectangle 5" svg:x="1in" svg:y="5.16667in" svg:width="5.41667in" svg:height="4.91667in" presentation:class="notes" presentation:placeholder="false">
          <draw:text-box>
            <text:p text:style-name="a874" text:class-names="" text:cond-style-name=""><text:span text:style-name="a873" text:class-names="">按一下以編輯母片</text:span></text:p>
            <text:list text:style-name="a877">
              <text:list-item>
                <text:list text:style-name="a877">
                  <text:list-item>
                    <text:p text:style-name="a876" text:class-names="" text:cond-style-name=""><text:span text:style-name="a875" text:class-names="">第二層</text:span></text:p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p text:style-name="a879" text:class-names="" text:cond-style-name=""><text:span text:style-name="a8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p text:style-name="a882" text:class-names="" text:cond-style-name=""><text:span text:style-name="a8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list text:style-name="a886">
                              <text:list-item>
                                <text:p text:style-name="a885" text:class-names="" text:cond-style-name=""><text:span text:style-name="a8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0" draw:name="Rectangle 6" svg:x="0in" svg:y="10.33333in" svg:width="3.25in" svg:height="0.5in" presentation:class="foot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10" presentation:style-name="a893" draw:name="Rectangle 7" svg:x="4.25in" svg:y="10.33333in" svg:width="3.16667in" svg:height="0.5in" presentation:class="page-number" presentation:placeholder="false">
          <draw:text-box>
            <text:p text:style-name="a892" text:class-names="" text:cond-style-name=""><text:span text:style-name="a89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95">
      <draw:frame draw:id="id84" presentation:style-name="a898" draw:name="Rectangle 2" svg:x="0in" svg:y="0in" svg:width="3.22222in" svg:height="0.5434in" presentation:class="header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85" presentation:style-name="a901" draw:name="Rectangle 3" svg:x="4.21181in" svg:y="0in" svg:width="3.22222in" svg:height="0.5434in" presentation:class="date-time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86" presentation:style-name="a904" draw:name="Rectangle 4" svg:x="0in" svg:y="10.3125in" svg:width="3.22222in" svg:height="0.5434in" presentation:class="footer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draw:frame draw:id="id87" presentation:style-name="a907" draw:name="Rectangle 5" svg:x="4.21181in" svg:y="10.3125in" svg:width="3.22222in" svg:height="0.5434in" presentation:class="page-number" presentation:placeholder="false">
        <draw:text-box>
          <text:p text:style-name="a906" text:class-names="" text:cond-style-name=""><text:span text:style-name="a905" text:class-names=""><text:page-number style:num-format="1" text:fixed="false"/></text:span></text:p>
        </draw:text-box>
        <svg:title/>
        <svg:desc/>
      </draw:frame>
      <draw:page-thumbnail draw:page-number="1" svg:x="1.14757in" svg:y="1.08507in" svg:width="1.79167in" svg:height="2.38889in"/>
      <draw:page-thumbnail draw:page-number="2" svg:x="1.14757in" svg:y="4.23264in" svg:width="1.79167in" svg:height="2.38889in"/>
      <draw:page-thumbnail draw:page-number="3" svg:x="1.14757in" svg:y="7.38021in" svg:width="1.79167in" svg:height="2.38889in"/>
      <draw:page-thumbnail draw:page-number="4" svg:x="4.49306in" svg:y="1.08507in" svg:width="1.79167in" svg:height="2.38889in"/>
      <draw:page-thumbnail draw:page-number="5" svg:x="4.49306in" svg:y="4.23264in" svg:width="1.79167in" svg:height="2.38889in"/>
      <draw:page-thumbnail draw:page-number="6" svg:x="4.49306in" svg:y="7.38021in" svg:width="1.79167in" svg:height="2.3888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臺中區監理所暨轄站列管車輛統計圖</dc:title>
    <meta:initial-creator>user</meta:initial-creator>
    <dc:creator>臺中所-資訊室-廖鴻軒</dc:creator>
    <meta:creation-date>2007-05-06T14:30:50Z</meta:creation-date>
    <dc:date>2015-12-04T08:45:39Z</dc:date>
    <meta:editing-cycles>174</meta:editing-cycles>
    <meta:editing-duration>PT136654S</meta:editing-duration>
    <meta:document-statistic meta:paragraph-count="41" meta:word-count="65"/>
  </office:meta>
</office:document-meta>
</file>