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P8" style:parent-style-name="內文" style:family="paragraph">
      <style:paragraph-properties fo:text-indent="0.3472in"/>
    </style:style>
    <style:style style:name="T9" style:parent-style-name="預設段落字型" style:family="text">
      <style:text-properties fo:color="#000000" fo:font-size="10pt" style:font-size-asian="10pt" style:font-size-complex="10pt"/>
    </style:style>
    <style:style style:name="T10" style:parent-style-name="預設段落字型" style:family="text">
      <style:text-properties fo:color="#000000" fo:font-size="10pt" style:font-size-asian="10pt" style:font-size-complex="10pt"/>
    </style:style>
    <style:style style:name="T11" style:parent-style-name="預設段落字型" style:family="text">
      <style:text-properties fo:color="#000000" fo:font-size="10pt" style:font-size-asian="10pt" style:font-size-complex="10pt"/>
    </style:style>
    <style:style style:name="T12" style:parent-style-name="預設段落字型" style:family="text">
      <style:text-properties fo:color="#000000" fo:font-size="10pt" style:font-size-asian="10pt" style:font-size-complex="10pt"/>
    </style:style>
    <style:style style:name="T13" style:parent-style-name="預設段落字型" style:family="text">
      <style:text-properties fo:color="#000000" fo:font-size="10pt" style:font-size-asian="10pt" style:font-size-complex="10pt"/>
    </style:style>
    <style:style style:name="P14" style:parent-style-name="內文" style:family="paragraph">
      <style:paragraph-properties fo:text-indent="0.3472in"/>
    </style:style>
    <style:style style:name="T15" style:parent-style-name="預設段落字型" style:family="text">
      <style:text-properties fo:color="#000000" fo:font-size="10pt" style:font-size-asian="10pt" style:font-size-complex="10pt"/>
    </style:style>
    <style:style style:name="T16" style:parent-style-name="預設段落字型" style:family="text">
      <style:text-properties fo:color="#000000" fo:font-size="10pt" style:font-size-asian="10pt" style:font-size-complex="10pt"/>
    </style:style>
    <style:style style:name="T17" style:parent-style-name="預設段落字型" style:family="text">
      <style:text-properties fo:color="#000000" fo:font-size="10pt" style:font-size-asian="10pt" style:font-size-complex="10pt"/>
    </style:style>
    <style:style style:name="T18" style:parent-style-name="預設段落字型" style:family="text">
      <style:text-properties fo:color="#000000" fo:font-size="10pt" style:font-size-asian="10pt" style:font-size-complex="10pt"/>
    </style:style>
    <style:style style:name="T19" style:parent-style-name="預設段落字型" style:family="text">
      <style:text-properties fo:color="#000000" fo:font-size="10pt" style:font-size-asian="10pt" style:font-size-complex="10pt"/>
    </style:style>
    <style:style style:name="P20" style:parent-style-name="內文" style:family="paragraph">
      <style:paragraph-properties fo:text-indent="0.3472in"/>
    </style:style>
    <style:style style:name="T21" style:parent-style-name="預設段落字型" style:family="text">
      <style:text-properties fo:color="#000000" fo:font-size="10pt" style:font-size-asian="10pt" style:font-size-complex="10pt"/>
    </style:style>
    <style:style style:name="T22" style:parent-style-name="預設段落字型" style:family="text">
      <style:text-properties fo:color="#000000" fo:font-size="10pt" style:font-size-asian="10pt" style:font-size-complex="10pt"/>
    </style:style>
    <style:style style:name="T23" style:parent-style-name="預設段落字型" style:family="text">
      <style:text-properties fo:color="#000000" fo:font-size="10pt" style:font-size-asian="10pt" style:font-size-complex="10pt"/>
    </style:style>
    <style:style style:name="T24" style:parent-style-name="預設段落字型" style:family="text">
      <style:text-properties fo:color="#000000" fo:font-size="10pt" style:font-size-asian="10pt" style:font-size-complex="1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color="#000000"/>
    </style:style>
    <style:style style:name="P27" style:parent-style-name="內文" style:family="paragraph">
      <style:paragraph-properties fo:text-indent="0.4861in"/>
    </style:style>
    <style:style style:name="T28" style:parent-style-name="預設段落字型" style:family="text">
      <style:text-properties fo:color="#000000" fo:font-size="10pt" style:font-size-asian="10pt" style:font-size-complex="10pt"/>
    </style:style>
    <style:style style:name="T29" style:parent-style-name="預設段落字型" style:family="text">
      <style:text-properties fo:color="#000000" fo:font-size="10pt" style:font-size-asian="10pt" style:font-size-complex="10pt"/>
    </style:style>
    <style:style style:name="P30" style:parent-style-name="內文" style:family="paragraph">
      <style:paragraph-properties fo:text-indent="0.4861in"/>
    </style:style>
    <style:style style:name="T31" style:parent-style-name="預設段落字型" style:family="text">
      <style:text-properties fo:color="#000000" fo:font-size="10pt" style:font-size-asian="10pt" style:font-size-complex="10pt"/>
    </style:style>
    <style:style style:name="T32" style:parent-style-name="預設段落字型" style:family="text">
      <style:text-properties fo:color="#000000" fo:font-size="10pt" style:font-size-asian="10pt" style:font-size-complex="10pt"/>
    </style:style>
    <style:style style:name="T33" style:parent-style-name="預設段落字型" style:family="text">
      <style:text-properties fo:color="#000000" fo:font-size="10pt" style:font-size-asian="10pt" style:font-size-complex="10pt"/>
    </style:style>
    <style:style style:name="T34" style:parent-style-name="預設段落字型" style:family="text">
      <style:text-properties fo:color="#000000" fo:font-size="10pt" style:font-size-asian="10pt" style:font-size-complex="10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color="#000000" fo:font-size="10pt" style:font-size-asian="10pt" style:font-size-complex="10pt"/>
    </style:style>
    <style:style style:name="T40" style:parent-style-name="預設段落字型" style:family="text">
      <style:text-properties fo:color="#000000" fo:font-size="10pt" style:font-size-asian="10pt" style:font-size-complex="10pt"/>
    </style:style>
    <style:style style:name="T41" style:parent-style-name="預設段落字型" style:family="text">
      <style:text-properties fo:color="#000000" fo:font-size="10pt" style:font-size-asian="10pt" style:font-size-complex="10pt"/>
    </style:style>
    <style:style style:name="P42" style:parent-style-name="內文" style:family="paragraph">
      <style:paragraph-properties fo:text-align="center" fo:margin-right="0.5in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color="#000000" fo:font-size="10pt" style:font-size-asian="10pt" style:font-size-complex="10pt"/>
    </style:style>
    <style:style style:name="T50" style:parent-style-name="預設段落字型" style:family="text">
      <style:text-properties fo:color="#000000" fo:font-size="10pt" style:font-size-asian="10pt" style:font-size-complex="10pt"/>
    </style:style>
    <style:style style:name="T51" style:parent-style-name="預設段落字型" style:family="text">
      <style:text-properties fo:color="#000000" fo:font-size="10pt" style:font-size-asian="10pt" style:font-size-complex="10pt"/>
    </style:style>
    <style:style style:name="T52" style:parent-style-name="預設段落字型" style:family="text">
      <style:text-properties fo:color="#000000" fo:font-size="10pt" style:font-size-asian="10pt" style:font-size-complex="10pt"/>
    </style:style>
    <style:style style:name="T53" style:parent-style-name="預設段落字型" style:family="text">
      <style:text-properties fo:color="#000000" fo:font-size="10pt" style:font-size-asian="10pt" style:font-size-complex="10pt"/>
    </style:style>
    <style:style style:name="T54" style:parent-style-name="預設段落字型" style:family="text">
      <style:text-properties fo:font-weight="bold" style:font-weight-asian="bold" fo:font-size="18pt" style:font-size-asian="18pt" style:font-size-complex="18pt" style:language-asian="zh" style:country-asian="HK"/>
    </style:style>
    <style:style style:name="T5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fo:font-weight="bold" style:font-weight-asian="bold" fo:font-size="18pt" style:font-size-asian="18pt" style:font-size-complex="18pt" style:language-asian="zh" style:country-asian="HK"/>
    </style:style>
    <style:style style:name="T5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fo:font-weight="bold" style:font-weight-asian="bold" fo:font-size="18pt" style:font-size-asian="18pt" style:font-size-complex="18pt" style:language-asian="zh" style:country-asian="HK"/>
    </style:style>
    <style:style style:name="T5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fo:font-weight="bold" style:font-weight-asian="bold" fo:font-size="18pt" style:font-size-asian="18pt" style:font-size-complex="18pt" style:language-asian="zh" style:country-asian="HK"/>
    </style:style>
    <style:style style:name="P6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6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63" style:parent-style-name="Textbody" style:family="paragraph">
      <style:paragraph-properties fo:text-align="center"/>
    </style:style>
    <style:style style:name="P6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65" style:parent-style-name="Textbody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P69" style:parent-style-name="內文" style:family="paragraph">
      <style:paragraph-properties fo:text-indent="0.4166in"/>
    </style:style>
    <style:style style:name="T70" style:parent-style-name="預設段落字型" style:family="text">
      <style:text-properties fo:color="#000000" fo:font-size="10pt" style:font-size-asian="10pt" style:font-size-complex="10pt"/>
    </style:style>
    <style:style style:name="T71" style:parent-style-name="預設段落字型" style:family="text">
      <style:text-properties fo:color="#000000" fo:font-size="10pt" style:font-size-asian="10pt" style:font-size-complex="10pt"/>
    </style:style>
    <style:style style:name="P72" style:parent-style-name="內文" style:family="paragraph">
      <style:paragraph-properties fo:text-indent="0.4166in"/>
    </style:style>
    <style:style style:name="T73" style:parent-style-name="預設段落字型" style:family="text">
      <style:text-properties fo:color="#000000" fo:font-size="10pt" style:font-size-asian="10pt" style:font-size-complex="10pt"/>
    </style:style>
    <style:style style:name="T74" style:parent-style-name="預設段落字型" style:family="text">
      <style:text-properties fo:color="#000000" fo:font-size="10pt" style:font-size-asian="10pt" style:font-size-complex="10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P81" style:parent-style-name="Textbody" style:master-page-name="MP1" style:family="paragraph">
      <style:paragraph-properties fo:break-before="page" style:text-autospace="none" fo:line-height="0.2916in" fo:margin-right="-0.0138in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6.2% 100%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6.2% 100%" fo:font-size="16pt" style:font-size-asian="16pt" style:font-size-complex="16pt"/>
    </style:style>
    <style:style style:name="TableColumn85" style:family="table-column">
      <style:table-column-properties style:column-width="0.9131in" style:use-optimal-column-width="false"/>
    </style:style>
    <style:style style:name="TableColumn86" style:family="table-column">
      <style:table-column-properties style:column-width="0.959in" style:use-optimal-column-width="false"/>
    </style:style>
    <style:style style:name="TableColumn87" style:family="table-column">
      <style:table-column-properties style:column-width="0.9583in" style:use-optimal-column-width="false"/>
    </style:style>
    <style:style style:name="TableColumn88" style:family="table-column">
      <style:table-column-properties style:column-width="0.5868in" style:use-optimal-column-width="false"/>
    </style:style>
    <style:style style:name="TableColumn89" style:family="table-column">
      <style:table-column-properties style:column-width="1.1666in" style:use-optimal-column-width="false"/>
    </style:style>
    <style:style style:name="TableColumn90" style:family="table-column">
      <style:table-column-properties style:column-width="0.5388in" style:use-optimal-column-width="false"/>
    </style:style>
    <style:style style:name="TableColumn91" style:family="table-column">
      <style:table-column-properties style:column-width="0.5in" style:use-optimal-column-width="false"/>
    </style:style>
    <style:style style:name="TableColumn92" style:family="table-column">
      <style:table-column-properties style:column-width="0.6736in" style:use-optimal-column-width="false"/>
    </style:style>
    <style:style style:name="Table84" style:family="table">
      <style:table-properties style:width="6.2965in" fo:margin-left="0in" table:align="left"/>
    </style:style>
    <style:style style:name="TableRow93" style:family="table-row">
      <style:table-row-properties style:row-height="0.5118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extbody" style:family="paragraph">
      <style:paragraph-properties style:text-autospace="none" fo:margin-top="0.0062in" fo:line-height="0.0763in" fo:margin-left="-0.6888in" fo:text-indent="-0.1979in">
        <style:tab-stops/>
      </style:paragraph-properties>
      <style:text-properties style:font-name="Times New Roman" style:letter-kerning="false" fo:font-size="5.5pt" style:font-size-asian="5.5pt" style:font-size-complex="5.5pt"/>
    </style:style>
    <style:style style:name="P96" style:parent-style-name="Textbody" style:family="paragraph">
      <style:paragraph-properties style:text-autospace="none" fo:margin-right="-0.0138in">
        <style:tab-stops>
          <style:tab-stop style:type="left" style:position="0.5694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extbody" style:family="paragraph">
      <style:paragraph-properties style:text-autospace="none" fo:margin-top="0.0604in" fo:line-height="67%" fo:margin-right="0.1159in">
        <style:tab-stops>
          <style:tab-stop style:type="left" style:position="0.5138in"/>
          <style:tab-stop style:type="left" style:position="0.8611in"/>
          <style:tab-stop style:type="left" style:position="1.2222in"/>
          <style:tab-stop style:type="left" style:position="1.5694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extbody" style:family="paragraph">
      <style:paragraph-properties style:text-autospace="none" fo:margin-top="0.0062in" fo:line-height="0.0763in"/>
      <style:text-properties style:font-name="Times New Roman" style:letter-kerning="false" fo:font-size="5.5pt" style:font-size-asian="5.5pt" style:font-size-complex="5.5pt"/>
    </style:style>
    <style:style style:name="P123" style:parent-style-name="Textbody" style:family="paragraph">
      <style:paragraph-properties style:text-autospace="none" fo:margin-right="-0.0138in">
        <style:tab-stops>
          <style:tab-stop style:type="left" style:position="0.37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extbody" style:family="paragraph">
      <style:paragraph-properties style:text-autospace="none" fo:margin-top="0.0062in" fo:line-height="0.0763in"/>
      <style:text-properties style:font-name="Times New Roman" style:letter-kerning="false" fo:font-size="5.5pt" style:font-size-asian="5.5pt" style:font-size-complex="5.5pt"/>
    </style:style>
    <style:style style:name="P129" style:parent-style-name="Textbody" style:family="paragraph">
      <style:paragraph-properties style:text-autospace="none" fo:margin-right="-0.0138in">
        <style:tab-stops>
          <style:tab-stop style:type="left" style:position="0.3333in"/>
          <style:tab-stop style:type="left" style:position="0.6388in"/>
          <style:tab-stop style:type="left" style:position="0.9444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extbody" style:family="paragraph">
      <style:paragraph-properties style:text-autospace="none" fo:margin-top="0.0604in" fo:line-height="67%" fo:margin-right="0.077in">
        <style:tab-stops>
          <style:tab-stop style:type="left" style:position="0.5277in"/>
          <style:tab-stop style:type="left" style:position="0.9027in"/>
          <style:tab-stop style:type="left" style:position="1.2777in"/>
          <style:tab-stop style:type="left" style:position="1.652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42" style:family="table-row">
      <style:table-row-properties style:row-height="0.6298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45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46" style:parent-style-name="Textbody" style:family="paragraph">
      <style:paragraph-properties style:text-autospace="none" fo:margin-top="0.0006in" fo:line-height="0.1805in"/>
      <style:text-properties style:font-name="Times New Roman" style:letter-kerning="false" fo:font-size="13pt" style:font-size-asian="13pt" style:font-size-complex="13pt"/>
    </style:style>
    <style:style style:name="P147" style:parent-style-name="Textbody" style:family="paragraph">
      <style:paragraph-properties style:text-autospace="none" fo:margin-right="-0.0138in"/>
    </style:style>
    <style:style style:name="T148" style:parent-style-name="預設段落字型" style:family="text">
      <style:text-properties style:font-name="標楷體" style:font-name-asian="標楷體" style:font-name-complex="標楷體" fo:letter-spacing="0.025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extbody" style:family="paragraph">
      <style:paragraph-properties style:text-autospace="none" fo:margin-top="0.0034in" fo:line-height="0.0902in"/>
      <style:text-properties style:font-name="Times New Roman" style:letter-kerning="false" fo:font-size="6.5pt" style:font-size-asian="6.5pt" style:font-size-complex="6.5pt"/>
    </style:style>
    <style:style style:name="P152" style:parent-style-name="Textbody" style:family="paragraph">
      <style:paragraph-properties style:text-autospace="none" fo:margin-right="-0.0138in"/>
    </style:style>
    <style:style style:name="T153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Row161" style:family="table-row">
      <style:table-row-properties style:row-height="0.6298in"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extbody" style:family="paragraph">
      <style:paragraph-properties style:text-autospace="none" fo:margin-top="0.0131in" fo:line-height="0.1527in"/>
      <style:text-properties style:font-name="Times New Roman" style:letter-kerning="false" fo:font-size="11pt" style:font-size-asian="11pt"/>
    </style:style>
    <style:style style:name="P165" style:parent-style-name="Textbody" style:family="paragraph">
      <style:paragraph-properties style:text-autospace="none" fo:margin-right="-0.0138in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extbody" style:family="paragraph">
      <style:paragraph-properties style:text-autospace="none" fo:margin-right="0.2013in"/>
      <style:text-properties style:font-name="Times New Roman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extbody" style:family="paragraph">
      <style:paragraph-properties style:text-autospace="none" fo:margin-top="0.0131in" fo:line-height="0.1527in"/>
      <style:text-properties style:font-name="Times New Roman" style:letter-kerning="false" fo:font-size="11pt" style:font-size-asian="11pt"/>
    </style:style>
    <style:style style:name="P171" style:parent-style-name="Textbody" style:family="paragraph">
      <style:paragraph-properties style:text-autospace="none" fo:margin-right="-0.0138in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Row175" style:family="table-row">
      <style:table-row-properties style:row-height="0.6305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78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79" style:parent-style-name="Textbody" style:family="paragraph">
      <style:paragraph-properties style:text-autospace="none" fo:margin-top="0.0069in" fo:line-height="0.1666in"/>
      <style:text-properties style:font-name="Times New Roman" style:letter-kerning="false" style:font-size-complex="12pt"/>
    </style:style>
    <style:style style:name="P180" style:parent-style-name="Textbody" style:family="paragraph">
      <style:paragraph-properties style:text-autospace="none" fo:margin-right="-0.0138in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extbody" style:family="paragraph">
      <style:paragraph-properties style:text-autospace="none" fo:margin-top="0.0027in" fo:line-height="0.0763in"/>
      <style:text-properties style:font-name="Times New Roman" style:letter-kerning="false" fo:font-size="5.5pt" style:font-size-asian="5.5pt" style:font-size-complex="5.5pt"/>
    </style:style>
    <style:style style:name="P184" style:parent-style-name="Textbody" style:family="paragraph">
      <style:paragraph-properties style:text-autospace="none" fo:margin-right="-0.0138in"/>
    </style:style>
    <style:style style:name="T185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Row195" style:family="table-row">
      <style:table-row-properties style:row-height="0.6298in" style:use-optimal-row-height="false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extbody" style:family="paragraph">
      <style:paragraph-properties style:text-autospace="none" fo:margin-top="0.0034in" fo:line-height="0.1319in"/>
      <style:text-properties style:font-name="Times New Roman" style:letter-kerning="false" fo:font-size="9.5pt" style:font-size-asian="9.5pt" style:font-size-complex="9.5pt"/>
    </style:style>
    <style:style style:name="P199" style:parent-style-name="Textbody" style:family="paragraph">
      <style:paragraph-properties style:text-autospace="none" fo:margin-right="-0.0138in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extbody" style:family="paragraph">
      <style:paragraph-properties style:text-autospace="none" fo:margin-top="0.0034in" fo:line-height="0.1319in"/>
      <style:text-properties style:font-name="Times New Roman" style:letter-kerning="false" fo:font-size="9.5pt" style:font-size-asian="9.5pt" style:font-size-complex="9.5pt"/>
    </style:style>
    <style:style style:name="P205" style:parent-style-name="Textbody" style:family="paragraph">
      <style:paragraph-properties style:text-autospace="none" fo:margin-right="-0.0138in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Row209" style:family="table-row">
      <style:table-row-properties style:row-height="0.9048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extbody" style:family="paragraph">
      <style:paragraph-properties style:text-autospace="none" fo:margin-top="0.0104in" fo:line-height="0.1666in"/>
      <style:text-properties style:font-name="Times New Roman" style:letter-kerning="false" style:font-size-complex="12pt"/>
    </style:style>
    <style:style style:name="P212" style:parent-style-name="Textbody" style:family="paragraph">
      <style:paragraph-properties style:text-autospace="none" fo:line-height="0.2527in" fo:margin-right="0.0236in">
        <style:tab-stops>
          <style:tab-stop style:type="left" style:position="0.62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extbody" style:family="paragraph">
      <style:paragraph-properties style:text-autospace="none" fo:margin-top="0.0006in" fo:line-height="0.0763in"/>
      <style:text-properties style:font-name="Times New Roman" style:letter-kerning="false" fo:font-size="5.5pt" style:font-size-asian="5.5pt" style:font-size-complex="5.5pt"/>
    </style:style>
    <style:style style:name="P222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23" style:parent-style-name="Textbody" style:family="paragraph">
      <style:paragraph-properties style:text-autospace="none" fo:margin-right="-0.0138in"/>
    </style:style>
    <style:style style:name="T224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color="#FF0000" fo:letter-spacing="0.0006in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ableRow235" style:family="table-row">
      <style:table-row-properties style:row-height="5.0229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38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39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40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41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42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43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44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45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46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47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48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49" style:parent-style-name="Textbody" style:family="paragraph">
      <style:paragraph-properties style:text-autospace="none" fo:margin-top="0.0041in" fo:line-height="0.1666in"/>
      <style:text-properties style:font-name="Times New Roman" style:letter-kerning="false" style:font-size-complex="12pt"/>
    </style:style>
    <style:style style:name="P250" style:parent-style-name="Textbody" style:family="paragraph">
      <style:paragraph-properties style:text-autospace="none" fo:text-align="justify" fo:line-height="81%" fo:margin-right="0.2965in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extbody" style:family="paragraph">
      <style:paragraph-properties style:text-autospace="none" fo:margin-top="0.0006in" fo:line-height="0.0902in"/>
      <style:text-properties style:font-name="Times New Roman" style:letter-kerning="false" fo:font-size="6.5pt" style:font-size-asian="6.5pt" style:font-size-complex="6.5pt"/>
    </style:style>
    <style:style style:name="P262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63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64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65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66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67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68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69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70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71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72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73" style:parent-style-name="Textbody" style:family="paragraph">
      <style:paragraph-properties style:text-autospace="none" fo:line-height="0.2902in" fo:margin-right="-0.0625in"/>
    </style:style>
    <style:style style:name="T274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標楷體" fo:color="#FF0000" fo:letter-spacing="-0.0097in" style:letter-kerning="false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標楷體" fo:color="#FF0000" fo:letter-spacing="-0.0118in" style:letter-kerning="false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P297" style:parent-style-name="Textbody" style:family="paragraph">
      <style:paragraph-properties style:text-autospace="none" fo:margin-top="0.0027in" fo:line-height="81%" fo:margin-right="-0.0638in"/>
    </style:style>
    <style:style style:name="T298" style:parent-style-name="預設段落字型" style:family="text">
      <style:text-properties style:font-name="標楷體" style:font-name-asian="標楷體" style:font-name-complex="標楷體" fo:color="#FF0000" fo:letter-spacing="0.0013in" style:text-scale="98%" style:letter-kerning="false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標楷體" fo:color="#FF0000" fo:letter-spacing="-0.0291in" style:text-scale="98%" style:letter-kerning="false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標楷體" fo:color="#FF0000" fo:letter-spacing="-0.0312in" style:text-scale="98%" style:letter-kerning="false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標楷體" fo:color="#FF0000" style:text-scale="98%" style:letter-kerning="fals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標楷體" fo:color="#FF0000" fo:letter-spacing="0.0013in" style:text-scale="98%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標楷體" fo:color="#FF0000" style:text-scale="98%" style:letter-kerning="fals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標楷體" fo:color="#FF0000" fo:letter-spacing="-0.0395in" style:text-scale="98%" style:letter-kerning="fals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標楷體" fo:color="#FF0000" fo:letter-spacing="-0.0006in" style:text-scale="99%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color="#FF0000" fo:letter-spacing="-0.0555in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標楷體" fo:color="#FF0000" fo:letter-spacing="-0.0541in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標楷體" fo:color="#FF0000" fo:letter-spacing="-0.0555in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標楷體" fo:color="#FF0000" fo:letter-spacing="-0.0541in" style:letter-kerning="fals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標楷體" fo:color="#FF0000" fo:letter-spacing="-0.0555in" style:letter-kerning="fals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標楷體" fo:color="#FF0000" fo:letter-spacing="-0.0541in" style:letter-kerning="false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標楷體" fo:color="#FF0000" fo:letter-spacing="0.0006in" style:text-scale="99%" style:letter-kerning="fals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標楷體" fo:color="#FF0000" fo:letter-spacing="-0.0555in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標楷體" fo:color="#FF0000" fo:letter-spacing="-0.0486in" style:letter-kerning="false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標楷體" fo:color="#FF0000" fo:letter-spacing="-0.0416in" style:letter-kerning="false" fo:font-size="16pt" style:font-size-asian="16pt" style:font-size-complex="16pt"/>
    </style:style>
    <style:style style:name="P339" style:parent-style-name="Textbody" style:family="paragraph">
      <style:paragraph-properties style:text-autospace="none" fo:text-align="center" fo:margin-top="0.0201in" fo:margin-right="-0.0138in">
        <style:tab-stops>
          <style:tab-stop style:type="left" style:position="1.4305in"/>
          <style:tab-stop style:type="left" style:position="2.1666in"/>
          <style:tab-stop style:type="left" style:position="2.8888in"/>
          <style:tab-stop style:type="left" style:position="3.625in"/>
          <style:tab-stop style:type="left" style:position="4.3611in"/>
          <style:tab-stop style:type="left" style:position="5.0833in"/>
        </style:tab-stops>
      </style:paragraph-properties>
    </style:style>
    <style:style style:name="P340" style:parent-style-name="Textbody" style:family="paragraph">
      <style:paragraph-properties style:text-autospace="none" fo:text-align="center" fo:margin-top="0.0201in" fo:margin-right="-0.0138in">
        <style:tab-stops>
          <style:tab-stop style:type="left" style:position="1.4305in"/>
          <style:tab-stop style:type="left" style:position="2.1666in"/>
          <style:tab-stop style:type="left" style:position="2.8888in"/>
          <style:tab-stop style:type="left" style:position="3.625in"/>
          <style:tab-stop style:type="left" style:position="4.3611in"/>
          <style:tab-stop style:type="left" style:position="5.0833in"/>
        </style:tab-stops>
      </style:paragraph-properties>
    </style:style>
    <style:style style:name="P341" style:parent-style-name="Textbody" style:family="paragraph">
      <style:paragraph-properties style:text-autospace="none" fo:text-align="center" fo:margin-top="0.0201in" fo:margin-right="-0.0138in">
        <style:tab-stops>
          <style:tab-stop style:type="left" style:position="1.4305in"/>
          <style:tab-stop style:type="left" style:position="2.1666in"/>
          <style:tab-stop style:type="left" style:position="2.8888in"/>
          <style:tab-stop style:type="left" style:position="3.625in"/>
          <style:tab-stop style:type="left" style:position="4.3611in"/>
          <style:tab-stop style:type="left" style:position="5.0833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 style:language-asian="zh" style:country-asian="HK"/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349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350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351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P355" style:parent-style-name="Textbody" style:family="paragraph">
      <style:paragraph-properties style:text-autospace="none" fo:margin-top="0.0201in" fo:margin-left="-0.3937in" fo:margin-right="-0.0138in" fo:text-indent="-0.393in">
        <style:tab-stops>
          <style:tab-stop style:type="left" style:position="1.477in"/>
          <style:tab-stop style:type="left" style:position="2.5604in"/>
          <style:tab-stop style:type="left" style:position="3.2826in"/>
          <style:tab-stop style:type="left" style:position="4.0187in"/>
          <style:tab-stop style:type="left" style:position="4.7548in"/>
          <style:tab-stop style:type="left" style:position="5.477in"/>
        </style:tab-stops>
      </style:paragraph-properties>
    </style:style>
    <style:style style:name="P356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P357" style:parent-style-name="Textbody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olumn359" style:family="table-column">
      <style:table-column-properties style:column-width="0.9131in" style:use-optimal-column-width="false"/>
    </style:style>
    <style:style style:name="TableColumn360" style:family="table-column">
      <style:table-column-properties style:column-width="0.6736in" style:use-optimal-column-width="false"/>
    </style:style>
    <style:style style:name="TableColumn361" style:family="table-column">
      <style:table-column-properties style:column-width="2.0354in" style:use-optimal-column-width="false"/>
    </style:style>
    <style:style style:name="TableColumn362" style:family="table-column">
      <style:table-column-properties style:column-width="2.7881in" style:use-optimal-column-width="false"/>
    </style:style>
    <style:style style:name="Table358" style:family="table">
      <style:table-properties style:width="6.4104in" fo:margin-left="0.0833in" table:align="left"/>
    </style:style>
    <style:style style:name="TableRow363" style:family="table-row">
      <style:table-row-properties style:row-height="0.7951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66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67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68" style:parent-style-name="Textbody" style:family="paragraph">
      <style:paragraph-properties style:text-autospace="none" fo:margin-top="0.0013in" fo:line-height="0.1805in"/>
      <style:text-properties style:font-name="Times New Roman" style:letter-kerning="false" fo:font-size="13pt" style:font-size-asian="13pt" style:font-size-complex="13pt"/>
    </style:style>
    <style:style style:name="P369" style:parent-style-name="Textbody" style:family="paragraph">
      <style:paragraph-properties style:text-autospace="none" fo:margin-right="-0.0138in">
        <style:tab-stops>
          <style:tab-stop style:type="left" style:position="0.625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extbody" style:family="paragraph">
      <style:paragraph-properties style:text-autospace="none" fo:line-height="0.2347in" fo:margin-right="-0.0604in"/>
    </style:style>
    <style:style style:name="T375" style:parent-style-name="預設段落字型" style:family="text">
      <style:text-properties style:font-name="標楷體" style:font-name-asian="標楷體" style:font-name-complex="標楷體" fo:letter-spacing="0.0381in" style:letter-kerning="false" style:text-position="-8.3% 100%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letter-spacing="-0.0451in" style:letter-kerning="false" style:text-position="-8.3% 100%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letter-spacing="0.0069in" style:letter-kerning="false" style:text-position="-8.3% 100%" style:font-size-complex="12pt"/>
    </style:style>
    <style:style style:name="P379" style:parent-style-name="Textbody" style:family="paragraph">
      <style:paragraph-properties style:text-autospace="none" fo:margin-top="0.0097in" fo:line-height="0.2166in" fo:margin-right="-0.0597in"/>
    </style:style>
    <style:style style:name="T380" style:parent-style-name="預設段落字型" style:family="text">
      <style:text-properties style:font-name="標楷體" style:font-name-asian="標楷體" style:font-name-complex="標楷體" fo:letter-spacing="0.0381in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letter-spacing="-0.0451in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letter-spacing="0.0069in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letter-spacing="0.0069in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extbody" style:family="paragraph">
      <style:paragraph-properties style:text-autospace="none" fo:line-height="0.2555in" fo:margin-right="-0.068in"/>
    </style:style>
    <style:style style:name="T388" style:parent-style-name="預設段落字型" style:family="text">
      <style:text-properties style:font-name="標楷體" style:font-name-asian="標楷體" style:font-name-complex="標楷體" fo:color="#FF0000" fo:letter-spacing="0.0097in" style:letter-kerning="false" style:text-position="-3.1% 100%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標楷體" fo:color="#FF0000" fo:letter-spacing="0.0104in" style:letter-kerning="false" style:text-position="-3.1% 100%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標楷體" fo:color="#FF0000" fo:letter-spacing="0.0097in" style:letter-kerning="false" style:text-position="-3.1% 100%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標楷體" fo:color="#FF0000" fo:letter-spacing="0.0097in" style:letter-kerning="false" style:text-position="-3.1% 100%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標楷體" fo:color="#FF0000" fo:letter-spacing="0.0097in" style:letter-kerning="false" style:text-position="-3.1% 100%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標楷體" fo:color="#FF0000" fo:letter-spacing="0.0006in" style:letter-kerning="false" style:text-position="-6.2% 100%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標楷體" fo:color="#FF0000" fo:letter-spacing="-0.0006in" style:letter-kerning="false" style:text-position="-6.2% 100%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標楷體" fo:color="#FF0000" fo:letter-spacing="0.0006in" style:letter-kerning="false" style:text-position="-6.2% 100%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標楷體" fo:color="#FF0000" fo:letter-spacing="-0.0006in" style:letter-kerning="false" style:text-position="-6.2% 100%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標楷體" fo:color="#FF0000" fo:letter-spacing="0.0006in" style:letter-kerning="false" style:text-position="-6.2% 100%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標楷體" fo:color="#FF0000" style:letter-kerning="false" style:text-position="-6.2% 100%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標楷體" fo:color="#FF0000" style:letter-kerning="false" style:text-position="-6.2% 100%" fo:font-size="16pt" style:font-size-asian="16pt" style:font-size-complex="16pt"/>
    </style:style>
    <style:style style:name="P400" style:parent-style-name="Textbody" style:family="paragraph">
      <style:paragraph-properties style:text-autospace="none" fo:line-height="0.2902in" fo:margin-right="-0.0138in"/>
    </style:style>
    <style:style style:name="T401" style:parent-style-name="預設段落字型" style:family="text">
      <style:text-properties style:font-name="標楷體" style:font-name-asian="標楷體" style:font-name-complex="標楷體" fo:color="#FF0000" style:letter-kerning="false" style:text-position="-6.2% 100%" fo:font-size="16pt" style:font-size-asian="16pt" style:font-size-complex="16pt"/>
    </style:style>
    <style:style style:name="TableRow402" style:family="table-row">
      <style:table-row-properties style:row-height="0.8736in" style:use-optimal-row-height="false"/>
    </style:style>
    <style:style style:name="P403" style:parent-style-name="內文" style:family="paragraph">
      <style:paragraph-properties fo:widows="2" fo:orphans="2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extbody" style:family="paragraph">
      <style:paragraph-properties style:text-autospace="none" fo:margin-top="0.0402in" fo:margin-right="-0.0916in"/>
    </style:style>
    <style:style style:name="T406" style:parent-style-name="預設段落字型" style:family="text">
      <style:text-properties style:font-name="標楷體" style:font-name-asian="標楷體" style:font-name-complex="標楷體" fo:letter-spacing="0.0381in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08" style:parent-style-name="Textbody" style:family="paragraph">
      <style:paragraph-properties style:text-autospace="none" fo:margin-top="0.0097in" fo:line-height="0.2166in" fo:margin-right="-0.0597in"/>
    </style:style>
    <style:style style:name="T409" style:parent-style-name="預設段落字型" style:family="text">
      <style:text-properties style:font-name="標楷體" style:font-name-asian="標楷體" style:font-name-complex="標楷體" fo:letter-spacing="0.0381in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letter-spacing="-0.0451in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fo:letter-spacing="0.0069in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letter-spacing="0.0069in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extbody" style:family="paragraph">
      <style:paragraph-properties style:text-autospace="none" fo:line-height="0.2555in" fo:margin-right="-0.0722in"/>
    </style:style>
    <style:style style:name="T417" style:parent-style-name="預設段落字型" style:family="text">
      <style:text-properties style:font-name="標楷體" style:font-name-asian="標楷體" style:font-name-complex="標楷體" fo:color="#FF0000" style:letter-kerning="false" style:text-position="-3.1% 100%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標楷體" fo:color="#FF0000" fo:letter-spacing="0.0013in" style:letter-kerning="false" style:text-position="-3.1% 100%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標楷體" fo:color="#FF0000" style:letter-kerning="false" style:text-position="-3.1% 100%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標楷體" fo:color="#FF0000" fo:letter-spacing="0.0013in" style:letter-kerning="false" style:text-position="-3.1% 100%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標楷體" fo:color="#FF0000" style:letter-kerning="false" style:text-position="-3.1% 100%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標楷體" fo:color="#FF0000" fo:letter-spacing="0.0013in" style:letter-kerning="false" style:text-position="-3.1% 100%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標楷體" fo:color="#FF0000" fo:letter-spacing="-0.0048in" style:letter-kerning="false" style:text-position="-3.1% 100%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標楷體" fo:color="#FF0000" style:letter-kerning="false" style:text-position="-3.1% 100%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標楷體" fo:color="#FF0000" fo:letter-spacing="-0.0048in" style:letter-kerning="false" style:text-position="-3.1% 100%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標楷體" fo:color="#FF0000" fo:letter-spacing="-0.0034in" style:letter-kerning="false" style:text-position="-3.1% 100%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標楷體" fo:color="#FF0000" fo:letter-spacing="0.0013in" style:letter-kerning="false" style:text-position="-3.1% 100%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標楷體" fo:color="#FF0000" style:letter-kerning="false" style:text-position="-3.1% 100%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標楷體" fo:color="#FF0000" fo:letter-spacing="0.0013in" style:letter-kerning="false" style:text-position="-3.1% 100%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標楷體" fo:color="#FF0000" style:letter-kerning="false" style:text-position="-3.1% 100%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標楷體" fo:color="#FF0000" fo:letter-spacing="0.0013in" style:letter-kerning="false" style:text-position="-3.1% 100%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標楷體" fo:color="#FF0000" style:letter-kerning="false" style:text-position="-3.1% 100%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 style:language-asian="zh" style:country-asian="HK"/>
    </style:style>
    <style:style style:name="T434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標楷體" fo:color="#FF0000" fo:letter-spacing="-0.0118in" style:letter-kerning="false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 style:language-asian="zh" style:country-asian="HK"/>
    </style:style>
    <style:style style:name="T441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ableRow444" style:family="table-row">
      <style:table-row-properties style:row-height="0.5986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extbody" style:family="paragraph">
      <style:paragraph-properties style:text-autospace="none" fo:margin-top="0.0618in" fo:margin-right="-0.0138in">
        <style:tab-stops>
          <style:tab-stop style:type="left" style:position="0.8611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450" style:family="table-row">
      <style:table-row-properties style:row-height="3.2326in" style:use-optimal-row-height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extbody" style:family="paragraph">
      <style:paragraph-properties style:text-autospace="none" fo:margin-top="0.0055in" fo:line-height="0.118in"/>
      <style:text-properties style:font-name="Times New Roman" style:letter-kerning="false" fo:font-size="8.5pt" style:font-size-asian="8.5pt" style:font-size-complex="8.5pt"/>
    </style:style>
    <style:style style:name="P453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54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55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56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57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58" style:parent-style-name="Textbody" style:family="paragraph">
      <style:paragraph-properties style:text-autospace="none" fo:text-align="justify" fo:line-height="81%" fo:margin-right="0.2965in"/>
    </style:style>
    <style:style style:name="T4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extbody" style:family="paragraph">
      <style:paragraph-properties style:text-autospace="none" fo:margin-top="0.0041in" fo:line-height="0.125in"/>
      <style:text-properties style:font-name="Times New Roman" style:letter-kerning="false" fo:font-size="9pt" style:font-size-asian="9pt" style:font-size-complex="9pt"/>
    </style:style>
    <style:style style:name="P472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73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74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75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76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77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78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79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80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81" style:parent-style-name="Textbody" style:family="paragraph">
      <style:paragraph-properties style:text-autospace="none" fo:margin-right="-0.0138in"/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P482" style:parent-style-name="Textbody" style:family="paragraph">
      <style:paragraph-properties style:text-autospace="none" fo:margin-right="-0.0138in"/>
    </style:style>
    <style:style style:name="T483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extbody" style:family="paragraph">
      <style:paragraph-properties style:text-autospace="none" fo:margin-top="0.0027in" fo:line-height="0.0694in"/>
      <style:text-properties style:font-name="Times New Roman" style:letter-kerning="false" fo:font-size="5pt" style:font-size-asian="5pt" style:font-size-complex="5pt"/>
    </style:style>
    <style:style style:name="P486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87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88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89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90" style:parent-style-name="Textbody" style:family="paragraph">
      <style:paragraph-properties style:text-autospace="none" fo:margin-right="-0.0138in"/>
    </style:style>
    <style:style style:name="T491" style:parent-style-name="預設段落字型" style:family="text">
      <style:text-properties style:font-name="標楷體" style:font-name-asian="標楷體" style:font-name-complex="標楷體" fo:letter-spacing="0.0062in" style:letter-kerning="false" style:text-position="3.5% 100%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letter-spacing="0.0048in" style:letter-kerning="false" style:text-position="3.5% 100%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letter-spacing="0.0062in" style:letter-kerning="false" style:text-position="3.5% 100%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letter-spacing="-0.0006in" style:letter-kerning="false" style:text-position="3.5% 100%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P497" style:parent-style-name="Textbody" style:family="paragraph">
      <style:paragraph-properties style:text-autospace="none" fo:margin-top="0.0041in" fo:line-height="0.118in"/>
      <style:text-properties style:font-name="Times New Roman" style:letter-kerning="false" fo:font-size="8.5pt" style:font-size-asian="8.5pt" style:font-size-complex="8.5pt"/>
    </style:style>
    <style:style style:name="P498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99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500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501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502" style:parent-style-name="Textbody" style:family="paragraph">
      <style:paragraph-properties style:text-autospace="none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3" style:parent-style-name="Textbody" style:family="paragraph">
      <style:paragraph-properties style:text-autospace="none" fo:margin-top="0.0048in" fo:line-height="0.1041in"/>
      <style:text-properties style:font-name="Times New Roman" style:letter-kerning="false" fo:font-size="7.5pt" style:font-size-asian="7.5pt" style:font-size-complex="7.5pt"/>
    </style:style>
    <style:style style:name="P504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505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506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507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508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509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510" style:parent-style-name="Textbody" style:family="paragraph">
      <style:paragraph-properties style:text-autospace="none" fo:margin-right="-0.0138in"/>
    </style:style>
    <style:style style:name="T51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color="#FF0000" fo:letter-spacing="-0.002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Row514" style:family="table-row">
      <style:table-row-properties style:row-height="0.6451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extbody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517" style:parent-style-name="Textbody" style:family="paragraph">
      <style:paragraph-properties style:text-autospace="none" fo:margin-right="-0.0138in">
        <style:tab-stops>
          <style:tab-stop style:type="left" style:position="0.625in"/>
          <style:tab-stop style:type="left" style:position="1.1388in"/>
          <style:tab-stop style:type="left" style:position="1.6527in"/>
          <style:tab-stop style:type="left" style:position="2.9305in"/>
          <style:tab-stop style:type="left" style:position="4.4722in"/>
          <style:tab-stop style:type="left" style:position="6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color="#FF0000" fo:letter-spacing="0.0597in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color="#FF0000" fo:letter-spacing="0.0597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color="#FF0000" fo:letter-spacing="0.0597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P534" style:parent-style-name="Textbody" style:family="paragraph">
      <style:paragraph-properties style:text-autospace="none" fo:line-height="0.2076in" fo:margin-right="-0.0138in"/>
    </style:style>
    <style:style style:name="T53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536" style:parent-style-name="Textbody" style:family="paragraph">
      <style:paragraph-properties style:text-autospace="none" fo:margin-top="0.0166in" fo:line-height="0.25in" fo:margin-left="-0.0034in" fo:margin-right="0.9062in" fo:text-indent="0.0013in">
        <style:tab-stops>
          <style:tab-stop style:type="left" style:position="2.4618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58" style:parent-style-name="Textbody" style:family="paragraph">
      <style:paragraph-properties style:text-autospace="none" fo:margin-top="0.0166in" fo:line-height="0.25in" fo:margin-left="-0.0986in" fo:margin-right="0.9062in">
        <style:tab-stops>
          <style:tab-stop style:type="left" style:position="2.5569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65" style:parent-style-name="Textbody" style:family="paragraph">
      <style:paragraph-properties style:text-autospace="none" fo:line-height="0.25in" fo:margin-right="0.85in"/>
    </style:style>
    <style:style style:name="T5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letter-spacing="-0.0118in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letter-spacing="-0.0118in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letter-spacing="-0.0118in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82" style:parent-style-name="Textbody" style:family="paragraph">
      <style:paragraph-properties style:text-autospace="none" fo:line-height="0.2333in" fo:margin-right="-0.0138in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letter-spacing="-0.0201in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fo:letter-spacing="-0.0402in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fo:letter-spacing="-0.0416in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letter-spacing="-0.0402in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letter-spacing="-0.0416in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letter-spacing="-0.0402in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fo:letter-spacing="-0.0416in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fo:letter-spacing="-0.0402in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fo:letter-spacing="-0.0201in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fo:letter-spacing="-0.0583in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fo:letter-spacing="-0.0583in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letter-spacing="-0.0284in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letter-spacing="-0.0166in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letter-spacing="-0.0215in" style:letter-kerning="false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letter-spacing="-0.0215in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fo:letter-spacing="-0.0215in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letter-spacing="-0.0166in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letter-spacing="-0.0083in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letter-spacing="-0.0083in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letter-spacing="-0.0083in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9" style:parent-style-name="Textbody" style:family="paragraph">
      <style:paragraph-properties style:text-autospace="none" fo:line-height="0.2333in" fo:margin-right="0.8888in">
        <style:tab-stops>
          <style:tab-stop style:type="left" style:position="0.0986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fo:letter-spacing="-0.0048in" style:letter-kerning="false" style:text-position="-8.3% 100%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letter-spacing="-0.0881in" style:letter-kerning="false" style:text-position="-8.3% 100%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letter-spacing="-0.0097in" style:letter-kerning="false" style:text-position="-8.3% 100%" style:font-size-complex="12pt"/>
    </style:style>
    <style:style style:name="T634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fo:letter-spacing="-0.0048in" style:letter-kerning="false" style:text-position="-8.3% 100%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fo:letter-spacing="-0.0875in" style:letter-kerning="false" style:text-position="-8.3% 100%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fo:letter-spacing="-0.0097in" style:letter-kerning="false" style:text-position="-8.3% 100%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fo:letter-spacing="-0.0097in" style:letter-kerning="false" style:text-position="-8.3% 100%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fo:letter-spacing="-0.0097in" style:letter-kerning="false" style:text-position="-8.3% 100%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fo:letter-spacing="-0.0902in" style:letter-kerning="false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letter-spacing="-0.0145in" style:letter-kerning="false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letter-spacing="-0.0826in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6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fo:letter-spacing="-0.0826in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92" style:parent-style-name="Textbody" style:family="paragraph">
      <style:paragraph-properties style:text-autospace="none" fo:line-height="0.2333in" fo:margin-right="-0.0138in"/>
    </style:style>
    <style:style style:name="T693" style:parent-style-name="預設段落字型" style:family="text">
      <style:text-properties style:font-name="標楷體" style:font-name-asian="標楷體" style:font-name-complex="標楷體" fo:letter-spacing="-0.0069in" style:letter-kerning="false" style:text-position="-8.3% 100%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fo:letter-spacing="-0.0902in" style:letter-kerning="false" style:text-position="-8.3% 100%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fo:letter-spacing="-0.0965in" style:letter-kerning="false" style:text-position="-8.3% 100%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letter-spacing="-0.0131in" style:letter-kerning="false" style:text-position="-8.3% 100%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702" style:parent-style-name="預設段落字型" style:family="text">
      <style:text-properties style:font-name="標楷體" style:font-name-asian="標楷體" style:font-name-complex="標楷體" fo:letter-spacing="-0.0048in" style:letter-kerning="false" style:text-position="-8.3% 100%" style:font-size-complex="12pt"/>
    </style:style>
    <style:style style:name="T703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705" style:parent-style-name="Textbody" style:family="paragraph">
      <style:paragraph-properties style:text-autospace="none" fo:text-align="justify" fo:margin-top="0.0166in" fo:line-height="0.25in" fo:margin-right="0.0756in"/>
    </style:style>
    <style:style style:name="T7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letter-spacing="-0.0118in" style:letter-kerning="false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letter-spacing="-0.0118in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2" style:parent-style-name="預設段落字型" style:family="text">
      <style:text-properties style:font-name="標楷體" style:font-name-asian="標楷體" style:font-name-complex="標楷體" fo:letter-spacing="-0.0118in" style:letter-kerning="false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letter-spacing="-0.0166in" style:letter-kerning="false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fo:letter-spacing="-0.0166in" style:letter-kerning="false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7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754" style:parent-style-name="Textbody" style:family="paragraph">
      <style:paragraph-properties style:text-autospace="none" fo:line-height="0.25in" fo:margin-right="0.0576in"/>
    </style:style>
    <style:style style:name="T755" style:parent-style-name="預設段落字型" style:family="text">
      <style:text-properties style:font-name="標楷體" style:font-name-asian="標楷體" style:font-name-complex="標楷體" fo:letter-spacing="-0.0118in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letter-spacing="-0.0118in" style:letter-kerning="false" style:font-size-complex="12pt"/>
    </style:style>
    <style:style style:name="T7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fo:letter-spacing="-0.0208in" style:letter-kerning="false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03" style:parent-style-name="Textbody" style:family="paragraph">
      <style:paragraph-properties style:text-autospace="none" fo:line-height="0.25in" fo:margin-right="0.0763in"/>
    </style:style>
    <style:style style:name="T8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13" style:parent-style-name="Textbody" style:family="paragraph">
      <style:paragraph-properties style:text-autospace="none" fo:line-height="0.2333in" fo:margin-right="-0.0138in"/>
    </style:style>
    <style:style style:name="T814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815" style:parent-style-name="Textbody" style:family="paragraph">
      <style:paragraph-properties style:text-autospace="none" fo:line-height="0.2979in" fo:margin-right="-0.0138in"/>
    </style:style>
    <style:style style:name="T8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asian="zh" style:country-asian="HK"/>
    </style:style>
    <style:style style:name="T8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18" style:parent-style-name="Textbody" style:family="paragraph">
      <style:paragraph-properties style:text-autospace="none" fo:margin-top="0.0423in" fo:margin-left="0.3333in" fo:margin-right="0.2631in" fo:text-indent="-0.3333in">
        <style:tab-stops>
          <style:tab-stop style:type="left" style:position="4.4861in"/>
          <style:tab-stop style:type="left" style:position="5.8687in"/>
        </style:tab-stops>
      </style:paragraph-properties>
    </style:style>
    <style:style style:name="T819" style:parent-style-name="預設段落字型" style:family="text"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820" style:parent-style-name="預設段落字型" style:family="text">
      <style:text-properties style:font-name="標楷體" style:font-name-asian="標楷體" style:font-name-complex="標楷體" fo:letter-spacing="-0.1201in" style:letter-kerning="false" fo:font-size="24pt" style:font-size-asian="24pt" style:font-size-complex="24pt"/>
    </style:style>
    <style:style style:name="T821" style:parent-style-name="預設段落字型" style:family="text"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822" style:parent-style-name="預設段落字型" style:family="text">
      <style:text-properties style:font-name="標楷體" style:font-name-asian="標楷體" style:font-name-complex="標楷體" fo:letter-spacing="-0.1201in" style:letter-kerning="false" fo:font-size="24pt" style:font-size-asian="24pt" style:font-size-complex="24pt"/>
    </style:style>
    <style:style style:name="T823" style:parent-style-name="預設段落字型" style:family="text"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824" style:parent-style-name="預設段落字型" style:family="text">
      <style:text-properties style:font-name="標楷體" style:font-name-asian="標楷體" style:font-name-complex="標楷體" fo:letter-spacing="-0.1222in" style:letter-kerning="false" fo:font-size="24pt" style:font-size-asian="24pt" style:font-size-complex="24pt"/>
    </style:style>
    <style:style style:name="T825" style:parent-style-name="預設段落字型" style:family="text"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826" style:parent-style-name="預設段落字型" style:family="text">
      <style:text-properties style:font-name="標楷體" style:font-name-asian="標楷體" style:font-name-complex="標楷體" fo:letter-spacing="-0.1222in" style:letter-kerning="false" fo:font-size="24pt" style:font-size-asian="24pt" style:font-size-complex="24pt"/>
    </style:style>
    <style:style style:name="T827" style:parent-style-name="預設段落字型" style:family="text"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828" style:parent-style-name="預設段落字型" style:family="text">
      <style:text-properties style:font-name="標楷體" style:font-name-asian="標楷體" style:font-name-complex="標楷體" fo:letter-spacing="-0.1201in" style:letter-kerning="false" fo:font-size="24pt" style:font-size-asian="24pt" style:font-size-complex="24pt"/>
    </style:style>
    <style:style style:name="T829" style:parent-style-name="預設段落字型" style:family="text"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830" style:parent-style-name="預設段落字型" style:family="text">
      <style:text-properties style:font-name="標楷體" style:font-name-asian="標楷體" style:font-name-complex="標楷體" fo:letter-spacing="-0.1201in" style:letter-kerning="false" fo:font-size="24pt" style:font-size-asian="24pt" style:font-size-complex="24pt"/>
    </style:style>
    <style:style style:name="T831" style:parent-style-name="預設段落字型" style:family="text"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832" style:parent-style-name="預設段落字型" style:family="text">
      <style:text-properties style:font-name="標楷體" style:font-name-asian="標楷體" style:font-name-complex="標楷體" fo:letter-spacing="-0.1222in" style:letter-kerning="false" fo:font-size="24pt" style:font-size-asian="24pt" style:font-size-complex="24pt"/>
    </style:style>
    <style:style style:name="T833" style:parent-style-name="預設段落字型" style:family="text"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834" style:parent-style-name="預設段落字型" style:family="text">
      <style:text-properties style:font-name="標楷體" style:font-name-asian="標楷體" style:font-name-complex="標楷體" fo:letter-spacing="-0.1222in" style:letter-kerning="false" fo:font-size="24pt" style:font-size-asian="24pt" style:font-size-complex="24pt"/>
    </style:style>
    <style:style style:name="T835" style:parent-style-name="預設段落字型" style:family="text"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836" style:parent-style-name="預設段落字型" style:family="text">
      <style:text-properties style:font-name="標楷體" style:font-name-asian="標楷體" style:font-name-complex="標楷體" fo:letter-spacing="-0.1201in" style:letter-kerning="false" fo:font-size="24pt" style:font-size-asian="24pt" style:font-size-complex="24pt"/>
    </style:style>
    <style:style style:name="T837" style:parent-style-name="預設段落字型" style:family="text"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838" style:parent-style-name="預設段落字型" style:family="text">
      <style:text-properties style:font-name="標楷體" style:font-name-asian="標楷體" style:font-name-complex="標楷體" fo:letter-spacing="-0.1201in" style:letter-kerning="false" fo:font-size="24pt" style:font-size-asian="24pt" style:font-size-complex="24pt"/>
    </style:style>
    <style:style style:name="T839" style:parent-style-name="預設段落字型" style:family="text"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840" style:parent-style-name="預設段落字型" style:family="text"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841" style:parent-style-name="預設段落字型" style:family="text">
      <style:text-properties style:font-name="標楷體" style:font-name-asian="標楷體" style:font-name-complex="標楷體" style:letter-kerning="false" style:text-position="-45.8% 100%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style:letter-kerning="false" style:text-position="-45.8% 100%" style:font-size-complex="12pt" style:language-asian="zh" style:country-asian="HK"/>
    </style:style>
    <style:style style:name="T843" style:parent-style-name="預設段落字型" style:family="text">
      <style:text-properties style:font-name="標楷體" style:font-name-asian="標楷體" style:font-name-complex="標楷體" style:letter-kerning="false" style:text-position="-45.8% 100%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style:letter-kerning="false" style:text-position="-45.8% 100%" style:font-size-complex="12pt"/>
    </style:style>
    <style:style style:name="T845" style:parent-style-name="預設段落字型" style:family="text">
      <style:text-properties style:font-name="標楷體" style:font-name-asian="標楷體" style:font-name-complex="標楷體" style:letter-kerning="false" style:text-position="-45.8% 100%" style:font-size-complex="12pt"/>
    </style:style>
    <style:style style:name="P846" style:parent-style-name="Textbody" style:family="paragraph">
      <style:paragraph-properties style:text-autospace="none" fo:margin-top="0.0027in" fo:line-height="0.125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olumn848" style:family="table-column">
      <style:table-column-properties style:column-width="0.9131in" style:use-optimal-column-width="false"/>
    </style:style>
    <style:style style:name="TableColumn849" style:family="table-column">
      <style:table-column-properties style:column-width="0.9583in" style:use-optimal-column-width="false"/>
    </style:style>
    <style:style style:name="TableColumn850" style:family="table-column">
      <style:table-column-properties style:column-width="0.9583in" style:use-optimal-column-width="false"/>
    </style:style>
    <style:style style:name="TableColumn851" style:family="table-column">
      <style:table-column-properties style:column-width="0.5875in" style:use-optimal-column-width="false"/>
    </style:style>
    <style:style style:name="TableColumn852" style:family="table-column">
      <style:table-column-properties style:column-width="1.1666in" style:use-optimal-column-width="false"/>
    </style:style>
    <style:style style:name="TableColumn853" style:family="table-column">
      <style:table-column-properties style:column-width="0.5381in" style:use-optimal-column-width="false"/>
    </style:style>
    <style:style style:name="TableColumn854" style:family="table-column">
      <style:table-column-properties style:column-width="0.5in" style:use-optimal-column-width="false"/>
    </style:style>
    <style:style style:name="TableColumn855" style:family="table-column">
      <style:table-column-properties style:column-width="0.8868in" style:use-optimal-column-width="false"/>
    </style:style>
    <style:style style:name="Table847" style:family="table">
      <style:table-properties style:width="6.509in" fo:margin-left="0.0833in" table:align="left"/>
    </style:style>
    <style:style style:name="TableRow856" style:family="table-row">
      <style:table-row-properties style:row-height="0.5916in" style:use-optimal-row-height="false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extbody" style:family="paragraph">
      <style:paragraph-properties style:text-autospace="none" fo:margin-top="0.0041in" fo:line-height="0.118in"/>
      <style:text-properties style:font-name="Times New Roman" style:letter-kerning="false" fo:font-size="8.5pt" style:font-size-asian="8.5pt" style:font-size-complex="8.5pt"/>
    </style:style>
    <style:style style:name="P859" style:parent-style-name="Textbody" style:family="paragraph">
      <style:paragraph-properties style:text-autospace="none" fo:margin-right="-0.0138in">
        <style:tab-stops>
          <style:tab-stop style:type="left" style:position="0.5694in"/>
        </style:tab-stops>
      </style:paragraph-properties>
    </style:style>
    <style:style style:name="T8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extbody" style:family="paragraph">
      <style:paragraph-properties style:text-autospace="none" fo:margin-top="0.0006in" fo:line-height="0.0972in"/>
      <style:text-properties style:font-name="Times New Roman" style:letter-kerning="false" fo:font-size="7pt" style:font-size-asian="7pt" style:font-size-complex="7pt"/>
    </style:style>
    <style:style style:name="P865" style:parent-style-name="Textbody" style:family="paragraph">
      <style:paragraph-properties style:text-autospace="none" fo:line-height="70%" fo:margin-right="0.1159in">
        <style:tab-stops>
          <style:tab-stop style:type="left" style:position="0.5138in"/>
          <style:tab-stop style:type="left" style:position="0.8611in"/>
          <style:tab-stop style:type="left" style:position="1.2222in"/>
          <style:tab-stop style:type="left" style:position="1.5694in"/>
        </style:tab-stops>
      </style:paragraph-properties>
    </style:style>
    <style:style style:name="T8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extbody" style:family="paragraph">
      <style:paragraph-properties style:text-autospace="none" fo:margin-top="0.0041in" fo:line-height="0.118in"/>
      <style:text-properties style:font-name="Times New Roman" style:letter-kerning="false" fo:font-size="8.5pt" style:font-size-asian="8.5pt" style:font-size-complex="8.5pt"/>
    </style:style>
    <style:style style:name="P887" style:parent-style-name="Textbody" style:family="paragraph">
      <style:paragraph-properties style:text-autospace="none" fo:margin-right="-0.0138in">
        <style:tab-stops>
          <style:tab-stop style:type="left" style:position="0.375in"/>
        </style:tab-stops>
      </style:paragraph-properties>
    </style:style>
    <style:style style:name="T8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extbody" style:family="paragraph">
      <style:paragraph-properties style:text-autospace="none" fo:margin-top="0.0041in" fo:line-height="0.118in"/>
      <style:text-properties style:font-name="Times New Roman" style:letter-kerning="false" fo:font-size="8.5pt" style:font-size-asian="8.5pt" style:font-size-complex="8.5pt"/>
    </style:style>
    <style:style style:name="P893" style:parent-style-name="Textbody" style:family="paragraph">
      <style:paragraph-properties style:text-autospace="none" fo:margin-right="-0.0138in">
        <style:tab-stops>
          <style:tab-stop style:type="left" style:position="0.3333in"/>
          <style:tab-stop style:type="left" style:position="0.6388in"/>
          <style:tab-stop style:type="left" style:position="0.9444in"/>
        </style:tab-stops>
      </style:paragraph-properties>
    </style:style>
    <style:style style:name="T8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extbody" style:family="paragraph">
      <style:paragraph-properties style:text-autospace="none" fo:margin-top="0.0006in" fo:line-height="0.0972in"/>
      <style:text-properties style:font-name="Times New Roman" style:letter-kerning="false" fo:font-size="7pt" style:font-size-asian="7pt" style:font-size-complex="7pt"/>
    </style:style>
    <style:style style:name="P903" style:parent-style-name="Textbody" style:family="paragraph">
      <style:paragraph-properties style:text-autospace="none" fo:line-height="70%" fo:margin-right="0.075in">
        <style:tab-stops>
          <style:tab-stop style:type="left" style:position="0.6111in"/>
          <style:tab-stop style:type="left" style:position="1.0555in"/>
          <style:tab-stop style:type="left" style:position="1.5in"/>
          <style:tab-stop style:type="left" style:position="1.9444in"/>
        </style:tab-stops>
      </style:paragraph-properties>
    </style:style>
    <style:style style:name="T9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05" style:parent-style-name="預設段落字型" style:family="text">
      <style:text-properties style:font-name="標楷體" style:font-name-asian="標楷體" style:font-name-complex="標楷體" fo:letter-spacing="0.0534in" style:letter-kerning="false" style:font-size-complex="12pt"/>
    </style:style>
    <style:style style:name="T9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907" style:family="table-row">
      <style:table-row-properties style:row-height="0.7486in" style:use-optimal-row-height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10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11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12" style:parent-style-name="Textbody" style:family="paragraph">
      <style:paragraph-properties style:text-autospace="none" fo:margin-top="0.0062in" fo:line-height="0.1527in"/>
      <style:text-properties style:font-name="Times New Roman" style:letter-kerning="false" fo:font-size="11pt" style:font-size-asian="11pt"/>
    </style:style>
    <style:style style:name="P913" style:parent-style-name="Textbody" style:family="paragraph">
      <style:paragraph-properties style:text-autospace="none" fo:margin-right="-0.0138in"/>
    </style:style>
    <style:style style:name="T9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extbody" style:family="paragraph">
      <style:paragraph-properties style:text-autospace="none" fo:margin-top="0.0131in" fo:line-height="0.1388in"/>
      <style:text-properties style:font-name="Times New Roman" style:letter-kerning="false" fo:font-size="10pt" style:font-size-asian="10pt" style:font-size-complex="10pt"/>
    </style:style>
    <style:style style:name="P917" style:parent-style-name="Textbody" style:family="paragraph">
      <style:paragraph-properties style:text-autospace="none" fo:margin-right="-0.0138in"/>
    </style:style>
    <style:style style:name="T918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Row928" style:family="table-row">
      <style:table-row-properties style:row-height="0.7472in" style:use-optimal-row-height="false"/>
    </style:style>
    <style:style style:name="P929" style:parent-style-name="內文" style:family="paragraph">
      <style:paragraph-properties fo:widows="2" fo:orphans="2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extbody" style:family="paragraph">
      <style:paragraph-properties style:text-autospace="none" fo:margin-top="0.002in" fo:line-height="0.0833in"/>
      <style:text-properties style:font-name="Times New Roman" style:letter-kerning="false" fo:font-size="6pt" style:font-size-asian="6pt" style:font-size-complex="6pt"/>
    </style:style>
    <style:style style:name="P932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33" style:parent-style-name="Textbody" style:family="paragraph">
      <style:paragraph-properties style:text-autospace="none" fo:margin-right="-0.0138in"/>
    </style:style>
    <style:style style:name="T9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extbody" style:family="paragraph">
      <style:paragraph-properties style:text-autospace="none" fo:margin-top="0.002in" fo:line-height="0.0833in"/>
      <style:text-properties style:font-name="Times New Roman" style:letter-kerning="false" fo:font-size="6pt" style:font-size-asian="6pt" style:font-size-complex="6pt"/>
    </style:style>
    <style:style style:name="P939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40" style:parent-style-name="Textbody" style:family="paragraph">
      <style:paragraph-properties style:text-autospace="none" fo:margin-right="-0.0138in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Row944" style:family="table-row">
      <style:table-row-properties style:row-height="0.7486in" style:use-optimal-row-height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47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48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49" style:parent-style-name="Textbody" style:family="paragraph">
      <style:paragraph-properties style:text-autospace="none" fo:margin-top="0.0131in" fo:line-height="0.1388in"/>
      <style:text-properties style:font-name="Times New Roman" style:letter-kerning="false" fo:font-size="10pt" style:font-size-asian="10pt" style:font-size-complex="10pt"/>
    </style:style>
    <style:style style:name="P950" style:parent-style-name="Textbody" style:family="paragraph">
      <style:paragraph-properties style:text-autospace="none" fo:margin-right="-0.0138in"/>
    </style:style>
    <style:style style:name="T9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extbody" style:family="paragraph">
      <style:paragraph-properties style:text-autospace="none" fo:margin-top="0.0055in" fo:line-height="0.1319in"/>
      <style:text-properties style:font-name="Times New Roman" style:letter-kerning="false" fo:font-size="9.5pt" style:font-size-asian="9.5pt" style:font-size-complex="9.5pt"/>
    </style:style>
    <style:style style:name="P954" style:parent-style-name="Textbody" style:family="paragraph">
      <style:paragraph-properties style:text-autospace="none" fo:margin-right="-0.0138in"/>
    </style:style>
    <style:style style:name="T955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956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Row965" style:family="table-row">
      <style:table-row-properties style:row-height="0.7486in" style:use-optimal-row-height="false"/>
    </style:style>
    <style:style style:name="P966" style:parent-style-name="內文" style:family="paragraph">
      <style:paragraph-properties fo:widows="2" fo:orphans="2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extbody" style:family="paragraph">
      <style:paragraph-properties style:text-autospace="none" fo:margin-top="0.0013in" fo:line-height="0.1944in"/>
      <style:text-properties style:font-name="Times New Roman" style:letter-kerning="false" fo:font-size="14pt" style:font-size-asian="14pt" style:font-size-complex="14pt"/>
    </style:style>
    <style:style style:name="P969" style:parent-style-name="Textbody" style:family="paragraph">
      <style:paragraph-properties style:text-autospace="none" fo:margin-right="-0.0138in"/>
    </style:style>
    <style:style style:name="T9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extbody" style:family="paragraph">
      <style:paragraph-properties style:text-autospace="none" fo:margin-top="0.0013in" fo:line-height="0.1944in"/>
      <style:text-properties style:font-name="Times New Roman" style:letter-kerning="false" fo:font-size="14pt" style:font-size-asian="14pt" style:font-size-complex="14pt"/>
    </style:style>
    <style:style style:name="P975" style:parent-style-name="Textbody" style:family="paragraph">
      <style:paragraph-properties style:text-autospace="none" fo:margin-right="-0.0138in"/>
    </style:style>
    <style:style style:name="T9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Row979" style:family="table-row">
      <style:table-row-properties style:row-height="4.6243in" style:use-optimal-row-height="false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extbody" style:family="paragraph">
      <style:paragraph-properties style:text-autospace="none" fo:margin-top="0.0006in" fo:line-height="0.1041in"/>
      <style:text-properties style:font-name="Times New Roman" style:letter-kerning="false" fo:font-size="7.5pt" style:font-size-asian="7.5pt" style:font-size-complex="7.5pt"/>
    </style:style>
    <style:style style:name="P982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83" style:parent-style-name="Textbody" style:family="paragraph">
      <style:paragraph-properties style:text-autospace="none" fo:margin-right="-0.0847in"/>
    </style:style>
    <style:style style:name="T984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88" style:parent-style-name="預設段落字型" style:family="text">
      <style:text-properties style:font-name="標楷體" style:font-name-asian="標楷體" style:font-name-complex="標楷體" fo:letter-spacing="-0.0041in" style:letter-kerning="false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style:font-name-complex="標楷體" fo:color="#C00000" style:letter-kerning="false" fo:font-size="16pt" style:font-size-asian="16pt" style:font-size-complex="16pt" style:language-asian="zh" style:country-asian="HK"/>
    </style:style>
    <style:style style:name="T991" style:parent-style-name="預設段落字型" style:family="text">
      <style:text-properties style:font-name="標楷體" style:font-name-asian="標楷體" style:font-name-complex="標楷體" fo:color="#C00000" style:letter-kerning="false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style:font-name-complex="標楷體" fo:color="#C00000" style:letter-kerning="false" fo:font-size="16pt" style:font-size-asian="16pt" style:font-size-complex="16pt" style:language-asian="zh" style:country-asian="HK"/>
    </style:style>
    <style:style style:name="T993" style:parent-style-name="預設段落字型" style:family="text">
      <style:text-properties style:font-name="標楷體" style:font-name-asian="標楷體" style:font-name-complex="標楷體" fo:color="#FF0000" fo:letter-spacing="-0.0062in" style:letter-kerning="false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98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100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02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 style:font-name-complex="標楷體" fo:letter-spacing="-0.0048in" style:letter-kerning="false" fo:font-size="16pt" style:font-size-asian="16pt" style:font-size-complex="16pt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17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0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19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020" style:parent-style-name="預設段落字型" style:family="text">
      <style:text-properties style:font-name="標楷體" style:font-name-asian="標楷體" style:font-name-complex="標楷體" fo:letter-spacing="-0.0048in" style:letter-kerning="false" fo:font-size="16pt" style:font-size-asian="16pt" style:font-size-complex="16pt"/>
    </style:style>
    <style:style style:name="T1021" style:parent-style-name="預設段落字型" style:family="text">
      <style:text-properties style:font-name="標楷體" style:font-name-asian="標楷體" style:font-name-complex="標楷體" fo:letter-spacing="-0.0069in" style:letter-kerning="false" fo:font-size="16pt" style:font-size-asian="16pt" style:font-size-complex="16pt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23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25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0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27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31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33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P1034" style:parent-style-name="Textbody" style:family="paragraph">
      <style:paragraph-properties style:text-autospace="none" fo:margin-top="0.0041in" fo:line-height="0.1319in"/>
      <style:text-properties style:font-name="Times New Roman" style:letter-kerning="false" fo:font-size="9.5pt" style:font-size-asian="9.5pt" style:font-size-complex="9.5pt"/>
    </style:style>
    <style:style style:name="P1035" style:parent-style-name="Textbody" style:family="paragraph">
      <style:paragraph-properties style:text-autospace="none" fo:margin-top="0.0041in" fo:line-height="0.1319in"/>
      <style:text-properties style:font-name="Times New Roman" style:letter-kerning="false" fo:font-size="9.5pt" style:font-size-asian="9.5pt" style:font-size-complex="9.5pt"/>
    </style:style>
    <style:style style:name="P1036" style:parent-style-name="Textbody" style:family="paragraph">
      <style:paragraph-properties style:text-autospace="none" fo:margin-top="0.0041in" fo:line-height="0.1319in"/>
      <style:text-properties style:font-name="Times New Roman" style:letter-kerning="false" fo:font-size="9.5pt" style:font-size-asian="9.5pt" style:font-size-complex="9.5pt"/>
    </style:style>
    <style:style style:name="P1037" style:parent-style-name="Textbody" style:family="paragraph">
      <style:paragraph-properties style:text-autospace="none" fo:margin-top="0.0041in" fo:line-height="0.1319in"/>
      <style:text-properties style:font-name="Times New Roman" style:letter-kerning="false" fo:font-size="9.5pt" style:font-size-asian="9.5pt" style:font-size-complex="9.5pt"/>
    </style:style>
    <style:style style:name="P1038" style:parent-style-name="Textbody" style:family="paragraph">
      <style:paragraph-properties style:text-autospace="none" fo:margin-top="0.0041in" fo:line-height="0.1319in"/>
      <style:text-properties style:font-name="Times New Roman" style:letter-kerning="false" fo:font-size="9.5pt" style:font-size-asian="9.5pt" style:font-size-complex="9.5pt"/>
    </style:style>
    <style:style style:name="P1039" style:parent-style-name="Textbody" style:family="paragraph">
      <style:paragraph-properties style:text-autospace="none" fo:margin-right="-0.0138in"/>
    </style:style>
    <style:style style:name="T1040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P1041" style:parent-style-name="Textbody" style:family="paragraph">
      <style:paragraph-properties style:text-autospace="none" fo:margin-top="0.0604in" fo:margin-right="-0.0138in"/>
    </style:style>
    <style:style style:name="T1042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style:font-name-complex="標楷體" fo:color="#C00000" style:letter-kerning="false" fo:font-size="16pt" style:font-size-asian="16pt" style:font-size-complex="16pt" style:language-asian="zh" style:country-asian="HK"/>
    </style:style>
    <style:style style:name="T1044" style:parent-style-name="預設段落字型" style:family="text">
      <style:text-properties style:font-name="標楷體" style:font-name-asian="標楷體" style:font-name-complex="標楷體" fo:color="#C00000" style:letter-kerning="false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style:font-name-complex="標楷體" fo:color="#C00000" style:letter-kerning="false" fo:font-size="16pt" style:font-size-asian="16pt" style:font-size-complex="16pt" style:language-asian="zh" style:country-asian="HK"/>
    </style:style>
    <style:style style:name="T1046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P1047" style:parent-style-name="Textbody" style:family="paragraph">
      <style:paragraph-properties style:text-autospace="none" style:line-height-at-least="0.5in" fo:margin-right="0.359in">
        <style:tab-stops>
          <style:tab-stop style:type="left" style:position="6.2083in"/>
        </style:tab-stops>
      </style:paragraph-properties>
    </style:style>
    <style:style style:name="T1048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53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0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057" style:family="table-row">
      <style:table-row-properties style:row-height="0.5784in" style:use-optimal-row-height="false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extbody" style:family="paragraph">
      <style:paragraph-properties style:text-autospace="none" fo:margin-top="0.002in" fo:line-height="0.0763in"/>
      <style:text-properties style:font-name="Times New Roman" style:letter-kerning="false" fo:font-size="5.5pt" style:font-size-asian="5.5pt" style:font-size-complex="5.5pt"/>
    </style:style>
    <style:style style:name="P1060" style:parent-style-name="Textbody" style:family="paragraph">
      <style:paragraph-properties style:text-autospace="none" fo:margin-right="-0.0138in">
        <style:tab-stops>
          <style:tab-stop style:type="left" style:position="0.6527in"/>
          <style:tab-stop style:type="left" style:position="1.1805in"/>
          <style:tab-stop style:type="left" style:position="1.7222in"/>
          <style:tab-stop style:type="left" style:position="4.5173in"/>
          <style:tab-stop style:type="left" style:position="4.9305in"/>
          <style:tab-stop style:type="left" style:position="6.5416in"/>
        </style:tab-stops>
      </style:paragraph-properties>
    </style:style>
    <style:style style:name="T10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75" style:parent-style-name="Textbody" style:master-page-name="MP2" style:family="paragraph">
      <style:paragraph-properties fo:break-before="page" style:text-autospace="none" fo:margin-top="0.0097in" fo:line-height="0.2888in" fo:margin-right="0.0062in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7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0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0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1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082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0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4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0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6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087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0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0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1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0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3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094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0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0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00" style:parent-style-name="預設段落字型" style:family="text">
      <style:text-properties style:font-name="標楷體" style:font-name-asian="標楷體" style:font-name-complex="標楷體" fo:letter-spacing="-0.0381in" style:letter-kerning="false" style:font-size-complex="12pt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2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4" style:parent-style-name="預設段落字型" style:family="text">
      <style:text-properties style:font-name="標楷體" style:font-name-asian="標楷體" style:font-name-complex="標楷體" fo:letter-spacing="-0.0381in" style:letter-kerning="false" style:font-size-complex="12pt"/>
    </style:style>
    <style:style style:name="T1105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7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08" style:parent-style-name="預設段落字型" style:family="text">
      <style:text-properties style:font-name="標楷體" style:font-name-asian="標楷體" style:font-name-complex="標楷體" fo:letter-spacing="-0.018in" style:letter-kerning="false" style:font-size-complex="12pt"/>
    </style:style>
    <style:style style:name="T1109" style:parent-style-name="預設段落字型" style:family="text">
      <style:text-properties style:font-name="標楷體" style:font-name-asian="標楷體" style:font-name-complex="標楷體" fo:letter-spacing="-0.0583in" style:letter-kerning="false" style:font-size-complex="12pt"/>
    </style:style>
    <style:style style:name="T1110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11" style:parent-style-name="預設段落字型" style:family="text">
      <style:text-properties style:font-name="標楷體" style:font-name-asian="標楷體" style:font-name-complex="標楷體" fo:letter-spacing="0.0027in" style:letter-kerning="false" style:font-size-complex="12pt"/>
    </style:style>
    <style:style style:name="T1112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13" style:parent-style-name="預設段落字型" style:family="text">
      <style:text-properties style:font-name="標楷體" style:font-name-asian="標楷體" style:font-name-complex="標楷體" fo:letter-spacing="-0.0368in" style:letter-kerning="false" style:font-size-complex="12pt"/>
    </style:style>
    <style:style style:name="T1114" style:parent-style-name="預設段落字型" style:family="text">
      <style:text-properties style:font-name="標楷體" style:font-name-asian="標楷體" style:font-name-complex="標楷體" fo:letter-spacing="0.0027in" style:letter-kerning="false" style:font-size-complex="12pt"/>
    </style:style>
    <style:style style:name="T1115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7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118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119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120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121" style:parent-style-name="預設段落字型" style:family="text">
      <style:text-properties style:font-name="標楷體" style:font-name-asian="標楷體" style:font-name-complex="標楷體" fo:letter-spacing="-0.0451in" style:letter-kerning="false" style:text-position="-8.3% 100%" style:font-size-complex="12pt"/>
    </style:style>
    <style:style style:name="T1122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123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124" style:parent-style-name="預設段落字型" style:family="text">
      <style:text-properties style:font-name="標楷體" style:font-name-asian="標楷體" style:font-name-complex="標楷體" fo:letter-spacing="-0.0465in" style:letter-kerning="false" style:text-position="-8.3% 100%" style:font-size-complex="12pt"/>
    </style:style>
    <style:style style:name="T1125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126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127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128" style:parent-style-name="預設段落字型" style:family="text">
      <style:text-properties style:font-name="標楷體" style:font-name-asian="標楷體" style:font-name-complex="標楷體" fo:letter-spacing="-0.0465in" style:letter-kerning="false" style:text-position="-8.3% 100%" style:font-size-complex="12pt"/>
    </style:style>
    <style:style style:name="T1129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130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131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132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133" style:parent-style-name="預設段落字型" style:family="text">
      <style:text-properties style:font-name="標楷體" style:font-name-asian="標楷體" style:font-name-complex="標楷體" fo:letter-spacing="-0.0465in" style:letter-kerning="false" style:text-position="-8.3% 100%" style:font-size-complex="12pt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135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136" style:parent-style-name="預設段落字型" style:family="text">
      <style:text-properties style:font-name="標楷體" style:font-name-asian="標楷體" style:font-name-complex="標楷體" fo:letter-spacing="0.0027in" style:letter-kerning="false" style:text-position="-8.3% 100%" style:font-size-complex="12pt"/>
    </style:style>
    <style:style style:name="T1137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13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1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3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5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7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51" style:parent-style-name="Textbody" style:family="paragraph">
      <style:paragraph-properties style:text-autospace="none" fo:margin-top="0.0118in" fo:line-height="0.2902in" fo:margin-right="0.0583in"/>
    </style:style>
    <style:style style:name="T11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4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155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7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58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0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2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4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8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170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171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1172" style:parent-style-name="Textbody" style:family="paragraph">
      <style:paragraph-properties style:text-autospace="none" fo:margin-top="0.0145in" fo:line-height="0.2888in" fo:margin-right="0.0618in"/>
    </style:style>
    <style:style style:name="T1173" style:parent-style-name="預設段落字型" style:family="text">
      <style:text-properties style:font-name="標楷體" style:font-name-asian="標楷體" style:font-name-complex="標楷體" fo:letter-spacing="0.0097in" style:letter-kerning="false" style:font-size-complex="12pt"/>
    </style:style>
    <style:style style:name="T1174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1175" style:parent-style-name="預設段落字型" style:family="text">
      <style:text-properties style:font-name="標楷體" style:font-name-asian="標楷體" style:font-name-complex="標楷體" fo:letter-spacing="0.0097in" style:letter-kerning="false" style:font-size-complex="12pt"/>
    </style:style>
    <style:style style:name="T1176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1177" style:parent-style-name="預設段落字型" style:family="text">
      <style:text-properties style:font-name="標楷體" style:font-name-asian="標楷體" style:font-name-complex="標楷體" fo:letter-spacing="0.0097in" style:letter-kerning="false" style:font-size-complex="12pt"/>
    </style:style>
    <style:style style:name="T1178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1179" style:parent-style-name="預設段落字型" style:family="text">
      <style:text-properties style:font-name="標楷體" style:font-name-asian="標楷體" style:font-name-complex="標楷體" fo:letter-spacing="0.0097in" style:letter-kerning="false" style:font-size-complex="12pt"/>
    </style:style>
    <style:style style:name="T1180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1181" style:parent-style-name="預設段落字型" style:family="text">
      <style:text-properties style:font-name="標楷體" style:font-name-asian="標楷體" style:font-name-complex="標楷體" fo:letter-spacing="0.0097in" style:letter-kerning="false" style:font-size-complex="12pt"/>
    </style:style>
    <style:style style:name="T1182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1183" style:parent-style-name="預設段落字型" style:family="text">
      <style:text-properties style:font-name="標楷體" style:font-name-asian="標楷體" style:font-name-complex="標楷體" fo:letter-spacing="0.0097in" style:letter-kerning="false" style:font-size-complex="12pt"/>
    </style:style>
    <style:style style:name="T1184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1185" style:parent-style-name="預設段落字型" style:family="text">
      <style:text-properties style:font-name="標楷體" style:font-name-asian="標楷體" style:font-name-complex="標楷體" fo:letter-spacing="0.0097in" style:letter-kerning="false" style:font-size-complex="12pt"/>
    </style:style>
    <style:style style:name="T1186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11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88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1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0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2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4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95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1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7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01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2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03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05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07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208" style:parent-style-name="預設段落字型" style:family="text">
      <style:text-properties style:font-name="標楷體" style:font-name-asian="標楷體" style:font-name-complex="標楷體" fo:letter-spacing="-0.0034in" style:letter-kerning="false" style:font-size-complex="12pt"/>
    </style:style>
    <style:style style:name="T120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11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13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15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17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218" style:parent-style-name="預設段落字型" style:family="text">
      <style:text-properties style:font-name="標楷體" style:font-name-asian="標楷體" style:font-name-complex="標楷體" fo:letter-spacing="-0.0034in" style:letter-kerning="false" style:font-size-complex="12pt"/>
    </style:style>
    <style:style style:name="T121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2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4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2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6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2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8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30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32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33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2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35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38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0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41" style:parent-style-name="預設段落字型" style:family="text">
      <style:text-properties style:font-name="標楷體" style:font-name-asian="標楷體" style:font-name-complex="標楷體" fo:letter-spacing="-0.0048in" style:letter-kerning="false" style:font-size-complex="12pt"/>
    </style:style>
    <style:style style:name="T1242" style:parent-style-name="預設段落字型" style:family="text">
      <style:text-properties style:font-name="標楷體" style:font-name-asian="標楷體" style:font-name-complex="標楷體" fo:letter-spacing="-0.0034in" style:letter-kerning="false" style:font-size-complex="12pt"/>
    </style:style>
    <style:style style:name="T12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4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8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0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2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4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2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8" style:parent-style-name="預設段落字型" style:family="text">
      <style:text-properties style:font-name="標楷體" style:font-name-asian="標楷體" style:font-name-complex="標楷體" fo:letter-spacing="-0.0034in" style:letter-kerning="false" style:font-size-complex="12pt"/>
    </style:style>
    <style:style style:name="T12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0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2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4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6" style:parent-style-name="預設段落字型" style:family="text">
      <style:text-properties style:font-name="標楷體" style:font-name-asian="標楷體" style:font-name-complex="標楷體" fo:letter-spacing="0.0027in" style:letter-kerning="false" style:font-size-complex="12pt"/>
    </style:style>
    <style:style style:name="T1267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268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269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270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2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2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5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7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78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2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0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281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3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84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2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8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0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2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293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294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295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296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297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298" style:parent-style-name="預設段落字型" style:family="text">
      <style:text-properties style:font-name="標楷體" style:font-name-asian="標楷體" style:font-name-complex="標楷體" fo:letter-spacing="-0.002in" style:letter-kerning="false" style:text-position="-8.3% 100%" style:font-size-complex="12pt"/>
    </style:style>
    <style:style style:name="T1299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300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301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302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303" style:parent-style-name="預設段落字型" style:family="text">
      <style:text-properties style:font-name="標楷體" style:font-name-asian="標楷體" style:font-name-complex="標楷體" fo:letter-spacing="-0.002in" style:letter-kerning="false" style:text-position="-8.3% 100%" style:font-size-complex="12pt"/>
    </style:style>
    <style:style style:name="T1304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305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30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8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0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2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13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314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3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8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0" style:parent-style-name="預設段落字型" style:family="text">
      <style:text-properties style:font-name="標楷體" style:font-name-asian="標楷體" style:font-name-complex="標楷體" fo:letter-spacing="-0.1152in" style:letter-kerning="false" style:font-size-complex="12pt"/>
    </style:style>
    <style:style style:name="T1321" style:parent-style-name="預設段落字型" style:family="text">
      <style:text-properties style:font-name="標楷體" style:font-name-asian="標楷體" style:font-name-complex="標楷體" fo:letter-spacing="-0.0381in" style:letter-kerning="false" style:font-size-complex="12pt"/>
    </style:style>
    <style:style style:name="T13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3" style:parent-style-name="預設段落字型" style:family="text">
      <style:text-properties style:font-name="標楷體" style:font-name-asian="標楷體" style:font-name-complex="標楷體" fo:letter-spacing="-0.0763in" style:letter-kerning="false" style:font-size-complex="12pt"/>
    </style:style>
    <style:style style:name="T1324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8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3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0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331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3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3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5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7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1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3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5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7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49" style:parent-style-name="Textbody" style:family="paragraph">
      <style:paragraph-properties style:text-autospace="none" fo:text-align="justify" fo:margin-top="0.0006in" fo:line-height="0.2888in" fo:margin-right="0.0569in"/>
    </style:style>
    <style:style style:name="T1350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2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4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8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60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4" style:parent-style-name="預設段落字型" style:family="text">
      <style:text-properties style:font-name="標楷體" style:font-name-asian="標楷體"/>
    </style:style>
    <style:style style:name="P1365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37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37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38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38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38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38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38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38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38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38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388" style:parent-style-name="Textbody" style:family="paragraph">
      <style:paragraph-properties fo:text-indent="2.4444in"/>
      <style:text-properties style:font-name="標楷體" style:font-name-asian="標楷體" fo:font-size="16pt" style:font-size-asian="16pt" style:font-size-complex="16pt"/>
    </style:style>
    <style:style style:name="P1389" style:parent-style-name="Textbody" style:family="paragraph">
      <style:text-properties style:font-name="標楷體" style:font-name-asian="標楷體"/>
    </style:style>
    <style:style style:name="P1390" style:parent-style-name="Textbody" style:family="paragraph">
      <style:text-properties style:font-name="標楷體" style:font-name-asian="標楷體"/>
    </style:style>
    <style:style style:name="P1391" style:parent-style-name="Textbody" style:family="paragraph">
      <style:text-properties style:font-name="標楷體" style:font-name-asian="標楷體"/>
    </style:style>
    <style:style style:name="P1392" style:parent-style-name="Textbody" style:family="paragraph">
      <style:text-properties style:font-name="標楷體" style:font-name-asian="標楷體"/>
    </style:style>
    <style:style style:name="P1393" style:parent-style-name="Textbody" style:family="paragraph">
      <style:text-properties style:font-name="標楷體" style:font-name-asian="標楷體"/>
    </style:style>
    <style:style style:name="P1394" style:parent-style-name="Textbody" style:family="paragraph">
      <style:text-properties style:font-name="標楷體" style:font-name-asian="標楷體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e32d91" draw:opacity="100%" draw:stroke="solid" svg:stroke-width="0.01378in" svg:stroke-color="#a71e6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e32d91" draw:opacity="100%" draw:stroke="solid" svg:stroke-width="0.01378in" svg:stroke-color="#a71e6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e32d91" draw:opacity="100%" draw:stroke="solid" svg:stroke-width="0.01378in" svg:stroke-color="#a71e6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e32d91" draw:opacity="100%" draw:stroke="solid" svg:stroke-width="0.01378in" svg:stroke-color="#a71e6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e32d91" draw:opacity="100%" draw:stroke="solid" svg:stroke-width="0.01378in" svg:stroke-color="#a71e6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e32d91" draw:opacity="100%" draw:stroke="solid" svg:stroke-width="0.01378in" svg:stroke-color="#a71e6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e32d91" draw:opacity="100%" draw:stroke="solid" svg:stroke-width="0.01378in" svg:stroke-color="#a71e6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48898in" svg:y="2.94803in" svg:width="1.75972in" svg:height="0.52986in" draw:z-index="10" draw:id="id0" draw:style-name="a0" draw:name="向右箭號 17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-0" draw:modifiers="1834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svg:x="6.88543in" svg:y="0.7811in" svg:width="2.47917in" svg:height="1.27083in" draw:z-index="2" draw:id="id1" draw:style-name="a1" draw:name="流程圖: 替代程序 5" text:anchor-type="paragraph"><svg:title/><svg:desc/><text:p text:style-name="P2"><text:span text:style-name="T3"><text:s text:c="6"/></text:span><text:span text:style-name="T4">協議</text:span><text:span text:style-name="T5">(</text:span><text:span text:style-name="T6">不經國賠小組</text:span><text:span text:style-name="T7">)</text:span></text:p><text:p text:style-name="P8"><text:span text:style-name="T9">1.</text:span><text:span text:style-name="T10">委任書</text:span><text:span text:style-name="T11">(</text:span><text:span text:style-name="T12">附件</text:span><text:span text:style-name="T13">2)</text:span></text:p><text:p text:style-name="P14"><text:span text:style-name="T15">2.</text:span><text:span text:style-name="T16">繼續協議請求書</text:span><text:span text:style-name="T17">(</text:span><text:span text:style-name="T18">附件</text:span><text:span text:style-name="T19">3)</text:span></text:p><text:p text:style-name="P20"><text:span text:style-name="T21">3.</text:span><text:span text:style-name="T22">收受請求書日起</text:span><text:span text:style-name="T23">30</text:span><text:span text:style-name="T24">日內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5.58346in" svg:y="1.11457in" svg:width="1.50972in" svg:height="0.52986in" draw:z-index="8" draw:id="id2" draw:style-name="a2" draw:name="向右箭號 16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-0" draw:modifiers="17811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svg:x="2.3752in" svg:y="1.10433in" svg:width="1.48958in" svg:height="0.52986in" draw:z-index="251660288" draw:id="id3" draw:style-name="a3" draw:name="向右箭號 14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-0" draw:modifiers="1775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svg:x="6.04173in" svg:y="2.6563in" svg:width="2.35417in" svg:height="1.15625in" draw:z-index="4" draw:id="id4" draw:style-name="a4" draw:name="流程圖: 替代程序 7" text:anchor-type="paragraph"><svg:title/><svg:desc/><text:p text:style-name="P25"><text:span text:style-name="T26">協議</text:span></text:p><text:p text:style-name="P27"><text:span text:style-name="T28">1.</text:span><text:span text:style-name="T29">指定協議日期</text:span></text:p><text:p text:style-name="P30"><text:span text:style-name="T31">2.</text:span><text:span text:style-name="T32">通知協議前</text:span><text:span text:style-name="T33">5</text:span><text:span text:style-name="T34">日內送達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2.5311in" svg:y="2.66654in" svg:width="1.96875in" svg:height="1.15625in" draw:z-index="3" draw:id="id5" draw:style-name="a5" draw:name="流程圖: 替代程序 6" text:anchor-type="paragraph"><svg:title/><svg:desc/><text:p text:style-name="P35"><text:span text:style-name="T36"><text:s text:c="3"/></text:span><text:span text:style-name="T37">召開國賠小組審議</text:span></text:p><text:p text:style-name="P38"><text:span text:style-name="T39">(7</text:span><text:span text:style-name="T40">日內召開</text:span><text:span text:style-name="T41">)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11457in" svg:y="2.9689in" svg:width="1.625in" svg:height="0.52986in" draw:z-index="11" draw:id="id6" draw:style-name="a6" draw:name="向右箭號 21" text:anchor-type="paragraph"><svg:title/><svg:desc/><text:p text:style-name="內文"/><draw:enhanced-geometry draw:type="non-primitive" svg:viewBox="0 0 21600 21600" draw:enhanced-path="M ?f16 ?f8 L ?f9 ?f11 ?f16 ?f12 ?f16 ?f18 ?f10 ?f18 ?f10 ?f17 ?f16 ?f17 ?f16 ?f8 M ?f8 ?f17 L ?f8 ?f18 ?f13 ?f18 ?f13 ?f17 ?f8 ?f17 M ?f14 ?f17 L ?f14 ?f18 ?f15 ?f18 ?f15 ?f17 ?f14 ?f17 Z N" draw:text-areas="?f30 ?f17 ?f25 ?f18" draw:glue-points="?f16 ?f28 ?f16 ?f29" draw:glue-point-leaving-directions="-0, -0" draw:modifiers="1807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4000"/><draw:equation draw:name="f11" draw:formula="10800"/><draw:equation draw:name="f12" draw:formula="21800"/><draw:equation draw:name="f13" draw:formula="1000"/><draw:equation draw:name="f14" draw:formula="2000"/><draw:equation draw:name="f15" draw:formula="3000"/><draw:equation draw:name="f16" draw:formula="$0"/><draw:equation draw:name="f17" draw:formula="$1"/><draw:equation draw:name="f18" draw:formula="?f9 - ?f17"/><draw:equation draw:name="f19" draw:formula="?f9 - ?f16"/><draw:equation draw:name="f20" draw:formula="4000 * ?f6"/><draw:equation draw:name="f21" draw:formula="0 * ?f7"/><draw:equation draw:name="f22" draw:formula="21600 * ?f7"/><draw:equation draw:name="f23" draw:formula="?f19 * ?f17"/><draw:equation draw:name="f24" draw:formula="?f23 / 10800"/><draw:equation draw:name="f25" draw:formula="?f16 + ?f24"/><draw:equation draw:name="f26" draw:formula="$0 / ?f6"/><draw:equation draw:name="f27" draw:formula="$1 / ?f7"/><draw:equation draw:name="f28" draw:formula="?f21 / ?f7"/><draw:equation draw:name="f29" draw:formula="?f22 / ?f7"/><draw:equation draw:name="f30" draw:formula="?f20 / ?f6"/><draw:handle draw:handle-position="$0 $1" draw:handle-range-x-minimum="4000" draw:handle-range-x-maximum="21600" draw:handle-range-y-minimum="0" draw:handle-range-y-maximum="10800"/></draw:enhanced-geometry></draw:custom-shape><draw:custom-shape svg:x="3.63543in" svg:y="0.7811in" svg:width="1.96875in" svg:height="1.15625in" draw:z-index="251659264" draw:id="id7" draw:style-name="a7" draw:name="流程圖: 替代程序 4" text:anchor-type="paragraph"><svg:title/><svg:desc/><text:p text:style-name="P42"><text:span text:style-name="T43"><text:s text:c="3"/></text:span><text:span text:style-name="T44">業務單位審查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0.39567in" svg:y="0.8126in" svg:width="1.96875in" svg:height="1.15625in" draw:z-index="251658240" draw:id="id8" draw:style-name="a8" draw:name="流程圖: 替代程序 223" text:anchor-type="paragraph"><svg:title/><svg:desc/><text:p text:style-name="P45"><text:span text:style-name="T46"><text:s text:c="7"/></text:span><text:span text:style-name="T47">請求權人申請</text:span></text:p><text:p text:style-name="P48"><text:span text:style-name="T49"><text:s text:c="6"/></text:span><text:span text:style-name="T50">請求書</text:span><text:span text:style-name="T51">(</text:span><text:span text:style-name="T52">附件</text:span><text:span text:style-name="T53">1)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T54">交</text:span><text:span text:style-name="T55">通部</text:span><text:span text:style-name="T56">公路總局臺中區監理所受理</text:span><text:span text:style-name="T57">國家賠償案件</text:span><text:span text:style-name="T58">作</text:span><text:span text:style-name="T59">業流程</text:span><text:span text:style-name="T60">圖</text:span></text:p>
      <text:p text:style-name="P61"/>
      <text:p text:style-name="P62"/>
      <text:p text:style-name="P63"/>
      <text:p text:style-name="P64"/>
      <text:p text:style-name="P65"><draw:custom-shape svg:x="0.19567in" svg:y="3.42205in" svg:width="1.34306in" svg:height="0.52986in" draw:z-index="12" draw:id="id9" draw:style-name="a9" draw:name="向右箭號 23" text:anchor-type="paragraph"><svg:title/><svg:desc/><text:p text:style-name="內文"/><draw:enhanced-geometry draw:type="non-primitive" svg:viewBox="0 0 21600 21600" draw:enhanced-path="M ?f16 ?f8 L ?f9 ?f11 ?f16 ?f12 ?f16 ?f18 ?f10 ?f18 ?f10 ?f17 ?f16 ?f17 ?f16 ?f8 M ?f8 ?f17 L ?f8 ?f18 ?f13 ?f18 ?f13 ?f17 ?f8 ?f17 M ?f14 ?f17 L ?f14 ?f18 ?f15 ?f18 ?f15 ?f17 ?f14 ?f17 Z N" draw:text-areas="?f30 ?f17 ?f25 ?f18" draw:glue-points="?f16 ?f28 ?f16 ?f29" draw:glue-point-leaving-directions="-0, -0" draw:modifiers="17341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4000"/><draw:equation draw:name="f11" draw:formula="10800"/><draw:equation draw:name="f12" draw:formula="21800"/><draw:equation draw:name="f13" draw:formula="1000"/><draw:equation draw:name="f14" draw:formula="2000"/><draw:equation draw:name="f15" draw:formula="3000"/><draw:equation draw:name="f16" draw:formula="$0"/><draw:equation draw:name="f17" draw:formula="$1"/><draw:equation draw:name="f18" draw:formula="?f9 - ?f17"/><draw:equation draw:name="f19" draw:formula="?f9 - ?f16"/><draw:equation draw:name="f20" draw:formula="4000 * ?f6"/><draw:equation draw:name="f21" draw:formula="0 * ?f7"/><draw:equation draw:name="f22" draw:formula="21600 * ?f7"/><draw:equation draw:name="f23" draw:formula="?f19 * ?f17"/><draw:equation draw:name="f24" draw:formula="?f23 / 10800"/><draw:equation draw:name="f25" draw:formula="?f16 + ?f24"/><draw:equation draw:name="f26" draw:formula="$0 / ?f6"/><draw:equation draw:name="f27" draw:formula="$1 / ?f7"/><draw:equation draw:name="f28" draw:formula="?f21 / ?f7"/><draw:equation draw:name="f29" draw:formula="?f22 / ?f7"/><draw:equation draw:name="f30" draw:formula="?f20 / ?f6"/><draw:handle draw:handle-position="$0 $1" draw:handle-range-x-minimum="4000" draw:handle-range-x-maximum="21600" draw:handle-range-y-minimum="0" draw:handle-range-y-maximum="10800"/></draw:enhanced-geometry></draw:custom-shape><draw:custom-shape svg:x="6.35433in" svg:y="3.38268in" svg:width="1.17708in" svg:height="0.52986in" draw:z-index="14" draw:id="id10" draw:style-name="a10" draw:name="向右箭號 25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-0" draw:modifiers="1673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svg:x="3.2937in" svg:y="3.37638in" svg:width="1.21875in" svg:height="0.52986in" draw:z-index="13" draw:id="id11" draw:style-name="a11" draw:name="向右箭號 24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-0" draw:modifiers="1690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svg:x="1.3252in" svg:y="3.01338in" svg:width="1.96875in" svg:height="1.33333in" draw:z-index="5" draw:id="id12" draw:style-name="a12" draw:name="流程圖: 替代程序 8" text:anchor-type="paragraph"><svg:title/><svg:desc/><text:p text:style-name="P66"><text:span text:style-name="T67"><text:s text:c="4"/></text:span><text:span text:style-name="T68">賠償</text:span></text:p><text:p text:style-name="P69"><text:span text:style-name="T70">1.</text:span><text:span text:style-name="T71">賠償金</text:span></text:p><text:p text:style-name="P72"><text:span text:style-name="T73">2.</text:span><text:span text:style-name="T74">回復原狀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4.39173in" svg:y="2.99449in" svg:width="1.96944in" svg:height="1.33403in" draw:z-index="7" draw:id="id13" draw:style-name="a13" draw:name="流程圖: 替代程序 10" text:anchor-type="paragraph"><svg:title/><svg:desc/><text:p text:style-name="P75"><text:span text:style-name="T76"><text:s text:c="6"/></text:span><text:span text:style-name="T77">報法務部撥款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7.4063in" svg:y="2.9874in" svg:width="1.96944in" svg:height="1.33403in" draw:z-index="6" draw:id="id14" draw:style-name="a14" draw:name="流程圖: 替代程序 9" text:anchor-type="paragraph"><svg:title/><svg:desc/><text:p text:style-name="P78"><text:span text:style-name="T79"><text:s text:c="6"/></text:span><text:span text:style-name="T80">通知領款結案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p>
      <text:soft-page-break/>
      <text:p text:style-name="P81"><text:span text:style-name="T82">附件</text:span><text:span text:style-name="T83">1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><text:span text:style-name="T97">稱</text:span><text:span text:style-name="T98"><text:tab/></text:span><text:span text:style-name="T99">謂</text:span></text:p>
          </table:table-cell>
          <table:table-cell table:style-name="TableCell100" table:number-columns-spanned="2">
            <text:p text:style-name="P101"><text:span text:style-name="T102">自</text:span><text:span text:style-name="T103"><text:tab/></text:span><text:span text:style-name="T104">然</text:span><text:span text:style-name="T105"><text:tab/></text:span><text:span text:style-name="T106">人</text:span><text:span text:style-name="T107"><text:tab/></text:span><text:span text:style-name="T108">姓</text:span><text:span text:style-name="T109"><text:tab/></text:span><text:span text:style-name="T110">名</text:span><text:span text:style-name="T111"><text:s/></text:span><text:span text:style-name="T112">或</text:span><text:span text:style-name="T113"><text:tab/></text:span><text:span text:style-name="T114">法</text:span><text:span text:style-name="T115"><text:tab/></text:span><text:span text:style-name="T116">人</text:span><text:span text:style-name="T117"><text:tab/></text:span><text:span text:style-name="T118">名</text:span><text:span text:style-name="T119"><text:tab/></text:span><text:span text:style-name="T120">稱</text:span></text:p>
          </table:table-cell>
          <table:covered-table-cell/>
          <table:table-cell table:style-name="TableCell121">
            <text:p text:style-name="P122"/>
            <text:p text:style-name="P123"><text:span text:style-name="T124">性</text:span><text:span text:style-name="T125"><text:tab/></text:span><text:span text:style-name="T126">別</text:span></text:p>
          </table:table-cell>
          <table:table-cell table:style-name="TableCell127">
            <text:p text:style-name="P128"/>
            <text:p text:style-name="P129"><text:span text:style-name="T130">出</text:span><text:span text:style-name="T131"><text:tab/></text:span><text:span text:style-name="T132">生</text:span><text:span text:style-name="T133"><text:tab/></text:span><text:span text:style-name="T134">日</text:span><text:span text:style-name="T135"><text:tab/></text:span><text:span text:style-name="T136">期</text:span></text:p>
          </table:table-cell>
          <table:table-cell table:style-name="TableCell137" table:number-columns-spanned="3">
            <text:p text:style-name="P138"><text:span text:style-name="T139">身分證</text:span><text:span text:style-name="T140"><text:tab/></text:span><text:span text:style-name="T141">字號或營利事業統編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/>
            <text:p text:style-name="P145"/>
            <text:p text:style-name="P146"/>
            <text:p text:style-name="P147"><text:span text:style-name="T148">請求權</text:span><text:span text:style-name="T149">人</text:span></text:p>
          </table:table-cell>
          <table:table-cell table:style-name="TableCell150" table:number-columns-spanned="2">
            <text:p text:style-name="P151"/>
            <text:p text:style-name="P152"><text:span text:style-name="T153">甲</text:span><text:span text:style-name="T154">○○</text:span>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  <text:p text:style-name="P165"><text:span text:style-name="T166">住（居）所</text:span>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  <text:p text:style-name="P171"><text:span text:style-name="T172">電話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/>
            <text:p text:style-name="P178"/>
            <text:p text:style-name="P179"/>
            <text:p text:style-name="P180"><text:span text:style-name="T181">代理人</text:span></text:p>
          </table:table-cell>
          <table:table-cell table:style-name="TableCell182" table:number-columns-spanned="2">
            <text:p text:style-name="P183"/>
            <text:p text:style-name="P184"><text:span text:style-name="T185">（</text:span><text:span text:style-name="T186">無則</text:span><text:span text:style-name="T187">免</text:span><text:span text:style-name="T188">填）</text:span>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  <text:p text:style-name="P199"><text:span text:style-name="T200">住（居）所</text:span>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  <text:p text:style-name="P205"><text:span text:style-name="T206">電話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P212"><text:span text:style-name="T213">請</text:span><text:span text:style-name="T214"><text:tab/></text:span><text:span text:style-name="T215">求</text:span><text:span text:style-name="T216"><text:s/></text:span><text:span text:style-name="T217">事</text:span><text:span text:style-name="T218"><text:tab/></text:span><text:span text:style-name="T219">項</text:span></text:p>
          </table:table-cell>
          <table:table-cell table:style-name="TableCell220" table:number-columns-spanned="7">
            <text:p text:style-name="P221"/>
            <text:p text:style-name="P222"/>
            <text:p text:style-name="P223"><text:span text:style-name="T224">請</text:span><text:span text:style-name="T225">求賠</text:span><text:span text:style-name="T226">償</text:span><text:span text:style-name="T227">新台幣</text:span><text:span text:style-name="T228">○</text:span><text:span text:style-name="T229">元</text:span><text:span text:style-name="T230">（</text:span><text:span text:style-name="T231">或</text:span><text:span text:style-name="T232">回復原</text:span><text:span text:style-name="T233">狀</text:span><text:span text:style-name="T2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><text:span text:style-name="T251">事</text:span><text:span text:style-name="T252"><text:s/></text:span><text:span text:style-name="T253">實</text:span><text:span text:style-name="T254"><text:s/></text:span><text:span text:style-name="T255">及</text:span><text:span text:style-name="T256"><text:s/></text:span><text:span text:style-name="T257">理</text:span><text:span text:style-name="T258"><text:s/></text:span><text:span text:style-name="T259">由</text:span></text:p>
          </table:table-cell>
          <table:table-cell table:style-name="TableCell260" table:number-columns-spanned="7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><text:span text:style-name="T274">（</text:span><text:span text:style-name="T275">請填</text:span><text:span text:style-name="T276">寫</text:span><text:span text:style-name="T277">損害發</text:span><text:span text:style-name="T278">生</text:span><text:span text:style-name="T279">之事</text:span><text:span text:style-name="T280">實</text:span><text:span text:style-name="T281">即</text:span><text:span text:style-name="T282">人、事、時、地、物</text:span><text:span text:style-name="T283">，</text:span><text:span text:style-name="T284">以</text:span><text:span text:style-name="T285">及認為</text:span><text:span text:style-name="T286"><text:s/></text:span><text:span text:style-name="T287">賠</text:span><text:span text:style-name="T288">償義</text:span><text:span text:style-name="T289">務</text:span><text:span text:style-name="T290">機關應</text:span><text:span text:style-name="T291">負</text:span><text:span text:style-name="T292">國家</text:span><text:span text:style-name="T293">賠</text:span><text:span text:style-name="T294">償責任</text:span><text:span text:style-name="T295">之</text:span><text:span text:style-name="T296">理由）</text:span></text:p>
            <text:p text:style-name="P297"><text:span text:style-name="T298">範</text:span><text:span text:style-name="T299">例</text:span><text:span text:style-name="T300">：</text:span><text:span text:style-name="T301">本</text:span><text:span text:style-name="T302">人</text:span><text:span text:style-name="T303">於</text:span><text:span text:style-name="T304"><text:s/></text:span><text:span text:style-name="T305">107</text:span><text:span text:style-name="T306"><text:s/></text:span><text:span text:style-name="T307">年</text:span><text:span text:style-name="T308"><text:s/></text:span><text:span text:style-name="T309">1</text:span><text:span text:style-name="T310"><text:s/></text:span><text:span text:style-name="T311">月</text:span><text:span text:style-name="T312"><text:s/></text:span><text:span text:style-name="T313">1</text:span><text:span text:style-name="T314"><text:s/></text:span><text:span text:style-name="T315">日上午</text:span><text:span text:style-name="T316"><text:s/></text:span><text:span text:style-name="T317">1</text:span><text:span text:style-name="T318">0</text:span><text:span text:style-name="T319"><text:s/></text:span><text:span text:style-name="T320">時因所有名下車輛未確實審查相關過戶資料，遭無端過戶給第三者</text:span><text:span text:style-name="T321">，致本人權益受損害，</text:span><text:span text:style-name="T322">本件</text:span><text:span text:style-name="T323">事</text:span><text:span text:style-name="T324">故係屬監理主管</text:span><text:span text:style-name="T325">機</text:span><text:span text:style-name="T326">關過失未善盡查證責任所</text:span><text:span text:style-name="T327">致，</text:span><text:span text:style-name="T328">故</text:span><text:span text:style-name="T329">請求</text:span><text:span text:style-name="T330">賠</text:span><text:span text:style-name="T331">償新</text:span><text:span text:style-name="T332">臺</text:span><text:span text:style-name="T333">幣</text:span><text:span text:style-name="T334">○</text:span><text:span text:style-name="T335">○</text:span><text:span text:style-name="T336">○</text:span><text:span text:style-name="T337">元</text:span><text:span text:style-name="T338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ext:p text:style-name="P340"/>
      <text:p text:style-name="P341"><text:span text:style-name="T342">國</text:span><text:span text:style-name="T343"><text:s/></text:span><text:span text:style-name="T344">家</text:span><text:span text:style-name="T345"><text:s/></text:span><text:span text:style-name="T346">賠</text:span><text:span text:style-name="T347"><text:s/></text:span><text:span text:style-name="T348">償</text:span><text:span text:style-name="T349"><text:s/></text:span><text:span text:style-name="T350">請</text:span><text:span text:style-name="T351"><text:s/></text:span><text:span text:style-name="T352">求</text:span><text:span text:style-name="T353"><text:s/></text:span><text:span text:style-name="T354">書</text:span></text:p>
      <text:soft-page-break/>
      <text:p text:style-name="P355"><draw:frame draw:z-index="15" draw:id="id15" draw:style-name="a15" draw:name="文字方塊 13" text:anchor-type="paragraph" svg:x="1.25in" svg:y="1.6874in" svg:width="6.6125in" svg:height="8.89514in" style:rel-width="scale" style:rel-height="scale"><draw:text-box><text:p text:style-name="P356"/></draw:text-box><svg:title/><svg:desc/></draw:frame>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rows-spanned="2">
            <text:p text:style-name="P365"/>
            <text:p text:style-name="P366"/>
            <text:p text:style-name="P367"/>
            <text:p text:style-name="P368"/>
            <text:p text:style-name="P369"><text:span text:style-name="T370">證</text:span><text:span text:style-name="T371"><text:tab/></text:span><text:span text:style-name="T372">據</text:span></text:p>
          </table:table-cell>
          <table:table-cell table:style-name="TableCell373">
            <text:p text:style-name="P374"><text:span text:style-name="T375">證</text:span><text:span text:style-name="T376">人</text:span><text:span text:style-name="T377"><text:s/></text:span><text:span text:style-name="T378">姓</text:span></text:p>
            <text:p text:style-name="P379"><text:span text:style-name="T380">名</text:span><text:span text:style-name="T381">及</text:span><text:span text:style-name="T382"><text:s/></text:span><text:span text:style-name="T383">其</text:span><text:span text:style-name="T384"><text:s/></text:span><text:span text:style-name="T385">住居所</text:span></text:p>
          </table:table-cell>
          <table:table-cell table:style-name="TableCell386" table:number-columns-spanned="2">
            <text:p text:style-name="P387"><text:span text:style-name="T388">（請填寫證人之姓名及聯絡方</text:span><text:span text:style-name="T389">式</text:span><text:span text:style-name="T390">，例如：乙</text:span><text:span text:style-name="T391">○○</text:span><text:span text:style-name="T392">，</text:span><text:span text:style-name="T393">091</text:span><text:span text:style-name="T394">2</text:span><text:span text:style-name="T395">34</text:span><text:span text:style-name="T396">5</text:span><text:span text:style-name="T397">678</text:span><text:span text:style-name="T398">）</text:span><text:span text:style-name="T399"><text:s text:c="37"/></text:span></text:p>
            <text:p text:style-name="P400"><text:span text:style-name="T401"><text:s/></text:span></text:p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證物</text:span><text:span text:style-name="T407">名</text:span></text:p>
            <text:p text:style-name="P408"><text:span text:style-name="T409">稱</text:span><text:span text:style-name="T410">及</text:span><text:span text:style-name="T411"><text:s/></text:span><text:span text:style-name="T412">其</text:span><text:span text:style-name="T413"><text:s/></text:span><text:span text:style-name="T414">件數</text:span></text:p>
          </table:table-cell>
          <table:table-cell table:style-name="TableCell415" table:number-columns-spanned="2">
            <text:p text:style-name="P416"><text:span text:style-name="T417">請填</text:span><text:span text:style-name="T418">寫</text:span><text:span text:style-name="T419">證物之</text:span><text:span text:style-name="T420">名</text:span><text:span text:style-name="T421">稱及</text:span><text:span text:style-name="T422">件</text:span><text:span text:style-name="T423">數，</text:span><text:span text:style-name="T424">例</text:span><text:span text:style-name="T425">如</text:span><text:span text:style-name="T426">：</text:span><text:span text:style-name="T427">警</text:span><text:span text:style-name="T428">察局</text:span><text:span text:style-name="T429">所</text:span><text:span text:style-name="T430">製</text:span><text:span text:style-name="T431">作</text:span><text:span text:style-name="T432">之</text:span><text:span text:style-name="T433">筆</text:span><text:span text:style-name="T434">錄</text:span><text:span text:style-name="T435">、</text:span><text:span text:style-name="T436">現</text:span><text:span text:style-name="T437">場</text:span><text:span text:style-name="T438">照片</text:span><text:span text:style-name="T439">與</text:span><text:span text:style-name="T440">車</text:span><text:span text:style-name="T441">輛單</text:span><text:span text:style-name="T442">據影</text:span><text:span text:style-name="T443">本等</text:span></text:p>
          </table:table-cell>
          <table:covered-table-cell/>
        </table:table-row>
        <table:table-row table:style-name="TableRow444">
          <table:table-cell table:style-name="TableCell445" table:number-columns-spanned="4">
            <text:p text:style-name="P446"><text:span text:style-name="T447">此</text:span><text:span text:style-name="T448"><text:tab/></text:span><text:span text:style-name="T449">致</text:span>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><text:span text:style-name="T459">賠</text:span><text:span text:style-name="T460"><text:s/></text:span><text:span text:style-name="T461">償</text:span><text:span text:style-name="T462"><text:s/></text:span><text:span text:style-name="T463">義</text:span><text:span text:style-name="T464"><text:s/></text:span><text:span text:style-name="T465">務</text:span><text:span text:style-name="T466"><text:s/></text:span><text:span text:style-name="T467">機</text:span><text:span text:style-name="T468"><text:s/></text:span><text:span text:style-name="T469">關</text:span></text:p>
          </table:table-cell>
          <table:table-cell table:style-name="TableCell470" table:number-columns-spanned="2"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>交通部公路總局</text:p>
            <text:p text:style-name="P482"><text:span text:style-name="T483">臺中區監理所</text:span></text:p>
          </table:table-cell>
          <table:covered-table-cell/>
          <table:table-cell table:style-name="TableCell484">
            <text:p text:style-name="P485"/>
            <text:p text:style-name="P486"/>
            <text:p text:style-name="P487"/>
            <text:p text:style-name="P488"/>
            <text:p text:style-name="P489"/>
            <text:p text:style-name="P490"><text:span text:style-name="T491">請</text:span><text:span text:style-name="T492">求權</text:span><text:span text:style-name="T493">人</text:span><text:span text:style-name="T494">：</text:span><text:span text:style-name="T495">甲</text:span><text:span text:style-name="T496">○○</text:span></text:p>
            <text:p text:style-name="P497"/>
            <text:p text:style-name="P498"/>
            <text:p text:style-name="P499"/>
            <text:p text:style-name="P500"/>
            <text:p text:style-name="P501"/>
            <text:p text:style-name="P502">代理人：</text:p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><text:span text:style-name="T511">（簽名</text:span><text:span text:style-name="T512">及</text:span><text:span text:style-name="T513">蓋章）</text:span></text:p>
          </table:table-cell>
        </table:table-row>
        <table:table-row table:style-name="TableRow514">
          <table:table-cell table:style-name="TableCell515" table:number-columns-spanned="4">
            <text:p text:style-name="P516"/>
            <text:p text:style-name="P517"><text:span text:style-name="T518">中</text:span><text:span text:style-name="T519"><text:tab/></text:span><text:span text:style-name="T520">華</text:span><text:span text:style-name="T521"><text:tab/></text:span><text:span text:style-name="T522">民</text:span><text:span text:style-name="T523"><text:tab/></text:span><text:span text:style-name="T524">國</text:span><text:span text:style-name="T525"><text:tab/></text:span><text:span text:style-name="T526">○</text:span><text:span text:style-name="T527">年</text:span><text:span text:style-name="T528"><text:tab/></text:span><text:span text:style-name="T529">○</text:span><text:span text:style-name="T530">月</text:span><text:span text:style-name="T531"><text:s text:c="8"/></text:span><text:span text:style-name="T532">○</text:span><text:span text:style-name="T533">日</text:span></text:p>
          </table:table-cell>
          <table:covered-table-cell/>
          <table:covered-table-cell/>
          <table:covered-table-cell/>
        </table:table-row>
      </table:table>
      <text:p text:style-name="P534"><text:span text:style-name="T535">填寫說明：</text:span></text:p>
      <text:p text:style-name="P536"><text:span text:style-name="T537">一</text:span><text:span text:style-name="T538">、</text:span><text:span text:style-name="T539">「請求權人」如為法人或其他團體，應記載其名稱及主事務所或營業所，例</text:span><text:span text:style-name="T540"><text:s/></text:span><text:span text:style-name="T541">如</text:span><text:span text:style-name="T542">：</text:span><text:span text:style-name="T543">「請求權人</text:span><text:span text:style-name="T544">○○</text:span><text:span text:style-name="T545">有限公司</text:span><text:span text:style-name="T546"><text:tab/></text:span><text:span text:style-name="T547">設：</text:span><text:span text:style-name="T548">○○</text:span><text:span text:style-name="T549">市</text:span><text:span text:style-name="T550">○○</text:span><text:span text:style-name="T551">區</text:span><text:span text:style-name="T552">○○</text:span><text:span text:style-name="T553">路</text:span><text:span text:style-name="T554">○○</text:span><text:span text:style-name="T555">號</text:span><text:span text:style-name="T556">○○</text:span><text:span text:style-name="T557">樓」</text:span></text:p>
      <text:p text:style-name="P558"><text:span text:style-name="T559"><text:s/></text:span><text:span text:style-name="T560">二</text:span><text:span text:style-name="T561">、</text:span><text:span text:style-name="T562">「請求權人」如為法人或其他團體</text:span><text:span text:style-name="T563">、</text:span><text:span text:style-name="T564">無行為能力人或限制行為能力人時，並</text:span></text:p>
      <text:p text:style-name="P565"><text:span text:style-name="T566">應記載其代表人或法定代理人之性</text:span><text:span text:style-name="T567">別、</text:span><text:span text:style-name="T568">出生</text:span><text:span text:style-name="T569">年</text:span><text:span text:style-name="T570">月</text:span><text:span text:style-name="T571">日、</text:span><text:span text:style-name="T572">出生</text:span><text:span text:style-name="T573">地</text:span><text:span text:style-name="T574">、</text:span><text:span text:style-name="T575">身分</text:span><text:span text:style-name="T576">證</text:span><text:span text:style-name="T577">統一編</text:span><text:span text:style-name="T578"><text:s/></text:span><text:span text:style-name="T579">號、職業及住（居）所，其方式</text:span><text:span text:style-name="T580">如</text:span><text:span text:style-name="T581">下：</text:span></text:p>
      <text:p text:style-name="P582"><text:span text:style-name="T583">「代表人（或法定代理人）</text:span><text:span text:style-name="T584">○</text:span><text:span text:style-name="T585">○</text:span><text:span text:style-name="T586">．．．．．．．．．．．</text:span><text:span text:style-name="T587">．</text:span><text:span text:style-name="T588">．．．．．．．．．．．</text:span><text:span text:style-name="T589">．．</text:span><text:span text:style-name="T590">．．．．．．．．．．．</text:span><text:span text:style-name="T591">．．</text:span><text:span text:style-name="T592">．．</text:span><text:span text:style-name="T593">．</text:span><text:span text:style-name="T594">」</text:span><text:span text:style-name="T595"><text:s/></text:span><text:span text:style-name="T596">即</text:span><text:span text:style-name="T597">「請求權人</text:span><text:span text:style-name="T598">」</text:span><text:span text:style-name="T599">為法人或其他團體</text:span><text:span text:style-name="T600">者，</text:span><text:span text:style-name="T601">記</text:span><text:span text:style-name="T602">載法人</text:span><text:span text:style-name="T603">或</text:span><text:span text:style-name="T604">該團體之代表人或管理</text:span><text:span text:style-name="T605">人</text:span><text:span text:style-name="T606">、</text:span><text:span text:style-name="T607"><text:s/></text:span><text:span text:style-name="T608">經理人及其他依法令得為協議行為之代理人</text:span><text:span text:style-name="T609">；</text:span><text:span text:style-name="T610">「請求權人」如為無行為能力</text:span><text:span text:style-name="T611"><text:s/></text:span><text:span text:style-name="T612">人</text:span><text:span text:style-name="T613">（如未滿七歲之未成年人或禁治產人</text:span><text:span text:style-name="T614">）</text:span><text:span text:style-name="T615">或限制行為能力</text:span><text:span text:style-name="T616">人</text:span><text:span text:style-name="T617">（如滿七歲以上</text:span><text:span text:style-name="T618"><text:s/></text:span><text:span text:style-name="T619">之未成年人</text:span><text:span text:style-name="T620">）</text:span><text:span text:style-name="T621">者，</text:span><text:span text:style-name="T622">記載該禁治產人之監護人或該未成人之</text:span><text:span text:style-name="T623">父</text:span><text:span text:style-name="T624">、</text:span><text:span text:style-name="T625">母、</text:span><text:span text:style-name="T626">委託監護</text:span><text:span text:style-name="T627"><text:s/></text:span><text:span text:style-name="T628">人、遺囑指定監護人或法定監護人等。</text:span></text:p>
      <text:p text:style-name="P629"><text:span text:style-name="T630">三</text:span><text:span text:style-name="T631">、</text:span><text:span text:style-name="T632">「請求權人</text:span><text:span text:style-name="T633">」</text:span><text:span text:style-name="T634">如</text:span><text:span text:style-name="T635">為</text:span><text:span text:style-name="T636">華僑</text:span><text:span text:style-name="T637">時</text:span><text:span text:style-name="T638">，</text:span><text:span text:style-name="T639">「身分證統一編號</text:span><text:span text:style-name="T640">」</text:span><text:span text:style-name="T641">欄改為記</text:span><text:span text:style-name="T642">載</text:span><text:span text:style-name="T643">「</text:span><text:span text:style-name="T644">護</text:span><text:span text:style-name="T645">照</text:span><text:span text:style-name="T646">」或</text:span><text:span text:style-name="T647">「入出</text:span><text:span text:style-name="T648">境證</text:span><text:span text:style-name="T649">」或</text:span><text:span text:style-name="T650">「居留</text:span><text:span text:style-name="T651">證</text:span><text:span text:style-name="T652">」</text:span><text:span text:style-name="T653">字</text:span><text:span text:style-name="T654">號</text:span><text:span text:style-name="T655">，</text:span><text:span text:style-name="T656">「</text:span><text:span text:style-name="T657">住</text:span><text:span text:style-name="T658">（居</text:span><text:span text:style-name="T659">）</text:span><text:span text:style-name="T660">所</text:span><text:span text:style-name="T661">」</text:span><text:span text:style-name="T662">欄</text:span><text:span text:style-name="T663">則</text:span><text:span text:style-name="T664">詳細記</text:span><text:span text:style-name="T665">載</text:span><text:span text:style-name="T666">「國內住</text:span><text:span text:style-name="T667">址</text:span><text:span text:style-name="T668">」及</text:span><text:span text:style-name="T669">「僑</text:span><text:span text:style-name="T670"><text:s/></text:span><text:soft-page-break/><text:span text:style-name="T671">居地住址」二項</text:span><text:span text:style-name="T672">。</text:span><text:span text:style-name="T673">「請求權人」如為外國人時，除增加記載</text:span><text:span text:style-name="T674">其</text:span><text:span text:style-name="T675">「原國籍」一</text:span><text:span text:style-name="T676"><text:s/></text:span><text:span text:style-name="T677">項外</text:span><text:span text:style-name="T678">，</text:span><text:span text:style-name="T679">「身分證統一編</text:span><text:span text:style-name="T680">號</text:span><text:span text:style-name="T681">」欄並改為記載「外國護照」或「入境</text:span><text:span text:style-name="T682">證</text:span><text:span text:style-name="T683">」或「外</text:span><text:span text:style-name="T684"><text:s/></text:span><text:span text:style-name="T685">僑居留證」字號</text:span><text:span text:style-name="T686">，</text:span><text:span text:style-name="T687">「住（居）所」欄則詳細記載「國內」及</text:span><text:span text:style-name="T688">「</text:span><text:span text:style-name="T689">國外」之住、</text:span><text:span text:style-name="T690"><text:s/></text:span><text:span text:style-name="T691">居所二項。</text:span></text:p>
      <text:p text:style-name="P692"><text:span text:style-name="T693">四</text:span><text:span text:style-name="T694">、</text:span><text:span text:style-name="T695">「請求權人</text:span><text:span text:style-name="T696">」</text:span><text:span text:style-name="T697">（</text:span><text:span text:style-name="T698">或代表人</text:span><text:span text:style-name="T699">）</text:span><text:span text:style-name="T700">得委任他</text:span><text:span text:style-name="T701">人為代理</text:span><text:span text:style-name="T702">人，</text:span><text:span text:style-name="T703">與賠償義務機關進行協議</text:span><text:span text:style-name="T704">。</text:span></text:p>
      <text:p text:style-name="P705"><text:span text:style-name="T706">「請求權人</text:span><text:span text:style-name="T707">」</text:span><text:span text:style-name="T708">（</text:span><text:span text:style-name="T709">代表人或法定代理人）委任一人為其代理人時，記載</text:span><text:span text:style-name="T710">為</text:span><text:span text:style-name="T711">「代</text:span><text:span text:style-name="T712"><text:s/></text:span><text:span text:style-name="T713">理人</text:span><text:span text:style-name="T714">○○○</text:span><text:span text:style-name="T715">」</text:span><text:span text:style-name="T716">：數人同時委任一人為其代理人時，記載</text:span><text:span text:style-name="T717">為</text:span><text:span text:style-name="T718">「共同代理人</text:span><text:span text:style-name="T719">○○○</text:span><text:span text:style-name="T720">」</text:span><text:span text:style-name="T721">。又同一損害賠償事件有多數請求權人者，得委任其中一人或數人為代</text:span><text:span text:style-name="T722"><text:s/></text:span><text:span text:style-name="T723">理</text:span><text:span text:style-name="T724">人，</text:span><text:span text:style-name="T725">與賠償義務機</text:span><text:span text:style-name="T726">關</text:span><text:span text:style-name="T727">進行協</text:span><text:span text:style-name="T728">議。</text:span><text:span text:style-name="T729">如委任其</text:span><text:span text:style-name="T730">中</text:span><text:span text:style-name="T731">一人或數人為其代理人</text:span><text:span text:style-name="T732">時，</text:span><text:span text:style-name="T733">記載為「請求權人兼右</text:span><text:span text:style-name="T734">○</text:span><text:span text:style-name="T735">人之代理人</text:span><text:span text:style-name="T736">○○</text:span><text:span text:style-name="T737">○</text:span><text:span text:style-name="T738">」</text:span><text:span text:style-name="T739">。此外，於同一損害賠償事件有</text:span><text:span text:style-name="T740"><text:s/></text:span><text:span text:style-name="T741">多數請求權人之情</text:span><text:span text:style-name="T742">形，</text:span><text:span text:style-name="T743">如其中一人同時為另一人或數人之法定代理人</text:span><text:span text:style-name="T744">時，</text:span><text:span text:style-name="T745">記</text:span><text:span text:style-name="T746"><text:s/></text:span><text:span text:style-name="T747">載為「請求權人兼右</text:span><text:span text:style-name="T748">○</text:span><text:span text:style-name="T749">人之法定代理人</text:span><text:span text:style-name="T750">○○</text:span><text:span text:style-name="T751">○</text:span><text:span text:style-name="T752">」</text:span><text:span text:style-name="T753">。</text:span></text:p>
      <text:p text:style-name="P754"><text:span text:style-name="T755">五、</text:span><text:span text:style-name="T756">請求賠償金錢損</text:span><text:span text:style-name="T757">害</text:span><text:span text:style-name="T758">時，</text:span><text:span text:style-name="T759">記載</text:span><text:span text:style-name="T760">如</text:span><text:span text:style-name="T761">「請求賠</text:span><text:span text:style-name="T762">償</text:span><text:span text:style-name="T763">請求權人新台幣</text:span><text:span text:style-name="T764">○</text:span><text:span text:style-name="T765">仟</text:span><text:span text:style-name="T766">○</text:span><text:span text:style-name="T767">佰</text:span><text:span text:style-name="T768">○○</text:span><text:span text:style-name="T769">萬</text:span><text:span text:style-name="T770">○<text:s/></text:span><text:span text:style-name="T771">仟</text:span><text:span text:style-name="T772">○</text:span><text:span text:style-name="T773">佰</text:span><text:span text:style-name="T774">○○</text:span><text:span text:style-name="T775">元</text:span><text:span text:style-name="T776">整</text:span><text:span text:style-name="T777">」</text:span><text:span text:style-name="T778">；請求回復原狀時，記載如「請求將座落</text:span><text:span text:style-name="T779">○○</text:span><text:span text:style-name="T780">縣</text:span><text:span text:style-name="T781">○○</text:span><text:span text:style-name="T782">鎮</text:span><text:span text:style-name="T783">○○</text:span><text:span text:style-name="T784">段第</text:span><text:span text:style-name="T785">○○</text:span><text:span text:style-name="T786">地號地上建物即門牌</text:span><text:span text:style-name="T787">○○</text:span><text:span text:style-name="T788">縣</text:span><text:span text:style-name="T789">○○</text:span><text:span text:style-name="T790">鎮</text:span><text:span text:style-name="T791">○○</text:span><text:span text:style-name="T792">街</text:span><text:span text:style-name="T793">○○</text:span><text:span text:style-name="T794">號本國式平房一</text:span><text:span text:style-name="T795"><text:s/></text:span><text:span text:style-name="T796">楝毀損倒塌之</text:span><text:span text:style-name="T797">○○</text:span><text:span text:style-name="T798">汽車</text:span><text:span text:style-name="T799">○</text:span><text:span text:style-name="T800">輛修</text:span><text:span text:style-name="T801">複</text:span><text:span text:style-name="T802">」等回複原狀之內容或程度。</text:span></text:p>
      <text:p text:style-name="P803"><text:span text:style-name="T804">六</text:span><text:span text:style-name="T805">、</text:span><text:span text:style-name="T806">「請求權人</text:span><text:span text:style-name="T807">」、</text:span><text:span text:style-name="T808">「代理人」蓋印欄與「請求權人</text:span><text:span text:style-name="T809">」、</text:span><text:span text:style-name="T810">「代理人」欄之記載格式宜</text:span><text:span text:style-name="T811"><text:s/></text:span><text:span text:style-name="T812">一致。</text:span></text:p>
      <text:p text:style-name="P813"><text:span text:style-name="T814">七、請求權人之電話號碼、宜一併記載，以方便接洽與連絡。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P815"><text:span text:style-name="T816">附件</text:span><text:span text:style-name="T817">2</text:span></text:p>
      <text:p text:style-name="P818"><text:span text:style-name="T819">國</text:span><text:span text:style-name="T820"><text:s/></text:span><text:span text:style-name="T821">家</text:span><text:span text:style-name="T822"><text:s/></text:span><text:span text:style-name="T823">賠</text:span><text:span text:style-name="T824"><text:s/></text:span><text:span text:style-name="T825">償</text:span><text:span text:style-name="T826"><text:s/></text:span><text:span text:style-name="T827">協</text:span><text:span text:style-name="T828"><text:s/></text:span><text:span text:style-name="T829">議</text:span><text:span text:style-name="T830"><text:s/></text:span><text:span text:style-name="T831">事</text:span><text:span text:style-name="T832"><text:s/></text:span><text:span text:style-name="T833">件</text:span><text:span text:style-name="T834"><text:s/></text:span><text:span text:style-name="T835">委</text:span><text:span text:style-name="T836"><text:s/></text:span><text:span text:style-name="T837">任</text:span><text:span text:style-name="T838"><text:s/></text:span><text:span text:style-name="T839">書</text:span><text:span text:style-name="T840"><text:tab/></text:span><text:span text:style-name="T841">年</text:span><text:span text:style-name="T842">賠議字</text:span><text:span text:style-name="T843">第</text:span><text:span text:style-name="T844"><text:s text:c="6"/></text:span><text:span text:style-name="T845">號</text:span></text:p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/>
            <text:p text:style-name="P859"><text:span text:style-name="T860">稱</text:span><text:span text:style-name="T861"><text:tab/></text:span><text:span text:style-name="T862">謂</text:span></text:p>
          </table:table-cell>
          <table:table-cell table:style-name="TableCell863" table:number-columns-spanned="2">
            <text:p text:style-name="P864"/>
            <text:p text:style-name="P865"><text:span text:style-name="T866">自</text:span><text:span text:style-name="T867"><text:tab/></text:span><text:span text:style-name="T868">然</text:span><text:span text:style-name="T869"><text:tab/></text:span><text:span text:style-name="T870">人</text:span><text:span text:style-name="T871"><text:tab/></text:span><text:span text:style-name="T872">姓</text:span><text:span text:style-name="T873"><text:tab/></text:span><text:span text:style-name="T874">名</text:span><text:span text:style-name="T875"><text:s/></text:span><text:span text:style-name="T876">或</text:span><text:span text:style-name="T877"><text:tab/></text:span><text:span text:style-name="T878">法</text:span><text:span text:style-name="T879"><text:tab/></text:span><text:span text:style-name="T880">人</text:span><text:span text:style-name="T881"><text:tab/></text:span><text:span text:style-name="T882">名</text:span><text:span text:style-name="T883"><text:tab/></text:span><text:span text:style-name="T884">稱</text:span></text:p>
          </table:table-cell>
          <table:covered-table-cell/>
          <table:table-cell table:style-name="TableCell885">
            <text:p text:style-name="P886"/>
            <text:p text:style-name="P887"><text:span text:style-name="T888">性</text:span><text:span text:style-name="T889"><text:tab/></text:span><text:span text:style-name="T890">別</text:span></text:p>
          </table:table-cell>
          <table:table-cell table:style-name="TableCell891">
            <text:p text:style-name="P892"/>
            <text:p text:style-name="P893"><text:span text:style-name="T894">出</text:span><text:span text:style-name="T895"><text:tab/></text:span><text:span text:style-name="T896">生</text:span><text:span text:style-name="T897"><text:tab/></text:span><text:span text:style-name="T898">日</text:span><text:span text:style-name="T899"><text:tab/></text:span><text:span text:style-name="T900">期</text:span></text:p>
          </table:table-cell>
          <table:table-cell table:style-name="TableCell901" table:number-columns-spanned="3">
            <text:p text:style-name="P902"/>
            <text:p text:style-name="P903"><text:span text:style-name="T904">身分證字號或營利事業統</text:span><text:span text:style-name="T905"><text:s/></text:span><text:span text:style-name="T906">編</text:span></text:p>
          </table:table-cell>
          <table:covered-table-cell/>
          <table:covered-table-cell/>
        </table:table-row>
        <table:table-row table:style-name="TableRow907">
          <table:table-cell table:style-name="TableCell908" table:number-rows-spanned="2">
            <text:p text:style-name="P909"/>
            <text:p text:style-name="P910"/>
            <text:p text:style-name="P911"/>
            <text:p text:style-name="P912"/>
            <text:p text:style-name="P913"><text:span text:style-name="T914">委任人</text:span></text:p>
          </table:table-cell>
          <table:table-cell table:style-name="TableCell915" table:number-columns-spanned="2">
            <text:p text:style-name="P916"/>
            <text:p text:style-name="P917"><text:span text:style-name="T918">（</text:span><text:span text:style-name="T919">請求</text:span><text:span text:style-name="T920">權</text:span><text:span text:style-name="T921">人姓名）</text:span></text:p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3">
            <text:p text:style-name="P927"/>
          </table:table-cell>
          <table:covered-table-cell/>
          <table:covered-table-cell/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/>
            <text:p text:style-name="P932"/>
            <text:p text:style-name="P933"><text:span text:style-name="T934">住（居）所</text:span></text:p>
          </table:table-cell>
          <table:table-cell table:style-name="TableCell935" table:number-columns-spanned="4">
            <text:p text:style-name="P936"/>
          </table:table-cell>
          <table:covered-table-cell/>
          <table:covered-table-cell/>
          <table:covered-table-cell/>
          <table:table-cell table:style-name="TableCell937">
            <text:p text:style-name="P938"/>
            <text:p text:style-name="P939"/>
            <text:p text:style-name="P940"><text:span text:style-name="T941">電話</text:span>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rows-spanned="2">
            <text:p text:style-name="P946"/>
            <text:p text:style-name="P947"/>
            <text:p text:style-name="P948"/>
            <text:p text:style-name="P949"/>
            <text:p text:style-name="P950"><text:span text:style-name="T951">受任人</text:span></text:p>
          </table:table-cell>
          <table:table-cell table:style-name="TableCell952" table:number-columns-spanned="2">
            <text:p text:style-name="P953"/>
            <text:p text:style-name="P954"><text:span text:style-name="T955">（</text:span><text:span text:style-name="T956">代理</text:span><text:span text:style-name="T957">人</text:span><text:span text:style-name="T958">姓名）</text:span>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3">
            <text:p text:style-name="P964"/>
          </table:table-cell>
          <table:covered-table-cell/>
          <table:covered-table-cell/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/>
            <text:p text:style-name="P969"><text:span text:style-name="T970">住（居）所</text:span></text:p>
          </table:table-cell>
          <table:table-cell table:style-name="TableCell971" table:number-columns-spanned="4">
            <text:p text:style-name="P972"/>
          </table:table-cell>
          <table:covered-table-cell/>
          <table:covered-table-cell/>
          <table:covered-table-cell/>
          <table:table-cell table:style-name="TableCell973">
            <text:p text:style-name="P974"/>
            <text:p text:style-name="P975"><text:span text:style-name="T976">電話</text:span>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8">
            <text:p text:style-name="P981"/>
            <text:p text:style-name="P982"/>
            <text:p text:style-name="P983"><text:span text:style-name="T984">為</text:span><text:span text:style-name="T985">委任</text:span><text:span text:style-name="T986">人</text:span><text:span text:style-name="T987">請</text:span><text:span text:style-name="T988">求</text:span><text:span text:style-name="T989">（</text:span><text:span text:style-name="T990">交</text:span><text:span text:style-name="T991">通部</text:span><text:span text:style-name="T992">公路總局臺中區監理所</text:span><text:span text:style-name="T993">）</text:span><text:span text:style-name="T994">損</text:span><text:span text:style-name="T995">害</text:span><text:span text:style-name="T996">賠</text:span><text:span text:style-name="T997">償事</text:span><text:span text:style-name="T998">件</text:span><text:span text:style-name="T999">，</text:span><text:span text:style-name="T1000">茲</text:span><text:span text:style-name="T1001">委</text:span><text:span text:style-name="T1002">任</text:span><text:span text:style-name="T1003">受任</text:span><text:span text:style-name="T1004">人</text:span><text:span text:style-name="T1005">為代理</text:span><text:span text:style-name="T1006">人</text:span><text:span text:style-name="T1007">，</text:span><text:span text:style-name="T1008">就本事件有為一切協議行為之權，並有</text:span><text:span text:style-name="T1009">(</text:span><text:span text:style-name="T1010">但無</text:span><text:span text:style-name="T1011">)</text:span><text:span text:style-name="T1012">拋棄損害賠償請求權、撤回損害賠</text:span><text:span text:style-name="T1013">償</text:span><text:span text:style-name="T1014">之請</text:span><text:span text:style-name="T1015">求、</text:span><text:span text:style-name="T1016">領取</text:span><text:span text:style-name="T1017">損</text:span><text:span text:style-name="T1018">害賠</text:span><text:span text:style-name="T1019">償</text:span><text:span text:style-name="T1020">金</text:span><text:span text:style-name="T1021">、</text:span><text:span text:style-name="T1022">受</text:span><text:span text:style-name="T1023">領</text:span><text:span text:style-name="T1024">原狀</text:span><text:span text:style-name="T1025">之</text:span><text:span text:style-name="T1026">回復或</text:span><text:span text:style-name="T1027">選</text:span><text:span text:style-name="T1028">任代</text:span><text:span text:style-name="T1029">理</text:span><text:span text:style-name="T1030">人之特</text:span><text:span text:style-name="T1031">別</text:span><text:span text:style-name="T1032">代理</text:span><text:span text:style-name="T1033">權。</text:span></text:p>
            <text:p text:style-name="P1034"/>
            <text:p text:style-name="P1035"/>
            <text:p text:style-name="P1036"/>
            <text:p text:style-name="P1037"/>
            <text:p text:style-name="P1038"/>
            <text:p text:style-name="P1039"><text:span text:style-name="T1040">此致</text:span></text:p>
            <text:p text:style-name="P1041"><text:span text:style-name="T1042">（</text:span><text:span text:style-name="T1043">交</text:span><text:span text:style-name="T1044">通部</text:span><text:span text:style-name="T1045">公路總局臺中區監理所</text:span><text:span text:style-name="T1046">）</text:span></text:p>
            <text:p text:style-name="P1047"><text:span text:style-name="T1048">委</text:span><text:span text:style-name="T1049">任人：</text:span><text:span text:style-name="T1050"><text:tab/></text:span><text:span text:style-name="T1051">印</text:span><text:span text:style-name="T1052"><text:s/></text:span><text:span text:style-name="T1053">受</text:span><text:span text:style-name="T1054">任人：</text:span><text:span text:style-name="T1055"><text:tab/></text:span><text:span text:style-name="T1056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 table:number-columns-spanned="8">
            <text:p text:style-name="P1059"/>
            <text:p text:style-name="P1060"><text:span text:style-name="T1061">中</text:span><text:span text:style-name="T1062"><text:tab/></text:span><text:span text:style-name="T1063">華</text:span><text:span text:style-name="T1064"><text:tab/></text:span><text:span text:style-name="T1065">民</text:span><text:span text:style-name="T1066"><text:tab/></text:span><text:span text:style-name="T1067">國</text:span><text:span text:style-name="T1068"><text:s text:c="11"/></text:span><text:span text:style-name="T1069">年</text:span><text:span text:style-name="T1070"><text:tab/></text:span><text:span text:style-name="T1071">月</text:span><text:span text:style-name="T1072"><text:s/></text:span><text:span text:style-name="T1073"><text:s text:c="11"/></text:span><text:span text:style-name="T10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75"><text:span text:style-name="T1076">一</text:span><text:span text:style-name="T1077">、</text:span><text:span text:style-name="T1078">「</text:span><text:span text:style-name="T1079">委</text:span><text:span text:style-name="T1080">任人</text:span><text:span text:style-name="T1081">」</text:span><text:span text:style-name="T1082">即</text:span><text:span text:style-name="T1083">為請</text:span><text:span text:style-name="T1084">求</text:span><text:span text:style-name="T1085">權人</text:span><text:span text:style-name="T1086">，</text:span><text:span text:style-name="T1087">其</text:span><text:span text:style-name="T1088">記載</text:span><text:span text:style-name="T1089">方</text:span><text:span text:style-name="T1090">式</text:span><text:span text:style-name="T1091">與</text:span><text:span text:style-name="T1092">（</text:span><text:span text:style-name="T1093">一</text:span><text:span text:style-name="T1094">）</text:span><text:span text:style-name="T1095">賠</text:span><text:span text:style-name="T1096">償</text:span><text:span text:style-name="T1097">請</text:span><text:span text:style-name="T1098"><text:s/></text:span><text:span text:style-name="T1099">求</text:span><text:span text:style-name="T1100">書</text:span><text:span text:style-name="T1101">「</text:span><text:span text:style-name="T1102">請</text:span><text:span text:style-name="T1103">求權人</text:span><text:span text:style-name="T1104">」</text:span><text:span text:style-name="T1105">欄</text:span><text:span text:style-name="T1106">之記</text:span><text:span text:style-name="T1107">載</text:span><text:span text:style-name="T1108">同</text:span><text:span text:style-name="T1109">；</text:span><text:span text:style-name="T1110">「</text:span><text:span text:style-name="T1111">受任</text:span><text:span text:style-name="T1112">人</text:span><text:span text:style-name="T1113">」</text:span><text:span text:style-name="T1114">即</text:span><text:span text:style-name="T1115">為代理人</text:span><text:span text:style-name="T1116">，</text:span><text:span text:style-name="T1117">其</text:span><text:span text:style-name="T1118">記載</text:span><text:span text:style-name="T1119">方</text:span><text:span text:style-name="T1120">式</text:span><text:span text:style-name="T1121">與</text:span><text:span text:style-name="T1122">（</text:span><text:span text:style-name="T1123">一</text:span><text:span text:style-name="T1124">）</text:span><text:span text:style-name="T1125">賠</text:span><text:span text:style-name="T1126">償請</text:span><text:span text:style-name="T1127">求</text:span><text:span text:style-name="T1128">書</text:span><text:span text:style-name="T1129">「</text:span><text:span text:style-name="T1130">代</text:span><text:span text:style-name="T1131">理</text:span><text:span text:style-name="T1132">人</text:span><text:span text:style-name="T1133">」</text:span><text:span text:style-name="T1134">欄</text:span><text:span text:style-name="T1135">之記</text:span><text:span text:style-name="T1136">載</text:span><text:span text:style-name="T1137">同</text:span><text:span text:style-name="T1138">。</text:span><text:span text:style-name="T1139">【</text:span><text:span text:style-name="T1140">請參</text:span><text:span text:style-name="T1141">閱</text:span><text:span text:style-name="T1142">（一）</text:span><text:span text:style-name="T1143">賠</text:span><text:span text:style-name="T1144">償請</text:span><text:span text:style-name="T1145">求</text:span><text:span text:style-name="T1146">書填寫</text:span><text:span text:style-name="T1147">說</text:span><text:span text:style-name="T1148">明一</text:span><text:span text:style-name="T1149">至</text:span><text:span text:style-name="T1150">四】</text:span></text:p>
      <text:p text:style-name="P1151"><text:span text:style-name="T1152"><text:s/></text:span><text:span text:style-name="T1153">二</text:span><text:span text:style-name="T1154">、</text:span><text:span text:style-name="T1155">「</text:span><text:span text:style-name="T1156">委任</text:span><text:span text:style-name="T1157">人</text:span><text:span text:style-name="T1158">」</text:span><text:span text:style-name="T1159">及「</text:span><text:span text:style-name="T1160">受</text:span><text:span text:style-name="T1161">任人」之</text:span><text:span text:style-name="T1162">電</text:span><text:span text:style-name="T1163">話號碼，</text:span><text:span text:style-name="T1164">宜</text:span><text:span text:style-name="T1165">一</text:span><text:span text:style-name="T1166">併</text:span><text:span text:style-name="T1167">記載，以</text:span><text:span text:style-name="T1168">方</text:span><text:span text:style-name="T1169">便接</text:span><text:span text:style-name="T1170">洽</text:span><text:span text:style-name="T1171">與連絡。</text:span></text:p>
      <text:p text:style-name="P1172"><text:span text:style-name="T1173">三、委</text:span><text:span text:style-name="T1174">任</text:span><text:span text:style-name="T1175">代理</text:span><text:span text:style-name="T1176">人</text:span><text:span text:style-name="T1177">就其受</text:span><text:span text:style-name="T1178">委</text:span><text:span text:style-name="T1179">任之</text:span><text:span text:style-name="T1180">事</text:span><text:span text:style-name="T1181">件，有</text:span><text:span text:style-name="T1182">為</text:span><text:span text:style-name="T1183">一切</text:span><text:span text:style-name="T1184">協</text:span><text:span text:style-name="T1185">議行</text:span><text:span text:style-name="T1186">為</text:span><text:span text:style-name="T1187">之權</text:span><text:span text:style-name="T1188">，</text:span><text:span text:style-name="T1189">但</text:span><text:span text:style-name="T1190">拋</text:span><text:span text:style-name="T1191">棄損害</text:span><text:span text:style-name="T1192">賠</text:span><text:span text:style-name="T1193">償請</text:span><text:span text:style-name="T1194">求</text:span><text:span text:style-name="T1195">權、</text:span><text:span text:style-name="T1196">撤</text:span><text:span text:style-name="T1197">回</text:span><text:span text:style-name="T1198">損害</text:span><text:span text:style-name="T1199">賠</text:span><text:span text:style-name="T1200">償之請求</text:span><text:span text:style-name="T1201">、</text:span><text:span text:style-name="T1202">領</text:span><text:span text:style-name="T1203">取</text:span><text:span text:style-name="T1204">損害</text:span><text:span text:style-name="T1205">賠</text:span><text:span text:style-name="T1206">償</text:span><text:span text:style-name="T1207">金</text:span><text:span text:style-name="T1208">、</text:span><text:span text:style-name="T1209">受</text:span><text:span text:style-name="T1210">領原</text:span><text:span text:style-name="T1211">狀</text:span><text:span text:style-name="T1212">之回復</text:span><text:span text:style-name="T1213">或</text:span><text:span text:style-name="T1214">選任</text:span><text:span text:style-name="T1215">代</text:span><text:span text:style-name="T1216">理</text:span><text:span text:style-name="T1217">人</text:span><text:span text:style-name="T1218">，</text:span><text:span text:style-name="T1219">非</text:span><text:span text:style-name="T1220">受特</text:span><text:span text:style-name="T1221"><text:s/></text:span><text:span text:style-name="T1222">別</text:span><text:span text:style-name="T1223">委</text:span><text:span text:style-name="T1224">任</text:span><text:span text:style-name="T1225">，不得為之</text:span><text:span text:style-name="T1226">。</text:span><text:span text:style-name="T1227">對</text:span><text:span text:style-name="T1228">於</text:span><text:span text:style-name="T1229">代理權</text:span><text:span text:style-name="T1230">加</text:span><text:span text:style-name="T1231">以限</text:span><text:span text:style-name="T1232">制</text:span><text:span text:style-name="T1233">者，</text:span><text:span text:style-name="T1234">應</text:span><text:span text:style-name="T1235">於</text:span><text:span text:style-name="T1236">委任</text:span><text:span text:style-name="T1237"><text:s/></text:span><text:span text:style-name="T1238">書</text:span><text:span text:style-name="T1239">內記</text:span><text:span text:style-name="T1240">明</text:span><text:span text:style-name="T1241">之</text:span><text:span text:style-name="T1242">。</text:span><text:span text:style-name="T1243">如</text:span><text:span text:style-name="T1244">受</text:span><text:span text:style-name="T1245">任人</text:span><text:span text:style-name="T1246">就</text:span><text:span text:style-name="T1247">上開事</text:span><text:span text:style-name="T1248">項</text:span><text:span text:style-name="T1249">受委</text:span><text:span text:style-name="T1250">任</text:span><text:span text:style-name="T1251">人之特</text:span><text:span text:style-name="T1252">別</text:span><text:span text:style-name="T1253">委任</text:span><text:span text:style-name="T1254">者，</text:span><text:span text:style-name="T1255">即</text:span><text:span text:style-name="T1256">逕</text:span><text:span text:style-name="T1257">記</text:span><text:span text:style-name="T1258">載</text:span><text:span text:style-name="T1259">「</text:span><text:span text:style-name="T1260">並</text:span><text:span text:style-name="T1261">有拋</text:span><text:span text:style-name="T1262">棄</text:span><text:span text:style-name="T1263">損害賠</text:span><text:span text:style-name="T1264">償</text:span><text:span text:style-name="T1265">請求</text:span><text:span text:style-name="T1266">權</text:span><text:span text:style-name="T1267">.</text:span><text:span text:style-name="T1268">.</text:span><text:span text:style-name="T1269">..</text:span><text:span text:style-name="T1270">.</text:span><text:span text:style-name="T1271">.</text:span><text:span text:style-name="T1272">之</text:span><text:span text:style-name="T1273">特別</text:span><text:span text:style-name="T1274"><text:s/></text:span><text:span text:style-name="T1275">代</text:span><text:span text:style-name="T1276">理</text:span><text:span text:style-name="T1277">權</text:span><text:span text:style-name="T1278">」</text:span><text:span text:style-name="T1279">，或</text:span><text:span text:style-name="T1280">將</text:span><text:span text:style-name="T1281">「</text:span><text:span text:style-name="T1282">並</text:span><text:span text:style-name="T1283">有</text:span><text:span text:style-name="T1284">」</text:span><text:span text:style-name="T1285">旁之「</text:span><text:span text:style-name="T1286">但</text:span><text:span text:style-name="T1287">無」</text:span><text:span text:style-name="T1288">二</text:span><text:span text:style-name="T1289">字</text:span><text:span text:style-name="T1290">劃</text:span><text:span text:style-name="T1291">去，並於</text:span><text:span text:style-name="T1292">劃</text:span><text:span text:style-name="T1293">去處</text:span><text:span text:style-name="T1294">加</text:span><text:span text:style-name="T1295">蓋委任</text:span><text:span text:style-name="T1296">人</text:span><text:span text:style-name="T1297">之印</text:span><text:span text:style-name="T1298">章；</text:span><text:span text:style-name="T1299">未受</text:span><text:span text:style-name="T1300">特</text:span><text:span text:style-name="T1301">別委</text:span><text:span text:style-name="T1302">任</text:span><text:span text:style-name="T1303">者，則</text:span><text:span text:style-name="T1304">逕</text:span><text:span text:style-name="T1305">記載</text:span><text:span text:style-name="T1306">「</text:span><text:span text:style-name="T1307">但無</text:span><text:span text:style-name="T1308">拋</text:span><text:span text:style-name="T1309">棄損害</text:span><text:span text:style-name="T1310">賠</text:span><text:span text:style-name="T1311">償請</text:span><text:span text:style-name="T1312">求權</text:span><text:span text:style-name="T1313">.</text:span><text:span text:style-name="T1314">.</text:span><text:span text:style-name="T1315">之</text:span><text:span text:style-name="T1316">特</text:span><text:span text:style-name="T1317">別代</text:span><text:span text:style-name="T1318">理</text:span><text:span text:style-name="T1319">權</text:span><text:span text:style-name="T1320">」</text:span><text:span text:style-name="T1321">，</text:span><text:span text:style-name="T1322">或</text:span><text:span text:style-name="T1323">將</text:span><text:span text:style-name="T1324">「</text:span><text:span text:style-name="T1325">但</text:span><text:span text:style-name="T1326"><text:s/></text:span><text:span text:style-name="T1327">無」旁</text:span><text:span text:style-name="T1328">之</text:span><text:span text:style-name="T1329">「並有</text:span><text:span text:style-name="T1330">」</text:span><text:span text:style-name="T1331">二</text:span><text:span text:style-name="T1332">字劃去</text:span><text:span text:style-name="T1333">，</text:span><text:span text:style-name="T1334">於</text:span><text:span text:style-name="T1335">劃</text:span><text:span text:style-name="T1336">去處</text:span><text:span text:style-name="T1337">加</text:span><text:span text:style-name="T1338">蓋委任</text:span><text:span text:style-name="T1339">人</text:span><text:span text:style-name="T1340">之印</text:span><text:span text:style-name="T1341">章</text:span><text:span text:style-name="T1342">，俾</text:span><text:span text:style-name="T1343">資</text:span><text:span text:style-name="T1344">明確，</text:span><text:span text:style-name="T1345">並</text:span><text:span text:style-name="T1346">免生</text:span><text:span text:style-name="T1347">爭</text:span><text:span text:style-name="T1348">議。</text:span></text:p>
      <text:p text:style-name="P1349"><text:span text:style-name="T1350">四</text:span><text:span text:style-name="T1351">、本</text:span><text:span text:style-name="T1352">項</text:span><text:span text:style-name="T1353">委任書</text:span><text:span text:style-name="T1354">應</text:span><text:span text:style-name="T1355">於最</text:span><text:span text:style-name="T1356">初</text:span><text:span text:style-name="T1357">為協議</text:span><text:span text:style-name="T1358">行</text:span><text:span text:style-name="T1359">為時</text:span><text:span text:style-name="T1360">提</text:span><text:span text:style-name="T1361">出之。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1362">附件</text:span><text:span text:style-name="T1363">3<text:s/></text:span><text:span text:style-name="T1364"><text:s/></text:span></text:p>
      <text:soft-page-break/>
      <text:p text:style-name="P1365">繼續協議請求書</text:p>
      <text:p text:style-name="Textbody"><text:span text:style-name="T1366"><text:s/></text:span><text:span text:style-name="T1367">請求權人：甲</text:span><text:span text:style-name="T1368">○○</text:span><text:span text:style-name="T1369"><text:tab/></text:span><text:span text:style-name="T1370">出生年月日：</text:span><text:span text:style-name="T1371">○</text:span><text:span text:style-name="T1372">年</text:span><text:span text:style-name="T1373">○</text:span><text:span text:style-name="T1374">月</text:span><text:span text:style-name="T1375">○</text:span><text:span text:style-name="T1376">日</text:span></text:p>
      <text:p text:style-name="P1377">身分證統一編號：A12345678<text:s/>地址：○○○</text:p>
      <text:p text:style-name="P1378">連絡電話：</text:p>
      <text:p text:style-name="P1379">代理人：乙○○<text:tab/><text:tab/>出生年月日：○年○月○日<text:s/>身分證統一編號：A12345678<text:s/>地址：○○○</text:p>
      <text:p text:style-name="P1380">請求權人於○年○月○日向貴所請求國家賠償事<text:s/>件，於○年○月○日在<text:s text:c="14"/>進行協議，雙方之意<text:s/>見不一致，協議未能成立。茲為解決紛爭，請求繼續協議。</text:p>
      <text:p text:style-name="P1381">此<text:tab/>致</text:p>
      <text:p text:style-name="P1382"/>
      <text:p text:style-name="P1383">交通部公路總局臺中區監理所</text:p>
      <text:p text:style-name="P1384">請求權人：<text:tab/>（簽名或蓋章）</text:p>
      <text:p text:style-name="P1385"/>
      <text:p text:style-name="P1386">代理人：<text:tab/>（簽名或蓋章）</text:p>
      <text:p text:style-name="P1387"/>
      <text:p text:style-name="P1388">（機關印信）</text:p>
      <text:p text:style-name="P1389">中<text:tab/>華<text:tab/>民<text:tab/>國<text:tab/><text:s text:c="4"/>年<text:s text:c="3"/><text:tab/>月<text:s text:c="4"/><text:tab/>日</text:p>
      <text:p text:style-name="P1390"/>
      <text:p text:style-name="P1391">附記：有關證據、請求之事實及理由，於前次賠償請求書未提出者，可於本請求書載明並附送。</text:p>
      <text:p text:style-name="P1392">填寫說明：</text:p>
      <text:p text:style-name="P1393"><text:s/>一、「請求權人」、「代理人」蓋印欄與「請求權人」、「代理人」欄之記載格式宜一致。</text:p>
      <text:p text:style-name="P1394"><text:s/>二、請求權人之電話號碼，宜一併記載，以方便接洽與連絡。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5138in" fo:margin-left="1.1666in" fo:margin-bottom="0.8472in" fo:margin-right="0.4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中所-秘書室-李國柱</meta:initial-creator>
    <dc:creator>臺中所-監理資訊科-許寶珠</dc:creator>
    <meta:creation-date>2019-08-13T08:45:00Z</meta:creation-date>
    <dc:date>2019-08-13T08:55:00Z</dc:date>
    <meta:template xlink:href="Normal" xlink:type="simple"/>
    <meta:editing-cycles>5</meta:editing-cycles>
    <meta:editing-duration>PT360S</meta:editing-duration>
    <meta:document-statistic meta:page-count="7" meta:paragraph-count="5" meta:word-count="435" meta:character-count="2912" meta:row-count="20" meta:non-whitespace-character-count="2482"/>
  </office:meta>
</office:document-meta>
</file>