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52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58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3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7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7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64" draw:stroke="none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draw:fill="none" fo:clip="rect(0in 0in 0in 0in)" draw:stroke="non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solid" draw:fill-color="#fde3f8" draw:opacity="100%" fo:clip="rect(0in 0in 0in 0in)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31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1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35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5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99826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3">
      <style:graphic-properties fo:wrap-option="wrap" fo:padding-top="0.04442in" fo:padding-bottom="0.04442in" fo:padding-left="0.08885in" fo:padding-right="0.0888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draw:fill="none" draw:stroke="solid" svg:stroke-width="0.01042in" svg:stroke-color="#000000" svg:stroke-opacity="100%" draw:stroke-linejoin="miter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39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center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3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99826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442in" fo:padding-bottom="0.04442in" fo:padding-left="0.08885in" fo:padding-right="0.0888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3" draw:stroke="solid" svg:stroke-width="0.01042in" svg:stroke-color="#ff00ff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7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908" draw:master-page-name="Master1-Layout12-fourObj-標題，四項物件" presentation:presentation-page-layout-name="Master1-PPL12" draw:id="Slide-257">
        <draw:custom-shape svg:x="0in" svg:y="-0.01215in" svg:width="7.5in" svg:height="10in" draw:id="id88" draw:style-name="a912" draw:name="Rectangle 44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7in" svg:width="1.16667in" svg:height="2.58333in" draw:id="id89" draw:style-name="a928" draw:name="Rectangle 403">
          <svg:title/>
          <svg:desc/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/></text:p>
          <text:p text:style-name="a918" text:class-names="" text:cond-style-name=""><text:span text:style-name="a917" text:class-names="">638,668</text:span></text:p>
          <text:p text:style-name="a920" text:class-names="" text:cond-style-name=""><text:span text:style-name="a919" text:class-names="">646,687</text:span></text:p>
          <text:p text:style-name="a922" text:class-names="" text:cond-style-name=""><text:span text:style-name="a921" text:class-names="">661,625</text:span></text:p>
          <text:p text:style-name="a924" text:class-names="" text:cond-style-name=""><text:span text:style-name="a923" text:class-names="">683,107</text:span></text:p>
          <text:p text:style-name="a926" text:class-names="" text:cond-style-name=""><text:span text:style-name="a925" text:class-names="">702,5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667in" svg:y="7in" svg:width="1.25in" svg:height="2.58333in" draw:id="id90" draw:style-name="a932" draw:name="Rectangle 406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8333in" svg:y="7in" svg:width="1.16667in" svg:height="2.58333in" draw:id="id91" draw:style-name="a936" draw:name="Rectangle 404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67in" svg:y="7in" svg:width="1.25in" svg:height="2.58333in" draw:id="id92" draw:style-name="a940" draw:name="Rectangle 405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943" draw:name="Rectangle 3" svg:x="0in" svg:y="0.11806in" svg:width="7.5in" svg:height="0.47222in" presentation:class="title" presentation:placeholder="false">
          <draw:text-box>
            <text:p text:style-name="a942" text:class-names="" text:cond-style-name=""><text:span text:style-name="a941" text:class-names="">臺中區監理所列管車輛統計圖</text:span></text:p>
          </draw:text-box>
          <svg:title/>
          <svg:desc/>
        </draw:frame>
        <draw:frame draw:id="id94" draw:style-name="a951" draw:name="Text Box 4" svg:x="5.20833in" svg:y="9.58854in" svg:width="2.29167in" svg:height="0.375in">
          <draw:text-box>
            <text:p text:style-name="a950" text:class-names="" text:cond-style-name=""><text:span text:style-name="a944" text:class-names=""><text:s text:c="5"/></text:span><text:span text:style-name="a945" text:class-names="">至</text:span><text:span text:style-name="a946" text:class-names="">101</text:span><text:span text:style-name="a947" text:class-names="">年</text:span><text:span text:style-name="a948" text:class-names="">12</text:span><text:span text:style-name="a949" text:class-names="">月止</text:span></text:p>
          </draw:text-box>
          <svg:title/>
          <svg:desc/>
        </draw:frame>
        <draw:custom-shape svg:x="0.46354in" svg:y="3.96181in" svg:width="0.47569in" svg:height="0in" draw:id="id95" draw:style-name="a954" draw:name="Rectangle 5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39in" svg:y="3.88542in" svg:width="0.48958in" svg:height="0in" draw:id="id96" draw:style-name="a957" draw:name="Rectangle 7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960" draw:name="Text Box 330" svg:x="0.70139in" svg:y="0.6684in" svg:width="1.41667in" svg:height="0.40104in">
          <draw:text-box>
            <text:p text:style-name="a959" text:class-names="" text:cond-style-name=""><text:span text:style-name="a958" text:class-names="">千輛</text:span></text:p>
          </draw:text-box>
          <svg:title/>
          <svg:desc/>
        </draw:frame>
        <draw:custom-shape svg:x="0.5in" svg:y="7in" svg:width="1.16667in" svg:height="2.58333in" draw:id="id98" draw:style-name="a964" draw:name="Rectangle 383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7.08333in" svg:width="1in" svg:height="0.58333in" draw:id="id99" draw:style-name="a968" draw:name="Rectangle 394">
          <svg:title/>
          <svg:desc/>
          <text:p text:style-name="a966" text:class-names="" text:cond-style-name=""><text:span text:style-name="a965" text:class-names="">類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667in" svg:y="7.08333in" svg:width="1in" svg:height="0.58333in" draw:id="id100" draw:style-name="a974" draw:name="Rectangle 395">
          <svg:title/>
          <svg:desc/>
          <text:p text:style-name="a970" text:class-names="" text:cond-style-name=""><text:span text:style-name="a969" text:class-names="">所本部</text:span></text:p>
          <text:p text:style-name="a972" text:class-names="" text:cond-style-name=""><text:span text:style-name="a971" text:class-names="">汽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in" svg:y="7.08333in" svg:width="1in" svg:height="0.58333in" draw:id="id101" draw:style-name="a978" draw:name="Rectangle 396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667in" svg:y="7.08333in" svg:width="0.91667in" svg:height="0.58333in" draw:id="id102" draw:style-name="a982" draw:name="Rectangle 397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8333in" svg:y="7.08333in" svg:width="0.83333in" svg:height="0.58333in" draw:id="id103" draw:style-name="a986" draw:name="Rectangle 398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006" draw:name="Text Box 407" svg:x="0.66667in" svg:y="7.91667in" svg:width="1in" svg:height="1.46354in">
          <draw:text-box>
            <text:p text:style-name="a989" text:class-names="" text:cond-style-name=""><text:span text:style-name="a987" text:class-names=""><text:s text:c="1"/>97</text:span><text:span text:style-name="a988" text:class-names="">年</text:span></text:p>
            <text:p text:style-name="a993" text:class-names="" text:cond-style-name=""><text:span text:style-name="a990" text:class-names=""><text:s text:c="1"/></text:span><text:span text:style-name="a991" text:class-names="">98</text:span><text:span text:style-name="a992" text:class-names="">年</text:span></text:p>
            <text:p text:style-name="a998" text:class-names="" text:cond-style-name=""><text:span text:style-name="a994" text:class-names=""><text:s text:c="1"/></text:span><text:span text:style-name="a995" text:class-names="">99</text:span><text:span text:style-name="a996" text:class-names="">年</text:span><text:span text:style-name="a997" text:class-names=""/></text:p>
            <text:p text:style-name="a1002" text:class-names="" text:cond-style-name=""><text:span text:style-name="a999" text:class-names="">100</text:span><text:span text:style-name="a1000" text:class-names="">年</text:span><text:span text:style-name="a1001" text:class-names=""/></text:p>
            <text:p text:style-name="a1005" text:class-names="" text:cond-style-name=""><text:span text:style-name="a1003" text:class-names="">101</text:span><text:span text:style-name="a1004" text:class-names="">年</text:span></text:p>
          </draw:text-box>
          <svg:title/>
          <svg:desc/>
        </draw:frame>
        <draw:frame draw:id="id105" draw:style-name="a1019" draw:name="Text Box 427" svg:x="3.125in" svg:y="7.61285in" svg:width="1.375in" svg:height="1.76736in">
          <draw:text-box>
            <text:p text:style-name="a1008" text:class-names="" text:cond-style-name=""><text:span text:style-name="a1007" text:class-names=""/></text:p>
            <text:p text:style-name="a1010" text:class-names="" text:cond-style-name=""><text:span text:style-name="a1009" text:class-names="">1,506,933</text:span></text:p>
            <text:p text:style-name="a1012" text:class-names="" text:cond-style-name=""><text:span text:style-name="a1011" text:class-names="">1,521,795</text:span></text:p>
            <text:p text:style-name="a1014" text:class-names="" text:cond-style-name=""><text:span text:style-name="a1013" text:class-names="">1,551,398</text:span></text:p>
            <text:p text:style-name="a1016" text:class-names="" text:cond-style-name=""><text:span text:style-name="a1015" text:class-names="">1,592,863</text:span></text:p>
            <text:p text:style-name="a1018" text:class-names="" text:cond-style-name=""><text:span text:style-name="a1017" text:class-names="">1,631,184</text:span></text:p>
          </draw:text-box>
          <svg:title/>
          <svg:desc/>
        </draw:frame>
        <draw:frame draw:id="id106" draw:style-name="a1022" draw:name="Text Box 428" svg:x="4.58333in" svg:y="8in" svg:width="1.16667in" svg:height="0.40104in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7" draw:style-name="a1033" draw:name="Text Box 429" svg:x="4.60417in" svg:y="7.77951in" svg:width="1.11285in" svg:height="1.61632in">
          <draw:text-box>
            <text:p text:style-name="a1024" text:class-names="" text:cond-style-name=""><text:span text:style-name="a1023" text:class-names="">205,933</text:span></text:p>
            <text:p text:style-name="a1026" text:class-names="" text:cond-style-name=""><text:span text:style-name="a1025" text:class-names="">208,819</text:span></text:p>
            <text:p text:style-name="a1028" text:class-names="" text:cond-style-name=""><text:span text:style-name="a1027" text:class-names="">213,692</text:span></text:p>
            <text:p text:style-name="a1030" text:class-names="" text:cond-style-name=""><text:span text:style-name="a1029" text:class-names="">220,754</text:span></text:p>
            <text:p text:style-name="a1032" text:class-names="" text:cond-style-name=""><text:span text:style-name="a1031" text:class-names="">222,306</text:span></text:p>
          </draw:text-box>
          <svg:title/>
          <svg:desc/>
        </draw:frame>
        <draw:frame draw:id="id108" draw:style-name="a1046" draw:name="Text Box 431" svg:x="5.88194in" svg:y="7.61285in" svg:width="1.33333in" svg:height="1.76736in">
          <draw:text-box>
            <text:p text:style-name="a1035" text:class-names="" text:cond-style-name=""><text:span text:style-name="a1034" text:class-names=""/></text:p>
            <text:p text:style-name="a1037" text:class-names="" text:cond-style-name=""><text:span text:style-name="a1036" text:class-names="">2,855,808</text:span></text:p>
            <text:p text:style-name="a1039" text:class-names="" text:cond-style-name=""><text:span text:style-name="a1038" text:class-names="">2,907,354</text:span></text:p>
            <text:p text:style-name="a1041" text:class-names="" text:cond-style-name=""><text:span text:style-name="a1040" text:class-names="">2,960,524</text:span></text:p>
            <text:p text:style-name="a1043" text:class-names="" text:cond-style-name=""><text:span text:style-name="a1042" text:class-names="">3,038,972</text:span></text:p>
            <text:p text:style-name="a1045" text:class-names="" text:cond-style-name=""><text:span text:style-name="a1044" text:class-names="">3,041,780</text:span></text:p>
          </draw:text-box>
          <svg:title/>
          <svg:desc/>
        </draw:frame>
        <draw:custom-shape svg:x="3.25in" svg:y="7.08333in" svg:width="1.08333in" svg:height="0.58333in" draw:id="id109" draw:style-name="a1053" draw:name="Rectangle 434">
          <svg:title/>
          <svg:desc/>
          <text:p text:style-name="a1049" text:class-names="" text:cond-style-name=""><text:span text:style-name="a1047" text:class-names="">所站</text:span><text:span text:style-name="a1048" text:class-names=""/></text:p>
          <text:p text:style-name="a1051" text:class-names="" text:cond-style-name=""><text:span text:style-name="a1050" text:class-names="">汽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in" svg:y="7.08333in" svg:width="1.08333in" svg:height="0.58333in" draw:id="id110" draw:style-name="a1059" draw:name="Rectangle 436">
          <svg:title/>
          <svg:desc/>
          <text:p text:style-name="a1055" text:class-names="" text:cond-style-name=""><text:span text:style-name="a1054" text:class-names="">所站</text:span></text:p>
          <text:p text:style-name="a1057" text:class-names="" text:cond-style-name=""><text:span text:style-name="a1056" text:class-names="">機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in" svg:y="7.08333in" svg:width="0.91667in" svg:height="0.58333in" draw:id="id111" draw:style-name="a1065" draw:name="Rectangle 437">
          <svg:title/>
          <svg:desc/>
          <text:p text:style-name="a1061" text:class-names="" text:cond-style-name=""><text:span text:style-name="a1060" text:class-names="">所本部</text:span></text:p>
          <text:p text:style-name="a1063" text:class-names="" text:cond-style-name=""><text:span text:style-name="a1062" text:class-names="">機車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066" draw:name="圖表 2" svg:x="0.22917in" svg:y="0.93576in" svg:width="7.11979in" svg:height="5.84375in" style:rel-width="scale" style:rel-height="scal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13" draw:style-name="a1067" draw:name="Picture 451" svg:x="1.38021in" svg:y="1.37674in" svg:width="1.78646in" svg:height="1.56424in" style:rel-width="scale" style:rel-height="scale">
          <draw:image xlink:href="media/image1.wmf" xlink:type="simple" xlink:show="embed" xlink:actuate="onLoad"/>
          <svg:title/>
          <svg:desc>C:\Documents and Settings\e600841.LOCAL\My Documents\My Pictures\圖庫\汽車\汽車2.wmf</svg:desc>
        </draw:frame>
        <draw:frame draw:id="id114" draw:style-name="a1068" draw:name="Picture 368" svg:x="4.16667in" svg:y="2.66667in" svg:width="1.41667in" svg:height="1.41667in" style:rel-width="scale" style:rel-height="scale">
          <draw:image xlink:href="media/image2.jpeg" xlink:type="simple" xlink:show="embed" xlink:actuate="onLoad"/>
          <svg:title/>
          <svg:desc>交通工具-1</svg:desc>
        </draw:frame>
        <draw:frame draw:id="id115" draw:style-name="a1073" draw:name="Text Box 48" svg:x="5.98785in" svg:y="6.62326in" svg:width="1.43576in" svg:height="0.37326in">
          <draw:text-box>
            <text:p text:style-name="a1072" text:class-names="" text:cond-style-name=""><text:span text:style-name="a1069" text:class-names="">單位</text:span><text:span text:style-name="a1070" text:class-names="">：</text:span><text:span text:style-name="a1071" text:class-names="">輛</text:span></text:p>
          </draw:text-box>
          <svg:title/>
          <svg:desc/>
        </draw:frame>
        <presentation:notes draw:style-name="a1079">
          <draw:page-thumbnail draw:page-number="1" svg:x="2.17708in" svg:y="0.83333in" svg:width="3.0625in" svg:height="4.08333in" presentation:class="page" draw:id="id116" presentation:style-name="a1074" draw:name="投影片圖像版面配置區 1">
            <svg:title/>
            <svg:desc/>
          </draw:page-thumbnail>
          <draw:frame draw:id="id117" presentation:style-name="a1075" draw:name="備忘稿版面配置區 2" svg:x="1in" svg:y="5.16667in" svg:width="5.41667in" svg:height="4.91667in" presentation:class="notes" presentation:placeholder="true">
            <draw:text-box/>
            <svg:title/>
            <svg:desc/>
          </draw:frame>
          <draw:frame draw:id="id118" draw:style-name="a1078" draw:name="投影片編號版面配置區 3" svg:x="4.25in" svg:y="10.33333in" svg:width="3.16667in" svg:height="0.5in">
            <draw:text-box>
              <text:p text:style-name="a1077" text:class-names="" text:cond-style-name=""><text:span text:style-name="a107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72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章節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722in"/>
      <presentation:placeholder presentation:object="object" svg:x="3.83333in" svg:y="2.33333in" svg:width="3.29167in" svg:height="6.5972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72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2951in"/>
      <presentation:placeholder presentation:object="outline" svg:x="0.375in" svg:y="0.40104in" svg:width="4.89583in" svg:height="8.5295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2" style:display-name="標題，四項物件">
      <presentation:placeholder presentation:object="title" svg:x="0.375in" svg:y="0.40104in" svg:width="6.75in" svg:height="1.66667in"/>
      <presentation:placeholder presentation:object="object" svg:x="0.375in" svg:y="2.33333in" svg:width="3.29167in" svg:height="3.21528in"/>
      <presentation:placeholder presentation:object="object" svg:x="3.83333in" svg:y="2.33333in" svg:width="3.29167in" svg:height="3.21528in"/>
      <presentation:placeholder presentation:object="object" svg:x="0.375in" svg:y="5.71528in" svg:width="3.29167in" svg:height="3.21528in"/>
      <presentation:placeholder presentation:object="object" svg:x="3.83333in" svg:y="5.71528in" svg:width="3.29167in" svg:height="3.215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3" style:display-name="標題，1 個大物件與 2 個小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722in"/>
      <presentation:placeholder presentation:object="object" svg:x="3.83333in" svg:y="2.33333in" svg:width="3.29167in" svg:height="3.21528in"/>
      <presentation:placeholder presentation:object="object" svg:x="3.83333in" svg:y="5.71528in" svg:width="3.29167in" svg:height="3.215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gradient draw:name="a977" draw:style="linear" draw:angle="0" draw:start-color="#ff66ff" draw:end-color="#ff99ff" draw:start-intensity="100%" draw:end-intensity="100%"/>
    <draw:gradient draw:name="a985" draw:style="linear" draw:angle="0" draw:start-color="#ff66ff" draw:end-color="#ff99ff" draw:start-intensity="100%" draw:end-intensity="100%"/>
    <draw:gradient draw:name="a1058" draw:style="linear" draw:angle="0" draw:start-color="#ff66ff" draw:end-color="#ff99ff" draw:start-intensity="100%" draw:end-intensity="100%"/>
    <draw:gradient draw:name="a1064" draw:style="linear" draw:angle="0" draw:start-color="#ff66ff" draw:end-color="#ff99ff" draw:start-intensity="100%" draw:end-intensity="100%"/>
    <draw:gradient draw:name="a931" draw:style="linear" draw:angle="0" draw:start-color="#ffccff" draw:end-color="#ffffff" draw:start-intensity="100%" draw:end-intensity="100%"/>
    <draw:gradient draw:name="a927" draw:style="linear" draw:angle="0" draw:start-color="#ffccff" draw:end-color="#ffffff" draw:start-intensity="100%" draw:end-intensity="100%"/>
    <draw:gradient draw:name="a935" draw:style="linear" draw:angle="0" draw:start-color="#ffccff" draw:end-color="#ffffff" draw:start-intensity="100%" draw:end-intensity="100%"/>
    <draw:gradient draw:name="a939" draw:style="linear" draw:angle="0" draw:start-color="#ffccff" draw:end-color="#ffffff" draw:start-intensity="100%" draw:end-intensity="100%"/>
    <draw:gradient draw:name="a963" draw:style="linear" draw:angle="0" draw:start-color="#ffccff" draw:end-color="#ffffff" draw:start-intensity="100%" draw:end-intensity="100%"/>
    <draw:gradient draw:name="a967" draw:style="linear" draw:angle="0" draw:start-color="#ff66ff" draw:end-color="#ff99ff" draw:start-intensity="100%" draw:end-intensity="100%"/>
    <draw:gradient draw:name="a973" draw:style="linear" draw:angle="0" draw:start-color="#ff66ff" draw:end-color="#ff99ff" draw:start-intensity="100%" draw:end-intensity="100%"/>
    <draw:gradient draw:name="a981" draw:style="linear" draw:angle="0" draw:start-color="#ff66ff" draw:end-color="#ff99ff" draw:start-intensity="100%" draw:end-intensity="100%"/>
    <draw:gradient draw:name="a1052" draw:style="linear" draw:angle="0" draw:start-color="#ff66ff" draw:end-color="#ff99ff" draw:start-intensity="100%" draw:end-intensity="100%"/>
    <draw:gradient draw:name="a911" draw:style="linear" draw:angle="0" draw:start-color="#ffffff" draw:end-color="#fedef7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presentation" style:name="a77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042in" svg:stroke-color="#000000" svg:stroke-opacity="100%" draw:stroke-linejoin="miter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997in" fo:padding-bottom="0.04997in" fo:padding-left="0.09995in" fo:padding-right="0.0999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draw:fill="none" draw:stroke="solid" svg:stroke-width="0.01042in" svg:stroke-color="#000000" svg:stroke-opacity="100%" draw:stroke-linejoin="miter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7in" fo:padding-bottom="0.04997in" fo:padding-left="0.09995in" fo:padding-right="0.0999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33333in" svg:width="6.75in" svg:height="6.597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833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5in" svg:y="0in" svg:width="3.16667in" svg:height="0.5833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35" draw:name="Rectangle 4">
          <svg:title/>
          <svg:desc/>
        </draw:page-thumbnail>
        <draw:frame draw:id="id8" presentation:style-name="a50" draw:name="Rectangle 5" svg:x="1in" svg:y="5.16667in" svg:width="5.41667in" svg:height="4.91667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33333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5in" svg:y="10.33333in" svg:width="3.16667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5625in" svg:y="3.1059in" svg:width="6.375in" svg:height="2.1441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375in" svg:y="9.1059in" svg:width="1.75in" svg:height="0.69444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2.5625in" svg:y="9.1059in" svg:width="2.375in" svg:height="0.69444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5.375in" svg:y="9.1059in" svg:width="1.75in" svg:height="0.69444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833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5in" svg:y="0in" svg:width="3.16667in" svg:height="0.5833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82" draw:name="Rectangle 4">
          <svg:title/>
          <svg:desc/>
        </draw:page-thumbnail>
        <draw:frame draw:id="id8" presentation:style-name="a97" draw:name="Rectangle 5" svg:x="1in" svg:y="5.16667in" svg:width="5.41667in" svg:height="4.91667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33333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5in" svg:y="10.33333in" svg:width="3.16667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375in" svg:y="0.40104in" svg:width="6.75in" svg:height="1.66667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375in" svg:y="2.33333in" svg:width="6.75in" svg:height="6.59722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375in" svg:y="9.1059in" svg:width="1.75in" svg:height="0.69444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2.5625in" svg:y="9.1059in" svg:width="2.375in" svg:height="0.69444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5.375in" svg:y="9.1059in" svg:width="1.75in" svg:height="0.69444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8333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5in" svg:y="0in" svg:width="3.16667in" svg:height="0.58333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142" draw:name="Rectangle 4">
          <svg:title/>
          <svg:desc/>
        </draw:page-thumbnail>
        <draw:frame draw:id="id8" presentation:style-name="a157" draw:name="Rectangle 5" svg:x="1in" svg:y="5.16667in" svg:width="5.41667in" svg:height="4.91667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33333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5in" svg:y="10.33333in" svg:width="3.16667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59201in" svg:y="6.42535in" svg:width="6.375in" svg:height="1.98611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59201in" svg:y="4.23785in" svg:width="6.375in" svg:height="2.187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375in" svg:y="9.1059in" svg:width="1.75in" svg:height="0.69444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2.5625in" svg:y="9.1059in" svg:width="2.375in" svg:height="0.69444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5.375in" svg:y="9.1059in" svg:width="1.75in" svg:height="0.69444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8333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5in" svg:y="0in" svg:width="3.16667in" svg:height="0.58333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189" draw:name="Rectangle 4">
          <svg:title/>
          <svg:desc/>
        </draw:page-thumbnail>
        <draw:frame draw:id="id8" presentation:style-name="a204" draw:name="Rectangle 5" svg:x="1in" svg:y="5.16667in" svg:width="5.41667in" svg:height="4.91667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33333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5in" svg:y="10.33333in" svg:width="3.16667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375in" svg:y="0.40104in" svg:width="6.75in" svg:height="1.66667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375in" svg:y="2.33333in" svg:width="3.29167in" svg:height="6.59722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3333in" svg:y="2.33333in" svg:width="3.29167in" svg:height="6.59722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375in" svg:y="9.1059in" svg:width="1.75in" svg:height="0.69444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2.5625in" svg:y="9.1059in" svg:width="2.375in" svg:height="0.69444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5.375in" svg:y="9.1059in" svg:width="1.75in" svg:height="0.6944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8333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5in" svg:y="0in" svg:width="3.16667in" svg:height="0.58333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266" draw:name="Rectangle 4">
          <svg:title/>
          <svg:desc/>
        </draw:page-thumbnail>
        <draw:frame draw:id="id8" presentation:style-name="a281" draw:name="Rectangle 5" svg:x="1in" svg:y="5.16667in" svg:width="5.41667in" svg:height="4.91667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33333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5in" svg:y="10.33333in" svg:width="3.16667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375in" svg:y="0.40104in" svg:width="6.75in" svg:height="1.66667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375in" svg:y="2.23785in" svg:width="3.31424in" svg:height="0.93403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88in" svg:width="3.31424in" svg:height="5.76042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1076in" svg:y="2.23785in" svg:width="3.31424in" svg:height="0.93403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3.81076in" svg:y="3.17188in" svg:width="3.31424in" svg:height="5.76042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375in" svg:y="9.1059in" svg:width="1.75in" svg:height="0.69444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2.5625in" svg:y="9.1059in" svg:width="2.375in" svg:height="0.6944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5.375in" svg:y="9.1059in" svg:width="1.75in" svg:height="0.69444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833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5in" svg:y="0in" svg:width="3.16667in" svg:height="0.5833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351" draw:name="Rectangle 4">
          <svg:title/>
          <svg:desc/>
        </draw:page-thumbnail>
        <draw:frame draw:id="id8" presentation:style-name="a366" draw:name="Rectangle 5" svg:x="1in" svg:y="5.16667in" svg:width="5.41667in" svg:height="4.91667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33333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5in" svg:y="10.33333in" svg:width="3.16667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375in" svg:y="9.1059in" svg:width="1.75in" svg:height="0.69444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2.5625in" svg:y="9.1059in" svg:width="2.375in" svg:height="0.69444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5.375in" svg:y="9.1059in" svg:width="1.75in" svg:height="0.69444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8333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5in" svg:y="0in" svg:width="3.16667in" svg:height="0.58333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394" draw:name="Rectangle 4">
          <svg:title/>
          <svg:desc/>
        </draw:page-thumbnail>
        <draw:frame draw:id="id8" presentation:style-name="a409" draw:name="Rectangle 5" svg:x="1in" svg:y="5.16667in" svg:width="5.41667in" svg:height="4.91667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33333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5in" svg:y="10.33333in" svg:width="3.16667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375in" svg:y="9.1059in" svg:width="1.75in" svg:height="0.69444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2.5625in" svg:y="9.1059in" svg:width="2.375in" svg:height="0.69444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5.375in" svg:y="9.1059in" svg:width="1.75in" svg:height="0.69444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833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5in" svg:y="0in" svg:width="3.16667in" svg:height="0.5833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433" draw:name="Rectangle 4">
          <svg:title/>
          <svg:desc/>
        </draw:page-thumbnail>
        <draw:frame draw:id="id8" presentation:style-name="a448" draw:name="Rectangle 5" svg:x="1in" svg:y="5.16667in" svg:width="5.41667in" svg:height="4.91667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33333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5in" svg:y="10.33333in" svg:width="3.16667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375in" svg:y="0.39757in" svg:width="2.46701in" svg:height="1.69444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2.93229in" svg:y="0.39757in" svg:width="4.19271in" svg:height="8.53472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375in" svg:y="2.09201in" svg:width="2.46701in" svg:height="6.8402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Rectangle 4" svg:x="0.375in" svg:y="9.1059in" svg:width="1.75in" svg:height="0.69444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2.5625in" svg:y="9.1059in" svg:width="2.375in" svg:height="0.69444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5.375in" svg:y="9.1059in" svg:width="1.75in" svg:height="0.6944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833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5in" svg:y="0in" svg:width="3.16667in" svg:height="0.5833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497" draw:name="Rectangle 4">
          <svg:title/>
          <svg:desc/>
        </draw:page-thumbnail>
        <draw:frame draw:id="id8" presentation:style-name="a512" draw:name="Rectangle 5" svg:x="1in" svg:y="5.16667in" svg:width="5.41667in" svg:height="4.91667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33333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5in" svg:y="10.33333in" svg:width="3.16667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47049in" svg:y="7in" svg:width="4.5in" svg:height="0.8263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47049in" svg:y="0.8941in" svg:width="4.5in" svg:height="6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47049in" svg:y="7.82639in" svg:width="4.5in" svg:height="1.1736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Rectangle 4" svg:x="0.375in" svg:y="9.1059in" svg:width="1.75in" svg:height="0.69444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2.5625in" svg:y="9.1059in" svg:width="2.375in" svg:height="0.69444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5.375in" svg:y="9.1059in" svg:width="1.75in" svg:height="0.69444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8333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5in" svg:y="0in" svg:width="3.16667in" svg:height="0.58333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547" draw:name="Rectangle 4">
          <svg:title/>
          <svg:desc/>
        </draw:page-thumbnail>
        <draw:frame draw:id="id8" presentation:style-name="a562" draw:name="Rectangle 5" svg:x="1in" svg:y="5.16667in" svg:width="5.41667in" svg:height="4.91667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33333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5in" svg:y="10.33333in" svg:width="3.16667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375in" svg:y="0.40104in" svg:width="6.75in" svg:height="1.66667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375in" svg:y="2.33333in" svg:width="6.75in" svg:height="6.59722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375in" svg:y="9.1059in" svg:width="1.75in" svg:height="0.69444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2.5625in" svg:y="9.1059in" svg:width="2.375in" svg:height="0.69444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5.375in" svg:y="9.1059in" svg:width="1.75in" svg:height="0.69444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833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5in" svg:y="0in" svg:width="3.16667in" svg:height="0.5833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607" draw:name="Rectangle 4">
          <svg:title/>
          <svg:desc/>
        </draw:page-thumbnail>
        <draw:frame draw:id="id8" presentation:style-name="a622" draw:name="Rectangle 5" svg:x="1in" svg:y="5.16667in" svg:width="5.41667in" svg:height="4.91667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33333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5in" svg:y="10.33333in" svg:width="3.16667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5.4375in" svg:y="0.40104in" svg:width="1.6875in" svg:height="8.5295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375in" svg:y="0.40104in" svg:width="4.89583in" svg:height="8.5295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375in" svg:y="9.1059in" svg:width="1.75in" svg:height="0.69444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2.5625in" svg:y="9.1059in" svg:width="2.375in" svg:height="0.69444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5.375in" svg:y="9.1059in" svg:width="1.75in" svg:height="0.69444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833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5in" svg:y="0in" svg:width="3.16667in" svg:height="0.5833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667" draw:name="Rectangle 4">
          <svg:title/>
          <svg:desc/>
        </draw:page-thumbnail>
        <draw:frame draw:id="id8" presentation:style-name="a682" draw:name="Rectangle 5" svg:x="1in" svg:y="5.16667in" svg:width="5.41667in" svg:height="4.91667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33333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5in" svg:y="10.33333in" svg:width="3.16667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fourObj-標題，四項物件" style:page-layout-name="pageLayout1" draw:style-name="a690">
      <draw:frame draw:id="id69" presentation:style-name="a694" draw:name="標題 1" svg:x="0.375in" svg:y="0.40104in" svg:width="6.75in" svg:height="1.66667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70" presentation:style-name="a711" draw:name="內容版面配置區 2" svg:x="0.375in" svg:y="2.33333in" svg:width="3.29167in" svg:height="3.21528in" presentation:class="object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第五層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28" draw:name="內容版面配置區 3" svg:x="3.83333in" svg:y="2.33333in" svg:width="3.29167in" svg:height="3.21528in" presentation:class="object" presentation:placeholder="false">
        <draw:text-box>
          <text:list text:style-name="a714">
            <text:list-item>
              <text:p text:style-name="a713" text:class-names="" text:cond-style-name=""><text:span text:style-name="a712" text:class-names="">按一下以編輯母片文字樣式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45" draw:name="內容版面配置區 4" svg:x="0.375in" svg:y="5.71528in" svg:width="3.29167in" svg:height="3.21528in" presentation:class="object" presentation:placeholder="false">
        <draw:text-box>
          <text:list text:style-name="a731">
            <text:list-item>
              <text:p text:style-name="a730" text:class-names="" text:cond-style-name=""><text:span text:style-name="a729" text:class-names="">按一下以編輯母片文字樣式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第二層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第三層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第五層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62" draw:name="內容版面配置區 5" svg:x="3.83333in" svg:y="5.71528in" svg:width="3.29167in" svg:height="3.21528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按一下以編輯母片文字樣式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第二層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第三層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第五層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65" draw:name="Rectangle 4" svg:x="0.375in" svg:y="9.1059in" svg:width="1.75in" svg:height="0.69444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75" presentation:style-name="a768" draw:name="Rectangle 5" svg:x="2.5625in" svg:y="9.1059in" svg:width="2.375in" svg:height="0.69444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76" presentation:style-name="a771" draw:name="Rectangle 6" svg:x="5.375in" svg:y="9.1059in" svg:width="1.75in" svg:height="0.69444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800">
        <draw:frame draw:id="id5" presentation:style-name="a774" draw:name="Rectangle 2" svg:x="0in" svg:y="0in" svg:width="3.25in" svg:height="0.58333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7" draw:name="Rectangle 3" svg:x="4.25in" svg:y="0in" svg:width="3.16667in" svg:height="0.58333in" presentation:class="date-time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778" draw:name="Rectangle 4">
          <svg:title/>
          <svg:desc/>
        </draw:page-thumbnail>
        <draw:frame draw:id="id8" presentation:style-name="a793" draw:name="Rectangle 5" svg:x="1in" svg:y="5.16667in" svg:width="5.41667in" svg:height="4.91667in" presentation:class="notes" presentation:placeholder="false">
          <draw:text-box>
            <text:p text:style-name="a780" text:class-names="" text:cond-style-name=""><text:span text:style-name="a779" text:class-names="">按一下以編輯母片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第二層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list text:style-name="a792">
                              <text:list-item>
                                <text:p text:style-name="a791" text:class-names="" text:cond-style-name=""><text:span text:style-name="a7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6" draw:name="Rectangle 6" svg:x="0in" svg:y="10.33333in" svg:width="3.25in" svg:height="0.5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0" presentation:style-name="a799" draw:name="Rectangle 7" svg:x="4.25in" svg:y="10.33333in" svg:width="3.16667in" svg:height="0.5in" presentation:class="page-number" presentation:placeholder="false">
          <draw:text-box>
            <text:p text:style-name="a798" text:class-names="" text:cond-style-name=""><text:span text:style-name="a7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AndTwoObj-標題，1-個大物件與-2-個小物件" style:page-layout-name="pageLayout1" draw:style-name="a801">
      <draw:frame draw:id="id77" presentation:style-name="a805" draw:name="標題 1" svg:x="0.375in" svg:y="0.40104in" svg:width="6.75in" svg:height="1.66667in" presentation:class="title" presentation:placeholder="false">
        <draw:text-box>
          <text:p text:style-name="a804" text:class-names="" text:cond-style-name=""><text:span text:style-name="a802" text:class-names="">按一下以編輯母片標題樣式</text:span><text:span text:style-name="a803" text:class-names=""/></text:p>
        </draw:text-box>
        <svg:title/>
        <svg:desc/>
      </draw:frame>
      <draw:frame draw:id="id78" presentation:style-name="a822" draw:name="內容版面配置區 2" svg:x="0.375in" svg:y="2.33333in" svg:width="3.29167in" svg:height="6.59722in" presentation:class="object" presentation:placeholder="false">
        <draw:text-box>
          <text:list text:style-name="a808">
            <text:list-item>
              <text:p text:style-name="a807" text:class-names="" text:cond-style-name=""><text:span text:style-name="a806" text:class-names="">按一下以編輯母片文字樣式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第二層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第三層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第五層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39" draw:name="內容版面配置區 3" svg:x="3.83333in" svg:y="2.33333in" svg:width="3.29167in" svg:height="3.21528in" presentation:class="object" presentation:placeholder="false">
        <draw:text-box>
          <text:list text:style-name="a825">
            <text:list-item>
              <text:p text:style-name="a824" text:class-names="" text:cond-style-name=""><text:span text:style-name="a823" text:class-names="">按一下以編輯母片文字樣式</text:span></text:p>
            </text:list-item>
          </text:list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第二層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第三層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5" text:class-names="">第五層</text:span><text:span text:style-name="a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856" draw:name="內容版面配置區 4" svg:x="3.83333in" svg:y="5.71528in" svg:width="3.29167in" svg:height="3.21528in" presentation:class="object" presentation:placeholder="false">
        <draw:text-box>
          <text:list text:style-name="a842">
            <text:list-item>
              <text:p text:style-name="a841" text:class-names="" text:cond-style-name=""><text:span text:style-name="a840" text:class-names="">按一下以編輯母片文字樣式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第二層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第三層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第五層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59" draw:name="Rectangle 4" svg:x="0.375in" svg:y="9.1059in" svg:width="1.75in" svg:height="0.69444in" presentation:class="date-time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82" presentation:style-name="a862" draw:name="Rectangle 5" svg:x="2.5625in" svg:y="9.1059in" svg:width="2.375in" svg:height="0.69444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83" presentation:style-name="a865" draw:name="Rectangle 6" svg:x="5.375in" svg:y="9.1059in" svg:width="1.75in" svg:height="0.69444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frame draw:id="id5" presentation:style-name="a868" draw:name="Rectangle 2" svg:x="0in" svg:y="0in" svg:width="3.25in" svg:height="0.58333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6" presentation:style-name="a871" draw:name="Rectangle 3" svg:x="4.25in" svg:y="0in" svg:width="3.16667in" svg:height="0.58333in" presentation:class="date-time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872" draw:name="Rectangle 4">
          <svg:title/>
          <svg:desc/>
        </draw:page-thumbnail>
        <draw:frame draw:id="id8" presentation:style-name="a887" draw:name="Rectangle 5" svg:x="1in" svg:y="5.16667in" svg:width="5.41667in" svg:height="4.91667in" presentation:class="notes" presentation:placeholder="false">
          <draw:text-box>
            <text:p text:style-name="a874" text:class-names="" text:cond-style-name=""><text:span text:style-name="a873" text:class-names="">按一下以編輯母片</text:span></text:p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第二層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p text:style-name="a882" text:class-names="" text:cond-style-name=""><text:span text:style-name="a8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list text:style-name="a886">
                              <text:list-item>
                                <text:p text:style-name="a885" text:class-names="" text:cond-style-name=""><text:span text:style-name="a8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0" draw:name="Rectangle 6" svg:x="0in" svg:y="10.33333in" svg:width="3.25in" svg:height="0.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Rectangle 7" svg:x="4.25in" svg:y="10.33333in" svg:width="3.16667in" svg:height="0.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95">
      <draw:frame draw:id="id84" presentation:style-name="a898" draw:name="Rectangle 2" svg:x="0in" svg:y="0in" svg:width="3.22222in" svg:height="0.5434in" presentation:class="head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85" presentation:style-name="a901" draw:name="Rectangle 3" svg:x="4.21181in" svg:y="0in" svg:width="3.22222in" svg:height="0.5434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86" presentation:style-name="a904" draw:name="Rectangle 4" svg:x="0in" svg:y="10.3125in" svg:width="3.22222in" svg:height="0.5434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87" presentation:style-name="a907" draw:name="Rectangle 5" svg:x="4.21181in" svg:y="10.3125in" svg:width="3.22222in" svg:height="0.5434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/></text:span></text:p>
        </draw:text-box>
        <svg:title/>
        <svg:desc/>
      </draw:frame>
      <draw:page-thumbnail draw:page-number="1" svg:x="1.14757in" svg:y="1.08507in" svg:width="1.79167in" svg:height="2.38889in"/>
      <draw:page-thumbnail draw:page-number="2" svg:x="1.14757in" svg:y="4.23264in" svg:width="1.79167in" svg:height="2.38889in"/>
      <draw:page-thumbnail draw:page-number="3" svg:x="1.14757in" svg:y="7.38021in" svg:width="1.79167in" svg:height="2.38889in"/>
      <draw:page-thumbnail draw:page-number="4" svg:x="4.49306in" svg:y="1.08507in" svg:width="1.79167in" svg:height="2.38889in"/>
      <draw:page-thumbnail draw:page-number="5" svg:x="4.49306in" svg:y="4.23264in" svg:width="1.79167in" svg:height="2.38889in"/>
      <draw:page-thumbnail draw:page-number="6" svg:x="4.49306in" svg:y="7.38021in" svg:width="1.79167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臺中區監理所暨轄站列管車輛統計圖</dc:title>
    <meta:initial-creator>user</meta:initial-creator>
    <dc:creator>臺中所-資訊室-廖鴻軒</dc:creator>
    <meta:creation-date>2007-05-06T14:30:50Z</meta:creation-date>
    <dc:date>2015-12-04T08:42:55Z</dc:date>
    <meta:editing-cycles>205</meta:editing-cycles>
    <meta:editing-duration>PT150825S</meta:editing-duration>
    <meta:document-statistic meta:paragraph-count="43" meta:word-count="68"/>
  </office:meta>
</office:document-meta>
</file>