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41.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3.9mm"/>
    </style:style>
    <style:style style:name="co13" style:family="table-column">
      <style:table-column-properties fo:break-before="auto" style:column-width="40.09mm"/>
    </style:style>
    <style:style style:name="co14" style:family="table-column">
      <style:table-column-properties fo:break-before="auto" style:column-width="28.13mm"/>
    </style:style>
    <style:style style:name="co15" style:family="table-column">
      <style:table-column-properties fo:break-before="auto" style:column-width="39.85mm"/>
    </style:style>
    <style:style style:name="co16" style:family="table-column">
      <style:table-column-properties fo:break-before="auto" style:column-width="20.41mm"/>
    </style:style>
    <style:style style:name="co17" style:family="table-column">
      <style:table-column-properties fo:break-before="auto" style:column-width="26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_20_">
      <style:table-properties table:display="true" style:writing-mode="lr-tb"/>
    </style:style>
    <style:style style:name="ta8" style:family="table" style:master-page-name="PageStyle_5f_7月_20_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style:style style:name="ta10" style:family="table" style:master-page-name="PageStyle_5f_9月">
      <style:table-properties table:display="true" style:writing-mode="lr-tb"/>
    </style:style>
    <style:style style:name="ta11" style:family="table" style:master-page-name="PageStyle_5f_10月">
      <style:table-properties table:display="true" style:writing-mode="lr-tb"/>
    </style:style>
    <style:style style:name="ta12" style:family="table" style:master-page-name="PageStyle_5f_11月">
      <style:table-properties table:display="true" style:writing-mode="lr-tb"/>
    </style:style>
    <style:style style:name="ta13" style:family="table" style:master-page-name="PageStyle_5f_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4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103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0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月" table:style-name="ta2"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8" table:default-cell-style-name="ce34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1</text:span><text:span text:style-name="T2">月份各項監理業務統計表</text:span></text:p>
          </table:table-cell>
          <table:covered-table-cell table:number-columns-repeated="15" table:style-name="ce9"/>
          <table:table-cell table:style-name="ce106" table:number-columns-repeated="1008"/>
        </table:table-row>
        <table:table-row table:style-name="ro3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5" calcext:value-type="float">
            <text:p>35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0" calcext:value-type="float">
            <text:p>10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0" office:value-type="string" calcext:value-type="string" table:number-columns-spanned="1" table:number-rows-spanned="2">
            <text:p>本站 <text:s/>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40" calcext:value-type="float" table:number-columns-spanned="1" table:number-rows-spanned="3">
            <text:p><text:s/>4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2" calcext:value-type="float" table:number-columns-spanned="1" table:number-rows-spanned="3">
            <text:p><text:s/>12 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8" calcext:value-type="float" table:number-columns-spanned="1" table:number-rows-spanned="3">
            <text:p>5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玉里 <text:s/>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96" calcext:value-type="float" table:number-columns-spanned="1" table:number-rows-spanned="2">
            <text:p>4,296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38" calcext:value-type="float" table:number-columns-spanned="1" table:number-rows-spanned="2">
            <text:p>38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477" calcext:value-type="float" table:number-columns-spanned="3" table:number-rows-spanned="1">
            <text:p>1,477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29158" calcext:value-type="float" table:number-columns-spanned="1" table:number-rows-spanned="3">
            <text:p><text:s/>129,158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1148" calcext:value-type="float" table:number-columns-spanned="1" table:number-rows-spanned="3">
            <text:p><text:s/>1,148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72" calcext:value-type="float" table:number-columns-spanned="3" table:number-rows-spanned="1">
            <text:p>172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4862" calcext:value-type="float" table:number-columns-spanned="1" table:number-rows-spanned="2">
            <text:p>124,862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070" calcext:value-type="float">
            <text:p>1070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612" calcext:value-type="float" table:number-columns-spanned="3" table:number-rows-spanned="1">
            <text:p>612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17" calcext:value-type="float" table:number-columns-spanned="3" table:number-rows-spanned="1">
            <text:p>117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5944" calcext:value-type="float">
            <text:p>155,944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577" calcext:value-type="float">
            <text:p>577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794" calcext:value-type="float">
            <text:p>28,794</text:p>
          </table:table-cell>
          <table:table-cell table:style-name="ce25" table:formula="of:=SUM([.E10:.E15])" office:value-type="float" office:value="200811" calcext:value-type="float" table:number-columns-spanned="1" table:number-rows-spanned="5">
            <text:p><text:s/>200,811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1" calcext:value-type="float">
            <text:p>51</text:p>
          </table:table-cell>
          <table:table-cell table:style-name="ce25" table:formula="of:=SUM([.J10:.J15])" office:value-type="float" office:value="648" calcext:value-type="float" table:number-columns-spanned="1" table:number-rows-spanned="5">
            <text:p><text:s/>648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5385" calcext:value-type="float">
            <text:p>5,385</text:p>
          </table:table-cell>
          <table:table-cell table:style-name="ce19" office:value-type="float" office:value="2906" calcext:value-type="float">
            <text:p>2,906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992" calcext:value-type="float">
            <text:p>11,992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74" calcext:value-type="float">
            <text:p>474</text:p>
          </table:table-cell>
          <table:table-cell table:style-name="ce19" office:value-type="float" office:value="373" calcext:value-type="float">
            <text:p>37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927" calcext:value-type="float">
            <text:p>1,927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887" calcext:value-type="float">
            <text:p>1,887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267" calcext:value-type="float">
            <text:p>267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770" calcext:value-type="float">
            <text:p>7,770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7" calcext:value-type="float">
            <text:p>27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47" calcext:value-type="float">
            <text:p>1,347</text:p>
          </table:table-cell>
          <table:table-cell table:style-name="ce25" table:formula="of:=SUM([.E16:.E19])" office:value-type="float" office:value="195737" calcext:value-type="float" table:number-columns-spanned="1" table:number-rows-spanned="3">
            <text:p><text:s/>195,737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table:formula="of:=SUM([.J16:.J19])" office:value-type="float" office:value="289" calcext:value-type="float" table:number-columns-spanned="1" table:number-rows-spanned="3">
            <text:p><text:s/>289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1372" calcext:value-type="float">
            <text:p>161,372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41" calcext:value-type="float">
            <text:p>241</text:p>
          </table:table-cell>
          <table:covered-table-cell table:style-name="ce48"/>
          <table:table-cell table:style-name="ce54" office:value-type="string" calcext:value-type="string" table:number-columns-spanned="1" table:number-rows-spanned="4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3866" calcext:value-type="float">
            <text:p>3866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2170" calcext:value-type="float">
            <text:p>2170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248" calcext:value-type="float">
            <text:p>25,248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3025" calcext:value-type="float">
            <text:p>3025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800" calcext:value-type="float">
            <text:p>1800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132" calcext:value-type="float">
            <text:p>178,132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14" calcext:value-type="float">
            <text:p>214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851" calcext:value-type="float">
            <text:p>1851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661" calcext:value-type="float">
            <text:p>1661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956" calcext:value-type="float">
            <text:p>29,956</text:p>
          </table:table-cell>
          <table:table-cell table:style-name="ce26" table:formula="of:=SUM([.E20:.E25])" office:value-type="float" office:value="220853" calcext:value-type="float" table:number-columns-spanned="1" table:number-rows-spanned="5">
            <text:p><text:s/>220,853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4" calcext:value-type="float">
            <text:p>34</text:p>
          </table:table-cell>
          <table:table-cell table:style-name="ce26" table:formula="of:=SUM([.J20:.J25])" office:value-type="float" office:value="275" calcext:value-type="float" table:number-columns-spanned="1" table:number-rows-spanned="5">
            <text:p><text:s/>275 </text:p>
          </table:table-cell>
          <table:covered-table-cell table:style-name="ce56"/>
          <table:table-cell table:style-name="ce66" office:value-type="string" calcext:value-type="string">
            <text:p>東昌</text:p>
          </table:table-cell>
          <table:table-cell table:style-name="ce76" office:value-type="float" office:value="1762" calcext:value-type="float">
            <text:p>1762</text:p>
          </table:table-cell>
          <table:table-cell table:style-name="ce87" office:value-type="string" calcext:value-type="string">
            <text:p>合計</text:p>
          </table:table-cell>
          <table:table-cell table:style-name="ce76" table:formula="of:=SUM([.N18:.N21])+SUM([.P18:.P20])" office:value-type="float" office:value="16135" calcext:value-type="float">
            <text:p>16135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740" calcext:value-type="float">
            <text:p>6,740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47" calcext:value-type="float">
            <text:p>47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92" calcext:value-type="float">
            <text:p>792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29" calcext:value-type="float">
            <text:p>29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635" calcext:value-type="float">
            <text:p>4635</text:p>
          </table:table-cell>
          <table:covered-table-cell table:style-name="ce27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15" calcext:value-type="float">
            <text:p>15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598" calcext:value-type="float">
            <text:p>598</text:p>
          </table:table-cell>
          <table:covered-table-cell table:style-name="ce28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8"/>
          <table:covered-table-cell table:style-name="ce56"/>
          <table:table-cell table:style-name="ce68" office:value-type="string" calcext:value-type="string">
            <text:p>東華</text:p>
          </table:table-cell>
          <table:table-cell table:style-name="ce77" office:value-type="float" office:value="21" calcext:value-type="float">
            <text:p>21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2:.N25])+SUM([.P22:.P24])" office:value-type="float" office:value="261" calcext:value-type="float">
            <text:p>26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70" calcext:value-type="float">
            <text:p>70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80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49" calcext:value-type="float" table:number-columns-spanned="3" table:number-rows-spanned="1">
            <text:p>1,849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3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3" calcext:value-type="float" table:number-columns-spanned="3" table:number-rows-spanned="1">
            <text:p>9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4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7" calcext:value-type="float">
            <text:p>17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5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456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6" calcext:value-type="float">
            <text:p>66</text:p>
          </table:table-cell>
          <table:covered-table-cell table:style-name="ce26"/>
          <table:table-cell table:style-name="ce11" office:value-type="float" office:value="747" calcext:value-type="float">
            <text:p>747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61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 613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15,589</text:span><text:span text:style-name="T6">件</text:span><text:span text:style-name="T5">              </text:span><text:span text:style-name="T6">違費</text:span><text:span text:style-name="T5"> 12  </text:span><text:span text:style-name="T6">件</text:span><text:span text:style-name="T5">                 </text:span><text:span text:style-name="T6">債移</text:span><text:span text:style-name="T5">562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 6,668 件 <text:s text:c="14"/>債移 691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6,480<text:span text:style-name="T7">件</text:span><text:span text:style-name="T5">(</text:span><text:span text:style-name="T8">含本站</text:span><text:span text:style-name="T5"> 25,025</text:span><text:span text:style-name="T8">件，分站</text:span><text:span text:style-name="T5">1,455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<text:span text:style-name="T12"> 218</text:span><text:span text:style-name="T8">人分站</text:span><text:span text:style-name="T5">64</text:span><text:span text:style-name="T8">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218人分站64人</text:p>
          </table:table-cell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0,620<text:span text:style-name="T4">件</text:span><text:span text:style-name="T5">(</text:span><text:span text:style-name="T6">含本站</text:span><text:span text:style-name="T5"> 19,313</text:span><text:span text:style-name="T6">件</text:span><text:span text:style-name="T5">,</text:span><text:span text:style-name="T6">分站</text:span><text:span text:style-name="T5">1,307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1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28,401<text:span text:style-name="T9">件</text:span><text:span text:style-name="T10">(</text:span><text:span text:style-name="T11">含本站</text:span><text:span text:style-name="T10"> 396,422</text:span><text:span text:style-name="T11">件</text:span><text:span text:style-name="T10">,</text:span><text:span text:style-name="T11">分站</text:span><text:span text:style-name="T10"> 31,979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<text:span text:style-name="T12">196</text:span><text:span text:style-name="T8">人分站</text:span><text:span text:style-name="T5">46</text:span><text:span text:style-name="T8">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196人分站46人</text:p>
          </table:table-cell>
          <table:covered-table-cell table:style-name="ce101"/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5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5216570" calcext:value-type="currency">
            <text:p><text:s/>$5,216,570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5:.L36])" office:value-type="currency" office:currency="$" office:value="5459894" calcext:value-type="currency" table:number-columns-spanned="2" table:number-rows-spanned="2">
            <text:p><text:s/>$5,459,894 </text:p>
          </table:table-cell>
          <table:covered-table-cell table:style-name="ce102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243324" calcext:value-type="currency">
            <text:p><text:s/>$243,324 </text:p>
          </table:table-cell>
          <table:covered-table-cell table:style-name="ce69"/>
          <table:covered-table-cell table:style-name="ce80"/>
          <table:covered-table-cell table:style-name="ce92"/>
          <table:covered-table-cell table:style-name="ce103"/>
          <table:table-cell table:number-columns-repeated="1008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4725754" calcext:value-type="currency" table:number-columns-spanned="2" table:number-rows-spanned="1">
            <text:p><text:s/>$4,725,754 </text:p>
          </table:table-cell>
          <table:covered-table-cell table:style-name="ce32"/>
          <table:covered-table-cell table:style-name="ce11"/>
          <table:table-cell table:style-name="ce38" table:formula="of:=SUM([.E37:.F38])" office:value-type="currency" office:currency="$" office:value="5594675" calcext:value-type="currency" table:number-columns-spanned="2" table:number-rows-spanned="2">
            <text:p><text:s/>$5,594,675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3131382" calcext:value-type="currency">
            <text:p><text:s/>$23,131,382 </text:p>
          </table:table-cell>
          <table:covered-table-cell table:style-name="ce69"/>
          <table:covered-table-cell table:style-name="ce80"/>
          <table:table-cell table:style-name="ce93" table:formula="of:=SUM([.L37:.L38])" office:value-type="currency" office:currency="$" office:value="25619897" calcext:value-type="currency" table:number-columns-spanned="2" table:number-rows-spanned="2">
            <text:p><text:s/>$25,619,897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868921" calcext:value-type="currency" table:number-columns-spanned="2" table:number-rows-spanned="1">
            <text:p><text:s/>$868,921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2488515" calcext:value-type="currency">
            <text:p><text:s/>$2,488,515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3"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8" table:default-cell-style-name="ce34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2</text:span><text:span text:style-name="T2">月份各項監理業務統計表</text:span></text:p>
          </table:table-cell>
          <table:covered-table-cell table:number-columns-repeated="15" table:style-name="ce9"/>
          <table:table-cell table:style-name="ce106" table:number-columns-repeated="1008"/>
        </table:table-row>
        <table:table-row table:style-name="ro3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5" calcext:value-type="float">
            <text:p>35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0" calcext:value-type="float">
            <text:p>10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0" office:value-type="string" calcext:value-type="string" table:number-columns-spanned="1" table:number-rows-spanned="2">
            <text:p>本站 <text:s/>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40" calcext:value-type="float" table:number-columns-spanned="1" table:number-rows-spanned="3">
            <text:p><text:s/>4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2" calcext:value-type="float" table:number-columns-spanned="1" table:number-rows-spanned="3">
            <text:p><text:s/>12 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8" calcext:value-type="float" table:number-columns-spanned="1" table:number-rows-spanned="3">
            <text:p>5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玉里 <text:s/>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69" calcext:value-type="float" table:number-columns-spanned="1" table:number-rows-spanned="2">
            <text:p>4,269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244" calcext:value-type="float" table:number-columns-spanned="3" table:number-rows-spanned="1">
            <text:p>1,244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29280" calcext:value-type="float" table:number-columns-spanned="1" table:number-rows-spanned="3">
            <text:p><text:s/>129,280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620" calcext:value-type="float" table:number-columns-spanned="1" table:number-rows-spanned="3">
            <text:p><text:s/>620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18" calcext:value-type="float" table:number-columns-spanned="3" table:number-rows-spanned="1">
            <text:p>118</text:p>
          </table:table-cell>
          <table:covered-table-cell table:style-name="ce17"/>
          <table:covered-table-cell table:style-name="ce96"/>
          <table:table-cell table:style-name="ce6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5011" calcext:value-type="float" table:number-columns-spanned="1" table:number-rows-spanned="2">
            <text:p>125,01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613" calcext:value-type="float" table:number-columns-spanned="3" table:number-rows-spanned="1">
            <text:p>613</text:p>
          </table:table-cell>
          <table:covered-table-cell table:style-name="ce17"/>
          <table:covered-table-cell table:style-name="ce96"/>
          <table:table-cell table:style-name="ce64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98" calcext:value-type="float" table:number-columns-spanned="3" table:number-rows-spanned="1">
            <text:p>98</text:p>
          </table:table-cell>
          <table:covered-table-cell table:style-name="ce17"/>
          <table:covered-table-cell table:style-name="ce96"/>
          <table:table-cell table:style-name="ce64"/>
          <table:table-cell table:number-columns-repeated="1007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5999" calcext:value-type="float">
            <text:p>155,999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16" calcext:value-type="float">
            <text:p>616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style-name="ce64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783" calcext:value-type="float">
            <text:p>28,783</text:p>
          </table:table-cell>
          <table:table-cell table:style-name="ce25" table:formula="of:=SUM([.E10:.E15])" office:value-type="float" office:value="200779" calcext:value-type="float" table:number-columns-spanned="1" table:number-rows-spanned="5">
            <text:p><text:s/>200,779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7" calcext:value-type="float">
            <text:p>37</text:p>
          </table:table-cell>
          <table:table-cell table:style-name="ce25" table:formula="of:=SUM([.J10:.J15])" office:value-type="float" office:value="665" calcext:value-type="float" table:number-columns-spanned="1" table:number-rows-spanned="5">
            <text:p><text:s/>665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4397" calcext:value-type="float">
            <text:p>4,397</text:p>
          </table:table-cell>
          <table:table-cell table:style-name="ce19" office:value-type="float" office:value="2548" calcext:value-type="float">
            <text:p>2,548</text:p>
          </table:table-cell>
          <table:table-cell table:style-name="ce73" office:value-type="float" office:value="0" calcext:value-type="float">
            <text:p>0</text:p>
          </table:table-cell>
          <table:table-cell table:style-name="ce6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920" calcext:value-type="float">
            <text:p>11,92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82" calcext:value-type="float">
            <text:p>382</text:p>
          </table:table-cell>
          <table:table-cell table:style-name="ce19" office:value-type="float" office:value="312" calcext:value-type="float">
            <text:p>312</text:p>
          </table:table-cell>
          <table:table-cell table:style-name="ce73" office:value-type="float" office:value="0" calcext:value-type="float">
            <text:p>0</text:p>
          </table:table-cell>
          <table:table-cell table:style-name="ce6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914" calcext:value-type="float">
            <text:p>1,914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219" calcext:value-type="float" table:number-columns-spanned="1" table:number-rows-spanned="2">
            <text:p>219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6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892" calcext:value-type="float">
            <text:p>1,892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271" calcext:value-type="float">
            <text:p>271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762" calcext:value-type="float">
            <text:p>7,762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2" calcext:value-type="float">
            <text:p>32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46" calcext:value-type="float">
            <text:p>1,346</text:p>
          </table:table-cell>
          <table:table-cell table:style-name="ce25" table:formula="of:=SUM([.E16:.E19])" office:value-type="float" office:value="195848" calcext:value-type="float" table:number-columns-spanned="1" table:number-rows-spanned="3">
            <text:p><text:s/>195,848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table:formula="of:=SUM([.J16:.J19])" office:value-type="float" office:value="396" calcext:value-type="float" table:number-columns-spanned="1" table:number-rows-spanned="3">
            <text:p><text:s/>396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1482" calcext:value-type="float">
            <text:p>161,482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48"/>
          <table:table-cell table:style-name="ce54" office:value-type="string" calcext:value-type="string" table:number-columns-spanned="1" table:number-rows-spanned="4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2590" calcext:value-type="float">
            <text:p>2590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1480" calcext:value-type="float">
            <text:p>1480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258" calcext:value-type="float">
            <text:p>25,258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2043" calcext:value-type="float">
            <text:p>2043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243" calcext:value-type="float">
            <text:p>1243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153" calcext:value-type="float">
            <text:p>178,153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46" calcext:value-type="float">
            <text:p>246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172" calcext:value-type="float">
            <text:p>1172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106" calcext:value-type="float">
            <text:p>1106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972" calcext:value-type="float">
            <text:p>29,972</text:p>
          </table:table-cell>
          <table:table-cell table:style-name="ce26" table:formula="of:=SUM([.E20:.E25])" office:value-type="float" office:value="220902" calcext:value-type="float" table:number-columns-spanned="1" table:number-rows-spanned="5">
            <text:p><text:s/>220,902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88" calcext:value-type="float">
            <text:p>88</text:p>
          </table:table-cell>
          <table:table-cell table:style-name="ce26" table:formula="of:=SUM([.J20:.J25])" office:value-type="float" office:value="351" calcext:value-type="float" table:number-columns-spanned="1" table:number-rows-spanned="5">
            <text:p><text:s/>351 </text:p>
          </table:table-cell>
          <table:covered-table-cell table:style-name="ce56"/>
          <table:table-cell table:style-name="ce66" office:value-type="string" calcext:value-type="string">
            <text:p>東昌</text:p>
          </table:table-cell>
          <table:table-cell table:style-name="ce76" office:value-type="float" office:value="1354" calcext:value-type="float">
            <text:p>1354</text:p>
          </table:table-cell>
          <table:table-cell table:style-name="ce87" office:value-type="string" calcext:value-type="string">
            <text:p>合計</text:p>
          </table:table-cell>
          <table:table-cell table:style-name="ce76" table:formula="of:=SUM([.N18:.N21])+SUM([.P18:.P20])" office:value-type="float" office:value="10988" calcext:value-type="float">
            <text:p>1098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732" calcext:value-type="float">
            <text:p>6,732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57" calcext:value-type="float">
            <text:p>57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89" calcext:value-type="float">
            <text:p>789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28" calcext:value-type="float">
            <text:p>28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654" calcext:value-type="float">
            <text:p>4654</text:p>
          </table:table-cell>
          <table:covered-table-cell table:style-name="ce27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21" calcext:value-type="float">
            <text:p>21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602" calcext:value-type="float">
            <text:p>602</text:p>
          </table:table-cell>
          <table:covered-table-cell table:style-name="ce28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8"/>
          <table:covered-table-cell table:style-name="ce56"/>
          <table:table-cell table:style-name="ce68" office:value-type="string" calcext:value-type="string">
            <text:p>東華</text:p>
          </table:table-cell>
          <table:table-cell table:style-name="ce77" office:value-type="float" office:value="37" calcext:value-type="float">
            <text:p>37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2:.N25])+SUM([.P22:.P24])" office:value-type="float" office:value="283" calcext:value-type="float">
            <text:p>283</text:p>
          </table:table-cell>
          <table:table-cell/>
          <table:table-cell table:style-name="ce10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54" calcext:value-type="float">
            <text:p>54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80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45" calcext:value-type="float" table:number-columns-spanned="3" table:number-rows-spanned="1">
            <text:p>1,845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3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3" calcext:value-type="float" table:number-columns-spanned="3" table:number-rows-spanned="1">
            <text:p>9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4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9" calcext:value-type="float">
            <text:p>19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5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 458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5" calcext:value-type="float">
            <text:p>65</text:p>
          </table:table-cell>
          <table:covered-table-cell table:style-name="ce26"/>
          <table:table-cell table:style-name="ce11" office:value-type="float" office:value="743" calcext:value-type="float">
            <text:p>743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62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 612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4987</text:span><text:span text:style-name="T6">件</text:span><text:span text:style-name="T5">              </text:span><text:span text:style-name="T6">違費</text:span><text:span text:style-name="T5"> 0 </text:span><text:span text:style-name="T6">件</text:span><text:span text:style-name="T5">                 </text:span><text:span text:style-name="T6">債移</text:span><text:span text:style-name="T5">526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 6,666 件 <text:s text:c="14"/>債移 722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0,156<text:span text:style-name="T7">件</text:span><text:span text:style-name="T5">(</text:span><text:span text:style-name="T8">含本站</text:span><text:span text:style-name="T5"> 18,765</text:span><text:span text:style-name="T8">件，分站</text:span><text:span text:style-name="T5">1,391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<text:span text:style-name="T12"> 215</text:span><text:span text:style-name="T8">人分站</text:span><text:span text:style-name="T5">60</text:span><text:span text:style-name="T8">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433人分站124人</text:p>
          </table:table-cell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0,172<text:span text:style-name="T4">件</text:span><text:span text:style-name="T5">(</text:span><text:span text:style-name="T6">含本站</text:span><text:span text:style-name="T5"> 18,881</text:span><text:span text:style-name="T6">件</text:span><text:span text:style-name="T5">,</text:span><text:span text:style-name="T6">分站</text:span><text:span text:style-name="T5">1,291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28,368<text:span text:style-name="T9">件</text:span><text:span text:style-name="T10">(</text:span><text:span text:style-name="T11">含本站</text:span><text:span text:style-name="T10"> 396,399</text:span><text:span text:style-name="T11">件</text:span><text:span text:style-name="T10">,</text:span><text:span text:style-name="T11">分站</text:span><text:span text:style-name="T10"> 31,969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<text:span text:style-name="T12">172</text:span><text:span text:style-name="T8">人分站</text:span><text:span text:style-name="T5">45</text:span><text:span text:style-name="T8">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368人分站91人</text:p>
          </table:table-cell>
          <table:covered-table-cell table:style-name="ce101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5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4031167" calcext:value-type="currency">
            <text:p><text:s/>$4,031,167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5:.L36])" office:value-type="currency" office:currency="$" office:value="4245525" calcext:value-type="currency" table:number-columns-spanned="2" table:number-rows-spanned="2">
            <text:p><text:s/>$4,245,525 </text:p>
          </table:table-cell>
          <table:covered-table-cell table:style-name="ce102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214358" calcext:value-type="currency">
            <text:p><text:s/>$214,358 </text:p>
          </table:table-cell>
          <table:covered-table-cell table:style-name="ce69"/>
          <table:covered-table-cell table:style-name="ce80"/>
          <table:covered-table-cell table:style-name="ce92"/>
          <table:covered-table-cell table:style-name="ce103"/>
          <table:table-cell table:number-columns-repeated="1008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2987240" calcext:value-type="currency" table:number-columns-spanned="2" table:number-rows-spanned="1">
            <text:p><text:s/>$2,987,240 </text:p>
          </table:table-cell>
          <table:covered-table-cell table:style-name="ce32"/>
          <table:covered-table-cell table:style-name="ce11"/>
          <table:table-cell table:style-name="ce38" table:formula="of:=SUM([.E37:.F38])" office:value-type="currency" office:currency="$" office:value="3634301" calcext:value-type="currency" table:number-columns-spanned="2" table:number-rows-spanned="2">
            <text:p><text:s/>$3,634,301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3690819" calcext:value-type="currency">
            <text:p><text:s/>$23,690,819 </text:p>
          </table:table-cell>
          <table:covered-table-cell table:style-name="ce69"/>
          <table:covered-table-cell table:style-name="ce80"/>
          <table:table-cell table:style-name="ce93" table:formula="of:=SUM([.L37:.L38])" office:value-type="currency" office:currency="$" office:value="25996608" calcext:value-type="currency" table:number-columns-spanned="2" table:number-rows-spanned="2">
            <text:p><text:s/>$25,996,608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647061" calcext:value-type="currency" table:number-columns-spanned="2" table:number-rows-spanned="1">
            <text:p><text:s/>$647,061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2305789" calcext:value-type="currency">
            <text:p><text:s/>$2,305,789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4"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8" table:default-cell-style-name="ce34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3</text:span><text:span text:style-name="T2">月份各項監理業務統計表</text:span></text:p>
          </table:table-cell>
          <table:covered-table-cell table:number-columns-repeated="15" table:style-name="ce9"/>
          <table:table-cell table:style-name="ce106" table:number-columns-repeated="1008"/>
        </table:table-row>
        <table:table-row table:style-name="ro3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5" calcext:value-type="float">
            <text:p>35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0" calcext:value-type="float">
            <text:p>10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0" office:value-type="string" calcext:value-type="string" table:number-columns-spanned="1" table:number-rows-spanned="2">
            <text:p>本站 <text:s/>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40" calcext:value-type="float" table:number-columns-spanned="1" table:number-rows-spanned="3">
            <text:p><text:s/>4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2" calcext:value-type="float" table:number-columns-spanned="1" table:number-rows-spanned="3">
            <text:p><text:s/>12 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8" calcext:value-type="float" table:number-columns-spanned="1" table:number-rows-spanned="3">
            <text:p>5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玉里 <text:s/>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73" calcext:value-type="float" table:number-columns-spanned="1" table:number-rows-spanned="2">
            <text:p>4,273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29" calcext:value-type="float" table:number-columns-spanned="1" table:number-rows-spanned="2">
            <text:p>29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708" calcext:value-type="float" table:number-columns-spanned="3" table:number-rows-spanned="1">
            <text:p>1,708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29679" calcext:value-type="float" table:number-columns-spanned="1" table:number-rows-spanned="3">
            <text:p><text:s/>129,679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1056" calcext:value-type="float" table:number-columns-spanned="1" table:number-rows-spanned="3">
            <text:p><text:s/>1,056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57" calcext:value-type="float" table:number-columns-spanned="3" table:number-rows-spanned="1">
            <text:p>157</text:p>
          </table:table-cell>
          <table:covered-table-cell table:style-name="ce17"/>
          <table:covered-table-cell table:style-name="ce96"/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5406" calcext:value-type="float" table:number-columns-spanned="1" table:number-rows-spanned="2">
            <text:p>125,406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008" calcext:value-type="float">
            <text:p>1008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843" calcext:value-type="float" table:number-columns-spanned="3" table:number-rows-spanned="1">
            <text:p>843</text:p>
          </table:table-cell>
          <table:covered-table-cell table:style-name="ce17"/>
          <table:covered-table-cell table:style-name="ce96"/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32" calcext:value-type="float" table:number-columns-spanned="3" table:number-rows-spanned="1">
            <text:p>132</text:p>
          </table:table-cell>
          <table:covered-table-cell table:style-name="ce17"/>
          <table:covered-table-cell table:style-name="ce96"/>
          <table:table-cell table:style-name="ce108"/>
          <table:table-cell table:number-columns-repeated="1007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6131" calcext:value-type="float">
            <text:p>156,131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960" calcext:value-type="float">
            <text:p>960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744" calcext:value-type="float">
            <text:p>28,744</text:p>
          </table:table-cell>
          <table:table-cell table:style-name="ce25" table:formula="of:=SUM([.E10:.E15])" office:value-type="float" office:value="200754" calcext:value-type="float" table:number-columns-spanned="1" table:number-rows-spanned="5">
            <text:p><text:s/>200,754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67" calcext:value-type="float">
            <text:p>67</text:p>
          </table:table-cell>
          <table:table-cell table:style-name="ce25" table:formula="of:=SUM([.J10:.J15])" office:value-type="float" office:value="1060" calcext:value-type="float" table:number-columns-spanned="1" table:number-rows-spanned="5">
            <text:p><text:s/>1,060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6224" calcext:value-type="float">
            <text:p>6,224</text:p>
          </table:table-cell>
          <table:table-cell table:style-name="ce19" office:value-type="float" office:value="3857" calcext:value-type="float">
            <text:p>3,857</text:p>
          </table:table-cell>
          <table:table-cell table:style-name="ce73" office:value-type="float" office:value="0" calcext:value-type="float">
            <text:p>0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815" calcext:value-type="float">
            <text:p>11,815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52" calcext:value-type="float">
            <text:p>552</text:p>
          </table:table-cell>
          <table:table-cell table:style-name="ce19" office:value-type="float" office:value="464" calcext:value-type="float">
            <text:p>464</text:p>
          </table:table-cell>
          <table:table-cell table:style-name="ce73" office:value-type="float" office:value="0" calcext:value-type="float">
            <text:p>0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896" calcext:value-type="float">
            <text:p>1,896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51" calcext:value-type="float" table:number-columns-spanned="1" table:number-rows-spanned="2">
            <text:p>5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897" calcext:value-type="float">
            <text:p>1,897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271" calcext:value-type="float">
            <text:p>271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758" calcext:value-type="float">
            <text:p>7,758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1" calcext:value-type="float">
            <text:p>41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51" calcext:value-type="float">
            <text:p>1,351</text:p>
          </table:table-cell>
          <table:table-cell table:style-name="ce25" table:formula="of:=SUM([.E16:.E19])" office:value-type="float" office:value="195915" calcext:value-type="float" table:number-columns-spanned="1" table:number-rows-spanned="3">
            <text:p><text:s/>195,915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table:formula="of:=SUM([.J16:.J19])" office:value-type="float" office:value="377" calcext:value-type="float" table:number-columns-spanned="1" table:number-rows-spanned="3">
            <text:p><text:s/>377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1551" calcext:value-type="float">
            <text:p>161,551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94" calcext:value-type="float">
            <text:p>294</text:p>
          </table:table-cell>
          <table:covered-table-cell table:style-name="ce48"/>
          <table:table-cell table:style-name="ce54" office:value-type="string" calcext:value-type="string" table:number-columns-spanned="1" table:number-rows-spanned="4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3409" calcext:value-type="float">
            <text:p>3409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1979" calcext:value-type="float">
            <text:p>1979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255" calcext:value-type="float">
            <text:p>25,255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2647" calcext:value-type="float">
            <text:p>2647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699" calcext:value-type="float">
            <text:p>1699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189" calcext:value-type="float">
            <text:p>178,189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25" calcext:value-type="float">
            <text:p>325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635" calcext:value-type="float">
            <text:p>1635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607" calcext:value-type="float">
            <text:p>1607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930" calcext:value-type="float">
            <text:p>29,930</text:p>
          </table:table-cell>
          <table:table-cell table:style-name="ce26" table:formula="of:=SUM([.E20:.E25])" office:value-type="float" office:value="220941" calcext:value-type="float" table:number-columns-spanned="1" table:number-rows-spanned="5">
            <text:p><text:s/>220,941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7" calcext:value-type="float">
            <text:p>47</text:p>
          </table:table-cell>
          <table:table-cell table:style-name="ce26" table:formula="of:=SUM([.J20:.J25])" office:value-type="float" office:value="413" calcext:value-type="float" table:number-columns-spanned="1" table:number-rows-spanned="5">
            <text:p><text:s/>413 </text:p>
          </table:table-cell>
          <table:covered-table-cell table:style-name="ce56"/>
          <table:table-cell table:style-name="ce66" office:value-type="string" calcext:value-type="string">
            <text:p>東昌</text:p>
          </table:table-cell>
          <table:table-cell table:style-name="ce76" office:value-type="float" office:value="1857" calcext:value-type="float">
            <text:p>1857</text:p>
          </table:table-cell>
          <table:table-cell table:style-name="ce87" office:value-type="string" calcext:value-type="string">
            <text:p>合計</text:p>
          </table:table-cell>
          <table:table-cell table:style-name="ce76" table:formula="of:=SUM([.N18:.N21])+SUM([.P18:.P20])" office:value-type="float" office:value="14833" calcext:value-type="float">
            <text:p>14833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719" calcext:value-type="float">
            <text:p>6,719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51" calcext:value-type="float">
            <text:p>51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86" calcext:value-type="float">
            <text:p>786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34" calcext:value-type="float">
            <text:p>34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705" calcext:value-type="float">
            <text:p>4705</text:p>
          </table:table-cell>
          <table:covered-table-cell table:style-name="ce27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14" calcext:value-type="float">
            <text:p>14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612" calcext:value-type="float">
            <text:p>612</text:p>
          </table:table-cell>
          <table:covered-table-cell table:style-name="ce28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8"/>
          <table:covered-table-cell table:style-name="ce56"/>
          <table:table-cell table:style-name="ce68" office:value-type="string" calcext:value-type="string">
            <text:p>東華</text:p>
          </table:table-cell>
          <table:table-cell table:style-name="ce77" office:value-type="float" office:value="44" calcext:value-type="float">
            <text:p>44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2:.N25])+SUM([.P22:.P24])" office:value-type="float" office:value="296" calcext:value-type="float">
            <text:p>296</text:p>
          </table:table-cell>
          <table:table-cell/>
          <table:table-cell table:style-name="ce10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54" calcext:value-type="float">
            <text:p>54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80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55" calcext:value-type="float" table:number-columns-spanned="3" table:number-rows-spanned="1">
            <text:p>1,855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3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3" calcext:value-type="float" table:number-columns-spanned="3" table:number-rows-spanned="1">
            <text:p>9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4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9" calcext:value-type="float">
            <text:p>19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5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458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5" calcext:value-type="float">
            <text:p>65</text:p>
          </table:table-cell>
          <table:covered-table-cell table:style-name="ce26"/>
          <table:table-cell table:style-name="ce11" office:value-type="float" office:value="742" calcext:value-type="float">
            <text:p>742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73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618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990</text:span><text:span text:style-name="T6">件</text:span><text:span text:style-name="T5">              </text:span><text:span text:style-name="T6">違費</text:span><text:span text:style-name="T5"> 0</text:span><text:span text:style-name="T6">件</text:span><text:span text:style-name="T5">                 </text:span><text:span text:style-name="T6">債移</text:span><text:span text:style-name="T5">1620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 6,680件 <text:s text:c="14"/>債移 402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9,777<text:span text:style-name="T7">件</text:span><text:span text:style-name="T5">(</text:span><text:span text:style-name="T8">含本站</text:span><text:span text:style-name="T5">28,055</text:span><text:span text:style-name="T8">件，分站</text:span><text:span text:style-name="T5">1,722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<text:span text:style-name="T12"> 266</text:span><text:span text:style-name="T8">人分站</text:span><text:span text:style-name="T5">57</text:span><text:span text:style-name="T8">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699人分站181人</text:p>
          </table:table-cell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2,482<text:span text:style-name="T4">件</text:span><text:span text:style-name="T5">(</text:span><text:span text:style-name="T6">含本站</text:span><text:span text:style-name="T5"> 21,136</text:span><text:span text:style-name="T6">件</text:span><text:span text:style-name="T5">,</text:span><text:span text:style-name="T6">分站</text:span><text:span text:style-name="T5">1,346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35,290<text:span text:style-name="T9">件</text:span><text:span text:style-name="T10">(</text:span><text:span text:style-name="T11">含本站</text:span><text:span text:style-name="T10"> 403,093</text:span><text:span text:style-name="T11">件</text:span><text:span text:style-name="T10">,</text:span><text:span text:style-name="T11">分站</text:span><text:span text:style-name="T10"> 32,197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<text:span text:style-name="T12">267</text:span><text:span text:style-name="T8">人分站</text:span><text:span text:style-name="T5">71</text:span><text:span text:style-name="T8">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635人分站162人</text:p>
          </table:table-cell>
          <table:covered-table-cell table:style-name="ce101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5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5803416" calcext:value-type="currency">
            <text:p><text:s/>$5,803,416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5:.L36])" office:value-type="currency" office:currency="$" office:value="6051227" calcext:value-type="currency" table:number-columns-spanned="2" table:number-rows-spanned="2">
            <text:p><text:s/>$6,051,227 </text:p>
          </table:table-cell>
          <table:covered-table-cell table:style-name="ce102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247811" calcext:value-type="currency">
            <text:p><text:s/>$247,811 </text:p>
          </table:table-cell>
          <table:covered-table-cell table:style-name="ce69"/>
          <table:covered-table-cell table:style-name="ce80"/>
          <table:covered-table-cell table:style-name="ce92"/>
          <table:covered-table-cell table:style-name="ce103"/>
          <table:table-cell table:number-columns-repeated="1008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4974250" calcext:value-type="currency" table:number-columns-spanned="2" table:number-rows-spanned="1">
            <text:p><text:s/>$4,974,250 </text:p>
          </table:table-cell>
          <table:covered-table-cell table:style-name="ce32"/>
          <table:covered-table-cell table:style-name="ce11"/>
          <table:table-cell table:style-name="ce38" table:formula="of:=SUM([.E37:.F38])" office:value-type="currency" office:currency="$" office:value="5917574" calcext:value-type="currency" table:number-columns-spanned="2" table:number-rows-spanned="2">
            <text:p><text:s/>$5,917,574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7769542" calcext:value-type="currency">
            <text:p><text:s/>$27,769,542 </text:p>
          </table:table-cell>
          <table:covered-table-cell table:style-name="ce69"/>
          <table:covered-table-cell table:style-name="ce80"/>
          <table:table-cell table:style-name="ce93" table:formula="of:=SUM([.L37:.L38])" office:value-type="currency" office:currency="$" office:value="30486926" calcext:value-type="currency" table:number-columns-spanned="2" table:number-rows-spanned="2">
            <text:p><text:s/>$30,486,926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943324" calcext:value-type="currency" table:number-columns-spanned="2" table:number-rows-spanned="1">
            <text:p><text:s/>$943,324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2717384" calcext:value-type="currency">
            <text:p><text:s/>$2,717,384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5"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8" table:default-cell-style-name="ce34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4</text:span><text:span text:style-name="T2">月份各項監理業務統計表</text:span></text:p>
          </table:table-cell>
          <table:covered-table-cell table:number-columns-repeated="15" table:style-name="ce9"/>
          <table:table-cell table:style-name="ce106" table:number-columns-repeated="1008"/>
        </table:table-row>
        <table:table-row table:style-name="ro3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5" calcext:value-type="float">
            <text:p>35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0" calcext:value-type="float">
            <text:p>10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0" office:value-type="string" calcext:value-type="string" table:number-columns-spanned="1" table:number-rows-spanned="2">
            <text:p>本站 <text:s/>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40" calcext:value-type="float" table:number-columns-spanned="1" table:number-rows-spanned="3">
            <text:p><text:s/>4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2" calcext:value-type="float" table:number-columns-spanned="1" table:number-rows-spanned="3">
            <text:p><text:s/>12 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8" calcext:value-type="float" table:number-columns-spanned="1" table:number-rows-spanned="3">
            <text:p>5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玉里 <text:s/>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82" calcext:value-type="float" table:number-columns-spanned="1" table:number-rows-spanned="2">
            <text:p>4,282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29" calcext:value-type="float" table:number-columns-spanned="1" table:number-rows-spanned="2">
            <text:p>29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768" calcext:value-type="float" table:number-columns-spanned="3" table:number-rows-spanned="1">
            <text:p>1,768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29871" calcext:value-type="float" table:number-columns-spanned="1" table:number-rows-spanned="3">
            <text:p><text:s/>129,871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776" calcext:value-type="float" table:number-columns-spanned="1" table:number-rows-spanned="3">
            <text:p><text:s/>776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97" calcext:value-type="float" table:number-columns-spanned="3" table:number-rows-spanned="1">
            <text:p>197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5589" calcext:value-type="float" table:number-columns-spanned="1" table:number-rows-spanned="2">
            <text:p>125,589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725" calcext:value-type="float">
            <text:p>725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843" calcext:value-type="float" table:number-columns-spanned="3" table:number-rows-spanned="1">
            <text:p>843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36" calcext:value-type="float" table:number-columns-spanned="3" table:number-rows-spanned="1">
            <text:p>136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6209" calcext:value-type="float">
            <text:p>156,209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826" calcext:value-type="float">
            <text:p>826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25" table:formula="of:=SUM([.E10:.E15])" office:value-type="float" office:value="200708" calcext:value-type="float" table:number-columns-spanned="1" table:number-rows-spanned="5">
            <text:p><text:s/>200,708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5" calcext:value-type="float">
            <text:p>45</text:p>
          </table:table-cell>
          <table:table-cell table:style-name="ce25" table:formula="of:=SUM([.J10:.J15])" office:value-type="float" office:value="916" calcext:value-type="float" table:number-columns-spanned="1" table:number-rows-spanned="5">
            <text:p><text:s/>916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5657" calcext:value-type="float">
            <text:p>5,657</text:p>
          </table:table-cell>
          <table:table-cell table:style-name="ce19" office:value-type="float" office:value="3334" calcext:value-type="float">
            <text:p>3,334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697" calcext:value-type="float">
            <text:p>11,697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77" calcext:value-type="float">
            <text:p>577</text:p>
          </table:table-cell>
          <table:table-cell table:style-name="ce19" office:value-type="float" office:value="446" calcext:value-type="float">
            <text:p>446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890" calcext:value-type="float">
            <text:p>1,890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55" calcext:value-type="float" table:number-columns-spanned="1" table:number-rows-spanned="2">
            <text:p>55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928" calcext:value-type="float">
            <text:p>1,928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271" calcext:value-type="float">
            <text:p>271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736" calcext:value-type="float">
            <text:p>7,736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4" calcext:value-type="float">
            <text:p>34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56" calcext:value-type="float">
            <text:p>1,356</text:p>
          </table:table-cell>
          <table:table-cell table:style-name="ce25" table:formula="of:=SUM([.E16:.E19])" office:value-type="float" office:value="196082" calcext:value-type="float" table:number-columns-spanned="1" table:number-rows-spanned="3">
            <text:p><text:s/>196,082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" calcext:value-type="float">
            <text:p>3</text:p>
          </table:table-cell>
          <table:table-cell table:style-name="ce25" table:formula="of:=SUM([.J16:.J19])" office:value-type="float" office:value="548" calcext:value-type="float" table:number-columns-spanned="1" table:number-rows-spanned="3">
            <text:p><text:s/>548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1710" calcext:value-type="float">
            <text:p>161,710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48"/>
          <table:table-cell table:style-name="ce54" office:value-type="string" calcext:value-type="string" table:number-columns-spanned="1" table:number-rows-spanned="4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3329" calcext:value-type="float">
            <text:p>3329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1812" calcext:value-type="float">
            <text:p>1812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280" calcext:value-type="float">
            <text:p>25,280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2554" calcext:value-type="float">
            <text:p>2554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706" calcext:value-type="float">
            <text:p>1706</text:p>
          </table:table-cell>
          <table:table-cell table:number-columns-repeated="1008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292" calcext:value-type="float">
            <text:p>178,292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60" calcext:value-type="float">
            <text:p>360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530" calcext:value-type="float">
            <text:p>1530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522" calcext:value-type="float">
            <text:p>1522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952" calcext:value-type="float">
            <text:p>29,952</text:p>
          </table:table-cell>
          <table:table-cell table:style-name="ce26" table:formula="of:=SUM([.E20:.E25])" office:value-type="float" office:value="221043" calcext:value-type="float" table:number-columns-spanned="1" table:number-rows-spanned="5">
            <text:p><text:s/>221,043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18" calcext:value-type="float">
            <text:p>118</text:p>
          </table:table-cell>
          <table:table-cell table:style-name="ce26" table:formula="of:=SUM([.J20:.J25])" office:value-type="float" office:value="512" calcext:value-type="float" table:number-columns-spanned="1" table:number-rows-spanned="5">
            <text:p><text:s/>512 </text:p>
          </table:table-cell>
          <table:covered-table-cell table:style-name="ce56"/>
          <table:table-cell table:style-name="ce66" office:value-type="string" calcext:value-type="string">
            <text:p>東昌</text:p>
          </table:table-cell>
          <table:table-cell table:style-name="ce76" office:value-type="float" office:value="1734" calcext:value-type="float">
            <text:p>1734</text:p>
          </table:table-cell>
          <table:table-cell table:style-name="ce87" office:value-type="string" calcext:value-type="string">
            <text:p>合計</text:p>
          </table:table-cell>
          <table:table-cell table:style-name="ce76" table:formula="of:=SUM([.N18:.N21])+SUM([.P18:.P20])" office:value-type="float" office:value="14187" calcext:value-type="float">
            <text:p>14187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672" calcext:value-type="float">
            <text:p>6,672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109" calcext:value-type="float">
            <text:p>109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152" calcext:value-type="float">
            <text:p>152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81" calcext:value-type="float">
            <text:p>781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116" calcext:value-type="float">
            <text:p>116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730" calcext:value-type="float">
            <text:p>4730</text:p>
          </table:table-cell>
          <table:covered-table-cell table:style-name="ce27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11" calcext:value-type="float">
            <text:p>11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616" calcext:value-type="float">
            <text:p>616</text:p>
          </table:table-cell>
          <table:covered-table-cell table:style-name="ce28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8"/>
          <table:covered-table-cell table:style-name="ce56"/>
          <table:table-cell table:style-name="ce68" office:value-type="string" calcext:value-type="string">
            <text:p>東華</text:p>
          </table:table-cell>
          <table:table-cell table:style-name="ce77" office:value-type="float" office:value="35" calcext:value-type="float">
            <text:p>35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2:.N25])+SUM([.P22:.P24])" office:value-type="float" office:value="590" calcext:value-type="float">
            <text:p>59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53" calcext:value-type="float">
            <text:p>53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80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63" calcext:value-type="float" table:number-columns-spanned="3" table:number-rows-spanned="1">
            <text:p>1,863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3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3" calcext:value-type="float" table:number-columns-spanned="3" table:number-rows-spanned="1">
            <text:p>9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4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7" calcext:value-type="float">
            <text:p>17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5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461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5" calcext:value-type="float">
            <text:p>65</text:p>
          </table:table-cell>
          <table:covered-table-cell table:style-name="ce26"/>
          <table:table-cell table:style-name="ce11" office:value-type="float" office:value="734" calcext:value-type="float">
            <text:p>734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78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621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  419   </text:span><text:span text:style-name="T6">件</text:span><text:span text:style-name="T5">              </text:span><text:span text:style-name="T6">違費</text:span><text:span text:style-name="T5"> 0</text:span><text:span text:style-name="T6">件</text:span><text:span text:style-name="T5">                 </text:span><text:span text:style-name="T6">債移</text:span><text:span text:style-name="T5">1770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 6,666件 <text:s text:c="14"/>債移 792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4,553<text:span text:style-name="T7">件</text:span><text:span text:style-name="T5">(</text:span><text:span text:style-name="T8">含本站</text:span><text:span text:style-name="T5">23,066</text:span><text:span text:style-name="T8">件，分站</text:span><text:span text:style-name="T5">1,487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<text:span text:style-name="T12"> 280</text:span><text:span text:style-name="T8">人分站</text:span><text:span text:style-name="T5">44</text:span><text:span text:style-name="T8">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979人分站225人</text:p>
          </table:table-cell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2,668<text:span text:style-name="T4">件</text:span><text:span text:style-name="T5">(</text:span><text:span text:style-name="T6">含本站</text:span><text:span text:style-name="T5"> 21,491</text:span><text:span text:style-name="T6">件</text:span><text:span text:style-name="T5">,</text:span><text:span text:style-name="T6">分站</text:span><text:span text:style-name="T5">1,177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36,760<text:span text:style-name="T9">件</text:span><text:span text:style-name="T10">(</text:span><text:span text:style-name="T11">含本站</text:span><text:span text:style-name="T10"> 404,415</text:span><text:span text:style-name="T11">件</text:span><text:span text:style-name="T10">,</text:span><text:span text:style-name="T11">分站</text:span><text:span text:style-name="T10"> 32,345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<text:span text:style-name="T12">250</text:span><text:span text:style-name="T8">人分站</text:span><text:span text:style-name="T5">51</text:span><text:span text:style-name="T8">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885人分站213人</text:p>
          </table:table-cell>
          <table:covered-table-cell table:style-name="ce101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5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5313519" calcext:value-type="currency">
            <text:p><text:s/>$5,313,519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5:.L36])" office:value-type="currency" office:currency="$" office:value="5585784" calcext:value-type="currency" table:number-columns-spanned="2" table:number-rows-spanned="2">
            <text:p><text:s/>$5,585,784 </text:p>
          </table:table-cell>
          <table:covered-table-cell table:style-name="ce102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272265" calcext:value-type="currency">
            <text:p><text:s/>$272,265 </text:p>
          </table:table-cell>
          <table:covered-table-cell table:style-name="ce69"/>
          <table:covered-table-cell table:style-name="ce80"/>
          <table:covered-table-cell table:style-name="ce92"/>
          <table:covered-table-cell table:style-name="ce103"/>
          <table:table-cell table:number-columns-repeated="1008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4378804" calcext:value-type="currency" table:number-columns-spanned="2" table:number-rows-spanned="1">
            <text:p><text:s/>$4,378,804 </text:p>
          </table:table-cell>
          <table:covered-table-cell table:style-name="ce32"/>
          <table:covered-table-cell table:style-name="ce11"/>
          <table:table-cell table:style-name="ce38" table:formula="of:=SUM([.E37:.F38])" office:value-type="currency" office:currency="$" office:value="5486792" calcext:value-type="currency" table:number-columns-spanned="2" table:number-rows-spanned="2">
            <text:p><text:s/>$5,486,792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5441332" calcext:value-type="currency">
            <text:p><text:s/>$25,441,332 </text:p>
          </table:table-cell>
          <table:covered-table-cell table:style-name="ce69"/>
          <table:covered-table-cell table:style-name="ce80"/>
          <table:table-cell table:style-name="ce93" table:formula="of:=SUM([.L37:.L38])" office:value-type="currency" office:currency="$" office:value="27776751" calcext:value-type="currency" table:number-columns-spanned="2" table:number-rows-spanned="2">
            <text:p><text:s/>$27,776,751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1107988" calcext:value-type="currency" table:number-columns-spanned="2" table:number-rows-spanned="1">
            <text:p><text:s/>$1,107,988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2335419" calcext:value-type="currency">
            <text:p><text:s/>$2,335,419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6"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8" table:default-cell-style-name="ce34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5</text:span><text:span text:style-name="T2">月份各項監理業務統計表</text:span></text:p>
          </table:table-cell>
          <table:covered-table-cell table:number-columns-repeated="15" table:style-name="ce9"/>
          <table:table-cell table:style-name="ce106" table:number-columns-repeated="1008"/>
        </table:table-row>
        <table:table-row table:style-name="ro3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5" calcext:value-type="float">
            <text:p>35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0" calcext:value-type="float">
            <text:p>10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0" office:value-type="string" calcext:value-type="string" table:number-columns-spanned="1" table:number-rows-spanned="2">
            <text:p>本站 <text:s/>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40" calcext:value-type="float" table:number-columns-spanned="1" table:number-rows-spanned="3">
            <text:p><text:s/>4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2" calcext:value-type="float" table:number-columns-spanned="1" table:number-rows-spanned="3">
            <text:p><text:s/>12 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8" calcext:value-type="float" table:number-columns-spanned="1" table:number-rows-spanned="3">
            <text:p>5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玉里 <text:s/>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68" calcext:value-type="float" table:number-columns-spanned="1" table:number-rows-spanned="2">
            <text:p>4,268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29" calcext:value-type="float" table:number-columns-spanned="1" table:number-rows-spanned="2">
            <text:p>29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467" calcext:value-type="float" table:number-columns-spanned="3" table:number-rows-spanned="1">
            <text:p>1,467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29840" calcext:value-type="float" table:number-columns-spanned="1" table:number-rows-spanned="3">
            <text:p><text:s/>129,840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712" calcext:value-type="float" table:number-columns-spanned="1" table:number-rows-spanned="3">
            <text:p><text:s/>712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53" calcext:value-type="float" table:number-columns-spanned="3" table:number-rows-spanned="1">
            <text:p>153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5572" calcext:value-type="float" table:number-columns-spanned="1" table:number-rows-spanned="2">
            <text:p>125,572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729" calcext:value-type="float" table:number-columns-spanned="3" table:number-rows-spanned="1">
            <text:p>729</text:p>
          </table:table-cell>
          <table:covered-table-cell table:style-name="ce17"/>
          <table:covered-table-cell table:style-name="ce96"/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98" calcext:value-type="float" table:number-columns-spanned="3" table:number-rows-spanned="1">
            <text:p>98</text:p>
          </table:table-cell>
          <table:covered-table-cell table:style-name="ce17"/>
          <table:covered-table-cell table:style-name="ce96"/>
          <table:table-cell table:style-name="ce108"/>
          <table:table-cell table:number-columns-repeated="1007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6372" calcext:value-type="float">
            <text:p>156,372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30" calcext:value-type="float">
            <text:p>730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709" calcext:value-type="float">
            <text:p>28,709</text:p>
          </table:table-cell>
          <table:table-cell table:style-name="ce25" table:formula="of:=SUM([.E10:.E15])" office:value-type="float" office:value="200830" calcext:value-type="float" table:number-columns-spanned="1" table:number-rows-spanned="5">
            <text:p><text:s/>200,83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3" calcext:value-type="float">
            <text:p>43</text:p>
          </table:table-cell>
          <table:table-cell table:style-name="ce25" table:formula="of:=SUM([.J10:.J15])" office:value-type="float" office:value="805" calcext:value-type="float" table:number-columns-spanned="1" table:number-rows-spanned="5">
            <text:p><text:s/>805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5284" calcext:value-type="float">
            <text:p>5,284</text:p>
          </table:table-cell>
          <table:table-cell table:style-name="ce19" office:value-type="float" office:value="3161" calcext:value-type="float">
            <text:p>3,161</text:p>
          </table:table-cell>
          <table:table-cell table:style-name="ce73" office:value-type="float" office:value="0" calcext:value-type="float">
            <text:p>0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647" calcext:value-type="float">
            <text:p>11,647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40" calcext:value-type="float">
            <text:p>440</text:p>
          </table:table-cell>
          <table:table-cell table:style-name="ce19" office:value-type="float" office:value="374" calcext:value-type="float">
            <text:p>374</text:p>
          </table:table-cell>
          <table:table-cell table:style-name="ce73" office:value-type="float" office:value="0" calcext:value-type="float">
            <text:p>0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880" calcext:value-type="float">
            <text:p>1,880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178" calcext:value-type="float" table:number-columns-spanned="1" table:number-rows-spanned="2">
            <text:p>178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944" calcext:value-type="float">
            <text:p>1,944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278" calcext:value-type="float">
            <text:p>278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732" calcext:value-type="float">
            <text:p>7,732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2" calcext:value-type="float">
            <text:p>32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50" calcext:value-type="float">
            <text:p>1,350</text:p>
          </table:table-cell>
          <table:table-cell table:style-name="ce25" table:formula="of:=SUM([.E16:.E19])" office:value-type="float" office:value="196122" calcext:value-type="float" table:number-columns-spanned="1" table:number-rows-spanned="3">
            <text:p><text:s/>196,122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table:formula="of:=SUM([.J16:.J19])" office:value-type="float" office:value="256" calcext:value-type="float" table:number-columns-spanned="1" table:number-rows-spanned="3">
            <text:p><text:s/>256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1770" calcext:value-type="float">
            <text:p>161,770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48"/>
          <table:table-cell table:style-name="ce54" office:value-type="string" calcext:value-type="string" table:number-columns-spanned="1" table:number-rows-spanned="4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3140" calcext:value-type="float">
            <text:p>3140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1763" calcext:value-type="float">
            <text:p>1763</text:p>
          </table:table-cell>
          <table:table-cell/>
          <table:table-cell table:style-name="ce109"/>
          <table:table-cell table:number-columns-repeated="1006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270" calcext:value-type="float">
            <text:p>25,270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2515" calcext:value-type="float">
            <text:p>2515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636" calcext:value-type="float">
            <text:p>1636</text:p>
          </table:table-cell>
          <table:table-cell table:number-columns-repeated="1008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399" calcext:value-type="float">
            <text:p>178,399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33" calcext:value-type="float">
            <text:p>333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474" calcext:value-type="float">
            <text:p>1474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431" calcext:value-type="float">
            <text:p>1431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917" calcext:value-type="float">
            <text:p>29,917</text:p>
          </table:table-cell>
          <table:table-cell table:style-name="ce26" table:formula="of:=SUM([.E20:.E25])" office:value-type="float" office:value="221106" calcext:value-type="float" table:number-columns-spanned="1" table:number-rows-spanned="5">
            <text:p><text:s/>221,106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5" calcext:value-type="float">
            <text:p>45</text:p>
          </table:table-cell>
          <table:table-cell table:style-name="ce26" table:formula="of:=SUM([.J20:.J25])" office:value-type="float" office:value="402" calcext:value-type="float" table:number-columns-spanned="1" table:number-rows-spanned="5">
            <text:p><text:s/>402 </text:p>
          </table:table-cell>
          <table:covered-table-cell table:style-name="ce56"/>
          <table:table-cell table:style-name="ce66" office:value-type="string" calcext:value-type="string">
            <text:p>東昌</text:p>
          </table:table-cell>
          <table:table-cell table:style-name="ce76" office:value-type="float" office:value="1752" calcext:value-type="float">
            <text:p>1752</text:p>
          </table:table-cell>
          <table:table-cell table:style-name="ce87" office:value-type="string" calcext:value-type="string">
            <text:p>合計</text:p>
          </table:table-cell>
          <table:table-cell table:style-name="ce76" table:formula="of:=SUM([.N18:.N21])+SUM([.P18:.P20])" office:value-type="float" office:value="13711" calcext:value-type="float">
            <text:p>13711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638" calcext:value-type="float">
            <text:p>6,638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43" calcext:value-type="float">
            <text:p>43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77" calcext:value-type="float">
            <text:p>777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42" calcext:value-type="float">
            <text:p>42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755" calcext:value-type="float">
            <text:p>4755</text:p>
          </table:table-cell>
          <table:covered-table-cell table:style-name="ce27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19" calcext:value-type="float">
            <text:p>19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28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8"/>
          <table:covered-table-cell table:style-name="ce56"/>
          <table:table-cell table:style-name="ce68" office:value-type="string" calcext:value-type="string">
            <text:p>東華</text:p>
          </table:table-cell>
          <table:table-cell table:style-name="ce77" office:value-type="float" office:value="99" calcext:value-type="float">
            <text:p>99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2:.N25])+SUM([.P22:.P24])" office:value-type="float" office:value="298" calcext:value-type="float">
            <text:p>298</text:p>
          </table:table-cell>
          <table:table-cell/>
          <table:table-cell table:style-name="ce10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53" calcext:value-type="float">
            <text:p>53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80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54" calcext:value-type="float" table:number-columns-spanned="3" table:number-rows-spanned="1">
            <text:p>1,854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3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2" calcext:value-type="float" table:number-columns-spanned="3" table:number-rows-spanned="1">
            <text:p>92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4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7" calcext:value-type="float">
            <text:p>17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5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454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5" calcext:value-type="float">
            <text:p>65</text:p>
          </table:table-cell>
          <table:covered-table-cell table:style-name="ce26"/>
          <table:table-cell table:style-name="ce11" office:value-type="float" office:value="732" calcext:value-type="float">
            <text:p>732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80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620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  1250    </text:span><text:span text:style-name="T6">件</text:span><text:span text:style-name="T5">              </text:span><text:span text:style-name="T6">違費</text:span><text:span text:style-name="T5"> 0</text:span><text:span text:style-name="T6">件</text:span><text:span text:style-name="T5">                 </text:span><text:span text:style-name="T6">債移</text:span><text:span text:style-name="T5">2294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 6,712件 <text:s text:c="14"/>債移 773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4,757<text:span text:style-name="T7">件</text:span><text:span text:style-name="T5">(</text:span><text:span text:style-name="T8">含本站</text:span><text:span text:style-name="T5">23,474</text:span><text:span text:style-name="T8">件，分站</text:span><text:span text:style-name="T5">1,283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<text:span text:style-name="T12">124</text:span><text:span text:style-name="T8">人分站</text:span><text:span text:style-name="T5">50</text:span><text:span text:style-name="T8">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1103人分站275人</text:p>
          </table:table-cell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1,551<text:span text:style-name="T4">件</text:span><text:span text:style-name="T5">(</text:span><text:span text:style-name="T6">含本站</text:span><text:span text:style-name="T5"> 20,393</text:span><text:span text:style-name="T6">件</text:span><text:span text:style-name="T5">,</text:span><text:span text:style-name="T6">分站</text:span><text:span text:style-name="T5">1,158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39,688<text:span text:style-name="T9">件</text:span><text:span text:style-name="T10">(</text:span><text:span text:style-name="T11">含本站</text:span><text:span text:style-name="T10"> 407,323</text:span><text:span text:style-name="T11">件</text:span><text:span text:style-name="T10">,</text:span><text:span text:style-name="T11">分站</text:span><text:span text:style-name="T10"> 32,365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<text:span text:style-name="T12">118</text:span><text:span text:style-name="T8">人分站</text:span><text:span text:style-name="T5">55</text:span><text:span text:style-name="T8">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1003人分站268人</text:p>
          </table:table-cell>
          <table:covered-table-cell table:style-name="ce101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5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4766141" calcext:value-type="currency">
            <text:p><text:s/>$4,766,141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5:.L36])" office:value-type="currency" office:currency="$" office:value="4979470" calcext:value-type="currency" table:number-columns-spanned="2" table:number-rows-spanned="2">
            <text:p><text:s/>$4,979,470 </text:p>
          </table:table-cell>
          <table:covered-table-cell table:style-name="ce102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213329" calcext:value-type="currency">
            <text:p><text:s/>$213,329 </text:p>
          </table:table-cell>
          <table:covered-table-cell table:style-name="ce69"/>
          <table:covered-table-cell table:style-name="ce80"/>
          <table:covered-table-cell table:style-name="ce92"/>
          <table:covered-table-cell table:style-name="ce103"/>
          <table:table-cell table:number-columns-repeated="1008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4055527" calcext:value-type="currency" table:number-columns-spanned="2" table:number-rows-spanned="1">
            <text:p><text:s/>$4,055,527 </text:p>
          </table:table-cell>
          <table:covered-table-cell table:style-name="ce32"/>
          <table:covered-table-cell table:style-name="ce11"/>
          <table:table-cell table:style-name="ce38" table:formula="of:=SUM([.E37:.F38])" office:value-type="currency" office:currency="$" office:value="4907345" calcext:value-type="currency" table:number-columns-spanned="2" table:number-rows-spanned="2">
            <text:p><text:s/>$4,907,345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3955205" calcext:value-type="currency">
            <text:p><text:s/>$23,955,205 </text:p>
          </table:table-cell>
          <table:covered-table-cell table:style-name="ce69"/>
          <table:covered-table-cell table:style-name="ce80"/>
          <table:table-cell table:style-name="ce93" table:formula="of:=SUM([.L37:.L38])" office:value-type="currency" office:currency="$" office:value="26523008" calcext:value-type="currency" table:number-columns-spanned="2" table:number-rows-spanned="2">
            <text:p><text:s/>$26,523,008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851818" calcext:value-type="currency" table:number-columns-spanned="2" table:number-rows-spanned="1">
            <text:p><text:s/>$851,818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2567803" calcext:value-type="currency">
            <text:p><text:s/>$2,567,803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 " table:style-name="ta7"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8" table:default-cell-style-name="ce34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6</text:span><text:span text:style-name="T2">月份各項監理業務統計表</text:span></text:p>
          </table:table-cell>
          <table:covered-table-cell table:number-columns-repeated="15" table:style-name="ce9"/>
          <table:table-cell table:style-name="ce106" table:number-columns-repeated="1008"/>
        </table:table-row>
        <table:table-row table:style-name="ro3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5" calcext:value-type="float">
            <text:p>35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0" calcext:value-type="float">
            <text:p>10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0" office:value-type="string" calcext:value-type="string" table:number-columns-spanned="1" table:number-rows-spanned="2">
            <text:p>本站 <text:s/>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40" calcext:value-type="float" table:number-columns-spanned="1" table:number-rows-spanned="3">
            <text:p><text:s/>4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2" calcext:value-type="float" table:number-columns-spanned="1" table:number-rows-spanned="3">
            <text:p><text:s/>12 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8" calcext:value-type="float" table:number-columns-spanned="1" table:number-rows-spanned="3">
            <text:p>5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玉里 <text:s/>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42" calcext:value-type="float" table:number-columns-spanned="1" table:number-rows-spanned="2">
            <text:p>4,242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40" calcext:value-type="float" table:number-columns-spanned="1" table:number-rows-spanned="2">
            <text:p>40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389" calcext:value-type="float" table:number-columns-spanned="3" table:number-rows-spanned="1">
            <text:p>1,389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29813" calcext:value-type="float" table:number-columns-spanned="1" table:number-rows-spanned="3">
            <text:p><text:s/>129,813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545" calcext:value-type="float" table:number-columns-spanned="1" table:number-rows-spanned="3">
            <text:p><text:s/>545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47" calcext:value-type="float" table:number-columns-spanned="3" table:number-rows-spanned="1">
            <text:p>147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5571" calcext:value-type="float" table:number-columns-spanned="1" table:number-rows-spanned="2">
            <text:p>125,57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86" calcext:value-type="float">
            <text:p>486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653" calcext:value-type="float" table:number-columns-spanned="3" table:number-rows-spanned="1">
            <text:p>653</text:p>
          </table:table-cell>
          <table:covered-table-cell table:style-name="ce17"/>
          <table:covered-table-cell table:style-name="ce96"/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98" calcext:value-type="float" table:number-columns-spanned="3" table:number-rows-spanned="1">
            <text:p>98</text:p>
          </table:table-cell>
          <table:covered-table-cell table:style-name="ce17"/>
          <table:covered-table-cell table:style-name="ce96"/>
          <table:table-cell table:style-name="ce108"/>
          <table:table-cell table:number-columns-repeated="1007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6418" calcext:value-type="float">
            <text:p>156,418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27" calcext:value-type="float">
            <text:p>627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709" calcext:value-type="float">
            <text:p>28,709</text:p>
          </table:table-cell>
          <table:table-cell table:style-name="ce25" table:formula="of:=SUM([.E10:.E15])" office:value-type="float" office:value="200802" calcext:value-type="float" table:number-columns-spanned="1" table:number-rows-spanned="5">
            <text:p><text:s/>200,802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9" calcext:value-type="float">
            <text:p>49</text:p>
          </table:table-cell>
          <table:table-cell table:style-name="ce25" table:formula="of:=SUM([.J10:.J15])" office:value-type="float" office:value="705" calcext:value-type="float" table:number-columns-spanned="1" table:number-rows-spanned="5">
            <text:p><text:s/>705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4735" calcext:value-type="float">
            <text:p>4,735</text:p>
          </table:table-cell>
          <table:table-cell table:style-name="ce19" office:value-type="float" office:value="2990" calcext:value-type="float">
            <text:p>2,990</text:p>
          </table:table-cell>
          <table:table-cell table:style-name="ce73" office:value-type="float" office:value="0" calcext:value-type="float">
            <text:p>0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569" calcext:value-type="float">
            <text:p>11,569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00" calcext:value-type="float">
            <text:p>400</text:p>
          </table:table-cell>
          <table:table-cell table:style-name="ce19" office:value-type="float" office:value="326" calcext:value-type="float">
            <text:p>326</text:p>
          </table:table-cell>
          <table:table-cell table:style-name="ce73" office:value-type="float" office:value="0" calcext:value-type="float">
            <text:p>0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866" calcext:value-type="float">
            <text:p>1,866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168" calcext:value-type="float" table:number-columns-spanned="1" table:number-rows-spanned="2">
            <text:p>168</text:p>
          </table:table-cell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style-name="ce108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960" calcext:value-type="float">
            <text:p>1,960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280" calcext:value-type="float">
            <text:p>280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724" calcext:value-type="float">
            <text:p>7,724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2" calcext:value-type="float">
            <text:p>12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46" calcext:value-type="float">
            <text:p>1,346</text:p>
          </table:table-cell>
          <table:table-cell table:style-name="ce25" table:formula="of:=SUM([.E16:.E19])" office:value-type="float" office:value="195998" calcext:value-type="float" table:number-columns-spanned="1" table:number-rows-spanned="3">
            <text:p><text:s/>195,998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" calcext:value-type="float">
            <text:p>5</text:p>
          </table:table-cell>
          <table:table-cell table:style-name="ce25" table:formula="of:=SUM([.J16:.J19])" office:value-type="float" office:value="27" calcext:value-type="float" table:number-columns-spanned="1" table:number-rows-spanned="3">
            <text:p><text:s/>27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1689" calcext:value-type="float">
            <text:p>161,689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48"/>
          <table:table-cell table:style-name="ce54" office:value-type="string" calcext:value-type="string" table:number-columns-spanned="1" table:number-rows-spanned="4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3511" calcext:value-type="float">
            <text:p>3511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2053" calcext:value-type="float">
            <text:p>2053</text:p>
          </table:table-cell>
          <table:table-cell/>
          <table:table-cell table:style-name="ce109"/>
          <table:table-cell table:number-columns-repeated="1006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239" calcext:value-type="float">
            <text:p>25,239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2613" calcext:value-type="float">
            <text:p>2613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616" calcext:value-type="float">
            <text:p>1616</text:p>
          </table:table-cell>
          <table:table-cell table:number-columns-repeated="1008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431" calcext:value-type="float">
            <text:p>178,431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91" calcext:value-type="float">
            <text:p>191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644" calcext:value-type="float">
            <text:p>1644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576" calcext:value-type="float">
            <text:p>1576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883" calcext:value-type="float">
            <text:p>29,883</text:p>
          </table:table-cell>
          <table:table-cell table:style-name="ce26" table:formula="of:=SUM([.E20:.E25])" office:value-type="float" office:value="221083" calcext:value-type="float" table:number-columns-spanned="1" table:number-rows-spanned="5">
            <text:p><text:s/>221,083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5" calcext:value-type="float">
            <text:p>35</text:p>
          </table:table-cell>
          <table:table-cell table:style-name="ce26" table:formula="of:=SUM([.J20:.J25])" office:value-type="float" office:value="226" calcext:value-type="float" table:number-columns-spanned="1" table:number-rows-spanned="5">
            <text:p><text:s/>226 </text:p>
          </table:table-cell>
          <table:covered-table-cell table:style-name="ce56"/>
          <table:table-cell table:style-name="ce66" office:value-type="string" calcext:value-type="string">
            <text:p>東昌</text:p>
          </table:table-cell>
          <table:table-cell table:style-name="ce76" office:value-type="float" office:value="1868" calcext:value-type="float">
            <text:p>1868</text:p>
          </table:table-cell>
          <table:table-cell table:style-name="ce87" office:value-type="string" calcext:value-type="string">
            <text:p>合計</text:p>
          </table:table-cell>
          <table:table-cell table:style-name="ce76" table:formula="of:=SUM([.N18:.N21])+SUM([.P18:.P20])" office:value-type="float" office:value="14881" calcext:value-type="float">
            <text:p>14881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621" calcext:value-type="float">
            <text:p>6,621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0" calcext:value-type="float">
            <text:p>0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77" calcext:value-type="float">
            <text:p>777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0" calcext:value-type="float">
            <text:p>0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752" calcext:value-type="float">
            <text:p>4752</text:p>
          </table:table-cell>
          <table:covered-table-cell table:style-name="ce27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0" calcext:value-type="float">
            <text:p>0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619" calcext:value-type="float">
            <text:p>619</text:p>
          </table:table-cell>
          <table:covered-table-cell table:style-name="ce28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8"/>
          <table:covered-table-cell table:style-name="ce56"/>
          <table:table-cell table:style-name="ce68" office:value-type="string" calcext:value-type="string">
            <text:p>東華</text:p>
          </table:table-cell>
          <table:table-cell table:style-name="ce77" office:value-type="float" office:value="0" calcext:value-type="float">
            <text:p>0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2:.N25])+SUM([.P22:.P24])" office:value-type="float" office:value="0" calcext:value-type="float">
            <text:p>0</text:p>
          </table:table-cell>
          <table:table-cell/>
          <table:table-cell table:style-name="ce10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55" calcext:value-type="float">
            <text:p>55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80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42" calcext:value-type="float" table:number-columns-spanned="3" table:number-rows-spanned="1">
            <text:p>1,842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3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2" calcext:value-type="float" table:number-columns-spanned="3" table:number-rows-spanned="1">
            <text:p>92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4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7" calcext:value-type="float">
            <text:p>17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5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453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4" calcext:value-type="float">
            <text:p>64</text:p>
          </table:table-cell>
          <table:covered-table-cell table:style-name="ce26"/>
          <table:table-cell table:style-name="ce11" office:value-type="float" office:value="724" calcext:value-type="float">
            <text:p>724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84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623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  114 </text:span><text:span text:style-name="T6">件</text:span><text:span text:style-name="T5">              </text:span><text:span text:style-name="T6">違費</text:span><text:span text:style-name="T5">9 </text:span><text:span text:style-name="T6">件</text:span><text:span text:style-name="T5">                 </text:span><text:span text:style-name="T6">債移</text:span><text:span text:style-name="T5">1277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6734件 <text:s text:c="14"/>債移 1378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0,495<text:span text:style-name="T7">件</text:span><text:span text:style-name="T5">(</text:span><text:span text:style-name="T8">含本站</text:span><text:span text:style-name="T5">19,622</text:span><text:span text:style-name="T8">件，分站</text:span><text:span text:style-name="T5">873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218<text:span text:style-name="T7">人分站25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1321人分站300人</text:p>
          </table:table-cell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,308<text:span text:style-name="T4">件</text:span><text:span text:style-name="T5">(</text:span><text:span text:style-name="T6">含本站</text:span><text:span text:style-name="T5"> 18,381</text:span><text:span text:style-name="T6">件</text:span><text:span text:style-name="T5">,</text:span><text:span text:style-name="T6">分站</text:span><text:span text:style-name="T5">927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39,966<text:span text:style-name="T9">件</text:span><text:span text:style-name="T10">(</text:span><text:span text:style-name="T11">含本站</text:span><text:span text:style-name="T10"> 407,760</text:span><text:span text:style-name="T11">件</text:span><text:span text:style-name="T10">,</text:span><text:span text:style-name="T11">分站</text:span><text:span text:style-name="T10">32,206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 0<text:span text:style-name="T7">人分站 0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1003人分站268人</text:p>
          </table:table-cell>
          <table:covered-table-cell table:style-name="ce101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5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12073048" calcext:value-type="currency">
            <text:p><text:s/>$12,073,048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5:.L36])" office:value-type="currency" office:currency="$" office:value="12243885" calcext:value-type="currency" table:number-columns-spanned="2" table:number-rows-spanned="2">
            <text:p><text:s/>$12,243,885 </text:p>
          </table:table-cell>
          <table:covered-table-cell table:style-name="ce102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170837" calcext:value-type="currency">
            <text:p><text:s/>$170,837 </text:p>
          </table:table-cell>
          <table:covered-table-cell table:style-name="ce69"/>
          <table:covered-table-cell table:style-name="ce80"/>
          <table:covered-table-cell table:style-name="ce92"/>
          <table:covered-table-cell table:style-name="ce103"/>
          <table:table-cell table:number-columns-repeated="1008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4234351" calcext:value-type="currency" table:number-columns-spanned="2" table:number-rows-spanned="1">
            <text:p><text:s/>$4,234,351 </text:p>
          </table:table-cell>
          <table:covered-table-cell table:style-name="ce32"/>
          <table:covered-table-cell table:style-name="ce11"/>
          <table:table-cell table:style-name="ce38" table:formula="of:=SUM([.E37:.F38])" office:value-type="currency" office:currency="$" office:value="5267474" calcext:value-type="currency" table:number-columns-spanned="2" table:number-rows-spanned="2">
            <text:p><text:s/>$5,267,474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1790281" calcext:value-type="currency">
            <text:p><text:s/>$21,790,281 </text:p>
          </table:table-cell>
          <table:covered-table-cell table:style-name="ce69"/>
          <table:covered-table-cell table:style-name="ce80"/>
          <table:table-cell table:style-name="ce93" table:formula="of:=SUM([.L37:.L38])" office:value-type="currency" office:currency="$" office:value="23866257" calcext:value-type="currency" table:number-columns-spanned="2" table:number-rows-spanned="2">
            <text:p><text:s/>$23,866,257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1033123" calcext:value-type="currency" table:number-columns-spanned="2" table:number-rows-spanned="1">
            <text:p><text:s/>$1,033,123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2075976" calcext:value-type="currency">
            <text:p><text:s/>$2,075,976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 " table:style-name="ta8"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8" table:default-cell-style-name="ce34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7</text:span><text:span text:style-name="T2">月份各項監理業務統計表</text:span></text:p>
          </table:table-cell>
          <table:covered-table-cell table:number-columns-repeated="15" table:style-name="ce9"/>
          <table:table-cell table:style-name="ce106" table:number-columns-repeated="1008"/>
        </table:table-row>
        <table:table-row table:style-name="ro3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5" calcext:value-type="float">
            <text:p>35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0" calcext:value-type="float">
            <text:p>10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0" office:value-type="string" calcext:value-type="string" table:number-columns-spanned="1" table:number-rows-spanned="2">
            <text:p>本站 <text:s/>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40" calcext:value-type="float" table:number-columns-spanned="1" table:number-rows-spanned="3">
            <text:p><text:s/>4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2" calcext:value-type="float" table:number-columns-spanned="1" table:number-rows-spanned="3">
            <text:p><text:s/>12 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8" calcext:value-type="float" table:number-columns-spanned="1" table:number-rows-spanned="3">
            <text:p>5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玉里 <text:s/>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47" calcext:value-type="float" table:number-columns-spanned="1" table:number-rows-spanned="2">
            <text:p>4,247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44" calcext:value-type="float" table:number-columns-spanned="1" table:number-rows-spanned="2">
            <text:p>44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693" calcext:value-type="float" table:number-columns-spanned="3" table:number-rows-spanned="1">
            <text:p>1,693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29992" calcext:value-type="float" table:number-columns-spanned="1" table:number-rows-spanned="3">
            <text:p><text:s/>129,992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733" calcext:value-type="float" table:number-columns-spanned="1" table:number-rows-spanned="3">
            <text:p><text:s/>733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224" calcext:value-type="float" table:number-columns-spanned="3" table:number-rows-spanned="1">
            <text:p>224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5745" calcext:value-type="float" table:number-columns-spanned="1" table:number-rows-spanned="2">
            <text:p>125,745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861" calcext:value-type="float" table:number-columns-spanned="3" table:number-rows-spanned="1">
            <text:p>861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68" calcext:value-type="float" table:number-columns-spanned="3" table:number-rows-spanned="1">
            <text:p>168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6639" calcext:value-type="float">
            <text:p>156,639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897" calcext:value-type="float">
            <text:p>897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730" calcext:value-type="float">
            <text:p>28,730</text:p>
          </table:table-cell>
          <table:table-cell table:style-name="ce25" table:formula="of:=SUM([.E10:.E15])" office:value-type="float" office:value="200972" calcext:value-type="float" table:number-columns-spanned="1" table:number-rows-spanned="5">
            <text:p><text:s/>200,972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7" calcext:value-type="float">
            <text:p>57</text:p>
          </table:table-cell>
          <table:table-cell table:style-name="ce25" table:formula="of:=SUM([.J10:.J15])" office:value-type="float" office:value="994" calcext:value-type="float" table:number-columns-spanned="1" table:number-rows-spanned="5">
            <text:p><text:s/>994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5866" calcext:value-type="float">
            <text:p>5,866</text:p>
          </table:table-cell>
          <table:table-cell table:style-name="ce19" office:value-type="float" office:value="3871" calcext:value-type="float">
            <text:p>3,87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486" calcext:value-type="float">
            <text:p>11,486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96" calcext:value-type="float">
            <text:p>596</text:p>
          </table:table-cell>
          <table:table-cell table:style-name="ce19" office:value-type="float" office:value="562" calcext:value-type="float">
            <text:p>56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852" calcext:value-type="float">
            <text:p>1,852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984" calcext:value-type="float">
            <text:p>1,984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281" calcext:value-type="float">
            <text:p>281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709" calcext:value-type="float">
            <text:p>7,709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6" calcext:value-type="float">
            <text:p>36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47" calcext:value-type="float">
            <text:p>1,347</text:p>
          </table:table-cell>
          <table:table-cell table:style-name="ce25" table:formula="of:=SUM([.E16:.E19])" office:value-type="float" office:value="196056" calcext:value-type="float" table:number-columns-spanned="1" table:number-rows-spanned="3">
            <text:p><text:s/>196,056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" calcext:value-type="float">
            <text:p>5</text:p>
          </table:table-cell>
          <table:table-cell table:style-name="ce25" table:formula="of:=SUM([.J16:.J19])" office:value-type="float" office:value="201" calcext:value-type="float" table:number-columns-spanned="1" table:number-rows-spanned="3">
            <text:p><text:s/>201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1753" calcext:value-type="float">
            <text:p>161,753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48"/>
          <table:table-cell table:style-name="ce54" office:value-type="string" calcext:value-type="string" table:number-columns-spanned="1" table:number-rows-spanned="4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4012" calcext:value-type="float">
            <text:p>4012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2389" calcext:value-type="float">
            <text:p>2389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247" calcext:value-type="float">
            <text:p>25,247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3130" calcext:value-type="float">
            <text:p>3130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866" calcext:value-type="float">
            <text:p>1866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497" calcext:value-type="float">
            <text:p>178,497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95" calcext:value-type="float">
            <text:p>195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974" calcext:value-type="float">
            <text:p>1974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768" calcext:value-type="float">
            <text:p>176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893" calcext:value-type="float">
            <text:p>29,893</text:p>
          </table:table-cell>
          <table:table-cell table:style-name="ce26" table:formula="of:=SUM([.E20:.E25])" office:value-type="float" office:value="221183" calcext:value-type="float" table:number-columns-spanned="1" table:number-rows-spanned="5">
            <text:p><text:s/>221,183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07" calcext:value-type="float">
            <text:p>107</text:p>
          </table:table-cell>
          <table:table-cell table:style-name="ce26" table:formula="of:=SUM([.J20:.J25])" office:value-type="float" office:value="341" calcext:value-type="float" table:number-columns-spanned="1" table:number-rows-spanned="5">
            <text:p><text:s/>341 </text:p>
          </table:table-cell>
          <table:covered-table-cell table:style-name="ce56"/>
          <table:table-cell table:style-name="ce66" office:value-type="string" calcext:value-type="string">
            <text:p>東昌</text:p>
          </table:table-cell>
          <table:table-cell table:style-name="ce76" office:value-type="float" office:value="1951" calcext:value-type="float">
            <text:p>1951</text:p>
          </table:table-cell>
          <table:table-cell table:style-name="ce87" office:value-type="string" calcext:value-type="string">
            <text:p>合計</text:p>
          </table:table-cell>
          <table:table-cell table:style-name="ce76" table:formula="of:=SUM([.N18:.N21])+SUM([.P18:.P20])" office:value-type="float" office:value="17090" calcext:value-type="float">
            <text:p>17090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616" calcext:value-type="float">
            <text:p>6,616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13" calcext:value-type="float">
            <text:p>13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71" calcext:value-type="float">
            <text:p>771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17" calcext:value-type="float">
            <text:p>17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784" calcext:value-type="float">
            <text:p>4784</text:p>
          </table:table-cell>
          <table:covered-table-cell table:style-name="ce27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11" calcext:value-type="float">
            <text:p>11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28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8"/>
          <table:covered-table-cell table:style-name="ce56"/>
          <table:table-cell table:style-name="ce68" office:value-type="string" calcext:value-type="string">
            <text:p>東華</text:p>
          </table:table-cell>
          <table:table-cell table:style-name="ce77" office:value-type="float" office:value="18" calcext:value-type="float">
            <text:p>18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2:.N25])+SUM([.P22:.P24])" office:value-type="float" office:value="172" calcext:value-type="float">
            <text:p>172</text:p>
          </table:table-cell>
          <table:table-cell/>
          <table:table-cell table:style-name="ce10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55" calcext:value-type="float">
            <text:p>55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80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34" calcext:value-type="float" table:number-columns-spanned="3" table:number-rows-spanned="1">
            <text:p>1,834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3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2" calcext:value-type="float" table:number-columns-spanned="3" table:number-rows-spanned="1">
            <text:p>92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4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7" calcext:value-type="float">
            <text:p>17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5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452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4" calcext:value-type="float">
            <text:p>64</text:p>
          </table:table-cell>
          <table:covered-table-cell table:style-name="ce26"/>
          <table:table-cell table:style-name="ce11" office:value-type="float" office:value="712" calcext:value-type="float">
            <text:p>712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77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618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  368    </text:span><text:span text:style-name="T6">件</text:span><text:span text:style-name="T5">              </text:span><text:span text:style-name="T6">違費</text:span><text:span text:style-name="T5">    8200 </text:span><text:span text:style-name="T6">件</text:span><text:span text:style-name="T5">                 </text:span><text:span text:style-name="T6">債移</text:span><text:span text:style-name="T5">   1370     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 <text:s text:c="3"/>6734 <text:s text:c="7"/>件 <text:s text:c="14"/>債移 <text:s text:c="2"/>1378 <text:s/>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6,790<text:span text:style-name="T7">件</text:span><text:span text:style-name="T5">(</text:span><text:span text:style-name="T8">含本站</text:span><text:span text:style-name="T5">25,601</text:span><text:span text:style-name="T8">件，分站</text:span><text:span text:style-name="T5">1,189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<text:span text:style-name="T12">144</text:span><text:span text:style-name="T8">人分站</text:span><text:span text:style-name="T5">34</text:span><text:span text:style-name="T8">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1465人分站334人</text:p>
          </table:table-cell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2,140<text:span text:style-name="T4">件</text:span><text:span text:style-name="T5">(</text:span><text:span text:style-name="T6">含本站</text:span><text:span text:style-name="T5"> 21,067</text:span><text:span text:style-name="T6">件</text:span><text:span text:style-name="T5">,</text:span><text:span text:style-name="T6">分站</text:span><text:span text:style-name="T5">1,073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39,912<text:span text:style-name="T9">件</text:span><text:span text:style-name="T10">(</text:span><text:span text:style-name="T11">含本站</text:span><text:span text:style-name="T10"> 407,639</text:span><text:span text:style-name="T11">件</text:span><text:span text:style-name="T10">,</text:span><text:span text:style-name="T11">分站</text:span><text:span text:style-name="T10"> 32,273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<text:span text:style-name="T12">14</text:span><text:span text:style-name="T8">人分站</text:span><text:span text:style-name="T5">2</text:span><text:span text:style-name="T8">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1017人分站270人</text:p>
          </table:table-cell>
          <table:covered-table-cell table:style-name="ce101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5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4272736" calcext:value-type="currency">
            <text:p><text:s/>$4,272,736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5:.L36])" office:value-type="currency" office:currency="$" office:value="4575700" calcext:value-type="currency" table:number-columns-spanned="2" table:number-rows-spanned="2">
            <text:p><text:s/>$4,575,700 </text:p>
          </table:table-cell>
          <table:covered-table-cell table:style-name="ce102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302964" calcext:value-type="currency">
            <text:p><text:s/>$302,964 </text:p>
          </table:table-cell>
          <table:covered-table-cell table:style-name="ce69"/>
          <table:covered-table-cell table:style-name="ce80"/>
          <table:covered-table-cell table:style-name="ce92"/>
          <table:covered-table-cell table:style-name="ce103"/>
          <table:table-cell table:number-columns-repeated="1008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7344665" calcext:value-type="currency" table:number-columns-spanned="2" table:number-rows-spanned="1">
            <text:p><text:s/>$7,344,665 </text:p>
          </table:table-cell>
          <table:covered-table-cell table:style-name="ce32"/>
          <table:covered-table-cell table:style-name="ce11"/>
          <table:table-cell table:style-name="ce38" table:formula="of:=SUM([.E37:.F38])" office:value-type="currency" office:currency="$" office:value="10859834" calcext:value-type="currency" table:number-columns-spanned="2" table:number-rows-spanned="2">
            <text:p><text:s/>$10,859,834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4329627" calcext:value-type="currency">
            <text:p><text:s/>$24,329,627 </text:p>
          </table:table-cell>
          <table:covered-table-cell table:style-name="ce69"/>
          <table:covered-table-cell table:style-name="ce80"/>
          <table:table-cell table:style-name="ce93" table:formula="of:=SUM([.L37:.L38])" office:value-type="currency" office:currency="$" office:value="26628567" calcext:value-type="currency" table:number-columns-spanned="2" table:number-rows-spanned="2">
            <text:p><text:s/>$26,628,567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3515169" calcext:value-type="currency" table:number-columns-spanned="2" table:number-rows-spanned="1">
            <text:p><text:s/>$3,515,169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2298940" calcext:value-type="currency">
            <text:p><text:s/>$2,298,940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9"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8" table:default-cell-style-name="ce34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8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8</text:span><text:span text:style-name="T2">月份各項監理業務統計表</text:span></text:p>
          </table:table-cell>
          <table:covered-table-cell table:number-columns-repeated="15" table:style-name="ce9"/>
          <table:table-cell table:style-name="ce106" table:number-columns-repeated="1008"/>
        </table:table-row>
        <table:table-row table:style-name="ro3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3" calcext:value-type="float">
            <text:p>33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1" calcext:value-type="float">
            <text:p>11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0" office:value-type="string" calcext:value-type="string" table:number-columns-spanned="1" table:number-rows-spanned="2">
            <text:p>本站 <text:s/>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38" calcext:value-type="float" table:number-columns-spanned="1" table:number-rows-spanned="3">
            <text:p><text:s/>38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3" calcext:value-type="float" table:number-columns-spanned="1" table:number-rows-spanned="3">
            <text:p><text:s/>13 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7" calcext:value-type="float" table:number-columns-spanned="1" table:number-rows-spanned="3">
            <text:p>57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玉里 <text:s/>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42" calcext:value-type="float" table:number-columns-spanned="1" table:number-rows-spanned="2">
            <text:p>4,242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36" calcext:value-type="float" table:number-columns-spanned="1" table:number-rows-spanned="2">
            <text:p>36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567" calcext:value-type="float" table:number-columns-spanned="3" table:number-rows-spanned="1">
            <text:p>1,567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29987" calcext:value-type="float" table:number-columns-spanned="1" table:number-rows-spanned="3">
            <text:p><text:s/>129,987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645" calcext:value-type="float" table:number-columns-spanned="1" table:number-rows-spanned="3">
            <text:p><text:s/>645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40" calcext:value-type="float" table:number-columns-spanned="3" table:number-rows-spanned="1">
            <text:p>14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5745" calcext:value-type="float" table:number-columns-spanned="1" table:number-rows-spanned="2">
            <text:p>125,745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579" calcext:value-type="float">
            <text:p>579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835" calcext:value-type="float" table:number-columns-spanned="3" table:number-rows-spanned="1">
            <text:p>835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63" calcext:value-type="float" table:number-columns-spanned="3" table:number-rows-spanned="1">
            <text:p>163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6925" calcext:value-type="float">
            <text:p>156,925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958" calcext:value-type="float">
            <text:p>958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794" calcext:value-type="float">
            <text:p>28,794</text:p>
          </table:table-cell>
          <table:table-cell table:style-name="ce25" table:formula="of:=SUM([.E10:.E15])" office:value-type="float" office:value="201221" calcext:value-type="float" table:number-columns-spanned="1" table:number-rows-spanned="5">
            <text:p><text:s/>201,221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83" calcext:value-type="float">
            <text:p>83</text:p>
          </table:table-cell>
          <table:table-cell table:style-name="ce25" table:formula="of:=SUM([.J10:.J15])" office:value-type="float" office:value="1071" calcext:value-type="float" table:number-columns-spanned="1" table:number-rows-spanned="5">
            <text:p><text:s/>1,071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5409" calcext:value-type="float">
            <text:p>5,409</text:p>
          </table:table-cell>
          <table:table-cell table:style-name="ce19" office:value-type="float" office:value="3779" calcext:value-type="float">
            <text:p>3,779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388" calcext:value-type="float">
            <text:p>11,388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55" calcext:value-type="float">
            <text:p>455</text:p>
          </table:table-cell>
          <table:table-cell table:style-name="ce19" office:value-type="float" office:value="431" calcext:value-type="float">
            <text:p>43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839" calcext:value-type="float">
            <text:p>1,839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194" calcext:value-type="float" table:number-columns-spanned="1" table:number-rows-spanned="2">
            <text:p>194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992" calcext:value-type="float">
            <text:p>1,992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283" calcext:value-type="float">
            <text:p>283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694" calcext:value-type="float">
            <text:p>7,694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9" calcext:value-type="float">
            <text:p>49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42" calcext:value-type="float">
            <text:p>1,342</text:p>
          </table:table-cell>
          <table:table-cell table:style-name="ce25" table:formula="of:=SUM([.E16:.E19])" office:value-type="float" office:value="196375" calcext:value-type="float" table:number-columns-spanned="1" table:number-rows-spanned="3">
            <text:p><text:s/>196,375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table:formula="of:=SUM([.J16:.J19])" office:value-type="float" office:value="482" calcext:value-type="float" table:number-columns-spanned="1" table:number-rows-spanned="3">
            <text:p><text:s/>482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2037" calcext:value-type="float">
            <text:p>162,037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48"/>
          <table:table-cell table:style-name="ce54" office:value-type="string" calcext:value-type="string" table:number-columns-spanned="1" table:number-rows-spanned="4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2884" calcext:value-type="float">
            <text:p>2884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1662" calcext:value-type="float">
            <text:p>1662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302" calcext:value-type="float">
            <text:p>25,302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2328" calcext:value-type="float">
            <text:p>2328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434" calcext:value-type="float">
            <text:p>1434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633" calcext:value-type="float">
            <text:p>178,633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79" calcext:value-type="float">
            <text:p>379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378" calcext:value-type="float">
            <text:p>1378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224" calcext:value-type="float">
            <text:p>1224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919" calcext:value-type="float">
            <text:p>29,919</text:p>
          </table:table-cell>
          <table:table-cell table:style-name="ce26" table:formula="of:=SUM([.E20:.E25])" office:value-type="float" office:value="221366" calcext:value-type="float" table:number-columns-spanned="1" table:number-rows-spanned="5">
            <text:p><text:s/>221,366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83" calcext:value-type="float">
            <text:p>183</text:p>
          </table:table-cell>
          <table:table-cell table:style-name="ce26" table:formula="of:=SUM([.J20:.J25])" office:value-type="float" office:value="606" calcext:value-type="float" table:number-columns-spanned="1" table:number-rows-spanned="5">
            <text:p><text:s/>606 </text:p>
          </table:table-cell>
          <table:covered-table-cell table:style-name="ce56"/>
          <table:table-cell table:style-name="ce66" office:value-type="string" calcext:value-type="string">
            <text:p>東昌</text:p>
          </table:table-cell>
          <table:table-cell table:style-name="ce76" office:value-type="float" office:value="1655" calcext:value-type="float">
            <text:p>1655</text:p>
          </table:table-cell>
          <table:table-cell table:style-name="ce87" office:value-type="string" calcext:value-type="string">
            <text:p>合計</text:p>
          </table:table-cell>
          <table:table-cell table:style-name="ce76" table:formula="of:=SUM([.N18:.N21])+SUM([.P18:.P20])" office:value-type="float" office:value="12565" calcext:value-type="float">
            <text:p>12565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588" calcext:value-type="float">
            <text:p>6,588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94" calcext:value-type="float">
            <text:p>94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115" calcext:value-type="float">
            <text:p>115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71" calcext:value-type="float">
            <text:p>771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51" calcext:value-type="float">
            <text:p>51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180" calcext:value-type="float">
            <text:p>180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829" calcext:value-type="float">
            <text:p>4829</text:p>
          </table:table-cell>
          <table:covered-table-cell table:style-name="ce27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16" calcext:value-type="float">
            <text:p>16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626" calcext:value-type="float">
            <text:p>626</text:p>
          </table:table-cell>
          <table:covered-table-cell table:style-name="ce28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8"/>
          <table:covered-table-cell table:style-name="ce56"/>
          <table:table-cell table:style-name="ce68" office:value-type="string" calcext:value-type="string">
            <text:p>東華</text:p>
          </table:table-cell>
          <table:table-cell table:style-name="ce77" office:value-type="float" office:value="24" calcext:value-type="float">
            <text:p>24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2:.N25])+SUM([.P22:.P24])" office:value-type="float" office:value="544" calcext:value-type="float">
            <text:p>54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55" calcext:value-type="float">
            <text:p>55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80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29" calcext:value-type="float" table:number-columns-spanned="3" table:number-rows-spanned="1">
            <text:p>1,829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3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2" calcext:value-type="float" table:number-columns-spanned="3" table:number-rows-spanned="1">
            <text:p>92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7" calcext:value-type="float">
            <text:p>17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5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45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9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4" calcext:value-type="float">
            <text:p>64</text:p>
          </table:table-cell>
          <table:covered-table-cell table:style-name="ce26"/>
          <table:table-cell table:style-name="ce11" office:value-type="float" office:value="701" calcext:value-type="float">
            <text:p>701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77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614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  272 </text:span><text:span text:style-name="T6">件</text:span><text:span text:style-name="T5">              </text:span><text:span text:style-name="T6">違費</text:span><text:span text:style-name="T5"> 152</text:span><text:span text:style-name="T6">件</text:span><text:span text:style-name="T5">                 </text:span><text:span text:style-name="T6">債移</text:span><text:span text:style-name="T5">977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 6,769件 <text:s text:c="14"/>債移 1,460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5,488<text:span text:style-name="T7">件</text:span><text:span text:style-name="T5">(</text:span><text:span text:style-name="T8">含本站</text:span><text:span text:style-name="T5">24,127</text:span><text:span text:style-name="T8">件，分站</text:span><text:span text:style-name="T5">1,361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<text:span text:style-name="T12">86</text:span><text:span text:style-name="T8">人分站</text:span><text:span text:style-name="T5">34</text:span><text:span text:style-name="T8">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1551人分站368人</text:p>
          </table:table-cell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3,000<text:span text:style-name="T4">件</text:span><text:span text:style-name="T5">(</text:span><text:span text:style-name="T6">含本站</text:span><text:span text:style-name="T5"> 21,953</text:span><text:span text:style-name="T6">件</text:span><text:span text:style-name="T5">,</text:span><text:span text:style-name="T6">分站</text:span><text:span text:style-name="T5">1,047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46,035<text:span text:style-name="T9">件</text:span><text:span text:style-name="T10">(</text:span><text:span text:style-name="T11">含本站</text:span><text:span text:style-name="T10"> 413,519</text:span><text:span text:style-name="T11">件</text:span><text:span text:style-name="T10">,</text:span><text:span text:style-name="T11">分站</text:span><text:span text:style-name="T10"> 32,516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<text:span text:style-name="T12">141</text:span><text:span text:style-name="T8">人分站</text:span><text:span text:style-name="T5">49</text:span><text:span text:style-name="T8">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1158人分站319人</text:p>
          </table:table-cell>
          <table:covered-table-cell table:style-name="ce101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5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4145985" calcext:value-type="currency">
            <text:p><text:s/>$4,145,985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5:.L36])" office:value-type="currency" office:currency="$" office:value="4486729" calcext:value-type="currency" table:number-columns-spanned="2" table:number-rows-spanned="2">
            <text:p><text:s/>$4,486,729 </text:p>
          </table:table-cell>
          <table:covered-table-cell table:style-name="ce102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340744" calcext:value-type="currency">
            <text:p><text:s/>$340,744 </text:p>
          </table:table-cell>
          <table:covered-table-cell table:style-name="ce69"/>
          <table:covered-table-cell table:style-name="ce80"/>
          <table:covered-table-cell table:style-name="ce92"/>
          <table:covered-table-cell table:style-name="ce103"/>
          <table:table-cell table:number-columns-repeated="1008"/>
        </table:table-row>
        <table:table-row table:style-name="ro3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5445835" calcext:value-type="currency" table:number-columns-spanned="2" table:number-rows-spanned="1">
            <text:p><text:s/>$5,445,835 </text:p>
          </table:table-cell>
          <table:covered-table-cell table:style-name="ce32"/>
          <table:covered-table-cell table:style-name="ce11"/>
          <table:table-cell table:style-name="ce38" table:formula="of:=SUM([.E37:.F38])" office:value-type="currency" office:currency="$" office:value="7500161" calcext:value-type="currency" table:number-columns-spanned="2" table:number-rows-spanned="2">
            <text:p><text:s/>$7,500,161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4581969" calcext:value-type="currency">
            <text:p><text:s/>$24,581,969 </text:p>
          </table:table-cell>
          <table:covered-table-cell table:style-name="ce69"/>
          <table:covered-table-cell table:style-name="ce80"/>
          <table:table-cell table:style-name="ce93" table:formula="of:=SUM([.L37:.L38])" office:value-type="currency" office:currency="$" office:value="26681668" calcext:value-type="currency" table:number-columns-spanned="2" table:number-rows-spanned="2">
            <text:p><text:s/>$26,681,668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2054326" calcext:value-type="currency" table:number-columns-spanned="2" table:number-rows-spanned="1">
            <text:p><text:s/>$2,054,326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2099699" calcext:value-type="currency">
            <text:p><text:s/>$2,099,699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10"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8" table:default-cell-style-name="ce34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9</text:span><text:span text:style-name="T2">月份各項監理業務統計表</text:span></text:p>
          </table:table-cell>
          <table:covered-table-cell table:number-columns-repeated="15" table:style-name="ce9"/>
          <table:table-cell table:style-name="ce106" table:number-columns-repeated="1008"/>
        </table:table-row>
        <table:table-row table:style-name="ro3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3" calcext:value-type="float">
            <text:p>33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1" calcext:value-type="float">
            <text:p>11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0" office:value-type="string" calcext:value-type="string" table:number-columns-spanned="1" table:number-rows-spanned="2">
            <text:p>本站 <text:s/>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38" calcext:value-type="float" table:number-columns-spanned="1" table:number-rows-spanned="3">
            <text:p><text:s/>38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3" calcext:value-type="float" table:number-columns-spanned="1" table:number-rows-spanned="3">
            <text:p><text:s/>13 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7" calcext:value-type="float" table:number-columns-spanned="1" table:number-rows-spanned="3">
            <text:p>57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玉里 <text:s/>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44" calcext:value-type="float" table:number-columns-spanned="1" table:number-rows-spanned="2">
            <text:p>4,244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46" calcext:value-type="float" table:number-columns-spanned="1" table:number-rows-spanned="2">
            <text:p>46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550" calcext:value-type="float" table:number-columns-spanned="3" table:number-rows-spanned="1">
            <text:p>1,55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30207" calcext:value-type="float" table:number-columns-spanned="1" table:number-rows-spanned="3">
            <text:p><text:s/>130,207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767" calcext:value-type="float" table:number-columns-spanned="1" table:number-rows-spanned="3">
            <text:p><text:s/>767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49" calcext:value-type="float" table:number-columns-spanned="3" table:number-rows-spanned="1">
            <text:p>149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5963" calcext:value-type="float" table:number-columns-spanned="1" table:number-rows-spanned="2">
            <text:p>125,963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688" calcext:value-type="float">
            <text:p>688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858" calcext:value-type="float" table:number-columns-spanned="3" table:number-rows-spanned="1">
            <text:p>858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40" calcext:value-type="float" table:number-columns-spanned="3" table:number-rows-spanned="1">
            <text:p>14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7155" calcext:value-type="float">
            <text:p>157,155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044" calcext:value-type="float">
            <text:p>1,044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864" calcext:value-type="float">
            <text:p>28,864</text:p>
          </table:table-cell>
          <table:table-cell table:style-name="ce25" table:formula="of:=SUM([.E10:.E15])" office:value-type="float" office:value="201492" calcext:value-type="float" table:number-columns-spanned="1" table:number-rows-spanned="5">
            <text:p><text:s/>201,492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79" calcext:value-type="float">
            <text:p>79</text:p>
          </table:table-cell>
          <table:table-cell table:style-name="ce25" table:formula="of:=SUM([.J10:.J15])" office:value-type="float" office:value="1166" calcext:value-type="float" table:number-columns-spanned="1" table:number-rows-spanned="5">
            <text:p><text:s/>1,166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5425" calcext:value-type="float">
            <text:p>5,425</text:p>
          </table:table-cell>
          <table:table-cell table:style-name="ce19" office:value-type="float" office:value="4032" calcext:value-type="float">
            <text:p>4,03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324" calcext:value-type="float">
            <text:p>11,324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41" calcext:value-type="float">
            <text:p>441</text:p>
          </table:table-cell>
          <table:table-cell table:style-name="ce19" office:value-type="float" office:value="388" calcext:value-type="float">
            <text:p>388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832" calcext:value-type="float">
            <text:p>1,832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78" calcext:value-type="float" table:number-columns-spanned="1" table:number-rows-spanned="2">
            <text:p>78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2030" calcext:value-type="float">
            <text:p>2,030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287" calcext:value-type="float">
            <text:p>287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689" calcext:value-type="float">
            <text:p>7,689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6" calcext:value-type="float">
            <text:p>36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44" calcext:value-type="float">
            <text:p>1,344</text:p>
          </table:table-cell>
          <table:table-cell table:style-name="ce25" table:formula="of:=SUM([.E16:.E19])" office:value-type="float" office:value="196884" calcext:value-type="float" table:number-columns-spanned="1" table:number-rows-spanned="3">
            <text:p><text:s/>196,884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table:formula="of:=SUM([.J16:.J19])" office:value-type="float" office:value="538" calcext:value-type="float" table:number-columns-spanned="1" table:number-rows-spanned="3">
            <text:p><text:s/>538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2578" calcext:value-type="float">
            <text:p>162,578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59" calcext:value-type="float">
            <text:p>459</text:p>
          </table:table-cell>
          <table:covered-table-cell table:style-name="ce48"/>
          <table:table-cell table:style-name="ce54" office:value-type="string" calcext:value-type="string" table:number-columns-spanned="1" table:number-rows-spanned="4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2825" calcext:value-type="float">
            <text:p>2825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1561" calcext:value-type="float">
            <text:p>1561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273" calcext:value-type="float">
            <text:p>25,273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2125" calcext:value-type="float">
            <text:p>2125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526" calcext:value-type="float">
            <text:p>1526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754" calcext:value-type="float">
            <text:p>178,754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06" calcext:value-type="float">
            <text:p>306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279" calcext:value-type="float">
            <text:p>1279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340" calcext:value-type="float">
            <text:p>1340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876" calcext:value-type="float">
            <text:p>29,876</text:p>
          </table:table-cell>
          <table:table-cell table:style-name="ce26" table:formula="of:=SUM([.E20:.E25])" office:value-type="float" office:value="221471" calcext:value-type="float" table:number-columns-spanned="1" table:number-rows-spanned="5">
            <text:p><text:s/>221,471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92" calcext:value-type="float">
            <text:p>92</text:p>
          </table:table-cell>
          <table:table-cell table:style-name="ce26" table:formula="of:=SUM([.J20:.J25])" office:value-type="float" office:value="440" calcext:value-type="float" table:number-columns-spanned="1" table:number-rows-spanned="5">
            <text:p><text:s/>440 </text:p>
          </table:table-cell>
          <table:covered-table-cell table:style-name="ce56"/>
          <table:table-cell table:style-name="ce66" office:value-type="string" calcext:value-type="string">
            <text:p>東昌</text:p>
          </table:table-cell>
          <table:table-cell table:style-name="ce76" office:value-type="float" office:value="1621" calcext:value-type="float">
            <text:p>1621</text:p>
          </table:table-cell>
          <table:table-cell table:style-name="ce87" office:value-type="string" calcext:value-type="string">
            <text:p>合計</text:p>
          </table:table-cell>
          <table:table-cell table:style-name="ce76" table:formula="of:=SUM([.N18:.N21])+SUM([.P18:.P20])" office:value-type="float" office:value="12277" calcext:value-type="float">
            <text:p>12277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578" calcext:value-type="float">
            <text:p>6,578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200" calcext:value-type="float">
            <text:p>200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195" calcext:value-type="float">
            <text:p>195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62" calcext:value-type="float">
            <text:p>762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91" calcext:value-type="float">
            <text:p>91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105" calcext:value-type="float">
            <text:p>105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870" calcext:value-type="float">
            <text:p>4870</text:p>
          </table:table-cell>
          <table:covered-table-cell table:style-name="ce27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43" calcext:value-type="float">
            <text:p>43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631" calcext:value-type="float">
            <text:p>631</text:p>
          </table:table-cell>
          <table:covered-table-cell table:style-name="ce28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8"/>
          <table:covered-table-cell table:style-name="ce56"/>
          <table:table-cell table:style-name="ce68" office:value-type="string" calcext:value-type="string">
            <text:p>東華</text:p>
          </table:table-cell>
          <table:table-cell table:style-name="ce77" office:value-type="float" office:value="65" calcext:value-type="float">
            <text:p>65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2:.N25])+SUM([.P22:.P24])" office:value-type="float" office:value="737" calcext:value-type="float">
            <text:p>737</text:p>
          </table:table-cell>
          <table:table-cell/>
          <table:table-cell table:style-name="ce10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52" calcext:value-type="float">
            <text:p>52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79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36" calcext:value-type="float" table:number-columns-spanned="3" table:number-rows-spanned="1">
            <text:p>1,836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3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2" calcext:value-type="float" table:number-columns-spanned="3" table:number-rows-spanned="1">
            <text:p>92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4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7" calcext:value-type="float">
            <text:p>17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5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442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3" calcext:value-type="float">
            <text:p>63</text:p>
          </table:table-cell>
          <table:covered-table-cell table:style-name="ce26"/>
          <table:table-cell table:style-name="ce11" office:value-type="float" office:value="693" calcext:value-type="float">
            <text:p>693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37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612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  78</text:span><text:span text:style-name="T6">件</text:span><text:span text:style-name="T5">              </text:span><text:span text:style-name="T6">違費</text:span><text:span text:style-name="T5"> 7</text:span><text:span text:style-name="T6">件</text:span><text:span text:style-name="T5">                 </text:span><text:span text:style-name="T6">債移</text:span><text:span text:style-name="T5">981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 6,857件 <text:s text:c="14"/>債移 1,181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1,370<text:span text:style-name="T7">件</text:span><text:span text:style-name="T5">(</text:span><text:span text:style-name="T8">含本站</text:span><text:span text:style-name="T5">19,959</text:span><text:span text:style-name="T8">件，分站</text:span><text:span text:style-name="T5">1,411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<text:span text:style-name="T12">131</text:span><text:span text:style-name="T8">人分站</text:span><text:span text:style-name="T5">35</text:span><text:span text:style-name="T8">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1682人分站403人</text:p>
          </table:table-cell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0,107<text:span text:style-name="T4">件</text:span><text:span text:style-name="T5">(</text:span><text:span text:style-name="T6">含本站</text:span><text:span text:style-name="T5"> 19,064</text:span><text:span text:style-name="T6">件</text:span><text:span text:style-name="T5">,</text:span><text:span text:style-name="T6">分站</text:span><text:span text:style-name="T5">1,043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46,787<text:span text:style-name="T9">件</text:span><text:span text:style-name="T10">(</text:span><text:span text:style-name="T11">含本站</text:span><text:span text:style-name="T10"> 414,049</text:span><text:span text:style-name="T11">件</text:span><text:span text:style-name="T10">,</text:span><text:span text:style-name="T11">分站</text:span><text:span text:style-name="T10"> 32,738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<text:span text:style-name="T12">143</text:span><text:span text:style-name="T8">人分站</text:span><text:span text:style-name="T5">44</text:span><text:span text:style-name="T8">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1301人分站363人</text:p>
          </table:table-cell>
          <table:covered-table-cell table:style-name="ce101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5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4375911" calcext:value-type="currency">
            <text:p><text:s/>$4,375,911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5:.L36])" office:value-type="currency" office:currency="$" office:value="4661467" calcext:value-type="currency" table:number-columns-spanned="2" table:number-rows-spanned="2">
            <text:p><text:s/>$4,661,467 </text:p>
          </table:table-cell>
          <table:covered-table-cell table:style-name="ce102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285556" calcext:value-type="currency">
            <text:p><text:s/>$285,556 </text:p>
          </table:table-cell>
          <table:covered-table-cell table:style-name="ce69"/>
          <table:covered-table-cell table:style-name="ce80"/>
          <table:covered-table-cell table:style-name="ce92"/>
          <table:covered-table-cell table:style-name="ce103"/>
          <table:table-cell table:number-columns-repeated="1008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4694163" calcext:value-type="currency" table:number-columns-spanned="2" table:number-rows-spanned="1">
            <text:p><text:s/>$4,694,163 </text:p>
          </table:table-cell>
          <table:covered-table-cell table:style-name="ce32"/>
          <table:covered-table-cell table:style-name="ce11"/>
          <table:table-cell table:style-name="ce38" table:formula="of:=SUM([.E37:.F38])" office:value-type="currency" office:currency="$" office:value="6578787" calcext:value-type="currency" table:number-columns-spanned="2" table:number-rows-spanned="2">
            <text:p><text:s/>$6,578,787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5011593" calcext:value-type="currency">
            <text:p><text:s/>$25,011,593 </text:p>
          </table:table-cell>
          <table:covered-table-cell table:style-name="ce69"/>
          <table:covered-table-cell table:style-name="ce80"/>
          <table:table-cell table:style-name="ce93" table:formula="of:=SUM([.L37:.L38])" office:value-type="currency" office:currency="$" office:value="27149978" calcext:value-type="currency" table:number-columns-spanned="2" table:number-rows-spanned="2">
            <text:p><text:s/>$27,149,978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1884624" calcext:value-type="currency" table:number-columns-spanned="2" table:number-rows-spanned="1">
            <text:p><text:s/>$1,884,624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2138385" calcext:value-type="currency">
            <text:p><text:s/>$2,138,385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1">
        <table:table-column table:style-name="co14" table:default-cell-style-name="ce8"/>
        <table:table-column table:style-name="co3" table:number-columns-repeated="4" table:default-cell-style-name="ce8"/>
        <table:table-column table:style-name="co3" table:default-cell-style-name="ce34"/>
        <table:table-column table:style-name="co3" table:number-columns-repeated="4" table:default-cell-style-name="ce8"/>
        <table:table-column table:style-name="co3" table:default-cell-style-name="ce34"/>
        <table:table-column table:style-name="co15" table:default-cell-style-name="ce8"/>
        <table:table-column table:style-name="co16" table:default-cell-style-name="ce8"/>
        <table:table-column table:style-name="co3" table:number-columns-repeated="2" table:default-cell-style-name="ce8"/>
        <table:table-column table:style-name="co17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0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10</text:span><text:span text:style-name="T2">月份各項監理業務統計表</text:span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5" calcext:value-type="float">
            <text:p>35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1" calcext:value-type="float">
            <text:p>11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0" office:value-type="string" calcext:value-type="string" table:number-columns-spanned="1" table:number-rows-spanned="2">
            <text:p>本站 <text:s/>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40" calcext:value-type="float" table:number-columns-spanned="1" table:number-rows-spanned="3">
            <text:p><text:s/>4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3" calcext:value-type="float" table:number-columns-spanned="1" table:number-rows-spanned="3">
            <text:p><text:s/>13 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9" calcext:value-type="float" table:number-columns-spanned="1" table:number-rows-spanned="3">
            <text:p>59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玉里 <text:s/>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11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15" calcext:value-type="float" table:number-columns-spanned="1" table:number-rows-spanned="2">
            <text:p>4,215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52" calcext:value-type="float" table:number-columns-spanned="1" table:number-rows-spanned="2">
            <text:p>52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479" calcext:value-type="float" table:number-columns-spanned="3" table:number-rows-spanned="1">
            <text:p>1,479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30211" calcext:value-type="float" table:number-columns-spanned="1" table:number-rows-spanned="3">
            <text:p><text:s/>130,211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704" calcext:value-type="float" table:number-columns-spanned="1" table:number-rows-spanned="3">
            <text:p><text:s/>704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85" calcext:value-type="float" table:number-columns-spanned="3" table:number-rows-spanned="1">
            <text:p>185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1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5996" calcext:value-type="float" table:number-columns-spanned="1" table:number-rows-spanned="2">
            <text:p>125,996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613" calcext:value-type="float">
            <text:p>613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716" calcext:value-type="float" table:number-columns-spanned="3" table:number-rows-spanned="1">
            <text:p>716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90" calcext:value-type="float" table:number-columns-spanned="3" table:number-rows-spanned="1">
            <text:p>19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1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7409" calcext:value-type="float">
            <text:p>157,409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956" calcext:value-type="float">
            <text:p>956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900" calcext:value-type="float">
            <text:p>28,900</text:p>
          </table:table-cell>
          <table:table-cell table:style-name="ce25" table:formula="of:=SUM([.E10:.E15])" office:value-type="float" office:value="201729" calcext:value-type="float" table:number-columns-spanned="1" table:number-rows-spanned="5">
            <text:p><text:s/>201,729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79" calcext:value-type="float">
            <text:p>79</text:p>
          </table:table-cell>
          <table:table-cell table:style-name="ce25" table:formula="of:=SUM([.J10:.J15])" office:value-type="float" office:value="1069" calcext:value-type="float" table:number-columns-spanned="1" table:number-rows-spanned="5">
            <text:p><text:s/>1,069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5082" calcext:value-type="float">
            <text:p>5,082</text:p>
          </table:table-cell>
          <table:table-cell table:style-name="ce19" office:value-type="float" office:value="3341" calcext:value-type="float">
            <text:p>3,34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235" calcext:value-type="float">
            <text:p>11,235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32" calcext:value-type="float">
            <text:p>532</text:p>
          </table:table-cell>
          <table:table-cell table:style-name="ce19" office:value-type="float" office:value="481" calcext:value-type="float">
            <text:p>48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830" calcext:value-type="float">
            <text:p>1,830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140" calcext:value-type="float" table:number-columns-spanned="1" table:number-rows-spanned="2">
            <text:p>140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number-columns-repeated="1008"/>
        </table:table-row>
        <table:table-row table:style-name="ro1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2066" calcext:value-type="float">
            <text:p>2,066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12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289" calcext:value-type="float">
            <text:p>289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10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693" calcext:value-type="float">
            <text:p>7,693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5" calcext:value-type="float">
            <text:p>45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46" calcext:value-type="float">
            <text:p>1,346</text:p>
          </table:table-cell>
          <table:table-cell table:style-name="ce25" table:formula="of:=SUM([.E16:.E19])" office:value-type="float" office:value="197022" calcext:value-type="float" table:number-columns-spanned="1" table:number-rows-spanned="3">
            <text:p><text:s/>197,022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" calcext:value-type="float">
            <text:p>5</text:p>
          </table:table-cell>
          <table:table-cell table:style-name="ce25" table:formula="of:=SUM([.J16:.J19])" office:value-type="float" office:value="320" calcext:value-type="float" table:number-columns-spanned="1" table:number-rows-spanned="3">
            <text:p><text:s/>320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1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2712" calcext:value-type="float">
            <text:p>162,712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48"/>
          <table:table-cell table:style-name="ce54" office:value-type="string" calcext:value-type="string" table:number-columns-spanned="1" table:number-rows-spanned="4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3110" calcext:value-type="float">
            <text:p>3110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1836" calcext:value-type="float">
            <text:p>1836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271" calcext:value-type="float">
            <text:p>25,271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2483" calcext:value-type="float">
            <text:p>2483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605" calcext:value-type="float">
            <text:p>1605</text:p>
          </table:table-cell>
          <table:table-cell table:number-columns-repeated="1008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758" calcext:value-type="float">
            <text:p>178,758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24" calcext:value-type="float">
            <text:p>224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438" calcext:value-type="float">
            <text:p>1438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423" calcext:value-type="float">
            <text:p>1423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838" calcext:value-type="float">
            <text:p>29,838</text:p>
          </table:table-cell>
          <table:table-cell table:style-name="ce26" table:formula="of:=SUM([.E20:.E25])" office:value-type="float" office:value="221486" calcext:value-type="float" table:number-columns-spanned="1" table:number-rows-spanned="5">
            <text:p><text:s/>221,486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5" calcext:value-type="float">
            <text:p>35</text:p>
          </table:table-cell>
          <table:table-cell table:style-name="ce26" table:formula="of:=SUM([.J20:.J25])" office:value-type="float" office:value="302" calcext:value-type="float" table:number-columns-spanned="1" table:number-rows-spanned="5">
            <text:p><text:s/>302 </text:p>
          </table:table-cell>
          <table:covered-table-cell table:style-name="ce56"/>
          <table:table-cell table:style-name="ce66" office:value-type="string" calcext:value-type="string">
            <text:p>東昌</text:p>
          </table:table-cell>
          <table:table-cell table:style-name="ce76" office:value-type="float" office:value="1807" calcext:value-type="float">
            <text:p>1807</text:p>
          </table:table-cell>
          <table:table-cell table:style-name="ce87" office:value-type="string" calcext:value-type="string">
            <text:p>合計</text:p>
          </table:table-cell>
          <table:table-cell table:style-name="ce76" table:formula="of:=SUM([.N18:.N21])+SUM([.P18:.P20])" office:value-type="float" office:value="13702" calcext:value-type="float">
            <text:p>13702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576" calcext:value-type="float">
            <text:p>6,576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46" calcext:value-type="float">
            <text:p>46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64" calcext:value-type="float">
            <text:p>764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42" calcext:value-type="float">
            <text:p>42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913" calcext:value-type="float">
            <text:p>4913</text:p>
          </table:table-cell>
          <table:covered-table-cell table:style-name="ce27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10" calcext:value-type="float">
            <text:p>10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1008"/>
        </table:table-row>
        <table:table-row table:style-name="ro11">
          <table:covered-table-cell table:style-name="ce4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637" calcext:value-type="float">
            <text:p>637</text:p>
          </table:table-cell>
          <table:covered-table-cell table:style-name="ce28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8"/>
          <table:covered-table-cell table:style-name="ce56"/>
          <table:table-cell table:style-name="ce68" office:value-type="string" calcext:value-type="string">
            <text:p>東華</text:p>
          </table:table-cell>
          <table:table-cell table:style-name="ce77" office:value-type="float" office:value="58" calcext:value-type="float">
            <text:p>58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2:.N25])+SUM([.P22:.P24])" office:value-type="float" office:value="344" calcext:value-type="float">
            <text:p>34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52" calcext:value-type="float">
            <text:p>52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79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14" calcext:value-type="float" table:number-columns-spanned="3" table:number-rows-spanned="1">
            <text:p>1,814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1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2" calcext:value-type="float" table:number-columns-spanned="3" table:number-rows-spanned="1">
            <text:p>92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1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1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7" calcext:value-type="float">
            <text:p>17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5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447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13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4" calcext:value-type="float">
            <text:p>64</text:p>
          </table:table-cell>
          <table:covered-table-cell table:style-name="ce26"/>
          <table:table-cell table:style-name="ce11" office:value-type="float" office:value="691" calcext:value-type="float">
            <text:p>691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80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612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1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  43</text:span><text:span text:style-name="T6">件</text:span><text:span text:style-name="T5">              </text:span><text:span text:style-name="T6">違費</text:span><text:span text:style-name="T5"> 113</text:span><text:span text:style-name="T6">件</text:span><text:span text:style-name="T5">                 </text:span><text:span text:style-name="T6">債移</text:span><text:span text:style-name="T5">1,107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 6,786件 <text:s text:c="14"/>債移 621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2,822<text:span text:style-name="T7">件</text:span><text:span text:style-name="T5">(</text:span><text:span text:style-name="T8">含本站</text:span><text:span text:style-name="T5">21,395</text:span><text:span text:style-name="T8">件，分站</text:span><text:span text:style-name="T5">1,427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<text:span text:style-name="T12">191</text:span><text:span text:style-name="T8">人分站</text:span><text:span text:style-name="T5">60</text:span><text:span text:style-name="T8">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1873人分站463人</text:p>
          </table:table-cell>
          <table:covered-table-cell table:style-name="ce101"/>
          <table:table-cell table:number-columns-repeated="1008"/>
        </table:table-row>
        <table:table-row table:style-name="ro1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,615<text:span text:style-name="T4">件</text:span><text:span text:style-name="T5">(</text:span><text:span text:style-name="T6">含本站</text:span><text:span text:style-name="T5"> 18,587</text:span><text:span text:style-name="T6">件</text:span><text:span text:style-name="T5">,</text:span><text:span text:style-name="T6">分站</text:span><text:span text:style-name="T5">1,028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1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49,298<text:span text:style-name="T9">件</text:span><text:span text:style-name="T10">(</text:span><text:span text:style-name="T11">含本站</text:span><text:span text:style-name="T10"> 416,295</text:span><text:span text:style-name="T11">件</text:span><text:span text:style-name="T10">,</text:span><text:span text:style-name="T11">分站</text:span><text:span text:style-name="T10"> 33,003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<text:span text:style-name="T12">172</text:span><text:span text:style-name="T8">人分站</text:span><text:span text:style-name="T5">41</text:span><text:span text:style-name="T8">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1473人分站404人</text:p>
          </table:table-cell>
          <table:covered-table-cell table:style-name="ce101"/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5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3939578" calcext:value-type="currency">
            <text:p><text:s/>$3,939,578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5:.L36])" office:value-type="currency" office:currency="$" office:value="4202579" calcext:value-type="currency" table:number-columns-spanned="2" table:number-rows-spanned="2">
            <text:p><text:s/>$4,202,579 </text:p>
          </table:table-cell>
          <table:covered-table-cell table:style-name="ce111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263001" calcext:value-type="currency">
            <text:p><text:s/>$263,001 </text:p>
          </table:table-cell>
          <table:covered-table-cell table:style-name="ce69"/>
          <table:covered-table-cell table:style-name="ce80"/>
          <table:covered-table-cell table:style-name="ce110"/>
          <table:covered-table-cell table:style-name="ce112"/>
          <table:table-cell table:number-columns-repeated="1008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3978360" calcext:value-type="currency" table:number-columns-spanned="2" table:number-rows-spanned="1">
            <text:p><text:s/>$3,978,360 </text:p>
          </table:table-cell>
          <table:covered-table-cell table:style-name="ce32"/>
          <table:covered-table-cell table:style-name="ce11"/>
          <table:table-cell table:style-name="ce38" table:formula="of:=SUM([.E37:.F38])" office:value-type="currency" office:currency="$" office:value="4988576" calcext:value-type="currency" table:number-columns-spanned="2" table:number-rows-spanned="2">
            <text:p><text:s/>$4,988,576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2767217" calcext:value-type="currency">
            <text:p><text:s/>$22,767,217 </text:p>
          </table:table-cell>
          <table:covered-table-cell table:style-name="ce69"/>
          <table:covered-table-cell table:style-name="ce80"/>
          <table:table-cell table:style-name="ce93" table:formula="of:=SUM([.L37:.L38])" office:value-type="currency" office:currency="$" office:value="24690374" calcext:value-type="currency" table:number-columns-spanned="2" table:number-rows-spanned="2">
            <text:p><text:s/>$24,690,374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1010216" calcext:value-type="currency" table:number-columns-spanned="2" table:number-rows-spanned="1">
            <text:p><text:s/>$1,010,216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1923157" calcext:value-type="currency">
            <text:p><text:s/>$1,923,157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>
          <table:table-cell table:style-name="ce109" table:number-columns-repeated="16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2"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8" table:default-cell-style-name="ce34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11</text:span><text:span text:style-name="T2">月份各項監理業務統計表</text:span></text:p>
          </table:table-cell>
          <table:covered-table-cell table:number-columns-repeated="15" table:style-name="ce9"/>
          <table:table-cell table:style-name="ce106" table:number-columns-repeated="1008"/>
        </table:table-row>
        <table:table-row table:style-name="ro3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5" calcext:value-type="float">
            <text:p>35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1" calcext:value-type="float">
            <text:p>11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0" office:value-type="string" calcext:value-type="string" table:number-columns-spanned="1" table:number-rows-spanned="2">
            <text:p>本站 <text:s/>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40" calcext:value-type="float" table:number-columns-spanned="1" table:number-rows-spanned="3">
            <text:p><text:s/>4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3" calcext:value-type="float" table:number-columns-spanned="1" table:number-rows-spanned="3">
            <text:p><text:s/>13 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9" calcext:value-type="float" table:number-columns-spanned="1" table:number-rows-spanned="3">
            <text:p>59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玉里 <text:s/>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27" calcext:value-type="float" table:number-columns-spanned="1" table:number-rows-spanned="2">
            <text:p>4,227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46" calcext:value-type="float" table:number-columns-spanned="1" table:number-rows-spanned="2">
            <text:p>46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696" calcext:value-type="float" table:number-columns-spanned="3" table:number-rows-spanned="1">
            <text:p>1,696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30375" calcext:value-type="float" table:number-columns-spanned="1" table:number-rows-spanned="3">
            <text:p><text:s/>130,375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998" calcext:value-type="float" table:number-columns-spanned="1" table:number-rows-spanned="3">
            <text:p><text:s/>998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99" calcext:value-type="float" table:number-columns-spanned="3" table:number-rows-spanned="1">
            <text:p>199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6148" calcext:value-type="float" table:number-columns-spanned="1" table:number-rows-spanned="2">
            <text:p>126,148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731" calcext:value-type="float" table:number-columns-spanned="3" table:number-rows-spanned="1">
            <text:p>731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34" calcext:value-type="float" table:number-columns-spanned="3" table:number-rows-spanned="1">
            <text:p>134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7550" calcext:value-type="float">
            <text:p>157,550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955" calcext:value-type="float">
            <text:p>955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924" calcext:value-type="float">
            <text:p>28,924</text:p>
          </table:table-cell>
          <table:table-cell table:style-name="ce25" table:formula="of:=SUM([.E10:.E15])" office:value-type="float" office:value="201797" calcext:value-type="float" table:number-columns-spanned="1" table:number-rows-spanned="5">
            <text:p><text:s/>201,797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61" calcext:value-type="float">
            <text:p>61</text:p>
          </table:table-cell>
          <table:table-cell table:style-name="ce25" table:formula="of:=SUM([.J10:.J15])" office:value-type="float" office:value="1033" calcext:value-type="float" table:number-columns-spanned="1" table:number-rows-spanned="5">
            <text:p><text:s/>1,033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5841" calcext:value-type="float">
            <text:p>5,841</text:p>
          </table:table-cell>
          <table:table-cell table:style-name="ce19" office:value-type="float" office:value="3601" calcext:value-type="float">
            <text:p>3,60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125" calcext:value-type="float">
            <text:p>11,125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73" calcext:value-type="float">
            <text:p>573</text:p>
          </table:table-cell>
          <table:table-cell table:style-name="ce19" office:value-type="float" office:value="398" calcext:value-type="float">
            <text:p>398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816" calcext:value-type="float">
            <text:p>1,816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133" calcext:value-type="float" table:number-columns-spanned="1" table:number-rows-spanned="2">
            <text:p>133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2088" calcext:value-type="float">
            <text:p>2,088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294" calcext:value-type="float">
            <text:p>294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689" calcext:value-type="float">
            <text:p>7,689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3" calcext:value-type="float">
            <text:p>43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48" calcext:value-type="float">
            <text:p>1,348</text:p>
          </table:table-cell>
          <table:table-cell table:style-name="ce25" table:formula="of:=SUM([.E16:.E19])" office:value-type="float" office:value="197135" calcext:value-type="float" table:number-columns-spanned="1" table:number-rows-spanned="3">
            <text:p><text:s/>197,135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" calcext:value-type="float">
            <text:p>5</text:p>
          </table:table-cell>
          <table:table-cell table:style-name="ce25" table:formula="of:=SUM([.J16:.J19])" office:value-type="float" office:value="291" calcext:value-type="float" table:number-columns-spanned="1" table:number-rows-spanned="3">
            <text:p><text:s/>291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2820" calcext:value-type="float">
            <text:p>162,820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12" calcext:value-type="float">
            <text:p>212</text:p>
          </table:table-cell>
          <table:covered-table-cell table:style-name="ce48"/>
          <table:table-cell table:style-name="ce54" office:value-type="string" calcext:value-type="string" table:number-columns-spanned="1" table:number-rows-spanned="4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3293" calcext:value-type="float">
            <text:p>3293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1760" calcext:value-type="float">
            <text:p>1760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278" calcext:value-type="float">
            <text:p>25,278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2634" calcext:value-type="float">
            <text:p>2634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656" calcext:value-type="float">
            <text:p>1656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682" calcext:value-type="float">
            <text:p>178,682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08" calcext:value-type="float">
            <text:p>208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482" calcext:value-type="float">
            <text:p>1482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403" calcext:value-type="float">
            <text:p>1403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786" calcext:value-type="float">
            <text:p>29,786</text:p>
          </table:table-cell>
          <table:table-cell table:style-name="ce26" table:formula="of:=SUM([.E20:.E25])" office:value-type="float" office:value="221407" calcext:value-type="float" table:number-columns-spanned="1" table:number-rows-spanned="5">
            <text:p><text:s/>221,407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8" calcext:value-type="float">
            <text:p>28</text:p>
          </table:table-cell>
          <table:table-cell table:style-name="ce26" table:formula="of:=SUM([.J20:.J25])" office:value-type="float" office:value="277" calcext:value-type="float" table:number-columns-spanned="1" table:number-rows-spanned="5">
            <text:p><text:s/>277 </text:p>
          </table:table-cell>
          <table:covered-table-cell table:style-name="ce56"/>
          <table:table-cell table:style-name="ce66" office:value-type="string" calcext:value-type="string">
            <text:p>東昌</text:p>
          </table:table-cell>
          <table:table-cell table:style-name="ce76" office:value-type="float" office:value="1930" calcext:value-type="float">
            <text:p>1930</text:p>
          </table:table-cell>
          <table:table-cell table:style-name="ce87" office:value-type="string" calcext:value-type="string">
            <text:p>合計</text:p>
          </table:table-cell>
          <table:table-cell table:style-name="ce76" table:formula="of:=SUM([.N18:.N21])+SUM([.P18:.P20])" office:value-type="float" office:value="14158" calcext:value-type="float">
            <text:p>1415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567" calcext:value-type="float">
            <text:p>6,567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56" calcext:value-type="float">
            <text:p>56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62" calcext:value-type="float">
            <text:p>762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41" calcext:value-type="float">
            <text:p>41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964" calcext:value-type="float">
            <text:p>4964</text:p>
          </table:table-cell>
          <table:covered-table-cell table:style-name="ce27"/>
          <table:covered-table-cell table:style-name="ce12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54" calcext:value-type="float">
            <text:p>54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28"/>
          <table:covered-table-cell table:number-columns-repeated="2"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8"/>
          <table:covered-table-cell table:style-name="ce56"/>
          <table:table-cell table:style-name="ce68" office:value-type="string" calcext:value-type="string">
            <text:p>東華</text:p>
          </table:table-cell>
          <table:table-cell table:style-name="ce77" office:value-type="float" office:value="58" calcext:value-type="float">
            <text:p>58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2:.N25])+SUM([.P22:.P24])" office:value-type="float" office:value="359" calcext:value-type="float">
            <text:p>359</text:p>
          </table:table-cell>
          <table:table-cell/>
          <table:table-cell table:style-name="ce10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53" calcext:value-type="float">
            <text:p>53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80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21" calcext:value-type="float" table:number-columns-spanned="3" table:number-rows-spanned="1">
            <text:p>1,821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3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2" calcext:value-type="float" table:number-columns-spanned="3" table:number-rows-spanned="1">
            <text:p>92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4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7" calcext:value-type="float">
            <text:p>17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5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442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3" calcext:value-type="float">
            <text:p>63</text:p>
          </table:table-cell>
          <table:covered-table-cell table:style-name="ce26"/>
          <table:table-cell table:style-name="ce11" office:value-type="float" office:value="686" calcext:value-type="float">
            <text:p>686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82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608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  89</text:span><text:span text:style-name="T6">件</text:span><text:span text:style-name="T5">              </text:span><text:span text:style-name="T6">違費</text:span><text:span text:style-name="T5"> 564</text:span><text:span text:style-name="T6">件</text:span><text:span text:style-name="T5">                 </text:span><text:span text:style-name="T6">債移</text:span><text:span text:style-name="T5">1,010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 6,912件 <text:s text:c="14"/>債移 580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6,321<text:span text:style-name="T7">件</text:span><text:span text:style-name="T5">(</text:span><text:span text:style-name="T8">含本站</text:span><text:span text:style-name="T5">24,808</text:span><text:span text:style-name="T8">件，分站</text:span><text:span text:style-name="T5">1,513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<text:span text:style-name="T12">108</text:span><text:span text:style-name="T8">人分站</text:span><text:span text:style-name="T5">59</text:span><text:span text:style-name="T8">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1981人分站487人</text:p>
          </table:table-cell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19,790<text:span text:style-name="T4">件</text:span><text:span text:style-name="T5">(</text:span><text:span text:style-name="T6">含本站</text:span><text:span text:style-name="T5"> 18,729</text:span><text:span text:style-name="T6">件</text:span><text:span text:style-name="T5">,</text:span><text:span text:style-name="T6">分站</text:span><text:span text:style-name="T5">1,061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55,362<text:span text:style-name="T9">件</text:span><text:span text:style-name="T10">(</text:span><text:span text:style-name="T11">含本站</text:span><text:span text:style-name="T10"> 421,989</text:span><text:span text:style-name="T11">件</text:span><text:span text:style-name="T10">,</text:span><text:span text:style-name="T11">分站</text:span><text:span text:style-name="T10"> 33,373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<text:span text:style-name="T12">139</text:span><text:span text:style-name="T8">人分站</text:span><text:span text:style-name="T5">60</text:span><text:span text:style-name="T8">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1612人分站435人</text:p>
          </table:table-cell>
          <table:covered-table-cell table:style-name="ce101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5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4572806" calcext:value-type="currency">
            <text:p><text:s/>$4,572,806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5:.L36])" office:value-type="currency" office:currency="$" office:value="4815166" calcext:value-type="currency" table:number-columns-spanned="2" table:number-rows-spanned="2">
            <text:p><text:s/>$4,815,166 </text:p>
          </table:table-cell>
          <table:covered-table-cell table:style-name="ce111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242360" calcext:value-type="currency">
            <text:p><text:s/>$242,360 </text:p>
          </table:table-cell>
          <table:covered-table-cell table:style-name="ce69"/>
          <table:covered-table-cell table:style-name="ce80"/>
          <table:covered-table-cell table:style-name="ce110"/>
          <table:covered-table-cell table:style-name="ce112"/>
          <table:table-cell table:number-columns-repeated="1008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3452538" calcext:value-type="currency" table:number-columns-spanned="2" table:number-rows-spanned="1">
            <text:p><text:s/>$3,452,538 </text:p>
          </table:table-cell>
          <table:covered-table-cell table:style-name="ce32"/>
          <table:covered-table-cell table:style-name="ce11"/>
          <table:table-cell table:style-name="ce38" table:formula="of:=SUM([.E37:.F38])" office:value-type="currency" office:currency="$" office:value="4240077" calcext:value-type="currency" table:number-columns-spanned="2" table:number-rows-spanned="2">
            <text:p><text:s/>$4,240,077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3129545" calcext:value-type="currency">
            <text:p><text:s/>$23,129,545 </text:p>
          </table:table-cell>
          <table:covered-table-cell table:style-name="ce69"/>
          <table:covered-table-cell table:style-name="ce80"/>
          <table:table-cell table:style-name="ce93" table:formula="of:=SUM([.L37:.L38])" office:value-type="currency" office:currency="$" office:value="24857761" calcext:value-type="currency" table:number-columns-spanned="2" table:number-rows-spanned="2">
            <text:p><text:s/>$24,857,761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787539" calcext:value-type="currency" table:number-columns-spanned="2" table:number-rows-spanned="1">
            <text:p><text:s/>$787,539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1728216" calcext:value-type="currency">
            <text:p><text:s/>$1,728,216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3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8" table:default-cell-style-name="ce34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交通部公路總局臺北區監理所花蓮監理站〈含玉里分站〉<text:span text:style-name="T1">110</text:span><text:span text:style-name="T2">年</text:span><text:span text:style-name="T3"> 12</text:span><text:span text:style-name="T2">月份各項監理業務統計表</text:span></text:p>
          </table:table-cell>
          <table:covered-table-cell table:number-columns-repeated="15" table:style-name="ce9"/>
          <table:table-cell table:style-name="ce106" table:number-columns-repeated="1008"/>
        </table:table-row>
        <table:table-row table:style-name="ro3">
          <table:table-cell table:style-name="ce2" table:number-columns-spanned="1" table:number-rows-spanned="4"/>
          <table:table-cell table:style-name="ce10" office:value-type="string" calcext:value-type="string" table:number-columns-spanned="1" table:number-rows-spanned="4">
            <text:p>編制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35" calcext:value-type="float">
            <text:p>35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約僱</text:p>
          </table:table-cell>
          <table:table-cell table:style-name="ce10" office:value-type="string" calcext:value-type="string" table:number-columns-spanned="1" table:number-rows-spanned="2">
            <text:p>員</text:p>
          </table:table-cell>
          <table:table-cell table:style-name="ce10" office:value-type="string" calcext:value-type="string">
            <text:p>本站</text:p>
          </table:table-cell>
          <table:table-cell table:style-name="ce10" office:value-type="float" office:value="11" calcext:value-type="float">
            <text:p>11</text:p>
          </table:table-cell>
          <table:table-cell table:style-name="ce24" office:value-type="string" office:string-value="小計" calcext:value-type="string">
            <text:p><text:s/>小計 </text:p>
          </table:table-cell>
          <table:table-cell table:style-name="ce10" office:value-type="string" calcext:value-type="string" table:number-columns-spanned="1" table:number-rows-spanned="4">
            <text:p>契約服務員</text:p>
          </table:table-cell>
          <table:table-cell table:style-name="ce113" office:value-type="string" calcext:value-type="string" table:number-columns-spanned="1" table:number-rows-spanned="2">
            <text:p>本站5</text:p>
          </table:table-cell>
          <table:table-cell table:style-name="ce1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95" office:value-type="string" calcext:value-type="string">
            <text:p>合計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40" calcext:value-type="float" table:number-columns-spanned="1" table:number-rows-spanned="3">
            <text:p><text:s/>4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13" calcext:value-type="float" table:number-columns-spanned="1" table:number-rows-spanned="3">
            <text:p><text:s/>13 </text:p>
          </table:table-cell>
          <table:covered-table-cell table:style-name="ce11"/>
          <table:covered-table-cell table:style-name="ce114"/>
          <table:table-cell table:style-name="ce11" office:value-type="float" office:value="6" calcext:value-type="float" table:number-columns-spanned="2" table:number-rows-spanned="3">
            <text:p>6</text:p>
          </table:table-cell>
          <table:covered-table-cell table:style-name="ce83"/>
          <table:table-cell table:style-name="ce74" office:value-type="float" office:value="59" calcext:value-type="float" table:number-columns-spanned="1" table:number-rows-spanned="3">
            <text:p>59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工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table-cell table:style-name="ce40" office:value-type="string" calcext:value-type="string" table:number-columns-spanned="1" table:number-rows-spanned="2">
            <text:p>分站1</text:p>
          </table:table-cell>
          <table:covered-table-cell table:style-name="ce71"/>
          <table:covered-table-cell table:style-name="ce84"/>
          <table:covered-table-cell table:style-name="ce74"/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covered-table-cell table:style-name="ce11"/>
          <table:covered-table-cell table:style-name="ce115"/>
          <table:covered-table-cell table:style-name="ce72"/>
          <table:covered-table-cell table:style-name="ce85"/>
          <table:covered-table-cell table:style-name="ce7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0">
            <text:p>汽車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4240" calcext:value-type="float" table:number-columns-spanned="1" table:number-rows-spanned="2">
            <text:p>4,240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0">
            <text:p>登檢發牌</text:p>
          </table:table-cell>
          <table:table-cell table:style-name="ce11" office:value-type="string" calcext:value-type="string" table:number-columns-spanned="1" table:number-rows-spanned="2">
            <text:p>大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53" calcext:value-type="float" table:number-columns-spanned="1" table:number-rows-spanned="2">
            <text:p>53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汽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1854" calcext:value-type="float" table:number-columns-spanned="3" table:number-rows-spanned="1">
            <text:p>1,854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table-cell table:style-name="ce25" table:formula="of:=SUM([.E6:.E9])" office:value-type="float" office:value="130629" calcext:value-type="float" table:number-columns-spanned="1" table:number-rows-spanned="3">
            <text:p><text:s/>130,629 </text:p>
          </table:table-cell>
          <table:covered-table-cell table:number-columns-repeated="3" table:style-name="ce11"/>
          <table:covered-table-cell table:style-name="ce13"/>
          <table:table-cell table:style-name="ce25" table:formula="of:=SUM([.J6:.J9])" office:value-type="float" office:value="1038" calcext:value-type="float" table:number-columns-spanned="1" table:number-rows-spanned="3">
            <text:p><text:s/>1,038 </text:p>
          </table:table-cell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53" calcext:value-type="float" table:number-columns-spanned="3" table:number-rows-spanned="1">
            <text:p>153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9" office:value-type="float" office:value="126389" calcext:value-type="float" table:number-columns-spanned="1" table:number-rows-spanned="2">
            <text:p>126,389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小型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970" calcext:value-type="float">
            <text:p>970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機車檢驗</text:p>
          </table:table-cell>
          <table:table-cell table:style-name="ce11" office:value-type="string" calcext:value-type="string">
            <text:p>本站</text:p>
          </table:table-cell>
          <table:table-cell table:style-name="ce73" office:value-type="float" office:value="739" calcext:value-type="float" table:number-columns-spanned="3" table:number-rows-spanned="1">
            <text:p>739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2" table:style-name="ce13"/>
          <table:covered-table-cell table:style-name="ce2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74" office:value-type="float" office:value="170" calcext:value-type="float" table:number-columns-spanned="3" table:number-rows-spanned="1">
            <text:p>17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6">
            <text:p>機車</text:p>
          </table:table-cell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57703" calcext:value-type="float">
            <text:p>157,703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098" calcext:value-type="float">
            <text:p>1,098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3">
            <text:p>異動登記</text:p>
          </table:table-cell>
          <table:table-cell table:style-name="ce64"/>
          <table:table-cell table:style-name="ce11" office:value-type="string" calcext:value-type="string">
            <text:p>汽車</text:p>
          </table:table-cell>
          <table:table-cell table:style-name="ce11" office:value-type="string" calcext:value-type="string">
            <text:p>機車</text:p>
          </table:table-cell>
          <table:table-cell table:style-name="ce74" office:value-type="string" calcext:value-type="string">
            <text:p>大型重機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8921" calcext:value-type="float">
            <text:p>28,921</text:p>
          </table:table-cell>
          <table:table-cell table:style-name="ce25" table:formula="of:=SUM([.E10:.E15])" office:value-type="float" office:value="201860" calcext:value-type="float" table:number-columns-spanned="1" table:number-rows-spanned="5">
            <text:p><text:s/>201,860 </text:p>
          </table:table-cell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98" calcext:value-type="float">
            <text:p>98</text:p>
          </table:table-cell>
          <table:table-cell table:style-name="ce25" table:formula="of:=SUM([.J10:.J15])" office:value-type="float" office:value="1229" calcext:value-type="float" table:number-columns-spanned="1" table:number-rows-spanned="5">
            <text:p><text:s/>1,229 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19" office:value-type="float" office:value="7013" calcext:value-type="float">
            <text:p>7,013</text:p>
          </table:table-cell>
          <table:table-cell table:style-name="ce19" office:value-type="float" office:value="4842" calcext:value-type="float">
            <text:p>4,84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1012" calcext:value-type="float">
            <text:p>11,012</text:p>
          </table:table-cell>
          <table:covered-table-cell table:style-name="ce25"/>
          <table:covered-table-cell table:style-name="ce11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25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582" calcext:value-type="float">
            <text:p>582</text:p>
          </table:table-cell>
          <table:table-cell table:style-name="ce19" office:value-type="float" office:value="452" calcext:value-type="float">
            <text:p>45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1801" calcext:value-type="float">
            <text:p>1,801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5"/>
          <table:table-cell table:style-name="ce11" office:value-type="string" calcext:value-type="string" table:number-columns-spanned="1" table:number-rows-spanned="3">
            <text:p>吊<text:span text:style-name="T12">(</text:span><text:span text:style-name="T8">註</text:span><text:span text:style-name="T5">)</text:span><text:span text:style-name="T8">銷</text:span></text:p>
          </table:table-cell>
          <table:table-cell table:style-name="ce11" office:value-type="string" calcext:value-type="string" table:number-columns-spanned="1" table:number-rows-spanned="2">
            <text:p>本站</text:p>
          </table:table-cell>
          <table:table-cell table:style-name="ce11" office:value-type="float" office:value="69" calcext:value-type="float" table:number-columns-spanned="1" table:number-rows-spanned="2">
            <text:p>69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96" office:value-type="float" office:value="0" calcext:value-type="float" table:number-columns-spanned="1" table:number-rows-spanned="2">
            <text:p>0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2120" calcext:value-type="float">
            <text:p>2,120</text:p>
          </table:table-cell>
          <table:covered-table-cell table:style-name="ce25"/>
          <table:covered-table-cell table:style-name="ce11"/>
          <table:table-cell table:style-name="ce13" office:value-type="string" calcext:value-type="string" table:number-columns-spanned="1" table:number-rows-spanned="2">
            <text:p>大型重機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25"/>
          <table:covered-table-cell table:style-name="ce12"/>
          <table:covered-table-cell table:number-columns-repeated="3" table:style-name="ce13"/>
          <table:covered-table-cell table:style-name="ce97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9" office:value-type="float" office:value="303" calcext:value-type="float">
            <text:p>303</text:p>
          </table:table-cell>
          <table:covered-table-cell table:style-name="ce25"/>
          <table:covered-table-cell table:style-name="ce11"/>
          <table:covered-table-cell table:style-name="ce13"/>
          <table:table-cell table:style-name="ce11" office:value-type="string" calcext:value-type="string">
            <text:p>分站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25"/>
          <table:covered-table-cell table:style-name="ce13"/>
          <table:table-cell table:style-name="ce65" office:value-type="string" calcext:value-type="string">
            <text:p>分站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11">
            <text:p>駕駛人管理</text:p>
          </table:table-cell>
          <table:table-cell table:style-name="ce11" office:value-type="string" calcext:value-type="string" table:number-columns-spanned="1" table:number-rows-spanned="4">
            <text:p>汽車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7660" calcext:value-type="float">
            <text:p>7,660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11">
            <text:p>考照</text:p>
          </table:table-cell>
          <table:table-cell table:style-name="ce11" office:value-type="string" calcext:value-type="string" table:number-columns-spanned="1" table:number-rows-spanned="2">
            <text:p>職業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39" calcext:value-type="float">
            <text:p>39</text:p>
          </table:table-cell>
          <table:table-cell table:style-name="ce26" office:value-type="string" office:string-value="小計" calcext:value-type="string">
            <text:p><text:s/>小計 </text:p>
          </table:table-cell>
          <table:table-cell table:style-name="ce11" office:value-type="string" calcext:value-type="string" table:number-columns-spanned="1" table:number-rows-spanned="2">
            <text:p>下鄉考照<text:span text:style-name="T12">(</text:span><text:span text:style-name="T8">含玉里</text:span><text:span text:style-name="T5">)</text:span></text:p>
          </table:table-cell>
          <table:table-cell table:style-name="ce11" office:value-type="string" calcext:value-type="string">
            <text:p>報名</text:p>
          </table:table-cell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1353" calcext:value-type="float">
            <text:p>1,353</text:p>
          </table:table-cell>
          <table:table-cell table:style-name="ce25" table:formula="of:=SUM([.E16:.E19])" office:value-type="float" office:value="197185" calcext:value-type="float" table:number-columns-spanned="1" table:number-rows-spanned="3">
            <text:p><text:s/>197,185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" calcext:value-type="float">
            <text:p>4</text:p>
          </table:table-cell>
          <table:table-cell table:style-name="ce25" table:formula="of:=SUM([.J16:.J19])" office:value-type="float" office:value="261" calcext:value-type="float" table:number-columns-spanned="1" table:number-rows-spanned="3">
            <text:p><text:s/>261 </text:p>
          </table:table-cell>
          <table:covered-table-cell table:style-name="ce11"/>
          <table:table-cell table:style-name="ce11" office:value-type="string" calcext:value-type="string">
            <text:p>錄取</text:p>
          </table:table-cell>
          <table:table-cell table:style-name="ce75" office:value-type="float" office:value="0" calcext:value-type="float" table:number-columns-spanned="3" table:number-rows-spanned="1">
            <text:p>0</text:p>
          </table:table-cell>
          <table:covered-table-cell table:style-name="ce86"/>
          <table:covered-table-cell table:style-name="ce98"/>
          <table:table-cell table:number-columns-repeated="1008"/>
        </table:table-row>
        <table:table-row table:style-name="ro3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62915" calcext:value-type="float">
            <text:p>162,915</text:p>
          </table:table-cell>
          <table:covered-table-cell table:style-name="ce25"/>
          <table:covered-table-cell table:style-name="ce12"/>
          <table:table-cell table:style-name="ce11" office:value-type="string" calcext:value-type="string" table:number-columns-spanned="1" table:number-rows-spanned="2">
            <text:p>普通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48"/>
          <table:table-cell table:style-name="ce54" office:value-type="string" calcext:value-type="string" table:number-columns-spanned="1" table:number-rows-spanned="5">
            <text:p>汽車代檢廠檢驗</text:p>
          </table:table-cell>
          <table:table-cell table:style-name="ce66" office:value-type="string" calcext:value-type="string">
            <text:p>金東里</text:p>
          </table:table-cell>
          <table:table-cell table:style-name="ce76" office:value-type="float" office:value="3580" calcext:value-type="float">
            <text:p>3580</text:p>
          </table:table-cell>
          <table:table-cell table:style-name="ce66" office:value-type="string" calcext:value-type="string">
            <text:p>慶豐昌</text:p>
          </table:table-cell>
          <table:table-cell table:style-name="ce76" office:value-type="float" office:value="2053" calcext:value-type="float">
            <text:p>2053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19" office:value-type="float" office:value="25257" calcext:value-type="float">
            <text:p>25,257</text:p>
          </table:table-cell>
          <table:covered-table-cell table:style-name="ce25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48"/>
          <table:covered-table-cell table:style-name="ce55"/>
          <table:table-cell table:style-name="ce66" office:value-type="string" calcext:value-type="string">
            <text:p>昇輝</text:p>
          </table:table-cell>
          <table:table-cell table:style-name="ce76" office:value-type="float" office:value="2822" calcext:value-type="float">
            <text:p>2822</text:p>
          </table:table-cell>
          <table:table-cell table:style-name="ce66" office:value-type="string" calcext:value-type="string">
            <text:p>東義</text:p>
          </table:table-cell>
          <table:table-cell table:style-name="ce76" office:value-type="float" office:value="1717" calcext:value-type="float">
            <text:p>1717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7">
            <text:p>機車</text:p>
          </table:table-cell>
          <table:table-cell table:style-name="ce16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178597" calcext:value-type="float">
            <text:p>178,597</text:p>
          </table:table-cell>
          <table:table-cell table:style-name="ce26" office:value-type="string" office:string-value="小計" calcext:value-type="string">
            <text:p><text:s/>小計 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重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200" calcext:value-type="float">
            <text:p>200</text:p>
          </table:table-cell>
          <table:table-cell table:style-name="ce49" office:value-type="string" office:string-value="小計" calcext:value-type="string">
            <text:p><text:s/>小計 </text:p>
          </table:table-cell>
          <table:covered-table-cell table:style-name="ce55"/>
          <table:table-cell table:style-name="ce66" office:value-type="string" calcext:value-type="string">
            <text:p>營成</text:p>
          </table:table-cell>
          <table:table-cell table:style-name="ce76" office:value-type="float" office:value="1629" calcext:value-type="float">
            <text:p>1629</text:p>
          </table:table-cell>
          <table:table-cell table:style-name="ce66" office:value-type="string" calcext:value-type="string">
            <text:p>明展</text:p>
          </table:table-cell>
          <table:table-cell table:style-name="ce76" office:value-type="float" office:value="1624" calcext:value-type="float">
            <text:p>1624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29730" calcext:value-type="float">
            <text:p>29,730</text:p>
          </table:table-cell>
          <table:table-cell table:style-name="ce26" table:formula="of:=SUM([.E20:.E25])" office:value-type="float" office:value="221306" calcext:value-type="float" table:number-columns-spanned="1" table:number-rows-spanned="6">
            <text:p><text:s/>221,306 </text:p>
          </table:table-cell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46" calcext:value-type="float">
            <text:p>46</text:p>
          </table:table-cell>
          <table:table-cell table:style-name="ce26" table:formula="of:=SUM([.J20:.J25])" office:value-type="float" office:value="289" calcext:value-type="float" table:number-columns-spanned="1" table:number-rows-spanned="6">
            <text:p><text:s/>289 </text:p>
          </table:table-cell>
          <table:covered-table-cell table:style-name="ce55"/>
          <table:table-cell table:style-name="ce66" office:value-type="string" calcext:value-type="string">
            <text:p>東昌</text:p>
          </table:table-cell>
          <table:table-cell table:style-name="ce76" office:value-type="float" office:value="1940" calcext:value-type="float">
            <text:p>1940</text:p>
          </table:table-cell>
          <table:table-cell table:style-name="ce87" office:value-type="string" calcext:value-type="string">
            <text:p>長良</text:p>
          </table:table-cell>
          <table:table-cell table:style-name="ce76" office:value-type="float" office:value="233" calcext:value-type="float">
            <text:p>233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6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9" office:value-type="float" office:value="6553" calcext:value-type="float">
            <text:p>6,553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2">
            <text:p>輕機車</text:p>
          </table:table-cell>
          <table:table-cell table:style-name="ce11" office:value-type="string" calcext:value-type="string">
            <text:p>本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covered-table-cell table:style-name="ce56"/>
          <table:table-cell table:style-name="ce66"/>
          <table:table-cell table:style-name="ce76"/>
          <table:table-cell table:style-name="ce87" office:value-type="string" calcext:value-type="string">
            <text:p>合計</text:p>
          </table:table-cell>
          <table:table-cell table:style-name="ce76" table:formula="of:=SUM([.N18:.N22])+SUM([.P18:.P21])" office:value-type="float" office:value="15598" calcext:value-type="float">
            <text:p>15598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6"/>
          <table:table-cell table:style-name="ce11" office:value-type="string" calcext:value-type="string">
            <text:p>分站</text:p>
          </table:table-cell>
          <table:table-cell table:style-name="ce19" office:value-type="float" office:value="760" calcext:value-type="float">
            <text:p>760</text:p>
          </table:table-cell>
          <table:covered-table-cell table:style-name="ce27"/>
          <table:covered-table-cell table:style-name="ce12"/>
          <table:covered-table-cell table:style-name="ce11"/>
          <table:table-cell table:style-name="ce11" office:value-type="string" calcext:value-type="string">
            <text:p>分站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27"/>
          <table:table-cell table:style-name="ce54" office:value-type="string" calcext:value-type="string" table:number-columns-spanned="1" table:number-rows-spanned="4">
            <text:p>汽車駕訓班考驗</text:p>
          </table:table-cell>
          <table:table-cell table:style-name="ce67" office:value-type="string" calcext:value-type="string">
            <text:p>美崙</text:p>
          </table:table-cell>
          <table:table-cell table:style-name="ce76" office:value-type="float" office:value="38" calcext:value-type="float">
            <text:p>38</text:p>
          </table:table-cell>
          <table:table-cell table:style-name="ce87" office:value-type="string" calcext:value-type="string">
            <text:p>名人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大型重機</text:p>
          </table:table-cell>
          <table:table-cell table:style-name="ce16" office:value-type="string" calcext:value-type="string">
            <text:p>本站</text:p>
          </table:table-cell>
          <table:table-cell table:style-name="ce11" office:value-type="float" office:value="5012" calcext:value-type="float">
            <text:p>5012</text:p>
          </table:table-cell>
          <table:covered-table-cell table:style-name="ce27"/>
          <table:covered-table-cell table:style-name="ce12"/>
          <table:table-cell table:style-name="ce11" office:value-type="string" calcext:value-type="string" table:number-columns-spanned="1" table:number-rows-spanned="3">
            <text:p>大型重機</text:p>
          </table:table-cell>
          <table:table-cell table:style-name="ce16" office:value-type="string" calcext:value-type="string">
            <text:p>本站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27"/>
          <table:covered-table-cell table:style-name="ce55"/>
          <table:table-cell table:style-name="ce67" office:value-type="string" calcext:value-type="string">
            <text:p>螢橋</text:p>
          </table:table-cell>
          <table:table-cell table:style-name="ce76" office:value-type="float" office:value="48" calcext:value-type="float">
            <text:p>48</text:p>
          </table:table-cell>
          <table:table-cell table:style-name="ce87" office:value-type="string" calcext:value-type="string">
            <text:p>統一</text:p>
          </table:table-cell>
          <table:table-cell table:style-name="ce7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11"/>
          <table:table-cell table:style-name="ce11" office:value-type="string" calcext:value-type="string" table:number-columns-spanned="1" table:number-rows-spanned="2">
            <text:p>分站</text:p>
          </table:table-cell>
          <table:table-cell table:style-name="ce11" office:value-type="float" office:value="654" calcext:value-type="float" table:number-columns-spanned="1" table:number-rows-spanned="2">
            <text:p>654</text:p>
          </table:table-cell>
          <table:covered-table-cell table:style-name="ce27"/>
          <table:covered-table-cell table:number-columns-repeated="2" table:style-name="ce12"/>
          <table:table-cell table:style-name="ce11" office:value-type="string" calcext:value-type="string" table:number-columns-spanned="1" table:number-rows-spanned="2">
            <text:p>分站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covered-table-cell table:style-name="ce27"/>
          <table:covered-table-cell table:style-name="ce55"/>
          <table:table-cell table:style-name="ce68" office:value-type="string" calcext:value-type="string">
            <text:p>日友</text:p>
          </table:table-cell>
          <table:table-cell table:style-name="ce77" office:value-type="float" office:value="10" calcext:value-type="float">
            <text:p>10</text:p>
          </table:table-cell>
          <table:table-cell table:style-name="ce88" office:value-type="string" calcext:value-type="string">
            <text:p>玉里</text:p>
          </table:table-cell>
          <table:table-cell table:style-name="ce77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11"/>
          <table:covered-table-cell table:style-name="ce28"/>
          <table:covered-table-cell table:number-columns-repeated="2" table:style-name="ce13"/>
          <table:covered-table-cell table:number-columns-repeated="2" table:style-name="ce11"/>
          <table:covered-table-cell table:style-name="ce28"/>
          <table:covered-table-cell table:style-name="ce56"/>
          <table:table-cell table:style-name="ce67" office:value-type="string" calcext:value-type="string">
            <text:p>東華</text:p>
          </table:table-cell>
          <table:table-cell table:style-name="ce77" office:value-type="float" office:value="32" calcext:value-type="float">
            <text:p>32</text:p>
          </table:table-cell>
          <table:table-cell table:style-name="ce88" office:value-type="string" calcext:value-type="string">
            <text:p>合計</text:p>
          </table:table-cell>
          <table:table-cell table:style-name="ce76" table:formula="of:=SUM([.N23:.N26])+SUM([.P23:.P25])" office:value-type="float" office:value="300" calcext:value-type="float">
            <text:p>3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5">
            <text:p>運輸業督導</text:p>
          </table:table-cell>
          <table:table-cell table:style-name="ce13" office:value-type="string" calcext:value-type="string" table:number-columns-spanned="2" table:number-rows-spanned="2">
            <text:p>公路汽車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51" calcext:value-type="float">
            <text:p>51</text:p>
          </table:table-cell>
          <table:table-cell table:style-name="ce35" office:value-type="string" calcext:value-type="string">
            <text:p>汽車貨運業</text:p>
          </table:table-cell>
          <table:table-cell table:style-name="ce40"/>
          <table:table-cell table:style-name="ce45" office:value-type="string" office:string-value="家數" calcext:value-type="string">
            <text:p><text:s/>家數 </text:p>
          </table:table-cell>
          <table:table-cell table:style-name="ce50" office:value-type="string" calcext:value-type="string" table:number-columns-spanned="2" table:number-rows-spanned="1">
            <text:p>80</text:p>
          </table:table-cell>
          <table:covered-table-cell table:style-name="ce57"/>
          <table:table-cell table:style-name="ce40" office:value-type="string" calcext:value-type="string">
            <text:p>車輛數</text:p>
          </table:table-cell>
          <table:table-cell table:style-name="ce19" office:value-type="float" office:value="1827" calcext:value-type="float" table:number-columns-spanned="3" table:number-rows-spanned="1">
            <text:p>1,827</text:p>
          </table:table-cell>
          <table:covered-table-cell table:style-name="ce89"/>
          <table:covered-table-cell table:style-name="ce99"/>
          <table:table-cell table:number-columns-repeated="1008"/>
        </table:table-row>
        <table:table-row table:style-name="ro3">
          <table:covered-table-cell table:style-name="ce5"/>
          <table:covered-table-cell table:number-columns-repeated="3" table:style-name="ce11"/>
          <table:table-cell table:style-name="ce11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汽車貨櫃貨運業</text:p>
          </table:table-cell>
          <table:covered-table-cell table:style-name="ce11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2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93" calcext:value-type="float" table:number-columns-spanned="3" table:number-rows-spanned="1">
            <text:p>9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4">
          <table:covered-table-cell table:style-name="ce5"/>
          <table:table-cell table:style-name="ce11" table:number-columns-spanned="6" table:number-rows-spanned="1"/>
          <table:covered-table-cell table:number-columns-repeated="4" table:style-name="ce17"/>
          <table:covered-table-cell table:style-name="ce16"/>
          <table:table-cell table:style-name="ce11" office:value-type="string" calcext:value-type="string" table:number-columns-spanned="2" table:number-rows-spanned="1">
            <text:p>汽車路線貨運業</text:p>
          </table:table-cell>
          <table:covered-table-cell table:style-name="ce16"/>
          <table:table-cell table:style-name="ce46" office:value-type="string" office:string-value="家數" calcext:value-type="string">
            <text:p><text:s/>家數 </text:p>
          </table:table-cell>
          <table:table-cell table:style-name="ce51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40" office:value-type="string" calcext:value-type="string">
            <text:p>車輛數</text:p>
          </table:table-cell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style-name="ce17"/>
          <table:covered-table-cell table:style-name="ce1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遊覽車客運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家數</text:p>
          </table:table-cell>
          <table:table-cell table:style-name="ce11" office:value-type="float" office:value="17" calcext:value-type="float">
            <text:p>17</text:p>
          </table:table-cell>
          <table:table-cell table:style-name="ce26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string" calcext:value-type="string" table:number-columns-spanned="2" table:number-rows-spanned="2">
            <text:p>計程車客運業</text:p>
          </table:table-cell>
          <table:covered-table-cell table:style-name="ce11"/>
          <table:table-cell table:style-name="ce26" office:value-type="string" office:string-value="家數" calcext:value-type="string" table:number-columns-spanned="1" table:number-rows-spanned="2">
            <text:p><text:s/>家數 </text:p>
          </table:table-cell>
          <table:table-cell table:style-name="ce52" office:value-type="string" calcext:value-type="string" table:number-columns-spanned="2" table:number-rows-spanned="1">
            <text:p>  <text:span text:style-name="T7">公司</text:span><text:span text:style-name="T5"> 104</text:span></text:p>
          </table:table-cell>
          <table:covered-table-cell table:style-name="ce16"/>
          <table:table-cell table:style-name="ce11" office:value-type="string" calcext:value-type="string" table:number-columns-spanned="1" table:number-rows-spanned="2">
            <text:p>車輛數</text:p>
          </table:table-cell>
          <table:table-cell table:style-name="ce74" office:value-type="string" calcext:value-type="string" table:number-columns-spanned="3" table:number-rows-spanned="1">
            <text:p>公司446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1"/>
          <table:table-cell table:style-name="ce11" office:value-type="float" office:value="62" calcext:value-type="float">
            <text:p>62</text:p>
          </table:table-cell>
          <table:covered-table-cell table:style-name="ce26"/>
          <table:table-cell table:style-name="ce11" office:value-type="float" office:value="691" calcext:value-type="float">
            <text:p>691</text:p>
          </table:table-cell>
          <table:covered-table-cell table:number-columns-repeated="2" table:style-name="ce11"/>
          <table:covered-table-cell table:style-name="ce26"/>
          <table:table-cell table:style-name="ce52" office:value-type="string" calcext:value-type="string" table:number-columns-spanned="2" table:number-rows-spanned="1">
            <text:p>  <text:span text:style-name="T4">個人</text:span><text:span text:style-name="T5"> 680</text:span></text:p>
          </table:table-cell>
          <table:covered-table-cell table:style-name="ce16"/>
          <table:covered-table-cell table:style-name="ce11"/>
          <table:table-cell table:style-name="ce78" office:value-type="string" calcext:value-type="string" table:number-columns-spanned="3" table:number-rows-spanned="1">
            <text:p> <text:span text:style-name="T7">個人</text:span><text:span text:style-name="T5">602</text:span></text:p>
          </table:table-cell>
          <table:covered-table-cell table:style-name="ce17"/>
          <table:covered-table-cell table:style-name="ce96"/>
          <table:table-cell table:number-columns-repeated="1008"/>
        </table:table-row>
        <table:table-row table:style-name="ro3">
          <table:table-cell table:style-name="ce6" office:value-type="string" calcext:value-type="string">
            <text:p>燃料費移送強執</text:p>
          </table:table-cell>
          <table:table-cell table:style-name="ce14" office:value-type="string" calcext:value-type="string" table:number-columns-spanned="8" table:number-rows-spanned="1">
            <text:p><text:span text:style-name="T4">本費</text:span><text:span text:style-name="T5">  2</text:span><text:span text:style-name="T6">件</text:span><text:span text:style-name="T5">              </text:span><text:span text:style-name="T6">違費</text:span><text:span text:style-name="T5"> 25</text:span><text:span text:style-name="T6">件</text:span><text:span text:style-name="T5">                 </text:span><text:span text:style-name="T6">債移</text:span><text:span text:style-name="T5">907</text:span><text:span text:style-name="T6">件</text:span></text:p>
          </table:table-cell>
          <table:covered-table-cell table:number-columns-repeated="6" table:style-name="ce18"/>
          <table:covered-table-cell table:style-name="ce41"/>
          <table:table-cell table:style-name="ce11" office:value-type="string" calcext:value-type="string" table:number-columns-spanned="2" table:number-rows-spanned="1">
            <text:p>違規移送強執</text:p>
          </table:table-cell>
          <table:covered-table-cell table:style-name="ce11"/>
          <table:table-cell table:style-name="ce59" office:value-type="string" calcext:value-type="string" table:number-columns-spanned="5" table:number-rows-spanned="1">
            <text:p>違規 6696件 <text:s text:c="14"/>債移 360件</text:p>
          </table:table-cell>
          <table:covered-table-cell table:number-columns-repeated="3" table:style-name="ce40"/>
          <table:covered-table-cell table:style-name="ce100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交通安全</text:p>
          </table:table-cell>
          <table:table-cell table:style-name="ce11" office:value-type="string" calcext:value-type="string" table:number-columns-spanned="1" table:number-rows-spanned="3">
            <text:p>違章案件</text:p>
          </table:table-cell>
          <table:table-cell table:style-name="ce11" office:value-type="string" calcext:value-type="string" table:number-columns-spanned="2" table:number-rows-spanned="1">
            <text:p>受理件數</text:p>
          </table:table-cell>
          <table:covered-table-cell table:style-name="ce11"/>
          <table:table-cell table:style-name="ce14" office:value-type="string" calcext:value-type="string" table:number-columns-spanned="5" table:number-rows-spanned="1">
            <text:p>25,890<text:span text:style-name="T7">件</text:span><text:span text:style-name="T5">(</text:span><text:span text:style-name="T8">含本站</text:span><text:span text:style-name="T5">24,450</text:span><text:span text:style-name="T8">件，分站</text:span><text:span text:style-name="T5">1,440</text:span><text:span text:style-name="T8">件</text:span><text:span text:style-name="T5">)</text:span></text:p>
          </table:table-cell>
          <table:covered-table-cell table:number-columns-repeated="3" table:style-name="ce29"/>
          <table:covered-table-cell table:style-name="ce42"/>
          <table:table-cell table:style-name="ce11" office:value-type="string" calcext:value-type="string" table:number-columns-spanned="1" table:number-rows-spanned="3">
            <text:p>道安講習</text:p>
          </table:table-cell>
          <table:table-cell table:style-name="ce26" office:value-type="string" office:string-value="通知數" calcext:value-type="string">
            <text:p><text:s/>通知數 </text:p>
          </table:table-cell>
          <table:table-cell table:style-name="ce60" office:value-type="string" calcext:value-type="string">
            <text:p>本站<text:span text:style-name="T12">151</text:span><text:span text:style-name="T8">人分站</text:span><text:span text:style-name="T5">57</text:span><text:span text:style-name="T8">人</text:span></text:p>
          </table:table-cell>
          <table:table-cell table:style-name="ce65" office:value-type="string" calcext:value-type="string" table:number-columns-spanned="1" table:number-rows-spanned="3">
            <text:p>累計數</text:p>
          </table:table-cell>
          <table:table-cell table:style-name="ce11" office:value-type="string" calcext:value-type="string">
            <text:p>通知數</text:p>
          </table:table-cell>
          <table:table-cell table:style-name="ce90" office:value-type="string" calcext:value-type="string" table:number-columns-spanned="2" table:number-rows-spanned="1">
            <text:p>本站 2132人分站544人</text:p>
          </table:table-cell>
          <table:covered-table-cell table:style-name="ce101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已結案件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22,844<text:span text:style-name="T4">件</text:span><text:span text:style-name="T5">(</text:span><text:span text:style-name="T6">含本站</text:span><text:span text:style-name="T5"> 21,603</text:span><text:span text:style-name="T6">件</text:span><text:span text:style-name="T5">,</text:span><text:span text:style-name="T6">分站</text:span><text:span text:style-name="T5">1,241</text:span><text:span text:style-name="T6">件</text:span><text:span text:style-name="T5">) </text:span></text:p>
          </table:table-cell>
          <table:covered-table-cell table:number-columns-repeated="3" table:style-name="ce30"/>
          <table:covered-table-cell table:style-name="ce43"/>
          <table:covered-table-cell table:style-name="ce11"/>
          <table:table-cell table:style-name="ce26"/>
          <table:table-cell table:style-name="ce61"/>
          <table:covered-table-cell table:style-name="ce11"/>
          <table:table-cell table:style-name="ce11"/>
          <table:table-cell table:style-name="ce74" table:number-columns-spanned="2" table:number-rows-spanned="1"/>
          <table:covered-table-cell table:style-name="ce96"/>
          <table:table-cell table:number-columns-repeated="1008"/>
        </table:table-row>
        <table:table-row table:style-name="ro3">
          <table:covered-table-cell table:style-name="ce5"/>
          <table:covered-table-cell table:style-name="ce11"/>
          <table:table-cell table:style-name="ce11" office:value-type="string" calcext:value-type="string" table:number-columns-spanned="2" table:number-rows-spanned="1">
            <text:p>未結案件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458,065<text:span text:style-name="T9">件</text:span><text:span text:style-name="T10">(</text:span><text:span text:style-name="T11">含本站</text:span><text:span text:style-name="T10"> 424,624</text:span><text:span text:style-name="T11">件</text:span><text:span text:style-name="T10">,</text:span><text:span text:style-name="T11">分站</text:span><text:span text:style-name="T10"> 33,441</text:span><text:span text:style-name="T11">件</text:span><text:span text:style-name="T10">) </text:span></text:p>
          </table:table-cell>
          <table:covered-table-cell table:number-columns-repeated="3" table:style-name="ce31"/>
          <table:covered-table-cell table:style-name="ce44"/>
          <table:covered-table-cell table:style-name="ce11"/>
          <table:table-cell table:style-name="ce26" office:value-type="string" office:string-value="到訓數" calcext:value-type="string">
            <text:p><text:s/>到訓數 </text:p>
          </table:table-cell>
          <table:table-cell table:style-name="ce60" office:value-type="string" calcext:value-type="string">
            <text:p>本站<text:span text:style-name="T12">188</text:span><text:span text:style-name="T8">人分站</text:span><text:span text:style-name="T5">58</text:span><text:span text:style-name="T8">人</text:span></text:p>
          </table:table-cell>
          <table:covered-table-cell table:style-name="ce65"/>
          <table:table-cell table:style-name="ce65" office:value-type="string" calcext:value-type="string">
            <text:p>到訓數</text:p>
          </table:table-cell>
          <table:table-cell table:style-name="ce90" office:value-type="string" calcext:value-type="string" table:number-columns-spanned="2" table:number-rows-spanned="1">
            <text:p>本站1800人分站493人</text:p>
          </table:table-cell>
          <table:covered-table-cell table:style-name="ce101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4">
            <text:p>稅費征收</text:p>
          </table:table-cell>
          <table:table-cell table:style-name="ce11" office:value-type="string" calcext:value-type="string" table:number-columns-spanned="2" table:number-rows-spanned="2">
            <text:p>代征使用牌照稅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36" table:formula="of:=SUM([.E36])" office:value-type="currency" office:currency="$" office:value="0" calcext:value-type="currency" table:number-columns-spanned="2" table:number-rows-spanned="2">
            <text:p><text:s/>$- </text:p>
          </table:table-cell>
          <table:covered-table-cell table:style-name="ce37"/>
          <table:table-cell table:style-name="ce11" office:value-type="string" calcext:value-type="string" table:number-columns-spanned="1" table:number-rows-spanned="2">
            <text:p>規費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5085869" calcext:value-type="currency">
            <text:p><text:s/>$5,085,869 </text:p>
          </table:table-cell>
          <table:table-cell table:style-name="ce15" office:value-type="string" calcext:value-type="string" table:number-columns-spanned="2" table:number-rows-spanned="4">
            <text:p>合計</text:p>
          </table:table-cell>
          <table:covered-table-cell table:style-name="ce79"/>
          <table:table-cell table:style-name="ce91" table:formula="of:=SUM([.L36:.L37])" office:value-type="currency" office:currency="$" office:value="5328317" calcext:value-type="currency" table:number-columns-spanned="2" table:number-rows-spanned="2">
            <text:p><text:s/>$5,328,317 </text:p>
          </table:table-cell>
          <table:covered-table-cell table:style-name="ce111"/>
          <table:table-cell table:number-columns-repeated="100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分站</text:p>
          </table:table-cell>
          <table:table-cell table:style-name="ce22" office:value-type="currency" office:currency="$" office:value="0" calcext:value-type="currency" table:number-columns-spanned="2" table:number-rows-spanned="1">
            <text:p><text:s/>$- </text:p>
          </table:table-cell>
          <table:covered-table-cell table:style-name="ce32"/>
          <table:covered-table-cell table:style-name="ce11"/>
          <table:covered-table-cell table:number-columns-repeated="2" table:style-name="ce37"/>
          <table:covered-table-cell table:style-name="ce11"/>
          <table:table-cell table:style-name="ce26" office:value-type="string" office:string-value="分站" calcext:value-type="string">
            <text:p><text:s/>分站 </text:p>
          </table:table-cell>
          <table:table-cell table:style-name="ce62" office:value-type="currency" office:currency="$" office:value="242448" calcext:value-type="currency">
            <text:p><text:s/>$242,448 </text:p>
          </table:table-cell>
          <table:covered-table-cell table:style-name="ce69"/>
          <table:covered-table-cell table:style-name="ce80"/>
          <table:covered-table-cell table:style-name="ce110"/>
          <table:covered-table-cell table:style-name="ce112"/>
          <table:table-cell table:number-columns-repeated="1008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2">
            <text:p>代征燃料使用費</text:p>
          </table:table-cell>
          <table:covered-table-cell table:style-name="ce11"/>
          <table:table-cell table:style-name="ce11" office:value-type="string" calcext:value-type="string">
            <text:p>本站</text:p>
          </table:table-cell>
          <table:table-cell table:style-name="ce22" office:value-type="currency" office:currency="$" office:value="2919717" calcext:value-type="currency" table:number-columns-spanned="2" table:number-rows-spanned="1">
            <text:p><text:s/>$2,919,717 </text:p>
          </table:table-cell>
          <table:covered-table-cell table:style-name="ce32"/>
          <table:covered-table-cell table:style-name="ce11"/>
          <table:table-cell table:style-name="ce38" table:formula="of:=SUM([.E38:.F39])" office:value-type="currency" office:currency="$" office:value="3779432" calcext:value-type="currency" table:number-columns-spanned="2" table:number-rows-spanned="2">
            <text:p><text:s/>$3,779,432 </text:p>
          </table:table-cell>
          <table:covered-table-cell table:style-name="ce37"/>
          <table:table-cell table:style-name="ce15" office:value-type="string" calcext:value-type="string" table:number-columns-spanned="1" table:number-rows-spanned="2">
            <text:p>違規罰鍰</text:p>
          </table:table-cell>
          <table:table-cell table:style-name="ce26" office:value-type="string" office:string-value="本站" calcext:value-type="string">
            <text:p><text:s/>本站 </text:p>
          </table:table-cell>
          <table:table-cell table:style-name="ce62" office:value-type="currency" office:currency="$" office:value="25584651" calcext:value-type="currency">
            <text:p><text:s/>$25,584,651 </text:p>
          </table:table-cell>
          <table:covered-table-cell table:style-name="ce69"/>
          <table:covered-table-cell table:style-name="ce80"/>
          <table:table-cell table:style-name="ce93" table:formula="of:=SUM([.L38:.L39])" office:value-type="currency" office:currency="$" office:value="28126845" calcext:value-type="currency" table:number-columns-spanned="2" table:number-rows-spanned="2">
            <text:p><text:s/>$28,126,845 </text:p>
          </table:table-cell>
          <table:covered-table-cell table:style-name="ce104"/>
          <table:table-cell table:number-columns-repeated="1008"/>
        </table:table-row>
        <table:table-row table:style-name="ro5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分站</text:p>
          </table:table-cell>
          <table:table-cell table:style-name="ce23" office:value-type="currency" office:currency="$" office:value="859715" calcext:value-type="currency" table:number-columns-spanned="2" table:number-rows-spanned="1">
            <text:p><text:s/>$859,715 </text:p>
          </table:table-cell>
          <table:covered-table-cell table:style-name="ce33"/>
          <table:covered-table-cell table:style-name="ce15"/>
          <table:covered-table-cell table:number-columns-repeated="2" table:style-name="ce39"/>
          <table:covered-table-cell table:style-name="ce15"/>
          <table:table-cell table:style-name="ce53" office:value-type="string" office:string-value="分站" calcext:value-type="string">
            <text:p><text:s/>分站 </text:p>
          </table:table-cell>
          <table:table-cell table:style-name="ce63" office:value-type="currency" office:currency="$" office:value="2542194" calcext:value-type="currency">
            <text:p><text:s/>$2,542,194 </text:p>
          </table:table-cell>
          <table:covered-table-cell table:style-name="ce70"/>
          <table:covered-table-cell table:style-name="ce81"/>
          <table:covered-table-cell table:style-name="ce94"/>
          <table:covered-table-cell table:style-name="ce10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text> </number:text>
      <number:currency-symbol number:language="zh" number:country="TW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64P1" style:volatile="true">
      <number:text>-</number:text>
      <number:currency-symbol number:language="zh" number:country="TW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64P2" style:volatile="true">
      <number:text> </number:text>
      <number:currency-symbol number:language="zh" number:country="TW">$</number:currency-symbol>
      <loext:fill-character> </loext:fill-character>
      <number:text>-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currency-symbol number:language="zh" number:country="TW">$</number:currency-symbol>
      <number:number number:decimal-places="0" loext:min-decimal-places="0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$</number:currency-symbol>
      <number:number number:decimal-places="0" loext:min-decimal-places="0" number:min-integer-digits="1" number:grouping="true"/>
      <number:text>)</number:text>
      <style:map style:condition="value()&gt;=0" style:apply-style-name="N165P0"/>
    </number:currency-style>
    <number:currency-style style:name="N166P0" style:volatile="true">
      <number:currency-symbol number:language="zh" number:country="TW">$</number:currency-symbol>
      <number:number number:decimal-places="0" loext:min-decimal-places="0" number:min-integer-digits="1" number:grouping="true"/>
    </number:currency-style>
    <number:currency-style style:name="N166">
      <style:text-properties fo:color="#ff0000"/>
      <number:currency-symbol number:language="zh" number:country="TW">$</number:currency-symbol>
      <number:number number:decimal-places="0" loext:min-decimal-places="0" number:min-integer-digits="1" number:grouping="true"/>
      <style:map style:condition="value()&gt;=0" style:apply-style-name="N166P0"/>
    </number:currency-style>
    <number:currency-style style:name="N167">
      <number:currency-symbol number:language="zh" number:country="TW">$</number:currency-symbol>
      <number:number number:decimal-places="2" loext:min-decimal-places="2" number:min-integer-digits="1" number:grouping="true"/>
    </number:currency-style>
    <number:currency-style style:name="N168">
      <number:currency-symbol number:language="zh" number:country="TW">$</number:currency-symbol>
      <number:number number:decimal-places="0" loext:min-decimal-places="0" number:min-integer-digits="1" number:grouping="true"/>
    </number:currency-style>
    <number:currency-style style:name="N169P0" style:volatile="true">
      <number:currency-symbol number:language="zh" number:country="TW">$</number:currency-symbol>
      <number:number number:decimal-places="0" loext:min-decimal-places="0" number:min-integer-digits="1" number:grouping="true"/>
      <number:text> </number:text>
    </number:currency-style>
    <number:currency-style style:name="N169">
      <number:text>(</number:text>
      <number:currency-symbol number:language="zh" number:country="TW">$</number:currency-symbol>
      <number:number number:decimal-places="0" loext:min-decimal-places="0" number:min-integer-digits="1" number:grouping="true"/>
      <number:text>)</number:text>
      <style:map style:condition="value()&gt;=0" style:apply-style-name="N169P0"/>
    </number:currency-style>
    <number:currency-style style:name="N170P0" style:volatile="true">
      <number:text> </number:text>
      <number:currency-symbol number:language="zh" number:country="TW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 number:language="zh" number:country="TW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text> </number:text>
      <number:currency-symbol number:language="zh" number:country="TW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10mm" fo:margin-right="10mm" style:first-page-number="continue" style:scale-to="7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Y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4mm" fo:margin-bottom="4mm" fo:margin-left="6mm" fo:margin-right="6mm" style:first-page-number="continue" style:scale-to="75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0mm" fo:margin-left="10mm" fo:margin-right="10mm" style:first-page-number="continue" style:scale-to="7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_20_" style:display-name="PageStyle_7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l201</meta:initial-creator>
    <meta:creation-date>2004-03-18T08:54:16</meta:creation-date>
    <dc:creator>臺北所-花蓮監理站-賴貴枝</dc:creator>
    <dc:date>2022-01-10T18:26:25</dc:date>
    <meta:print-date>2022-01-10T17:57:57</meta:print-date>
    <meta:document-statistic meta:table-count="13" meta:cell-count="3686" meta:object-count="0"/>
    <meta:generator>NDC_ODF_Application_Tools/2.0.3$Windows_X86_64 LibreOffice_project/1472acae6e38251b44b07e4fedb25fc989b2f3fb</meta:generator>
  </office:meta>
</office:document-meta>
</file>