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3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3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3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19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_21315__20998__20301_" style:data-style-name="N49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_21315__20998__20301_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_21315__20998__20301_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_21315__20998__20301_" style:data-style-name="N49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0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6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5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8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63">
      <style:table-cell-properties fo:border-top="thin solid #000000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6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63">
      <style:table-cell-properties fo:border-top="none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3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3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3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49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3">
      <style:table-cell-properties fo:border-top="thin solid #000000" fo:border-bottom="none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05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6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7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8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9" style:family="table-cell" style:parent-style-name="Default" style:data-style-name="N6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0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1" style:family="table-cell" style:parent-style-name="Default" style:data-style-name="N63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2" style:family="table-cell" style:parent-style-name="Default" style:data-style-name="N63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3" style:family="table-cell" style:parent-style-name="Default" style:data-style-name="N63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_21315__20998__20301_" style:data-style-name="N49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7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_21315__20998__20301_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3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0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_21315__20998__20301_" style:data-style-name="N3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63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6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6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8" style:family="table-cell" style:parent-style-name="Default" style:data-style-name="N63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_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 年 01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87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94" table:number-columns-spanned="2" table:number-rows-spanned="2" table:style-name="ce333">
            <text:p>4,39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83" table:number-columns-spanned="2" table:number-rows-spanned="2" table:style-name="ce89">
            <text:p>8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771" table:number-columns-spanned="4" table:number-rows-spanned="2" table:style-name="ce335">
            <text:p>1771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3952" table:formula="of:=SUM([.D6]+[.D8])" table:number-columns-spanned="1" table:number-rows-spanned="3" table:style-name="ce125">
            <text:p><text:s/>163,952<text:s/></text:p>
          </table:table-cell>
          <table:covered-table-cell/>
          <table:covered-table-cell/>
          <table:covered-table-cell/>
          <table:covered-table-cell/>
          <table:table-cell office:value-type="float" office:value="1248" table:formula="of:=SUM([.I6]+[.I8])" table:number-columns-spanned="1" table:number-rows-spanned="3" table:style-name="ce125">
            <text:p><text:s/>1,248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59558" table:number-columns-spanned="2" table:number-rows-spanned="2" table:style-name="ce333">
            <text:p>159,55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165" table:number-columns-spanned="2" table:number-rows-spanned="2" table:style-name="ce89">
            <text:p>1165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720" table:number-columns-spanned="4" table:number-rows-spanned="2" table:style-name="ce335">
            <text:p>72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4930" table:number-columns-spanned="2" table:number-rows-spanned="2" table:style-name="ce333">
            <text:p>254,93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153" table:number-columns-spanned="2" table:number-rows-spanned="2" table:style-name="ce89">
            <text:p>115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2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634" table:formula="of:=SUM([.D10]+[.D12]+[.D14])" table:number-columns-spanned="1" table:number-rows-spanned="5" table:style-name="ce125">
            <text:p><text:s/>271,634<text:s/></text:p>
          </table:table-cell>
          <table:covered-table-cell/>
          <table:covered-table-cell/>
          <table:covered-table-cell/>
          <table:covered-table-cell/>
          <table:table-cell office:value-type="float" office:value="1179" table:formula="of:=SUM([.I10]+[.I12]+[.I14])" table:number-columns-spanned="1" table:number-rows-spanned="5" table:style-name="ce125">
            <text:p><text:s/>1,179<text:s/></text:p>
          </table:table-cell>
          <table:covered-table-cell/>
          <table:table-cell table:number-columns-spanned="1" table:number-rows-spanned="2" table:style-name="ce89"/>
          <table:table-cell office:value-type="float" office:value="3356" table:number-columns-spanned="1" table:number-rows-spanned="2" table:style-name="ce89">
            <text:p>3356</text:p>
          </table:table-cell>
          <table:table-cell office:value-type="float" office:value="2637" table:number-columns-spanned="1" table:number-rows-spanned="2" table:style-name="ce89">
            <text:p>2637</text:p>
          </table:table-cell>
          <table:table-cell office:value-type="float" office:value="127" table:number-columns-spanned="1" table:number-rows-spanned="2" table:style-name="ce334">
            <text:p>127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4378" table:number-columns-spanned="2" table:number-rows-spanned="2" table:style-name="ce333">
            <text:p>14,37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4" table:number-columns-spanned="2" table:number-rows-spanned="2" table:style-name="ce89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29"/>
          <table:table-cell office:value-type="string" table:style-name="ce29">
            <text:p>汽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326" table:number-columns-spanned="2" table:number-rows-spanned="2" table:style-name="ce333">
            <text:p>2,32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2" table:number-columns-spanned="2" table:number-rows-spanned="2" table:style-name="ce89">
            <text:p>22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92" table:style-name="ce39">
            <text:p>9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4">
            <text:p>0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55">
            <text:p>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813" table:number-columns-spanned="2" table:number-rows-spanned="2" table:style-name="ce328">
            <text:p>9,813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78" table:number-columns-spanned="1" table:number-rows-spanned="2" table:style-name="ce145">
            <text:p>78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35" table:number-columns-spanned="1" table:number-rows-spanned="2" table:style-name="ce331">
            <text:p><text:s/>35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7406" table:formula="of:=SUM([.D16]+[.D18])" table:number-columns-spanned="1" table:number-rows-spanned="3" table:style-name="ce152">
            <text:p><text:s/>267,40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7593" table:number-columns-spanned="2" table:number-rows-spanned="2" table:style-name="ce328">
            <text:p>257,59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303" table:number-columns-spanned="1" table:number-rows-spanned="2" table:style-name="ce145">
            <text:p>303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241" table:number-columns-spanned="1" table:number-rows-spanned="2" table:style-name="ce331">
            <text:p><text:s/>241<text:s/></text:p>
          </table:table-cell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2291" table:number-columns-spanned="3" table:number-rows-spanned="1" table:style-name="ce330">
            <text:p>2,29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1440" table:number-columns-spanned="3" table:number-rows-spanned="1" table:style-name="ce330">
            <text:p>1,44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429" table:number-columns-spanned="2" table:number-rows-spanned="2" table:style-name="ce328">
            <text:p>17,429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30" table:number-columns-spanned="1" table:number-rows-spanned="2" table:style-name="ce145">
            <text:p>30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28" table:number-columns-spanned="1" table:number-rows-spanned="2" table:style-name="ce331">
            <text:p><text:s/>28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959" table:number-columns-spanned="3" table:number-rows-spanned="1" table:style-name="ce330">
            <text:p>95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5588" table:formula="of:=SUM([.D20]+[.D22]+[.D24])" table:number-columns-spanned="1" table:number-rows-spanned="7" table:style-name="ce152">
            <text:p><text:s/>315,58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1199" table:number-columns-spanned="3" table:number-rows-spanned="1" table:style-name="ce330">
            <text:p>1,19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1823" table:number-columns-spanned="2" table:number-rows-spanned="2" table:style-name="ce328">
            <text:p>291,82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48" table:number-columns-spanned="1" table:number-rows-spanned="2" table:style-name="ce145">
            <text:p>48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44" table:number-columns-spanned="1" table:number-rows-spanned="2" table:style-name="ce331">
            <text:p><text:s/>44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1240" table:number-columns-spanned="3" table:number-rows-spanned="1" table:style-name="ce330">
            <text:p>1,24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聯泉</text:p>
          </table:table-cell>
          <table:table-cell office:value-type="float" office:value="1432" table:number-columns-spanned="3" table:number-rows-spanned="1" table:style-name="ce330">
            <text:p>1,432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336" table:number-columns-spanned="2" table:number-rows-spanned="2" table:style-name="ce328">
            <text:p>6,33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94" table:number-columns-spanned="1" table:number-rows-spanned="2" table:style-name="ce145">
            <text:p>94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17" table:number-columns-spanned="1" table:number-rows-spanned="2" table:style-name="ce331">
            <text:p><text:s/>17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4271" table:number-columns-spanned="3" table:number-rows-spanned="1" table:style-name="ce330">
            <text:p>4,271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2260" table:number-columns-spanned="3" table:number-rows-spanned="1" table:style-name="ce330">
            <text:p>2,260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550" table:style-name="ce83">
            <text:p>550</text:p>
          </table:table-cell>
          <table:table-cell office:value-type="string" table:style-name="ce41">
            <text:p>重機及格</text:p>
          </table:table-cell>
          <table:table-cell office:value-type="float" office:value="377" table:style-name="ce84">
            <text:p><text:s/>377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2335" table:number-columns-spanned="3" table:number-rows-spanned="1" table:style-name="ce330">
            <text:p>2,335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office:value-type="float" office:value="1" table:style-name="ce83">
            <text:p>1</text:p>
          </table:table-cell>
          <table:table-cell office:value-type="string" table:style-name="ce41">
            <text:p>輕機及格</text:p>
          </table:table-cell>
          <table:table-cell office:value-type="float" office:value="1" table:style-name="ce84">
            <text:p><text:s/>1<text:s/></text:p>
          </table:table-cell>
          <table:covered-table-cell/>
          <table:table-cell office:value-type="string" table:style-name="ce85">
            <text:p>紳展</text:p>
          </table:table-cell>
          <table:table-cell office:value-type="float" office:value="2882" table:number-columns-spanned="3" table:number-rows-spanned="1" table:style-name="ce315">
            <text:p>288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9"/>
          <table:table-cell table:style-name="ce35"/>
          <table:table-cell office:value-type="string" table:style-name="ce85">
            <text:p>僑興</text:p>
          </table:table-cell>
          <table:table-cell office:value-type="float" office:value="2364" table:number-columns-spanned="3" table:number-rows-spanned="1" table:style-name="ce315">
            <text:p>2364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3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556" table:number-columns-spanned="3" table:number-rows-spanned="2" table:style-name="ce327">
            <text:p>3,55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27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9" table:style-name="ce27">
            <text:p>119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159">
            <text:p>公司34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58" table:number-columns-spanned="3" table:number-rows-spanned="1" table:style-name="ce325">
            <text:p>358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39" table:style-name="ce27">
            <text:p>39</text:p>
          </table:table-cell>
          <table:covered-table-cell/>
          <table:table-cell office:value-type="float" office:value="589" table:style-name="ce27">
            <text:p>58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個人409</text:p>
          </table:table-cell>
          <table:covered-table-cell/>
          <table:covered-table-cell/>
          <table:table-cell office:value-type="float" office:value="382" table:number-columns-spanned="3" table:number-rows-spanned="1" table:style-name="ce325">
            <text:p>38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3933" table:number-columns-spanned="5" table:number-rows-spanned="1" table:style-name="ce323">
            <text:p>23933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51">
            <text:p>酒駕通知數</text:p>
          </table:table-cell>
          <table:table-cell office:value-type="float" office:value="134" table:style-name="ce83">
            <text:p>134</text:p>
          </table:table-cell>
          <table:table-cell office:value-type="string" table:style-name="ce52">
            <text:p>酒駕到訓數</text:p>
          </table:table-cell>
          <table:table-cell office:value-type="float" office:value="134" table:number-columns-spanned="3" table:number-rows-spanned="1" table:style-name="ce318">
            <text:p>13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19523" table:number-columns-spanned="5" table:number-rows-spanned="1" table:style-name="ce324">
            <text:p>19523</text:p>
          </table:table-cell>
          <table:covered-table-cell table:number-columns-repeated="4"/>
          <table:covered-table-cell/>
          <table:table-cell office:value-type="string" table:style-name="ce51">
            <text:p>一般通知數</text:p>
          </table:table-cell>
          <table:table-cell office:value-type="float" office:value="38" table:style-name="ce83">
            <text:p>38</text:p>
          </table:table-cell>
          <table:table-cell office:value-type="string" table:style-name="ce52">
            <text:p>一般到訓數</text:p>
          </table:table-cell>
          <table:table-cell office:value-type="float" office:value="45" table:number-columns-spanned="3" table:number-rows-spanned="1" table:style-name="ce318">
            <text:p>4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364373" table:number-columns-spanned="5" table:number-rows-spanned="1" table:style-name="ce317">
            <text:p>364373</text:p>
          </table:table-cell>
          <table:covered-table-cell table:number-columns-repeated="4"/>
          <table:covered-table-cell/>
          <table:table-cell office:value-type="string" table:style-name="ce53">
            <text:p>未成年通知數</text:p>
          </table:table-cell>
          <table:table-cell office:value-type="float" office:value="46" table:style-name="ce83">
            <text:p>46</text:p>
          </table:table-cell>
          <table:table-cell office:value-type="string" table:style-name="ce52">
            <text:p>未成年到訓數</text:p>
          </table:table-cell>
          <table:table-cell office:value-type="float" office:value="43" table:number-columns-spanned="3" table:number-rows-spanned="1" table:style-name="ce318">
            <text:p>4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02">
            <text:p>稅費征收</text:p>
          </table:table-cell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9769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1794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2月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02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87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76" table:number-columns-spanned="2" table:number-rows-spanned="2" table:style-name="ce333">
            <text:p>4,376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63" table:number-columns-spanned="2" table:number-rows-spanned="2" table:style-name="ce89">
            <text:p>6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476" table:number-columns-spanned="4" table:number-rows-spanned="2" table:style-name="ce335">
            <text:p>1476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4257" table:formula="of:=SUM([.D6]+[.D8])" table:number-columns-spanned="1" table:number-rows-spanned="3" table:style-name="ce125">
            <text:p><text:s/>164,257<text:s/></text:p>
          </table:table-cell>
          <table:covered-table-cell/>
          <table:covered-table-cell/>
          <table:covered-table-cell/>
          <table:covered-table-cell/>
          <table:table-cell office:value-type="float" office:value="782" table:formula="of:=SUM([.I6]+[.I8])" table:number-columns-spanned="1" table:number-rows-spanned="3" table:style-name="ce125">
            <text:p><text:s/>782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59881" table:number-columns-spanned="2" table:number-rows-spanned="2" table:style-name="ce333">
            <text:p>159,88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719" table:number-columns-spanned="2" table:number-rows-spanned="2" table:style-name="ce89">
            <text:p>719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746" table:number-columns-spanned="4" table:number-rows-spanned="2" table:style-name="ce335">
            <text:p>746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5033" table:number-columns-spanned="2" table:number-rows-spanned="2" table:style-name="ce333">
            <text:p>255,033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872" table:number-columns-spanned="2" table:number-rows-spanned="2" table:style-name="ce89">
            <text:p>87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28">
            <text:p>汽車</text:p>
          </table:table-cell>
          <table:table-cell office:value-type="string" table:style-name="ce28">
            <text:p>機車</text:p>
          </table:table-cell>
          <table:table-cell office:value-type="string" table:style-name="ce2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662" table:formula="of:=SUM([.D10]+[.D12]+[.D14])" table:number-columns-spanned="1" table:number-rows-spanned="5" table:style-name="ce125">
            <text:p><text:s/>271,662<text:s/></text:p>
          </table:table-cell>
          <table:covered-table-cell/>
          <table:covered-table-cell/>
          <table:covered-table-cell/>
          <table:covered-table-cell/>
          <table:table-cell office:value-type="float" office:value="895" table:formula="of:=SUM([.I10]+[.I12]+[.I14])" table:number-columns-spanned="1" table:number-rows-spanned="5" table:style-name="ce125">
            <text:p><text:s/>895<text:s/></text:p>
          </table:table-cell>
          <table:covered-table-cell/>
          <table:table-cell table:number-columns-spanned="1" table:number-rows-spanned="2" table:style-name="ce89"/>
          <table:table-cell office:value-type="float" office:value="2384" table:number-columns-spanned="1" table:number-rows-spanned="2" table:style-name="ce89">
            <text:p>2384</text:p>
          </table:table-cell>
          <table:table-cell office:value-type="float" office:value="2003" table:number-columns-spanned="1" table:number-rows-spanned="2" table:style-name="ce89">
            <text:p>2003</text:p>
          </table:table-cell>
          <table:table-cell office:value-type="float" office:value="43" table:number-columns-spanned="1" table:number-rows-spanned="2" table:style-name="ce334">
            <text:p>43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4281" table:number-columns-spanned="2" table:number-rows-spanned="2" table:style-name="ce333">
            <text:p>14,28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2" table:number-columns-spanned="2" table:number-rows-spanned="2" table:style-name="ce8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348" table:number-columns-spanned="2" table:number-rows-spanned="2" table:style-name="ce333">
            <text:p>2,3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1" table:number-columns-spanned="2" table:number-rows-spanned="2" table:style-name="ce89">
            <text:p>21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88" table:style-name="ce65">
            <text:p>88</text:p>
          </table:table-cell>
          <table:table-cell office:value-type="float" office:value="6" table:style-name="ce65">
            <text:p>6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25" table:style-name="ce65">
            <text:p>25</text:p>
          </table:table-cell>
          <table:table-cell office:value-type="float" office:value="28" table:style-name="ce65">
            <text:p>28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796" table:number-columns-spanned="2" table:number-rows-spanned="2" table:style-name="ce328">
            <text:p>9,796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55" table:number-columns-spanned="1" table:number-rows-spanned="2" table:style-name="ce145">
            <text:p>55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32" table:number-columns-spanned="1" table:number-rows-spanned="2" table:style-name="ce331">
            <text:p><text:s/>32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7567" table:formula="of:=SUM([.D16]+[.D18])" table:number-columns-spanned="1" table:number-rows-spanned="3" table:style-name="ce152">
            <text:p><text:s/>267,56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7771" table:number-columns-spanned="2" table:number-rows-spanned="2" table:style-name="ce328">
            <text:p>257,77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443" table:number-columns-spanned="1" table:number-rows-spanned="2" table:style-name="ce145">
            <text:p>443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319" table:number-columns-spanned="1" table:number-rows-spanned="2" table:style-name="ce331">
            <text:p><text:s/>319<text:s/></text:p>
          </table:table-cell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1038" table:number-columns-spanned="3" table:number-rows-spanned="1" table:style-name="ce330">
            <text:p>1,03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681" table:number-columns-spanned="3" table:number-rows-spanned="1" table:style-name="ce330">
            <text:p>68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394" table:number-columns-spanned="2" table:number-rows-spanned="2" table:style-name="ce328">
            <text:p>17,394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21" table:number-columns-spanned="1" table:number-rows-spanned="2" table:style-name="ce145">
            <text:p>21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20" table:number-columns-spanned="1" table:number-rows-spanned="2" table:style-name="ce331">
            <text:p><text:s/>20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459" table:number-columns-spanned="3" table:number-rows-spanned="1" table:style-name="ce330">
            <text:p>45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5765" table:formula="of:=SUM([.D20]+[.D22]+[.D24])" table:number-columns-spanned="1" table:number-rows-spanned="7" table:style-name="ce152">
            <text:p><text:s/>315,76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529" table:number-columns-spanned="3" table:number-rows-spanned="1" table:style-name="ce330">
            <text:p>52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007" table:number-columns-spanned="2" table:number-rows-spanned="2" table:style-name="ce328">
            <text:p>292,00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22" table:number-columns-spanned="1" table:number-rows-spanned="2" table:style-name="ce145">
            <text:p>22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11" table:number-columns-spanned="1" table:number-rows-spanned="2" table:style-name="ce331">
            <text:p><text:s/>11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526" table:number-columns-spanned="3" table:number-rows-spanned="1" table:style-name="ce330">
            <text:p>52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聯泉</text:p>
          </table:table-cell>
          <table:table-cell office:value-type="float" office:value="679" table:number-columns-spanned="3" table:number-rows-spanned="1" table:style-name="ce330">
            <text:p>679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364" table:number-columns-spanned="2" table:number-rows-spanned="2" table:style-name="ce328">
            <text:p>6,36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80" table:number-columns-spanned="1" table:number-rows-spanned="2" table:style-name="ce145">
            <text:p>80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15" table:number-columns-spanned="1" table:number-rows-spanned="2" table:style-name="ce331">
            <text:p><text:s/>15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1395" table:number-columns-spanned="3" table:number-rows-spanned="1" table:style-name="ce330">
            <text:p>1,395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1027" table:number-columns-spanned="3" table:number-rows-spanned="1" table:style-name="ce330">
            <text:p>1,027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714" table:style-name="ce83">
            <text:p>714</text:p>
          </table:table-cell>
          <table:table-cell office:value-type="string" table:style-name="ce41">
            <text:p>重機及格</text:p>
          </table:table-cell>
          <table:table-cell office:value-type="float" office:value="483" table:style-name="ce84">
            <text:p><text:s/>483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1059" table:number-columns-spanned="3" table:number-rows-spanned="1" table:style-name="ce330">
            <text:p>1,059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table:style-name="ce83"/>
          <table:table-cell office:value-type="string" table:style-name="ce41">
            <text:p>輕機及格</text:p>
          </table:table-cell>
          <table:table-cell table:style-name="ce84"/>
          <table:covered-table-cell/>
          <table:table-cell office:value-type="string" table:style-name="ce85">
            <text:p>紳展</text:p>
          </table:table-cell>
          <table:table-cell office:value-type="float" office:value="1420" table:number-columns-spanned="3" table:number-rows-spanned="1" table:style-name="ce315">
            <text:p>1420</text:p>
          </table:table-cell>
          <table:covered-table-cell table:number-columns-repeated="2"/>
          <table:table-cell table:style-name="ce67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9"/>
          <table:table-cell table:style-name="ce35"/>
          <table:table-cell office:value-type="string" table:style-name="ce85">
            <text:p>僑興</text:p>
          </table:table-cell>
          <table:table-cell office:value-type="float" office:value="1036" table:number-columns-spanned="3" table:number-rows-spanned="1" table:style-name="ce315">
            <text:p>1036</text:p>
          </table:table-cell>
          <table:covered-table-cell table:number-columns-repeated="2"/>
          <table:table-cell table:style-name="ce67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13">
            <text:p>運輸業管理</text:p>
          </table:table-cell>
          <table:table-cell office:value-type="string" table:number-columns-spanned="2" table:number-rows-spanned="2" table:style-name="ce211">
            <text:p>公路汽車客運</text:p>
          </table:table-cell>
          <table:covered-table-cell/>
          <table:table-cell office:value-type="string" table:number-columns-spanned="1" table:number-rows-spanned="2" table:style-name="ce211">
            <text:p>家數</text:p>
          </table:table-cell>
          <table:table-cell office:value-type="float" office:value="1" table:number-columns-spanned="1" table:number-rows-spanned="2" table:style-name="ce211">
            <text:p>1</text:p>
          </table:table-cell>
          <table:table-cell office:value-type="string" table:number-columns-spanned="1" table:number-rows-spanned="2" table:style-name="ce212">
            <text:p>車輛數</text:p>
          </table:table-cell>
          <table:table-cell office:value-type="float" office:value="118" table:number-columns-spanned="1" table:number-rows-spanned="2" table:style-name="ce211">
            <text:p>118</text:p>
          </table:table-cell>
          <table:table-cell office:value-type="string" table:number-columns-spanned="2" table:number-rows-spanned="2" table:style-name="ce211">
            <text:p>貨運</text:p>
          </table:table-cell>
          <table:covered-table-cell/>
          <table:table-cell office:value-type="string" table:number-columns-spanned="1" table:number-rows-spanned="2" table:style-name="ce212">
            <text:p>家數</text:p>
          </table:table-cell>
          <table:table-cell office:value-type="string" table:number-columns-spanned="2" table:number-rows-spanned="2" table:style-name="ce342">
            <text:p>143</text:p>
          </table:table-cell>
          <table:covered-table-cell/>
          <table:table-cell office:value-type="string" table:number-columns-spanned="1" table:number-rows-spanned="2" table:style-name="ce211">
            <text:p>車輛數</text:p>
          </table:table-cell>
          <table:table-cell office:value-type="float" office:value="3543" table:number-columns-spanned="3" table:number-rows-spanned="2" table:style-name="ce340">
            <text:p>3,543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211">
            <text:p>遊覽車客運輸</text:p>
          </table:table-cell>
          <table:covered-table-cell/>
          <table:table-cell office:value-type="string" table:number-columns-spanned="1" table:number-rows-spanned="2" table:style-name="ce211">
            <text:p>家數</text:p>
          </table:table-cell>
          <table:table-cell office:value-type="float" office:value="15" table:style-name="ce66">
            <text:p>15</text:p>
          </table:table-cell>
          <table:table-cell office:value-type="string" table:number-columns-spanned="1" table:number-rows-spanned="2" table:style-name="ce212">
            <text:p>車輛數</text:p>
          </table:table-cell>
          <table:table-cell office:value-type="float" office:value="117" table:style-name="ce66">
            <text:p>117</text:p>
          </table:table-cell>
          <table:table-cell office:value-type="string" table:number-columns-spanned="2" table:number-rows-spanned="2" table:style-name="ce211">
            <text:p>計程車客運業</text:p>
          </table:table-cell>
          <table:covered-table-cell/>
          <table:table-cell office:value-type="string" table:number-columns-spanned="1" table:number-rows-spanned="2" table:style-name="ce212">
            <text:p>家數</text:p>
          </table:table-cell>
          <table:table-cell office:value-type="string" table:number-columns-spanned="2" table:number-rows-spanned="1" table:style-name="ce212">
            <text:p>公司38</text:p>
          </table:table-cell>
          <table:covered-table-cell/>
          <table:table-cell office:value-type="string" table:number-columns-spanned="1" table:number-rows-spanned="2" table:style-name="ce211">
            <text:p>車輛數</text:p>
          </table:table-cell>
          <table:table-cell office:value-type="float" office:value="441" table:number-columns-spanned="3" table:number-rows-spanned="1" table:style-name="ce341">
            <text:p>441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11">
            <text:p>小客車租賃業</text:p>
          </table:table-cell>
          <table:covered-table-cell/>
          <table:covered-table-cell/>
          <table:table-cell office:value-type="float" office:value="39" table:style-name="ce66">
            <text:p>39</text:p>
          </table:table-cell>
          <table:covered-table-cell/>
          <table:table-cell office:value-type="float" office:value="588" table:style-name="ce66">
            <text:p>58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408</text:p>
          </table:table-cell>
          <table:covered-table-cell/>
          <table:covered-table-cell/>
          <table:table-cell office:value-type="float" office:value="380" table:number-columns-spanned="3" table:number-rows-spanned="1" table:style-name="ce341">
            <text:p>38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9644" table:number-columns-spanned="5" table:number-rows-spanned="1" table:style-name="ce323">
            <text:p>29644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51">
            <text:p>酒駕通知數</text:p>
          </table:table-cell>
          <table:table-cell office:value-type="float" office:value="125" table:style-name="ce83">
            <text:p>125</text:p>
          </table:table-cell>
          <table:table-cell office:value-type="string" table:style-name="ce52">
            <text:p>酒駕到訓數</text:p>
          </table:table-cell>
          <table:table-cell office:value-type="float" office:value="138" table:number-columns-spanned="3" table:number-rows-spanned="1" table:style-name="ce318">
            <text:p>13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16189" table:number-columns-spanned="5" table:number-rows-spanned="1" table:style-name="ce324">
            <text:p>16189</text:p>
          </table:table-cell>
          <table:covered-table-cell table:number-columns-repeated="4"/>
          <table:covered-table-cell/>
          <table:table-cell office:value-type="string" table:style-name="ce51">
            <text:p>一般通知數</text:p>
          </table:table-cell>
          <table:table-cell office:value-type="float" office:value="45" table:style-name="ce83">
            <text:p>45</text:p>
          </table:table-cell>
          <table:table-cell office:value-type="string" table:style-name="ce52">
            <text:p>一般到訓數</text:p>
          </table:table-cell>
          <table:table-cell office:value-type="float" office:value="41" table:number-columns-spanned="3" table:number-rows-spanned="1" table:style-name="ce318">
            <text:p>4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369960" table:number-columns-spanned="5" table:number-rows-spanned="1" table:style-name="ce317">
            <text:p>369960</text:p>
          </table:table-cell>
          <table:covered-table-cell table:number-columns-repeated="4"/>
          <table:covered-table-cell/>
          <table:table-cell office:value-type="string" table:style-name="ce53">
            <text:p>未成年通知數</text:p>
          </table:table-cell>
          <table:table-cell office:value-type="float" office:value="24" table:style-name="ce83">
            <text:p>24</text:p>
          </table:table-cell>
          <table:table-cell office:value-type="string" table:style-name="ce52">
            <text:p>未成年到訓數</text:p>
          </table:table-cell>
          <table:table-cell office:value-type="float" office:value="28" table:number-columns-spanned="3" table:number-rows-spanned="1" table:style-name="ce318">
            <text:p>2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02">
            <text:p>稅費征收</text:p>
          </table:table-cell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float" office:value="5125" table:number-columns-spanned="5" table:number-rows-spanned="2" table:style-name="ce338">
            <text:p>5125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float" office:value="2447" table:number-columns-spanned="5" table:number-rows-spanned="2" table:style-name="ce339">
            <text:p>2447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3月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 年 03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87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76" table:number-columns-spanned="2" table:number-rows-spanned="2" table:style-name="ce333">
            <text:p>4,376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125" table:number-columns-spanned="2" table:number-rows-spanned="2" table:style-name="ce89">
            <text:p>12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2220" table:number-columns-spanned="4" table:number-rows-spanned="2" table:style-name="ce335">
            <text:p>2220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4841" table:formula="of:=SUM([.D6]+[.D8])" table:number-columns-spanned="1" table:number-rows-spanned="3" table:style-name="ce125">
            <text:p><text:s/>164,841<text:s/></text:p>
          </table:table-cell>
          <table:covered-table-cell/>
          <table:covered-table-cell/>
          <table:covered-table-cell/>
          <table:covered-table-cell/>
          <table:table-cell office:value-type="float" office:value="1268" table:formula="of:=SUM([.I6]+[.I8])" table:number-columns-spanned="1" table:number-rows-spanned="3" table:style-name="ce125">
            <text:p><text:s/>1,268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0465" table:number-columns-spanned="2" table:number-rows-spanned="2" table:style-name="ce333">
            <text:p>160,46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143" table:number-columns-spanned="2" table:number-rows-spanned="2" table:style-name="ce89">
            <text:p>1143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1038" table:number-columns-spanned="4" table:number-rows-spanned="2" table:style-name="ce335">
            <text:p>1038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5310" table:number-columns-spanned="2" table:number-rows-spanned="2" table:style-name="ce333">
            <text:p>255,31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330" table:number-columns-spanned="2" table:number-rows-spanned="2" table:style-name="ce89">
            <text:p>133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0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857" table:formula="of:=SUM([.D10]+[.D12]+[.D14])" table:number-columns-spanned="1" table:number-rows-spanned="5" table:style-name="ce125">
            <text:p><text:s/>271,857<text:s/></text:p>
          </table:table-cell>
          <table:covered-table-cell/>
          <table:covered-table-cell/>
          <table:covered-table-cell/>
          <table:covered-table-cell/>
          <table:table-cell office:value-type="float" office:value="1369" table:formula="of:=SUM([.I10]+[.I12]+[.I14])" table:number-columns-spanned="1" table:number-rows-spanned="5" table:style-name="ce125">
            <text:p><text:s/>1,369<text:s/></text:p>
          </table:table-cell>
          <table:covered-table-cell/>
          <table:table-cell table:number-columns-spanned="1" table:number-rows-spanned="2" table:style-name="ce89"/>
          <table:table-cell office:value-type="float" office:value="3577" table:number-columns-spanned="1" table:number-rows-spanned="2" table:style-name="ce89">
            <text:p>3577</text:p>
          </table:table-cell>
          <table:table-cell office:value-type="float" office:value="3852" table:number-columns-spanned="1" table:number-rows-spanned="2" table:style-name="ce89">
            <text:p>3852</text:p>
          </table:table-cell>
          <table:table-cell office:value-type="float" office:value="189" table:number-columns-spanned="1" table:number-rows-spanned="2" table:style-name="ce334">
            <text:p>189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4182" table:number-columns-spanned="2" table:number-rows-spanned="2" table:style-name="ce333">
            <text:p>14,18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" table:number-columns-spanned="2" table:number-rows-spanned="2" table:style-name="ce89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365" table:number-columns-spanned="2" table:number-rows-spanned="2" table:style-name="ce333">
            <text:p>2,36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6" table:number-columns-spanned="2" table:number-rows-spanned="2" table:style-name="ce89">
            <text:p>26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114" table:style-name="ce39">
            <text:p>11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4">
            <text:p>0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55">
            <text:p>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806" table:number-columns-spanned="2" table:number-rows-spanned="2" table:style-name="ce328">
            <text:p>9,806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88" table:number-columns-spanned="1" table:number-rows-spanned="2" table:style-name="ce145">
            <text:p>88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52" table:number-columns-spanned="1" table:number-rows-spanned="2" table:style-name="ce331">
            <text:p><text:s/>52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7694" table:formula="of:=SUM([.D16]+[.D18])" table:number-columns-spanned="1" table:number-rows-spanned="3" table:style-name="ce152">
            <text:p><text:s/>267,69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7888" table:number-columns-spanned="2" table:number-rows-spanned="2" table:style-name="ce328">
            <text:p>257,88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492" table:number-columns-spanned="1" table:number-rows-spanned="2" table:style-name="ce145">
            <text:p>492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347" table:number-columns-spanned="1" table:number-rows-spanned="2" table:style-name="ce331">
            <text:p><text:s/>347<text:s/></text:p>
          </table:table-cell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1436" table:number-columns-spanned="3" table:number-rows-spanned="1" table:style-name="ce330">
            <text:p>1,43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873" table:number-columns-spanned="3" table:number-rows-spanned="1" table:style-name="ce330">
            <text:p>87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329" table:number-columns-spanned="2" table:number-rows-spanned="2" table:style-name="ce328">
            <text:p>17,329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71" table:number-columns-spanned="1" table:number-rows-spanned="2" table:style-name="ce145">
            <text:p>71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68" table:number-columns-spanned="1" table:number-rows-spanned="2" table:style-name="ce331">
            <text:p><text:s/>68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586" table:number-columns-spanned="3" table:number-rows-spanned="1" table:style-name="ce330">
            <text:p>58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5802" table:formula="of:=SUM([.D20]+[.D22]+[.D24])" table:number-columns-spanned="1" table:number-rows-spanned="7" table:style-name="ce152">
            <text:p><text:s/>315,80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758" table:number-columns-spanned="3" table:number-rows-spanned="1" table:style-name="ce330">
            <text:p>75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013" table:number-columns-spanned="2" table:number-rows-spanned="2" table:style-name="ce328">
            <text:p>292,01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45" table:number-columns-spanned="1" table:number-rows-spanned="2" table:style-name="ce145">
            <text:p>45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10" table:number-columns-spanned="1" table:number-rows-spanned="2" table:style-name="ce331">
            <text:p><text:s/>10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761" table:number-columns-spanned="3" table:number-rows-spanned="1" table:style-name="ce330">
            <text:p>76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聯泉</text:p>
          </table:table-cell>
          <table:table-cell office:value-type="float" office:value="875" table:number-columns-spanned="3" table:number-rows-spanned="1" table:style-name="ce330">
            <text:p>875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460" table:number-columns-spanned="2" table:number-rows-spanned="2" table:style-name="ce328">
            <text:p>6,46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63" table:number-columns-spanned="1" table:number-rows-spanned="2" table:style-name="ce145">
            <text:p>163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21" table:number-columns-spanned="1" table:number-rows-spanned="2" table:style-name="ce331">
            <text:p><text:s/>21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1819" table:number-columns-spanned="3" table:number-rows-spanned="1" table:style-name="ce330">
            <text:p>1,819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1475" table:number-columns-spanned="3" table:number-rows-spanned="1" table:style-name="ce330">
            <text:p>1,475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715" table:style-name="ce83">
            <text:p>715</text:p>
          </table:table-cell>
          <table:table-cell office:value-type="string" table:style-name="ce41">
            <text:p>重機及格</text:p>
          </table:table-cell>
          <table:table-cell office:value-type="float" office:value="450" table:style-name="ce84">
            <text:p><text:s/>450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1543" table:number-columns-spanned="3" table:number-rows-spanned="1" table:style-name="ce330">
            <text:p>1,543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table:style-name="ce83"/>
          <table:table-cell office:value-type="string" table:style-name="ce41">
            <text:p>輕機及格</text:p>
          </table:table-cell>
          <table:table-cell table:style-name="ce84"/>
          <table:covered-table-cell/>
          <table:table-cell office:value-type="string" table:style-name="ce85">
            <text:p>紳展</text:p>
          </table:table-cell>
          <table:table-cell office:value-type="float" office:value="2014" table:number-columns-spanned="3" table:number-rows-spanned="1" table:style-name="ce315">
            <text:p>2014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9"/>
          <table:table-cell table:style-name="ce35"/>
          <table:table-cell office:value-type="string" table:style-name="ce85">
            <text:p>僑興</text:p>
          </table:table-cell>
          <table:table-cell office:value-type="float" office:value="1471" table:number-columns-spanned="3" table:number-rows-spanned="1" table:style-name="ce315">
            <text:p>147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4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597" table:number-columns-spanned="3" table:number-rows-spanned="2" table:style-name="ce327">
            <text:p>3,597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7" table:style-name="ce21">
            <text:p>117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38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35" table:number-columns-spanned="3" table:number-rows-spanned="1" table:style-name="ce325">
            <text:p>435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39" table:style-name="ce21">
            <text:p>39</text:p>
          </table:table-cell>
          <table:covered-table-cell/>
          <table:table-cell office:value-type="float" office:value="589" table:style-name="ce21">
            <text:p>58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 408</text:p>
          </table:table-cell>
          <table:covered-table-cell/>
          <table:covered-table-cell/>
          <table:table-cell office:value-type="float" office:value="379" table:number-columns-spanned="3" table:number-rows-spanned="1" table:style-name="ce325">
            <text:p>37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32034" table:number-columns-spanned="5" table:number-rows-spanned="1" table:style-name="ce323">
            <text:p>32034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51">
            <text:p>酒駕通知數</text:p>
          </table:table-cell>
          <table:table-cell office:value-type="float" office:value="165" table:style-name="ce83">
            <text:p>165</text:p>
          </table:table-cell>
          <table:table-cell office:value-type="string" table:style-name="ce52">
            <text:p>酒駕到訓數</text:p>
          </table:table-cell>
          <table:table-cell office:value-type="float" office:value="197" table:number-columns-spanned="3" table:number-rows-spanned="1" table:style-name="ce318">
            <text:p>19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7587" table:number-columns-spanned="5" table:number-rows-spanned="1" table:style-name="ce324">
            <text:p>27587</text:p>
          </table:table-cell>
          <table:covered-table-cell table:number-columns-repeated="4"/>
          <table:covered-table-cell/>
          <table:table-cell office:value-type="string" table:style-name="ce51">
            <text:p>一般通知數</text:p>
          </table:table-cell>
          <table:table-cell office:value-type="float" office:value="56" table:style-name="ce83">
            <text:p>56</text:p>
          </table:table-cell>
          <table:table-cell office:value-type="string" table:style-name="ce52">
            <text:p>一般到訓數</text:p>
          </table:table-cell>
          <table:table-cell office:value-type="float" office:value="57" table:number-columns-spanned="3" table:number-rows-spanned="1" table:style-name="ce318">
            <text:p>5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373240" table:number-columns-spanned="5" table:number-rows-spanned="1" table:style-name="ce317">
            <text:p>373240</text:p>
          </table:table-cell>
          <table:covered-table-cell table:number-columns-repeated="4"/>
          <table:covered-table-cell/>
          <table:table-cell office:value-type="string" table:style-name="ce53">
            <text:p>未成年通知數</text:p>
          </table:table-cell>
          <table:table-cell office:value-type="float" office:value="73" table:style-name="ce83">
            <text:p>73</text:p>
          </table:table-cell>
          <table:table-cell office:value-type="string" table:style-name="ce52">
            <text:p>未成年到訓數</text:p>
          </table:table-cell>
          <table:table-cell office:value-type="float" office:value="69" table:number-columns-spanned="3" table:number-rows-spanned="1" table:style-name="ce318">
            <text:p>6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02">
            <text:p>稅費征收</text:p>
          </table:table-cell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float" office:value="49" table:number-columns-spanned="5" table:number-rows-spanned="2" table:style-name="ce338">
            <text:p>49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float" office:value="370" table:number-columns-spanned="5" table:number-rows-spanned="2" table:style-name="ce339">
            <text:p>370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4月" table:style-name="ta2">
        <table:table-column table:style-name="co12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68" table:default-cell-style-name="ce1"/>
        <table:table-row table:style-name="ro8">
          <table:table-cell office:value-type="string" table:number-columns-spanned="16" table:number-rows-spanned="1" table:style-name="ce96">
            <text:p>交通部公路局臺北區監理所宜蘭監理站110年4月份各項監理業務統計表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6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6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87">
            <text:p><text:s/>68<text:s/>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73" table:number-columns-spanned="2" table:number-rows-spanned="2" table:style-name="ce333">
            <text:p>4,37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92" table:number-columns-spanned="2" table:number-rows-spanned="2" table:style-name="ce89">
            <text:p>9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957" table:number-columns-spanned="4" table:number-rows-spanned="2" table:style-name="ce345">
            <text:p>1,957<text:s/>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65149" table:formula="of:=SUM([.D6:.E9])" table:number-columns-spanned="1" table:number-rows-spanned="3" table:style-name="ce125">
            <text:p><text:s/>165,149<text:s/></text:p>
          </table:table-cell>
          <table:covered-table-cell/>
          <table:covered-table-cell/>
          <table:covered-table-cell/>
          <table:covered-table-cell/>
          <table:table-cell office:value-type="float" office:value="938" table:formula="of:=SUM([.I6]+[.I8])" table:number-columns-spanned="1" table:number-rows-spanned="3" table:style-name="ce125">
            <text:p><text:s/>938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0776" table:number-columns-spanned="2" table:number-rows-spanned="2" table:style-name="ce333">
            <text:p>160,77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846" table:number-columns-spanned="2" table:number-rows-spanned="2" table:style-name="ce89">
            <text:p>846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953" table:number-columns-spanned="4" table:number-rows-spanned="2" table:style-name="ce345">
            <text:p>953<text:s/>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3930" table:number-columns-spanned="2" table:number-rows-spanned="2" table:style-name="ce333">
            <text:p>253,93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302" table:number-columns-spanned="2" table:number-rows-spanned="2" table:style-name="ce346">
            <text:p>1,302<text:s/>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80">
            <text:p>汽車</text:p>
          </table:table-cell>
          <table:table-cell office:value-type="string" table:style-name="ce80">
            <text:p>機車</text:p>
          </table:table-cell>
          <table:table-cell office:value-type="string" table:style-name="ce72">
            <text:p>大型重機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72046" table:formula="of:=SUM([.D10:.E15])" table:number-columns-spanned="1" table:number-rows-spanned="5" table:style-name="ce125">
            <text:p><text:s/>272,046<text:s/></text:p>
          </table:table-cell>
          <table:covered-table-cell/>
          <table:covered-table-cell/>
          <table:covered-table-cell/>
          <table:covered-table-cell/>
          <table:table-cell office:value-type="float" office:value="1335" table:formula="of:=SUM([.I10]+[.I12]+[.I14])" table:number-columns-spanned="1" table:number-rows-spanned="5" table:style-name="ce125">
            <text:p><text:s/>1,335<text:s/></text:p>
          </table:table-cell>
          <table:covered-table-cell/>
          <table:table-cell table:number-columns-spanned="1" table:number-rows-spanned="2" table:style-name="ce89"/>
          <table:table-cell office:value-type="float" office:value="3448" table:number-columns-spanned="1" table:number-rows-spanned="2" table:style-name="ce89">
            <text:p>3448</text:p>
          </table:table-cell>
          <table:table-cell office:value-type="float" office:value="2592" table:number-columns-spanned="1" table:number-rows-spanned="2" table:style-name="ce89">
            <text:p>2592</text:p>
          </table:table-cell>
          <table:table-cell office:value-type="float" office:value="55" table:number-columns-spanned="1" table:number-rows-spanned="2" table:style-name="ce334">
            <text:p>55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4067" table:number-columns-spanned="2" table:number-rows-spanned="2" table:style-name="ce333">
            <text:p>14,0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6" table:number-columns-spanned="2" table:number-rows-spanned="2" table:style-name="ce89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82"/>
          <table:table-cell office:value-type="string" table:style-name="ce82">
            <text:p>汽車</text:p>
          </table:table-cell>
          <table:table-cell office:value-type="string" table:style-name="ce82">
            <text:p>機車</text:p>
          </table:table-cell>
          <table:table-cell office:value-type="string" table:style-name="ce82">
            <text:p>大型重機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4049" table:number-columns-spanned="2" table:number-rows-spanned="2" table:style-name="ce333">
            <text:p>4,04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7" table:number-columns-spanned="2" table:number-rows-spanned="2" table:style-name="ce89">
            <text:p>27</text:p>
          </table:table-cell>
          <table:covered-table-cell/>
          <table:covered-table-cell/>
          <table:covered-table-cell/>
          <table:table-cell office:value-type="string" table:style-name="ce82">
            <text:p>牌照</text:p>
          </table:table-cell>
          <table:table-cell office:value-type="float" office:value="115" table:style-name="ce82">
            <text:p>115</text:p>
          </table:table-cell>
          <table:table-cell office:value-type="float" office:value="15" table:style-name="ce82">
            <text:p>15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駕照</text:p>
          </table:table-cell>
          <table:table-cell office:value-type="float" office:value="31" table:style-name="ce82">
            <text:p>31</text:p>
          </table:table-cell>
          <table:table-cell office:value-type="float" office:value="32" table:style-name="ce82">
            <text:p>32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814" table:number-columns-spanned="2" table:number-rows-spanned="2" table:style-name="ce328">
            <text:p>9,814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84" table:number-columns-spanned="1" table:number-rows-spanned="2" table:style-name="ce145">
            <text:p>84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37" table:number-columns-spanned="1" table:number-rows-spanned="2" table:style-name="ce331">
            <text:p><text:s/>37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73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67967" table:formula="of:=SUM([.D16:.E19])" table:number-columns-spanned="1" table:number-rows-spanned="3" table:style-name="ce152">
            <text:p><text:s/>267,96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8153" table:number-columns-spanned="2" table:number-rows-spanned="2" table:style-name="ce328">
            <text:p>258,1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554" table:number-columns-spanned="1" table:number-rows-spanned="2" table:style-name="ce145">
            <text:p>554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430" table:number-columns-spanned="1" table:number-rows-spanned="2" table:style-name="ce331">
            <text:p><text:s/>430<text:s/></text:p>
          </table:table-cell>
          <table:table-cell office:value-type="string" table:number-columns-spanned="1" table:number-rows-spanned="10" table:style-name="ce113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1454" table:number-columns-spanned="3" table:number-rows-spanned="1" table:style-name="ce330">
            <text:p>1,45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883" table:number-columns-spanned="3" table:number-rows-spanned="1" table:style-name="ce330">
            <text:p>88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207" table:number-columns-spanned="2" table:number-rows-spanned="2" table:style-name="ce328">
            <text:p>17,207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56" table:number-columns-spanned="1" table:number-rows-spanned="2" table:style-name="ce145">
            <text:p>56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51" table:number-columns-spanned="1" table:number-rows-spanned="2" table:style-name="ce331">
            <text:p><text:s/>51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630" table:number-columns-spanned="3" table:number-rows-spanned="1" table:style-name="ce330">
            <text:p>63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15959" table:formula="of:=SUM([.D20]+[.D22]+[.D24])" table:number-columns-spanned="1" table:number-rows-spanned="7" table:style-name="ce152">
            <text:p><text:s/>315,95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743" table:number-columns-spanned="3" table:number-rows-spanned="1" table:style-name="ce330">
            <text:p>74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227" table:number-columns-spanned="2" table:number-rows-spanned="2" table:style-name="ce328">
            <text:p>292,22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25" table:number-columns-spanned="1" table:number-rows-spanned="2" table:style-name="ce145">
            <text:p>25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8" table:number-columns-spanned="1" table:number-rows-spanned="2" table:style-name="ce331">
            <text:p><text:s/>8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730" table:number-columns-spanned="3" table:number-rows-spanned="1" table:style-name="ce330">
            <text:p>73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聯泉</text:p>
          </table:table-cell>
          <table:table-cell office:value-type="float" office:value="897" table:number-columns-spanned="3" table:number-rows-spanned="1" table:style-name="ce330">
            <text:p>897</text:p>
          </table:table-cell>
          <table:covered-table-cell table:number-columns-repeated="2"/>
          <table:table-cell table:style-name="ce13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525" table:number-columns-spanned="2" table:number-rows-spanned="2" table:style-name="ce328">
            <text:p>6,52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31" table:number-columns-spanned="1" table:number-rows-spanned="2" table:style-name="ce145">
            <text:p>131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27" table:number-columns-spanned="1" table:number-rows-spanned="2" table:style-name="ce331">
            <text:p><text:s/>27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1849" table:number-columns-spanned="3" table:number-rows-spanned="1" table:style-name="ce330">
            <text:p>1,849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1466" table:number-columns-spanned="3" table:number-rows-spanned="1" table:style-name="ce330">
            <text:p>1,466</text:p>
          </table:table-cell>
          <table:covered-table-cell table:number-columns-repeated="2"/>
          <table:table-cell table:style-name="ce50"/>
          <table:table-cell table:number-columns-repeated="16367"/>
        </table:table-row>
        <table:table-row table:style-name="ro7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73">
            <text:p>重機報名</text:p>
          </table:table-cell>
          <table:table-cell office:value-type="float" office:value="1002" table:style-name="ce73">
            <text:p>1002</text:p>
          </table:table-cell>
          <table:table-cell office:value-type="string" table:style-name="ce73">
            <text:p>重機及格</text:p>
          </table:table-cell>
          <table:table-cell office:value-type="float" office:value="670" table:style-name="ce79">
            <text:p><text:s/>670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1539" table:number-columns-spanned="3" table:number-rows-spanned="1" table:style-name="ce330">
            <text:p>1,539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輕機報名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輕機及格</text:p>
          </table:table-cell>
          <table:table-cell office:value-type="float" office:value="0" table:style-name="ce79">
            <text:p><text:s/>-<text:s text:c="3"/></text:p>
          </table:table-cell>
          <table:covered-table-cell/>
          <table:table-cell office:value-type="string" table:style-name="ce85">
            <text:p>紳展</text:p>
          </table:table-cell>
          <table:table-cell office:value-type="float" office:value="1848" table:number-columns-spanned="3" table:number-rows-spanned="1" table:style-name="ce315">
            <text:p>184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table-cell table:style-name="ce81"/>
          <table:table-cell table:style-name="ce78"/>
          <table:table-cell table:style-name="ce76"/>
          <table:table-cell table:style-name="ce77"/>
          <table:table-cell table:style-name="ce47"/>
          <table:table-cell table:style-name="ce79"/>
          <table:table-cell table:style-name="ce75"/>
          <table:table-cell table:number-columns-repeated="3" table:style-name="ce73"/>
          <table:table-cell table:style-name="ce79"/>
          <table:table-cell table:style-name="ce80"/>
          <table:table-cell office:value-type="string" table:style-name="ce85">
            <text:p>僑興</text:p>
          </table:table-cell>
          <table:table-cell office:value-type="float" office:value="1428" table:number-columns-spanned="3" table:number-rows-spanned="1" table:style-name="ce315">
            <text:p>142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2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775" table:number-columns-spanned="3" table:number-rows-spanned="2" table:style-name="ce327">
            <text:p>3,775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74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20" table:style-name="ce74">
            <text:p>120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159">
            <text:p>公司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32" table:number-columns-spanned="3" table:number-rows-spanned="1" table:style-name="ce325">
            <text:p>432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74">
            <text:p>40</text:p>
          </table:table-cell>
          <table:covered-table-cell/>
          <table:table-cell office:value-type="float" office:value="591" table:style-name="ce74">
            <text:p>591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個人400</text:p>
          </table:table-cell>
          <table:covered-table-cell/>
          <table:covered-table-cell/>
          <table:table-cell office:value-type="float" office:value="366" table:number-columns-spanned="3" table:number-rows-spanned="1" table:style-name="ce325">
            <text:p>36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6450" table:number-columns-spanned="5" table:number-rows-spanned="1" table:style-name="ce323">
            <text:p>26450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281" table:style-name="ce73">
            <text:p>281</text:p>
          </table:table-cell>
          <table:table-cell office:value-type="string" table:style-name="ce52">
            <text:p>酒駕到訓數</text:p>
          </table:table-cell>
          <table:table-cell office:value-type="float" office:value="246" table:number-columns-spanned="3" table:number-rows-spanned="1" table:style-name="ce318">
            <text:p>24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18481" table:number-columns-spanned="5" table:number-rows-spanned="1" table:style-name="ce324">
            <text:p>18481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56" table:style-name="ce73">
            <text:p>56</text:p>
          </table:table-cell>
          <table:table-cell office:value-type="string" table:style-name="ce52">
            <text:p>一般到訓數</text:p>
          </table:table-cell>
          <table:table-cell office:value-type="float" office:value="59" table:number-columns-spanned="3" table:number-rows-spanned="1" table:style-name="ce318">
            <text:p>5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30891" table:number-columns-spanned="5" table:number-rows-spanned="1" table:style-name="ce317">
            <text:p>430891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76" table:style-name="ce73">
            <text:p>76</text:p>
          </table:table-cell>
          <table:table-cell office:value-type="string" table:style-name="ce52">
            <text:p>未成年到訓數</text:p>
          </table:table-cell>
          <table:table-cell office:value-type="float" office:value="73" table:number-columns-spanned="3" table:number-rows-spanned="1" table:style-name="ce318">
            <text:p>7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43">
            <text:p>90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7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44">
            <text:p>795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6" table:style-name="ce2"/>
          <table:table-cell table:number-columns-repeated="16367"/>
        </table:table-row>
        <table:table-row table:number-rows-repeated="1048536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61">
            <text:p>交通部公路局臺北區監理所宜蘭監理站110 年 05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87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59" table:number-columns-spanned="2" table:number-rows-spanned="2" table:style-name="ce333">
            <text:p>4,35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table:number-columns-spanned="2" table:number-rows-spanned="2" table:style-name="ce89"/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792" table:number-columns-spanned="4" table:number-rows-spanned="2" table:style-name="ce335">
            <text:p>1792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5233" table:formula="of:=SUM([.D6:.E9])" table:number-columns-spanned="1" table:number-rows-spanned="3" table:style-name="ce125">
            <text:p><text:s/>165,233<text:s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I6]+[.I8])" table:number-columns-spanned="1" table:number-rows-spanned="3" table:style-name="ce125">
            <text:p><text:s/>-<text:s text:c="3"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0874" table:number-columns-spanned="2" table:number-rows-spanned="2" table:style-name="ce333">
            <text:p>160,87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table:number-columns-spanned="2" table:number-rows-spanned="2" table:style-name="ce89"/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830" table:number-columns-spanned="4" table:number-rows-spanned="2" table:style-name="ce335">
            <text:p>83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5558" table:number-columns-spanned="2" table:number-rows-spanned="2" table:style-name="ce333">
            <text:p>255,558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table:number-columns-spanned="2" table:number-rows-spanned="2" table:style-name="ce89"/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25">
            <text:p>汽車</text:p>
          </table:table-cell>
          <table:table-cell office:value-type="string" table:style-name="ce25">
            <text:p>機車</text:p>
          </table:table-cell>
          <table:table-cell office:value-type="string" table:style-name="ce2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1987" table:formula="of:=SUM([.D10:.E15])" table:number-columns-spanned="1" table:number-rows-spanned="5" table:style-name="ce125">
            <text:p><text:s/>271,987<text:s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I10]+[.I12]+[.I14])" table:number-columns-spanned="1" table:number-rows-spanned="5" table:style-name="ce125">
            <text:p><text:s/>-<text:s text:c="3"/></text:p>
          </table:table-cell>
          <table:covered-table-cell/>
          <table:table-cell table:number-columns-spanned="1" table:number-rows-spanned="2" table:style-name="ce89"/>
          <table:table-cell office:value-type="float" office:value="3023" table:number-columns-spanned="1" table:number-rows-spanned="2" table:style-name="ce89">
            <text:p>3023</text:p>
          </table:table-cell>
          <table:table-cell office:value-type="float" office:value="2372" table:number-columns-spanned="1" table:number-rows-spanned="2" table:style-name="ce89">
            <text:p>2372</text:p>
          </table:table-cell>
          <table:table-cell office:value-type="float" office:value="59" table:number-columns-spanned="1" table:number-rows-spanned="2" table:style-name="ce334">
            <text:p>59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988" table:number-columns-spanned="2" table:number-rows-spanned="2" table:style-name="ce333">
            <text:p>13,98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table:number-columns-spanned="2" table:number-rows-spanned="2"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441" table:number-columns-spanned="2" table:number-rows-spanned="2" table:style-name="ce333">
            <text:p>2,44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table:number-columns-spanned="2" table:number-rows-spanned="2" table:style-name="ce89"/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75" table:style-name="ce39">
            <text:p>75</text:p>
          </table:table-cell>
          <table:table-cell office:value-type="float" office:value="15" table:style-name="ce39">
            <text:p>15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43" table:style-name="ce39">
            <text:p>43</text:p>
          </table:table-cell>
          <table:table-cell office:value-type="float" office:value="49" table:style-name="ce39">
            <text:p>49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793" table:number-columns-spanned="2" table:number-rows-spanned="2" table:style-name="ce328">
            <text:p>9,793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55" table:number-columns-spanned="1" table:number-rows-spanned="2" table:style-name="ce145">
            <text:p>55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37" table:number-columns-spanned="1" table:number-rows-spanned="2" table:style-name="ce331">
            <text:p><text:s/>37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85" table:number-columns-spanned="3" table:number-rows-spanned="1" table:style-name="ce318">
            <text:p>8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8138" table:formula="of:=SUM([.D16:.E19])" table:number-columns-spanned="1" table:number-rows-spanned="3" table:style-name="ce152">
            <text:p><text:s/>268,13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17" table:number-columns-spanned="3" table:number-rows-spanned="1" table:style-name="ce318">
            <text:p>1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8345" table:number-columns-spanned="2" table:number-rows-spanned="2" table:style-name="ce328">
            <text:p>258,34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287" table:number-columns-spanned="1" table:number-rows-spanned="2" table:style-name="ce145">
            <text:p>287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217" table:number-columns-spanned="1" table:number-rows-spanned="2" table:style-name="ce331">
            <text:p><text:s/>217<text:s/></text:p>
          </table:table-cell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1378" table:number-columns-spanned="3" table:number-rows-spanned="1" table:style-name="ce330">
            <text:p>1,37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862" table:number-columns-spanned="3" table:number-rows-spanned="1" table:style-name="ce330">
            <text:p>86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134" table:number-columns-spanned="2" table:number-rows-spanned="2" table:style-name="ce328">
            <text:p>17,134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30" table:number-columns-spanned="1" table:number-rows-spanned="2" table:style-name="ce145">
            <text:p>30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28" table:number-columns-spanned="1" table:number-rows-spanned="2" table:style-name="ce331">
            <text:p><text:s/>28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576" table:number-columns-spanned="3" table:number-rows-spanned="1" table:style-name="ce330">
            <text:p>57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071" table:formula="of:=SUM([.D20]+[.D22]+[.D24])" table:number-columns-spanned="1" table:number-rows-spanned="7" table:style-name="ce152">
            <text:p><text:s/>316,07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655" table:number-columns-spanned="3" table:number-rows-spanned="1" table:style-name="ce330">
            <text:p>65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378" table:number-columns-spanned="2" table:number-rows-spanned="2" table:style-name="ce328">
            <text:p>292,37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29" table:number-columns-spanned="1" table:number-rows-spanned="2" table:style-name="ce145">
            <text:p>29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15" table:number-columns-spanned="1" table:number-rows-spanned="2" table:style-name="ce331">
            <text:p><text:s/>15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773" table:number-columns-spanned="3" table:number-rows-spanned="1" table:style-name="ce330">
            <text:p>77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聯泉</text:p>
          </table:table-cell>
          <table:table-cell office:value-type="float" office:value="858" table:number-columns-spanned="3" table:number-rows-spanned="1" table:style-name="ce330">
            <text:p>858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559" table:number-columns-spanned="2" table:number-rows-spanned="2" table:style-name="ce328">
            <text:p>6,5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13" table:number-columns-spanned="1" table:number-rows-spanned="2" table:style-name="ce145">
            <text:p>113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38" table:number-columns-spanned="1" table:number-rows-spanned="2" table:style-name="ce331">
            <text:p><text:s/>38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1777" table:number-columns-spanned="3" table:number-rows-spanned="1" table:style-name="ce330">
            <text:p>1,77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1331" table:number-columns-spanned="3" table:number-rows-spanned="1" table:style-name="ce330">
            <text:p>1,331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544" table:style-name="ce41">
            <text:p>544</text:p>
          </table:table-cell>
          <table:table-cell office:value-type="string" table:style-name="ce41">
            <text:p>重機及格</text:p>
          </table:table-cell>
          <table:table-cell office:value-type="float" office:value="441" table:style-name="ce42">
            <text:p><text:s/>441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1407" table:number-columns-spanned="3" table:number-rows-spanned="1" table:style-name="ce330">
            <text:p>1,407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table:style-name="ce41"/>
          <table:table-cell office:value-type="string" table:style-name="ce41">
            <text:p>輕機及格</text:p>
          </table:table-cell>
          <table:table-cell table:style-name="ce42"/>
          <table:covered-table-cell/>
          <table:table-cell office:value-type="string" table:style-name="ce85">
            <text:p>紳展</text:p>
          </table:table-cell>
          <table:table-cell office:value-type="float" office:value="1840" table:number-columns-spanned="3" table:number-rows-spanned="1" table:style-name="ce315">
            <text:p>184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57"/>
          <table:table-cell table:style-name="ce58"/>
          <table:table-cell table:style-name="ce59"/>
          <table:table-cell table:style-name="ce60"/>
          <table:table-cell table:style-name="ce47"/>
          <table:table-cell table:style-name="ce61"/>
          <table:table-cell table:style-name="ce62"/>
          <table:table-cell table:style-name="ce63"/>
          <table:table-cell table:style-name="ce64"/>
          <table:table-cell table:style-name="ce48"/>
          <table:table-cell table:style-name="ce49"/>
          <table:table-cell table:style-name="ce36"/>
          <table:table-cell office:value-type="string" table:style-name="ce85">
            <text:p>僑興</text:p>
          </table:table-cell>
          <table:table-cell office:value-type="float" office:value="1381" table:number-columns-spanned="3" table:number-rows-spanned="1" table:style-name="ce315">
            <text:p>138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3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769" table:number-columns-spanned="3" table:number-rows-spanned="2" table:style-name="ce327">
            <text:p>3,769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24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7" table:style-name="ce24">
            <text:p>117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9" table:number-columns-spanned="3" table:number-rows-spanned="1" table:style-name="ce325">
            <text:p>429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24">
            <text:p>40</text:p>
          </table:table-cell>
          <table:covered-table-cell/>
          <table:table-cell office:value-type="float" office:value="582" table:style-name="ce24">
            <text:p>58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399</text:p>
          </table:table-cell>
          <table:covered-table-cell/>
          <table:covered-table-cell/>
          <table:table-cell office:value-type="float" office:value="367" table:number-columns-spanned="3" table:number-rows-spanned="1" table:style-name="ce325">
            <text:p>36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3304" table:number-columns-spanned="5" table:number-rows-spanned="1" table:style-name="ce323">
            <text:p>23304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68" table:style-name="ce41">
            <text:p>68</text:p>
          </table:table-cell>
          <table:table-cell office:value-type="string" table:style-name="ce52">
            <text:p>酒駕到訓數</text:p>
          </table:table-cell>
          <table:table-cell office:value-type="float" office:value="75" table:number-columns-spanned="3" table:number-rows-spanned="1" table:style-name="ce318">
            <text:p>7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2483" table:number-columns-spanned="5" table:number-rows-spanned="1" table:style-name="ce324">
            <text:p>22483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0" table:style-name="ce41">
            <text:p>0</text:p>
          </table:table-cell>
          <table:table-cell office:value-type="string" table:style-name="ce52">
            <text:p>一般到訓數</text:p>
          </table:table-cell>
          <table:table-cell office:value-type="float" office:value="8" table:number-columns-spanned="3" table:number-rows-spanned="1" table:style-name="ce318">
            <text:p>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04396" table:number-columns-spanned="5" table:number-rows-spanned="1" table:style-name="ce317">
            <text:p>404396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32" table:style-name="ce41">
            <text:p>32</text:p>
          </table:table-cell>
          <table:table-cell office:value-type="string" table:style-name="ce52">
            <text:p>未成年到訓數</text:p>
          </table:table-cell>
          <table:table-cell office:value-type="float" office:value="33" table:number-columns-spanned="3" table:number-rows-spanned="1" table:style-name="ce318">
            <text:p>3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float" office:value="1407" table:number-columns-spanned="5" table:number-rows-spanned="2" table:style-name="ce347">
            <text:p>1,407<text:s/>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float" office:value="579" table:number-columns-spanned="5" table:number-rows-spanned="2" table:style-name="ce348">
            <text:p>579<text:s/>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06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5" table:number-columns-spanned="2" table:number-rows-spanned="2" table:style-name="ce100">
            <text:p>1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5" table:formula="of:=SUM([.I2]+[.I4])" table:number-columns-spanned="1" table:number-rows-spanned="3" table:style-name="ce122">
            <text:p><text:s/>15<text:s/></text:p>
          </table:table-cell>
          <table:covered-table-cell/>
          <table:covered-table-cell/>
          <table:covered-table-cell/>
          <table:covered-table-cell/>
          <table:table-cell office:value-type="float" office:value="67" table:formula="of:=SUM([.F3]+[.K3]+[.M2]+[.O2])" table:number-columns-spanned="1" table:number-rows-spanned="3" table:style-name="ce87">
            <text:p><text:s/>67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73" table:number-columns-spanned="2" table:number-rows-spanned="2" table:style-name="ce333">
            <text:p>4,37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97" table:number-columns-spanned="2" table:number-rows-spanned="2" table:style-name="ce89">
            <text:p>9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649" table:number-columns-spanned="4" table:number-rows-spanned="2" table:style-name="ce335">
            <text:p>1649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2830" table:formula="of:=SUM([.D6:.E9])" table:number-columns-spanned="1" table:number-rows-spanned="3" table:style-name="ce125">
            <text:p><text:s/>162,830<text:s/></text:p>
          </table:table-cell>
          <table:covered-table-cell/>
          <table:covered-table-cell/>
          <table:covered-table-cell/>
          <table:covered-table-cell/>
          <table:table-cell office:value-type="float" office:value="1150" table:formula="of:=SUM([.I6]+[.I8])" table:number-columns-spanned="1" table:number-rows-spanned="3" table:style-name="ce125">
            <text:p><text:s/>1,150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58457" table:number-columns-spanned="2" table:number-rows-spanned="2" table:style-name="ce333">
            <text:p>158,45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053" table:number-columns-spanned="2" table:number-rows-spanned="2" table:style-name="ce89">
            <text:p>1053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763" table:number-columns-spanned="4" table:number-rows-spanned="2" table:style-name="ce335">
            <text:p>763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5754" table:number-columns-spanned="2" table:number-rows-spanned="2" table:style-name="ce333">
            <text:p>255,754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014" table:number-columns-spanned="2" table:number-rows-spanned="2" table:style-name="ce89">
            <text:p>101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2117" table:formula="of:=SUM([.D10:.E15])" table:number-columns-spanned="1" table:number-rows-spanned="5" table:style-name="ce125">
            <text:p><text:s/>272,117<text:s/></text:p>
          </table:table-cell>
          <table:covered-table-cell/>
          <table:covered-table-cell/>
          <table:covered-table-cell/>
          <table:covered-table-cell/>
          <table:table-cell office:value-type="float" office:value="1048" table:formula="of:=SUM([.I10]+[.I12]+[.I14])" table:number-columns-spanned="1" table:number-rows-spanned="5" table:style-name="ce125">
            <text:p><text:s/>1,048<text:s/></text:p>
          </table:table-cell>
          <table:covered-table-cell/>
          <table:table-cell table:number-columns-spanned="1" table:number-rows-spanned="2" table:style-name="ce89"/>
          <table:table-cell office:value-type="float" office:value="2657" table:number-columns-spanned="1" table:number-rows-spanned="2" table:style-name="ce89">
            <text:p>2657</text:p>
          </table:table-cell>
          <table:table-cell office:value-type="float" office:value="2360" table:number-columns-spanned="1" table:number-rows-spanned="2" table:style-name="ce89">
            <text:p>2360</text:p>
          </table:table-cell>
          <table:table-cell office:value-type="float" office:value="60" table:number-columns-spanned="1" table:number-rows-spanned="2" table:style-name="ce334">
            <text:p>60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885" table:number-columns-spanned="2" table:number-rows-spanned="2" table:style-name="ce333">
            <text:p>13,88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6" table:number-columns-spanned="2" table:number-rows-spanned="2" table:style-name="ce89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478" table:number-columns-spanned="2" table:number-rows-spanned="2" table:style-name="ce333">
            <text:p>2,47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8" table:number-columns-spanned="2" table:number-rows-spanned="2" table:style-name="ce89">
            <text:p>28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78" table:style-name="ce39">
            <text:p>78</text:p>
          </table:table-cell>
          <table:table-cell office:value-type="float" office:value="12" table:style-name="ce39">
            <text:p>12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773" table:number-columns-spanned="2" table:number-rows-spanned="2" table:style-name="ce328">
            <text:p>9,773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0" table:number-columns-spanned="1" table:number-rows-spanned="2" table:style-name="ce331">
            <text:p><text:s/>-<text:s text:c="3"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7937" table:formula="of:=SUM([.D16:.E19])" table:number-columns-spanned="1" table:number-rows-spanned="3" table:style-name="ce152">
            <text:p><text:s/>267,93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8164" table:number-columns-spanned="2" table:number-rows-spanned="2" table:style-name="ce328">
            <text:p>258,16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0" table:number-columns-spanned="1" table:number-rows-spanned="2" table:style-name="ce331">
            <text:p><text:s/>-<text:s text:c="3"/></text:p>
          </table:table-cell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16">
            <text:p>鴻曜</text:p>
          </table:table-cell>
          <table:table-cell office:value-type="float" office:value="1235" table:number-columns-spanned="3" table:number-rows-spanned="1" table:style-name="ce330">
            <text:p>1,23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中森</text:p>
          </table:table-cell>
          <table:table-cell office:value-type="float" office:value="792" table:number-columns-spanned="3" table:number-rows-spanned="1" table:style-name="ce330">
            <text:p>79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100" table:number-columns-spanned="2" table:number-rows-spanned="2" table:style-name="ce328">
            <text:p>17,100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0" table:number-columns-spanned="1" table:number-rows-spanned="2" table:style-name="ce331">
            <text:p><text:s/>-<text:s text:c="3"/></text:p>
          </table:table-cell>
          <table:covered-table-cell/>
          <table:table-cell office:value-type="string" table:style-name="ce16">
            <text:p>商準</text:p>
          </table:table-cell>
          <table:table-cell office:value-type="float" office:value="599" table:number-columns-spanned="3" table:number-rows-spanned="1" table:style-name="ce330">
            <text:p>59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5992" table:formula="of:=SUM([.D20]+[.D22]+[.D24])" table:number-columns-spanned="1" table:number-rows-spanned="7" table:style-name="ce152">
            <text:p><text:s/>315,99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光榮</text:p>
          </table:table-cell>
          <table:table-cell office:value-type="float" office:value="692" table:number-columns-spanned="3" table:number-rows-spanned="1" table:style-name="ce330">
            <text:p>69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333" table:number-columns-spanned="2" table:number-rows-spanned="2" table:style-name="ce328">
            <text:p>292,3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28" table:number-columns-spanned="1" table:number-rows-spanned="2" table:style-name="ce145">
            <text:p>28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25" table:number-columns-spanned="1" table:number-rows-spanned="2" table:style-name="ce331">
            <text:p><text:s/>25<text:s/></text:p>
          </table:table-cell>
          <table:covered-table-cell/>
          <table:table-cell office:value-type="string" table:style-name="ce16">
            <text:p>龍德</text:p>
          </table:table-cell>
          <table:table-cell office:value-type="float" office:value="701" table:number-columns-spanned="3" table:number-rows-spanned="1" table:style-name="ce330">
            <text:p>70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聯泉</text:p>
          </table:table-cell>
          <table:table-cell office:value-type="float" office:value="864" table:number-columns-spanned="3" table:number-rows-spanned="1" table:style-name="ce330">
            <text:p>864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559" table:number-columns-spanned="2" table:number-rows-spanned="2" table:style-name="ce328">
            <text:p>6,5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82" table:number-columns-spanned="1" table:number-rows-spanned="2" table:style-name="ce145">
            <text:p>82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13" table:number-columns-spanned="1" table:number-rows-spanned="2" table:style-name="ce331">
            <text:p><text:s/>13<text:s/></text:p>
          </table:table-cell>
          <table:covered-table-cell/>
          <table:table-cell office:value-type="string" table:style-name="ce16">
            <text:p>家通</text:p>
          </table:table-cell>
          <table:table-cell office:value-type="float" office:value="1767" table:number-columns-spanned="3" table:number-rows-spanned="1" table:style-name="ce330">
            <text:p>1,76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益大</text:p>
          </table:table-cell>
          <table:table-cell office:value-type="float" office:value="1187" table:number-columns-spanned="3" table:number-rows-spanned="1" table:style-name="ce330">
            <text:p>1,187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347" table:style-name="ce41">
            <text:p>347</text:p>
          </table:table-cell>
          <table:table-cell office:value-type="string" table:style-name="ce41">
            <text:p>重機及格</text:p>
          </table:table-cell>
          <table:table-cell office:value-type="float" office:value="241" table:style-name="ce42">
            <text:p><text:s/>241<text:s/></text:p>
          </table:table-cell>
          <table:covered-table-cell/>
          <table:table-cell office:value-type="string" table:style-name="ce16">
            <text:p>盈誼</text:p>
          </table:table-cell>
          <table:table-cell office:value-type="float" office:value="1398" table:number-columns-spanned="3" table:number-rows-spanned="1" table:style-name="ce330">
            <text:p>1,398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輕機及格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16">
            <text:p>紳展</text:p>
          </table:table-cell>
          <table:table-cell office:value-type="float" office:value="1819" table:number-columns-spanned="3" table:number-rows-spanned="1" table:style-name="ce330">
            <text:p>1,819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9"/>
          <table:table-cell table:style-name="ce35"/>
          <table:table-cell office:value-type="string" table:style-name="ce34">
            <text:p>僑興</text:p>
          </table:table-cell>
          <table:table-cell office:value-type="float" office:value="1271" table:number-columns-spanned="3" table:number-rows-spanned="1" table:style-name="ce330">
            <text:p>1,27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4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792" table:number-columns-spanned="3" table:number-rows-spanned="2" table:style-name="ce327">
            <text:p>3,792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6" table:style-name="ce18">
            <text:p>116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9" table:number-columns-spanned="3" table:number-rows-spanned="1" table:style-name="ce325">
            <text:p>429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81" table:style-name="ce18">
            <text:p>581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 399</text:p>
          </table:table-cell>
          <table:covered-table-cell/>
          <table:covered-table-cell/>
          <table:table-cell office:value-type="float" office:value="366" table:number-columns-spanned="3" table:number-rows-spanned="1" table:style-name="ce325">
            <text:p>36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19535" table:number-columns-spanned="5" table:number-rows-spanned="1" table:style-name="ce323">
            <text:p>19535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0" table:style-name="ce41">
            <text:p>0</text:p>
          </table:table-cell>
          <table:table-cell office:value-type="string" table:style-name="ce52">
            <text:p>酒駕到訓數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15420" table:number-columns-spanned="5" table:number-rows-spanned="1" table:style-name="ce324">
            <text:p>15420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0" table:style-name="ce41">
            <text:p>0</text:p>
          </table:table-cell>
          <table:table-cell office:value-type="string" table:style-name="ce52">
            <text:p>一般到訓數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04625" table:number-columns-spanned="5" table:number-rows-spanned="1" table:style-name="ce317">
            <text:p>404625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0" table:style-name="ce41">
            <text:p>0</text:p>
          </table:table-cell>
          <table:table-cell office:value-type="string" table:style-name="ce52">
            <text:p>未成年到訓數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30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0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07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5" table:number-columns-spanned="2" table:number-rows-spanned="2" table:style-name="ce100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5" table:number-columns-spanned="2" table:number-rows-spanned="2" table:style-name="ce100">
            <text:p>1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5" table:formula="of:=SUM([.I2]+[.I4])" table:number-columns-spanned="1" table:number-rows-spanned="3" table:style-name="ce122">
            <text:p><text:s/>15<text:s/></text:p>
          </table:table-cell>
          <table:covered-table-cell/>
          <table:covered-table-cell/>
          <table:covered-table-cell/>
          <table:covered-table-cell/>
          <table:table-cell office:value-type="float" office:value="67" table:formula="of:=SUM([.F3]+[.K3]+[.M2]+[.O2])" table:number-columns-spanned="1" table:number-rows-spanned="3" table:style-name="ce87">
            <text:p><text:s/>67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69" table:number-columns-spanned="2" table:number-rows-spanned="2" table:style-name="ce333">
            <text:p>4,36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89" table:number-columns-spanned="2" table:number-rows-spanned="2" table:style-name="ce89">
            <text:p>8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916" table:number-columns-spanned="4" table:number-rows-spanned="2" table:style-name="ce335">
            <text:p>1916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5465" table:formula="of:=SUM([.D6:.E9])" table:number-columns-spanned="1" table:number-rows-spanned="3" table:style-name="ce125">
            <text:p><text:s/>165,465<text:s/></text:p>
          </table:table-cell>
          <table:covered-table-cell/>
          <table:covered-table-cell/>
          <table:covered-table-cell/>
          <table:covered-table-cell/>
          <table:table-cell office:value-type="float" office:value="1112" table:formula="of:=SUM([.I6]+[.I8])" table:number-columns-spanned="1" table:number-rows-spanned="3" table:style-name="ce125">
            <text:p><text:s/>1,112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1096" table:number-columns-spanned="2" table:number-rows-spanned="2" table:style-name="ce333">
            <text:p>161,09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023" table:number-columns-spanned="2" table:number-rows-spanned="2" table:style-name="ce89">
            <text:p>1023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990" table:number-columns-spanned="4" table:number-rows-spanned="2" table:style-name="ce335">
            <text:p>99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5901" table:number-columns-spanned="2" table:number-rows-spanned="2" table:style-name="ce333">
            <text:p>255,901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271" table:number-columns-spanned="2" table:number-rows-spanned="2" table:style-name="ce89">
            <text:p>127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2178" table:formula="of:=SUM([.D10:.E15])" table:number-columns-spanned="1" table:number-rows-spanned="5" table:style-name="ce125">
            <text:p><text:s/>272,178<text:s/></text:p>
          </table:table-cell>
          <table:covered-table-cell/>
          <table:covered-table-cell/>
          <table:covered-table-cell/>
          <table:covered-table-cell/>
          <table:table-cell office:value-type="float" office:value="1307" table:formula="of:=SUM([.I10]+[.I12]+[.I14])" table:number-columns-spanned="1" table:number-rows-spanned="5" table:style-name="ce125">
            <text:p><text:s/>1,307<text:s/></text:p>
          </table:table-cell>
          <table:covered-table-cell/>
          <table:table-cell table:number-columns-spanned="1" table:number-rows-spanned="2" table:style-name="ce89"/>
          <table:table-cell office:value-type="float" office:value="3312" table:number-columns-spanned="1" table:number-rows-spanned="2" table:style-name="ce89">
            <text:p>3312</text:p>
          </table:table-cell>
          <table:table-cell office:value-type="float" office:value="3173" table:number-columns-spanned="1" table:number-rows-spanned="2" table:style-name="ce89">
            <text:p>3173</text:p>
          </table:table-cell>
          <table:table-cell office:value-type="float" office:value="56" table:number-columns-spanned="1" table:number-rows-spanned="2" table:style-name="ce334">
            <text:p>56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772" table:number-columns-spanned="2" table:number-rows-spanned="2" table:style-name="ce333">
            <text:p>13,77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5" table:number-columns-spanned="2" table:number-rows-spanned="2" table:style-name="ce89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505" table:number-columns-spanned="2" table:number-rows-spanned="2" table:style-name="ce333">
            <text:p>2,50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1" table:number-columns-spanned="2" table:number-rows-spanned="2" table:style-name="ce89">
            <text:p>21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75" table:style-name="ce39">
            <text:p>75</text:p>
          </table:table-cell>
          <table:table-cell office:value-type="float" office:value="3" table:style-name="ce39">
            <text:p>3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table:number-columns-spanned="2" table:number-rows-spanned="2" table:style-name="ce328"/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table:number-columns-spanned="1" table:number-rows-spanned="2" table:style-name="ce145"/>
          <table:table-cell office:value-type="string" table:number-columns-spanned="1" table:number-rows-spanned="2" table:style-name="ce329">
            <text:p>駕訓班大車及格</text:p>
          </table:table-cell>
          <table:table-cell table:number-columns-spanned="1" table:number-rows-spanned="2" table:style-name="ce331"/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table:number-columns-spanned="3" table:number-rows-spanned="1" table:style-name="ce318"/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SUM([.E16:.E19])" table:number-columns-spanned="1" table:number-rows-spanned="3" table:style-name="ce15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table:number-columns-spanned="3" table:number-rows-spanned="1" table:style-name="ce318"/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table:number-columns-spanned="1" table:number-rows-spanned="2" table:style-name="ce145"/>
          <table:table-cell office:value-type="string" table:number-columns-spanned="1" table:number-rows-spanned="2" table:style-name="ce329">
            <text:p>駕訓班小車及格</text:p>
          </table:table-cell>
          <table:table-cell table:number-columns-spanned="1" table:number-rows-spanned="2" table:style-name="ce331"/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577" table:number-columns-spanned="3" table:number-rows-spanned="1" table:style-name="ce330">
            <text:p>57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361" table:number-columns-spanned="3" table:number-rows-spanned="1" table:style-name="ce330">
            <text:p>36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table:number-columns-spanned="2" table:number-rows-spanned="2" table:style-name="ce328"/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table:number-columns-spanned="1" table:number-rows-spanned="2" table:style-name="ce145"/>
          <table:table-cell office:value-type="string" table:number-columns-spanned="1" table:number-rows-spanned="2" table:style-name="ce329">
            <text:p>大型重機及格</text:p>
          </table:table-cell>
          <table:table-cell table:number-columns-spanned="1" table:number-rows-spanned="2" table:style-name="ce331"/>
          <table:covered-table-cell/>
          <table:table-cell office:value-type="string" table:style-name="ce85">
            <text:p>商準</text:p>
          </table:table-cell>
          <table:table-cell office:value-type="float" office:value="256" table:number-columns-spanned="3" table:number-rows-spanned="1" table:style-name="ce330">
            <text:p>25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SUM([.D20]+[.D22]+[.D24])" table:number-columns-spanned="1" table:number-rows-spanned="7" table:style-name="ce15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295" table:number-columns-spanned="3" table:number-rows-spanned="1" table:style-name="ce330">
            <text:p>29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table:number-columns-spanned="1" table:number-rows-spanned="2" table:style-name="ce145"/>
          <table:table-cell office:value-type="string" table:number-columns-spanned="1" table:number-rows-spanned="2" table:style-name="ce329">
            <text:p>本站大車及格</text:p>
          </table:table-cell>
          <table:table-cell table:number-columns-spanned="1" table:number-rows-spanned="2" table:style-name="ce331"/>
          <table:covered-table-cell/>
          <table:table-cell office:value-type="string" table:style-name="ce85">
            <text:p>龍德</text:p>
          </table:table-cell>
          <table:table-cell office:value-type="float" office:value="426" table:number-columns-spanned="3" table:number-rows-spanned="1" table:style-name="ce330">
            <text:p>42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聯泉</text:p>
          </table:table-cell>
          <table:table-cell office:value-type="float" office:value="381" table:number-columns-spanned="3" table:number-rows-spanned="1" table:style-name="ce330">
            <text:p>381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table:number-columns-spanned="1" table:number-rows-spanned="2" table:style-name="ce145"/>
          <table:table-cell office:value-type="string" table:number-columns-spanned="1" table:number-rows-spanned="2" table:style-name="ce329">
            <text:p>本站小車及格</text:p>
          </table:table-cell>
          <table:table-cell table:number-columns-spanned="1" table:number-rows-spanned="2" table:style-name="ce331"/>
          <table:covered-table-cell/>
          <table:table-cell office:value-type="string" table:style-name="ce85">
            <text:p>家通</text:p>
          </table:table-cell>
          <table:table-cell office:value-type="float" office:value="1050" table:number-columns-spanned="3" table:number-rows-spanned="1" table:style-name="ce330">
            <text:p>1,050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552" table:number-columns-spanned="3" table:number-rows-spanned="1" table:style-name="ce330">
            <text:p>552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table:style-name="ce41"/>
          <table:table-cell office:value-type="string" table:style-name="ce41">
            <text:p>重機及格</text:p>
          </table:table-cell>
          <table:table-cell table:style-name="ce42"/>
          <table:covered-table-cell/>
          <table:table-cell office:value-type="string" table:style-name="ce85">
            <text:p>盈誼</text:p>
          </table:table-cell>
          <table:table-cell office:value-type="float" office:value="493" table:number-columns-spanned="3" table:number-rows-spanned="1" table:style-name="ce330">
            <text:p>493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table:style-name="ce41"/>
          <table:table-cell office:value-type="string" table:style-name="ce41">
            <text:p>輕機及格</text:p>
          </table:table-cell>
          <table:table-cell table:style-name="ce42"/>
          <table:covered-table-cell/>
          <table:table-cell office:value-type="string" table:style-name="ce85">
            <text:p>紳展</text:p>
          </table:table-cell>
          <table:table-cell office:value-type="float" office:value="1046" table:number-columns-spanned="3" table:number-rows-spanned="1" table:style-name="ce315">
            <text:p>104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9"/>
          <table:table-cell table:style-name="ce35"/>
          <table:table-cell office:value-type="string" table:style-name="ce86">
            <text:p>僑興</text:p>
          </table:table-cell>
          <table:table-cell office:value-type="float" office:value="573" table:number-columns-spanned="3" table:number-rows-spanned="1" table:style-name="ce315">
            <text:p>573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5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789" table:number-columns-spanned="3" table:number-rows-spanned="2" table:style-name="ce327">
            <text:p>3,789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6" table:style-name="ce18">
            <text:p>116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30" table:number-columns-spanned="3" table:number-rows-spanned="1" table:style-name="ce325">
            <text:p>430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78" table:style-name="ce18">
            <text:p>5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 397</text:p>
          </table:table-cell>
          <table:covered-table-cell/>
          <table:covered-table-cell/>
          <table:table-cell office:value-type="float" office:value="364" table:number-columns-spanned="3" table:number-rows-spanned="1" table:style-name="ce325">
            <text:p>36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2618" table:number-columns-spanned="5" table:number-rows-spanned="1" table:style-name="ce323">
            <text:p>22618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table:style-name="ce41"/>
          <table:table-cell office:value-type="string" table:style-name="ce52">
            <text:p>酒駕到訓數</text:p>
          </table:table-cell>
          <table:table-cell table:number-columns-spanned="3" table:number-rows-spanned="1" table:style-name="ce318"/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0314" table:number-columns-spanned="5" table:number-rows-spanned="1" table:style-name="ce324">
            <text:p>20314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table:style-name="ce41"/>
          <table:table-cell office:value-type="string" table:style-name="ce52">
            <text:p>一般到訓數</text:p>
          </table:table-cell>
          <table:table-cell table:number-columns-spanned="3" table:number-rows-spanned="1" table:style-name="ce318"/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07018" table:number-columns-spanned="5" table:number-rows-spanned="1" table:style-name="ce317">
            <text:p>407018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table:style-name="ce41"/>
          <table:table-cell office:value-type="string" table:style-name="ce52">
            <text:p>未成年到訓數</text:p>
          </table:table-cell>
          <table:table-cell table:number-columns-spanned="3" table:number-rows-spanned="1" table:style-name="ce318"/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5145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720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8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08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4" table:number-columns-spanned="2" table:number-rows-spanned="2" table:style-name="ce100">
            <text:p>34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2" table:number-columns-spanned="1" table:number-rows-spanned="4" table:style-name="ce100">
            <text:p>12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5" table:formula="of:=SUM([.D2]+[.D4])" table:number-columns-spanned="1" table:number-rows-spanned="3" table:style-name="ce336">
            <text:p><text:s/>35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6" table:formula="of:=SUM([.F3]+[.K3]+[.M2]+[.O2])" table:number-columns-spanned="1" table:number-rows-spanned="3" table:style-name="ce87">
            <text:p><text:s/>66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62" table:number-columns-spanned="2" table:number-rows-spanned="2" table:style-name="ce333">
            <text:p>4,36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98" table:number-columns-spanned="2" table:number-rows-spanned="2" table:style-name="ce89">
            <text:p>9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806" table:number-columns-spanned="4" table:number-rows-spanned="2" table:style-name="ce335">
            <text:p>1806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5679" table:formula="of:=SUM([.D6:.E9])" table:number-columns-spanned="1" table:number-rows-spanned="3" table:style-name="ce125">
            <text:p><text:s/>165,679<text:s/></text:p>
          </table:table-cell>
          <table:covered-table-cell/>
          <table:covered-table-cell/>
          <table:covered-table-cell/>
          <table:covered-table-cell/>
          <table:table-cell office:value-type="float" office:value="962" table:formula="of:=SUM([.I6]+[.I8])" table:number-columns-spanned="1" table:number-rows-spanned="3" table:style-name="ce125">
            <text:p><text:s/>962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1317" table:number-columns-spanned="2" table:number-rows-spanned="2" table:style-name="ce333">
            <text:p>161,31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864" table:number-columns-spanned="2" table:number-rows-spanned="2" table:style-name="ce89">
            <text:p>864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988" table:number-columns-spanned="4" table:number-rows-spanned="2" table:style-name="ce335">
            <text:p>988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6238" table:number-columns-spanned="2" table:number-rows-spanned="2" table:style-name="ce333">
            <text:p>256,238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352" table:number-columns-spanned="2" table:number-rows-spanned="2" table:style-name="ce89">
            <text:p>135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2422" table:formula="of:=SUM([.D10:.E15])" table:number-columns-spanned="1" table:number-rows-spanned="5" table:style-name="ce125">
            <text:p><text:s/>272,422<text:s/></text:p>
          </table:table-cell>
          <table:covered-table-cell/>
          <table:covered-table-cell/>
          <table:covered-table-cell/>
          <table:covered-table-cell/>
          <table:table-cell office:value-type="float" office:value="1389" table:formula="of:=SUM([.I10]+[.I12]+[.I14])" table:number-columns-spanned="1" table:number-rows-spanned="5" table:style-name="ce125">
            <text:p><text:s/>1,389<text:s/></text:p>
          </table:table-cell>
          <table:covered-table-cell/>
          <table:table-cell table:number-columns-spanned="1" table:number-rows-spanned="2" table:style-name="ce89"/>
          <table:table-cell office:value-type="float" office:value="3241" table:number-columns-spanned="1" table:number-rows-spanned="2" table:style-name="ce89">
            <text:p>3241</text:p>
          </table:table-cell>
          <table:table-cell office:value-type="float" office:value="3057" table:number-columns-spanned="1" table:number-rows-spanned="2" table:style-name="ce89">
            <text:p>3057</text:p>
          </table:table-cell>
          <table:table-cell office:value-type="float" office:value="67" table:number-columns-spanned="1" table:number-rows-spanned="2" table:style-name="ce334">
            <text:p>67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646" table:number-columns-spanned="2" table:number-rows-spanned="2" table:style-name="ce333">
            <text:p>13,64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5" table:number-columns-spanned="2" table:number-rows-spanned="2" table:style-name="ce89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538" table:number-columns-spanned="2" table:number-rows-spanned="2" table:style-name="ce333">
            <text:p>2,53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2" table:number-columns-spanned="2" table:number-rows-spanned="2" table:style-name="ce89">
            <text:p>22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110" table:style-name="ce39">
            <text:p>110</text:p>
          </table:table-cell>
          <table:table-cell office:value-type="float" office:value="8" table:style-name="ce39">
            <text:p>8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757" table:number-columns-spanned="2" table:number-rows-spanned="2" table:style-name="ce328">
            <text:p>9,757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98" table:number-columns-spanned="1" table:number-rows-spanned="2" table:style-name="ce145">
            <text:p>98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53" table:number-columns-spanned="1" table:number-rows-spanned="2" table:style-name="ce331">
            <text:p><text:s/>53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8595" table:formula="of:=SUM([.D16:.E19])" table:number-columns-spanned="1" table:number-rows-spanned="3" table:style-name="ce152">
            <text:p><text:s/>268,59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8838" table:number-columns-spanned="2" table:number-rows-spanned="2" table:style-name="ce328">
            <text:p>258,83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947" table:number-columns-spanned="1" table:number-rows-spanned="2" table:style-name="ce145">
            <text:p>947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750" table:number-columns-spanned="1" table:number-rows-spanned="2" table:style-name="ce331">
            <text:p><text:s/>750<text:s/></text:p>
          </table:table-cell>
          <table:table-cell office:value-type="string" table:number-columns-spanned="1" table:number-rows-spanned="10" table:style-name="ce332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229" table:number-columns-spanned="3" table:number-rows-spanned="1" table:style-name="ce330">
            <text:p>22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135" table:number-columns-spanned="3" table:number-rows-spanned="1" table:style-name="ce330">
            <text:p>13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7031" table:number-columns-spanned="2" table:number-rows-spanned="2" table:style-name="ce328">
            <text:p>17,031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66" table:number-columns-spanned="1" table:number-rows-spanned="2" table:style-name="ce145">
            <text:p>66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64" table:number-columns-spanned="1" table:number-rows-spanned="2" table:style-name="ce331">
            <text:p><text:s/>64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72" table:number-columns-spanned="3" table:number-rows-spanned="1" table:style-name="ce330">
            <text:p>7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471" table:formula="of:=SUM([.D20]+[.D22]+[.D24])" table:number-columns-spanned="1" table:number-rows-spanned="7" table:style-name="ce152">
            <text:p><text:s/>316,47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107" table:number-columns-spanned="3" table:number-rows-spanned="1" table:style-name="ce330">
            <text:p>10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753" table:number-columns-spanned="2" table:number-rows-spanned="2" table:style-name="ce328">
            <text:p>292,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39" table:number-columns-spanned="1" table:number-rows-spanned="2" table:style-name="ce145">
            <text:p>39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23" table:number-columns-spanned="1" table:number-rows-spanned="2" table:style-name="ce331">
            <text:p><text:s/>23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241" table:number-columns-spanned="3" table:number-rows-spanned="1" table:style-name="ce330">
            <text:p>24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聯泉</text:p>
          </table:table-cell>
          <table:table-cell office:value-type="float" office:value="190" table:number-columns-spanned="3" table:number-rows-spanned="1" table:style-name="ce330">
            <text:p>190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687" table:number-columns-spanned="2" table:number-rows-spanned="2" table:style-name="ce328">
            <text:p>6,68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20" table:number-columns-spanned="1" table:number-rows-spanned="2" table:style-name="ce145">
            <text:p>120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14" table:number-columns-spanned="1" table:number-rows-spanned="2" table:style-name="ce331">
            <text:p><text:s/>14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525" table:number-columns-spanned="3" table:number-rows-spanned="1" table:style-name="ce330">
            <text:p>525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264" table:number-columns-spanned="3" table:number-rows-spanned="1" table:style-name="ce330">
            <text:p>264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1089" table:style-name="ce41">
            <text:p>1089</text:p>
          </table:table-cell>
          <table:table-cell office:value-type="string" table:style-name="ce41">
            <text:p>重機及格</text:p>
          </table:table-cell>
          <table:table-cell office:value-type="float" office:value="751" table:style-name="ce42">
            <text:p><text:s/>751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208" table:number-columns-spanned="3" table:number-rows-spanned="1" table:style-name="ce330">
            <text:p>208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table:style-name="ce41"/>
          <table:table-cell office:value-type="string" table:style-name="ce41">
            <text:p>輕機及格</text:p>
          </table:table-cell>
          <table:table-cell table:style-name="ce42"/>
          <table:covered-table-cell/>
          <table:table-cell office:value-type="string" table:style-name="ce85">
            <text:p>紳展</text:p>
          </table:table-cell>
          <table:table-cell office:value-type="float" office:value="511" table:number-columns-spanned="3" table:number-rows-spanned="1" table:style-name="ce315">
            <text:p>51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9"/>
          <table:table-cell table:style-name="ce35"/>
          <table:table-cell office:value-type="string" table:style-name="ce86">
            <text:p>僑興</text:p>
          </table:table-cell>
          <table:table-cell office:value-type="float" office:value="248" table:number-columns-spanned="3" table:number-rows-spanned="1" table:style-name="ce315">
            <text:p>24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6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777" table:number-columns-spanned="3" table:number-rows-spanned="2" table:style-name="ce327">
            <text:p>3,777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5" table:style-name="ce18">
            <text:p>115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<text:s/>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6" table:number-columns-spanned="3" table:number-rows-spanned="1" table:style-name="ce325">
            <text:p>42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70" table:style-name="ce18">
            <text:p>57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 <text:s/>397</text:p>
          </table:table-cell>
          <table:covered-table-cell/>
          <table:covered-table-cell/>
          <table:table-cell office:value-type="float" office:value="364" table:number-columns-spanned="3" table:number-rows-spanned="1" table:style-name="ce325">
            <text:p>36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5823" table:number-columns-spanned="5" table:number-rows-spanned="1" table:style-name="ce323">
            <text:p>25823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184" table:style-name="ce41">
            <text:p>184</text:p>
          </table:table-cell>
          <table:table-cell office:value-type="string" table:style-name="ce52">
            <text:p>酒駕到訓數</text:p>
          </table:table-cell>
          <table:table-cell office:value-type="float" office:value="188" table:number-columns-spanned="3" table:number-rows-spanned="1" table:style-name="ce318">
            <text:p>18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3107" table:number-columns-spanned="5" table:number-rows-spanned="1" table:style-name="ce324">
            <text:p>23107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59" table:style-name="ce41">
            <text:p>59</text:p>
          </table:table-cell>
          <table:table-cell office:value-type="string" table:style-name="ce52">
            <text:p>一般到訓數</text:p>
          </table:table-cell>
          <table:table-cell office:value-type="float" office:value="63" table:number-columns-spanned="3" table:number-rows-spanned="1" table:style-name="ce318">
            <text:p>6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09124" table:number-columns-spanned="5" table:number-rows-spanned="1" table:style-name="ce317">
            <text:p>409124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66" table:style-name="ce41">
            <text:p>66</text:p>
          </table:table-cell>
          <table:table-cell office:value-type="string" table:style-name="ce52">
            <text:p>未成年到訓數</text:p>
          </table:table-cell>
          <table:table-cell office:value-type="float" office:value="70" table:number-columns-spanned="3" table:number-rows-spanned="1" table:style-name="ce318">
            <text:p>7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124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520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9月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314">
            <text:p>交通部公路局臺北區監理所宜蘭監理站110年 09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50"/>
          <table:table-cell office:value-type="string" table:number-columns-spanned="1" table:number-rows-spanned="4" table:style-name="ce349">
            <text:p>編制</text:p>
          </table:table-cell>
          <table:table-cell office:value-type="string" table:number-columns-spanned="1" table:number-rows-spanned="2" table:style-name="ce349">
            <text:p>員</text:p>
          </table:table-cell>
          <table:table-cell office:value-type="float" office:value="35" table:number-columns-spanned="2" table:number-rows-spanned="2" table:style-name="ce349">
            <text:p>35</text:p>
          </table:table-cell>
          <table:covered-table-cell/>
          <table:table-cell office:value-type="string" table:style-name="ce37">
            <text:p>小計</text:p>
          </table:table-cell>
          <table:table-cell office:value-type="string" table:number-columns-spanned="1" table:number-rows-spanned="4" table:style-name="ce349">
            <text:p>約僱</text:p>
          </table:table-cell>
          <table:table-cell office:value-type="string" table:number-columns-spanned="1" table:number-rows-spanned="2" table:style-name="ce349">
            <text:p>員</text:p>
          </table:table-cell>
          <table:table-cell office:value-type="float" office:value="16" table:number-columns-spanned="2" table:number-rows-spanned="2" table:style-name="ce349">
            <text:p>16</text:p>
          </table:table-cell>
          <table:covered-table-cell/>
          <table:table-cell office:value-type="string" table:style-name="ce37">
            <text:p>小計</text:p>
          </table:table-cell>
          <table:table-cell office:value-type="string" table:number-columns-spanned="1" table:number-rows-spanned="4" table:style-name="ce349">
            <text:p>契約服務員</text:p>
          </table:table-cell>
          <table:table-cell office:value-type="float" office:value="13" table:number-columns-spanned="1" table:number-rows-spanned="4" table:style-name="ce349">
            <text:p>13</text:p>
          </table:table-cell>
          <table:table-cell office:value-type="string" table:number-columns-spanned="1" table:number-rows-spanned="4" table:style-name="ce349">
            <text:p><text:s/>車鑑會</text:p>
          </table:table-cell>
          <table:table-cell office:value-type="float" office:value="3" table:number-columns-spanned="1" table:number-rows-spanned="4" table:style-name="ce349">
            <text:p>3</text:p>
          </table:table-cell>
          <table:table-cell office:value-type="string" table:style-name="ce38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36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87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70" table:number-columns-spanned="2" table:number-rows-spanned="2" table:style-name="ce333">
            <text:p>4,37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82" table:number-columns-spanned="2" table:number-rows-spanned="2" table:style-name="ce89">
            <text:p>8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1917" table:number-columns-spanned="4" table:number-rows-spanned="2" table:style-name="ce335">
            <text:p>1917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6017" table:formula="of:=SUM([.D6:.E9])" table:number-columns-spanned="1" table:number-rows-spanned="3" table:style-name="ce125">
            <text:p><text:s/>166,017<text:s/></text:p>
          </table:table-cell>
          <table:covered-table-cell/>
          <table:covered-table-cell/>
          <table:covered-table-cell/>
          <table:covered-table-cell/>
          <table:table-cell office:value-type="float" office:value="1046" table:formula="of:=SUM([.I6]+[.I8])" table:number-columns-spanned="1" table:number-rows-spanned="3" table:style-name="ce125">
            <text:p><text:s/>1,046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1647" table:number-columns-spanned="2" table:number-rows-spanned="2" table:style-name="ce333">
            <text:p>161,64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964" table:number-columns-spanned="2" table:number-rows-spanned="2" table:style-name="ce89">
            <text:p>964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1034" table:number-columns-spanned="4" table:number-rows-spanned="2" table:style-name="ce335">
            <text:p>1034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6770" table:number-columns-spanned="2" table:number-rows-spanned="2" table:style-name="ce333">
            <text:p>256,77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595" table:number-columns-spanned="2" table:number-rows-spanned="2" table:style-name="ce89">
            <text:p>159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2911" table:formula="of:=SUM([.D10:.E15])" table:number-columns-spanned="1" table:number-rows-spanned="5" table:style-name="ce125">
            <text:p><text:s/>272,911<text:s/></text:p>
          </table:table-cell>
          <table:covered-table-cell/>
          <table:covered-table-cell/>
          <table:covered-table-cell/>
          <table:covered-table-cell/>
          <table:table-cell office:value-type="float" office:value="1650" table:formula="of:=SUM([.I10]+[.I12]+[.I14])" table:number-columns-spanned="1" table:number-rows-spanned="5" table:style-name="ce125">
            <text:p><text:s/>1,650<text:s/></text:p>
          </table:table-cell>
          <table:covered-table-cell/>
          <table:table-cell table:number-columns-spanned="1" table:number-rows-spanned="2" table:style-name="ce89"/>
          <table:table-cell office:value-type="float" office:value="3255" table:number-columns-spanned="1" table:number-rows-spanned="2" table:style-name="ce89">
            <text:p>3255</text:p>
          </table:table-cell>
          <table:table-cell office:value-type="float" office:value="3037" table:number-columns-spanned="1" table:number-rows-spanned="2" table:style-name="ce89">
            <text:p>3037</text:p>
          </table:table-cell>
          <table:table-cell office:value-type="float" office:value="55" table:number-columns-spanned="1" table:number-rows-spanned="2" table:style-name="ce334">
            <text:p>55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565" table:number-columns-spanned="2" table:number-rows-spanned="2" table:style-name="ce333">
            <text:p>13,56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36" table:number-columns-spanned="2" table:number-rows-spanned="2" table:style-name="ce89">
            <text:p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576" table:number-columns-spanned="2" table:number-rows-spanned="2" table:style-name="ce333">
            <text:p>2,57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19" table:number-columns-spanned="2" table:number-rows-spanned="2" table:style-name="ce89">
            <text:p>19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87" table:style-name="ce39">
            <text:p>87</text:p>
          </table:table-cell>
          <table:table-cell office:value-type="float" office:value="1" table:style-name="ce39">
            <text:p>1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35" table:style-name="ce39">
            <text:p>35</text:p>
          </table:table-cell>
          <table:table-cell office:value-type="float" office:value="31" table:style-name="ce39">
            <text:p>31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752" table:number-columns-spanned="2" table:number-rows-spanned="2" table:style-name="ce328">
            <text:p>9,752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163" table:number-columns-spanned="1" table:number-rows-spanned="2" table:style-name="ce145">
            <text:p>163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101" table:number-columns-spanned="1" table:number-rows-spanned="2" table:style-name="ce331">
            <text:p><text:s/>101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9335" table:formula="of:=SUM([.D16:.E19])" table:number-columns-spanned="1" table:number-rows-spanned="3" table:style-name="ce152">
            <text:p><text:s/>269,33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59583" table:number-columns-spanned="2" table:number-rows-spanned="2" table:style-name="ce328">
            <text:p>259,58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1066" table:number-columns-spanned="1" table:number-rows-spanned="2" table:style-name="ce145">
            <text:p>1066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829" table:number-columns-spanned="1" table:number-rows-spanned="2" table:style-name="ce331">
            <text:p><text:s/>829<text:s/></text:p>
          </table:table-cell>
          <table:table-cell office:value-type="string" table:number-columns-spanned="1" table:number-rows-spanned="10" table:style-name="ce113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257" table:number-columns-spanned="3" table:number-rows-spanned="1" table:style-name="ce330">
            <text:p>25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114" table:number-columns-spanned="3" table:number-rows-spanned="1" table:style-name="ce330">
            <text:p>11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6992" table:number-columns-spanned="2" table:number-rows-spanned="2" table:style-name="ce328">
            <text:p>16,992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62" table:number-columns-spanned="1" table:number-rows-spanned="2" table:style-name="ce145">
            <text:p>62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53" table:number-columns-spanned="1" table:number-rows-spanned="2" table:style-name="ce331">
            <text:p><text:s/>53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111" table:number-columns-spanned="3" table:number-rows-spanned="1" table:style-name="ce330">
            <text:p>11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31" table:formula="of:=SUM([.D20]+[.D22]+[.D24])" table:number-columns-spanned="1" table:number-rows-spanned="7" table:style-name="ce152">
            <text:p><text:s/>316,7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120" table:number-columns-spanned="3" table:number-rows-spanned="1" table:style-name="ce330">
            <text:p>12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982" table:number-columns-spanned="2" table:number-rows-spanned="2" table:style-name="ce328">
            <text:p>292,98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22" table:number-columns-spanned="1" table:number-rows-spanned="2" table:style-name="ce145">
            <text:p>22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table:number-columns-spanned="1" table:number-rows-spanned="2" table:style-name="ce331"/>
          <table:covered-table-cell/>
          <table:table-cell office:value-type="string" table:style-name="ce85">
            <text:p>龍德</text:p>
          </table:table-cell>
          <table:table-cell office:value-type="float" office:value="300" table:number-columns-spanned="3" table:number-rows-spanned="1" table:style-name="ce330">
            <text:p>30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聯泉</text:p>
          </table:table-cell>
          <table:table-cell office:value-type="float" office:value="170" table:number-columns-spanned="3" table:number-rows-spanned="1" table:style-name="ce330">
            <text:p>170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757" table:number-columns-spanned="2" table:number-rows-spanned="2" table:style-name="ce328">
            <text:p>6,75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68" table:number-columns-spanned="1" table:number-rows-spanned="2" table:style-name="ce145">
            <text:p>168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table:number-columns-spanned="1" table:number-rows-spanned="2" table:style-name="ce331"/>
          <table:covered-table-cell/>
          <table:table-cell office:value-type="string" table:style-name="ce85">
            <text:p>家通</text:p>
          </table:table-cell>
          <table:table-cell office:value-type="float" office:value="577" table:number-columns-spanned="3" table:number-rows-spanned="1" table:style-name="ce330">
            <text:p>57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218" table:number-columns-spanned="3" table:number-rows-spanned="1" table:style-name="ce330">
            <text:p>218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904" table:style-name="ce41">
            <text:p>904</text:p>
          </table:table-cell>
          <table:table-cell office:value-type="string" table:style-name="ce41">
            <text:p>重機及格</text:p>
          </table:table-cell>
          <table:table-cell office:value-type="float" office:value="588" table:style-name="ce42">
            <text:p><text:s/>588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200" table:number-columns-spanned="3" table:number-rows-spanned="1" table:style-name="ce330">
            <text:p>20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table:style-name="ce41"/>
          <table:table-cell office:value-type="string" table:style-name="ce41">
            <text:p>輕機及格</text:p>
          </table:table-cell>
          <table:table-cell table:style-name="ce42"/>
          <table:covered-table-cell/>
          <table:table-cell office:value-type="string" table:style-name="ce85">
            <text:p>紳展</text:p>
          </table:table-cell>
          <table:table-cell office:value-type="float" office:value="502" table:number-columns-spanned="3" table:number-rows-spanned="1" table:style-name="ce315">
            <text:p>50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2"/>
          <table:table-cell table:style-name="ce30"/>
          <table:table-cell office:value-type="string" table:style-name="ce86">
            <text:p>僑興</text:p>
          </table:table-cell>
          <table:table-cell office:value-type="float" office:value="242" table:number-columns-spanned="3" table:number-rows-spanned="1" table:style-name="ce315">
            <text:p>24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6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800" table:number-columns-spanned="3" table:number-rows-spanned="2" table:style-name="ce327">
            <text:p>3,80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6" table:style-name="ce18">
            <text:p>116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2" table:number-columns-spanned="3" table:number-rows-spanned="1" table:style-name="ce325">
            <text:p>422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59" table:style-name="ce18">
            <text:p>55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398</text:p>
          </table:table-cell>
          <table:covered-table-cell/>
          <table:covered-table-cell/>
          <table:table-cell office:value-type="float" office:value="365" table:number-columns-spanned="3" table:number-rows-spanned="1" table:style-name="ce325">
            <text:p>36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2312" table:number-columns-spanned="5" table:number-rows-spanned="1" table:style-name="ce323">
            <text:p>22312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189" table:style-name="ce41">
            <text:p>189</text:p>
          </table:table-cell>
          <table:table-cell office:value-type="string" table:style-name="ce52">
            <text:p>酒駕到訓數</text:p>
          </table:table-cell>
          <table:table-cell office:value-type="float" office:value="215" table:number-columns-spanned="3" table:number-rows-spanned="1" table:style-name="ce318">
            <text:p>21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1279" table:number-columns-spanned="5" table:number-rows-spanned="1" table:style-name="ce324">
            <text:p>21279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89" table:style-name="ce41">
            <text:p>89</text:p>
          </table:table-cell>
          <table:table-cell office:value-type="string" table:style-name="ce52">
            <text:p>一般到訓數</text:p>
          </table:table-cell>
          <table:table-cell office:value-type="float" office:value="93" table:number-columns-spanned="3" table:number-rows-spanned="1" table:style-name="ce318">
            <text:p>9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10135" table:number-columns-spanned="5" table:number-rows-spanned="1" table:style-name="ce317">
            <text:p>410135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85" table:style-name="ce41">
            <text:p>85</text:p>
          </table:table-cell>
          <table:table-cell office:value-type="string" table:style-name="ce52">
            <text:p>未成年到訓數</text:p>
          </table:table-cell>
          <table:table-cell office:value-type="float" office:value="86" table:number-columns-spanned="3" table:number-rows-spanned="1" table:style-name="ce318">
            <text:p>8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6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1177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10月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10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6" table:number-columns-spanned="2" table:number-rows-spanned="2" table:style-name="ce257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257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257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36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87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63" table:number-columns-spanned="2" table:number-rows-spanned="2" table:style-name="ce333">
            <text:p>4,36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71" table:number-columns-spanned="2" table:number-rows-spanned="2" table:style-name="ce89">
            <text:p>7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2051" table:number-columns-spanned="4" table:number-rows-spanned="2" table:style-name="ce335">
            <text:p>2051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6289" table:formula="of:=SUM([.D6:.E9])" table:number-columns-spanned="1" table:number-rows-spanned="3" table:style-name="ce125">
            <text:p><text:s/>166,289<text:s/></text:p>
          </table:table-cell>
          <table:covered-table-cell/>
          <table:covered-table-cell/>
          <table:covered-table-cell/>
          <table:covered-table-cell/>
          <table:table-cell office:value-type="float" office:value="1064" table:formula="of:=SUM([.I6]+[.I8])" table:number-columns-spanned="1" table:number-rows-spanned="3" table:style-name="ce125">
            <text:p><text:s/>1,06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1926" table:number-columns-spanned="2" table:number-rows-spanned="2" table:style-name="ce333">
            <text:p>161,92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993" table:number-columns-spanned="2" table:number-rows-spanned="2" table:style-name="ce89">
            <text:p>993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871" table:number-columns-spanned="4" table:number-rows-spanned="2" table:style-name="ce335">
            <text:p>871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6999" table:number-columns-spanned="2" table:number-rows-spanned="2" table:style-name="ce333">
            <text:p>256,999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255" table:number-columns-spanned="2" table:number-rows-spanned="2" table:style-name="ce89">
            <text:p>125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045" table:formula="of:=SUM([.D10:.E15])" table:number-columns-spanned="1" table:number-rows-spanned="5" table:style-name="ce125">
            <text:p><text:s/>273,045<text:s/></text:p>
          </table:table-cell>
          <table:covered-table-cell/>
          <table:covered-table-cell/>
          <table:covered-table-cell/>
          <table:covered-table-cell/>
          <table:table-cell office:value-type="float" office:value="1298" table:formula="of:=SUM([.I10]+[.I12]+[.I14])" table:number-columns-spanned="1" table:number-rows-spanned="5" table:style-name="ce125">
            <text:p><text:s/>1,298<text:s/></text:p>
          </table:table-cell>
          <table:covered-table-cell/>
          <table:table-cell table:number-columns-spanned="1" table:number-rows-spanned="2" table:style-name="ce89"/>
          <table:table-cell office:value-type="float" office:value="3292" table:number-columns-spanned="1" table:number-rows-spanned="2" table:style-name="ce89">
            <text:p>3292</text:p>
          </table:table-cell>
          <table:table-cell office:value-type="float" office:value="2823" table:number-columns-spanned="1" table:number-rows-spanned="2" table:style-name="ce89">
            <text:p>2823</text:p>
          </table:table-cell>
          <table:table-cell office:value-type="float" office:value="54" table:number-columns-spanned="1" table:number-rows-spanned="2" table:style-name="ce334">
            <text:p>54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444" table:number-columns-spanned="2" table:number-rows-spanned="2" table:style-name="ce333">
            <text:p>13,44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21" table:number-columns-spanned="2" table:number-rows-spanned="2" table:style-name="ce89">
            <text:p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602" table:number-columns-spanned="2" table:number-rows-spanned="2" table:style-name="ce333">
            <text:p>2,60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2" table:number-columns-spanned="2" table:number-rows-spanned="2" table:style-name="ce89">
            <text:p>22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89" table:style-name="ce39">
            <text:p>8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54">
            <text:p>0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55">
            <text:p>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720" table:number-columns-spanned="2" table:number-rows-spanned="2" table:style-name="ce328">
            <text:p>9,720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59" table:number-columns-spanned="1" table:number-rows-spanned="2" table:style-name="ce145">
            <text:p>59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45" table:number-columns-spanned="1" table:number-rows-spanned="2" table:style-name="ce331">
            <text:p><text:s/>45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9729" table:formula="of:=SUM([.D16:.E19])" table:number-columns-spanned="1" table:number-rows-spanned="3" table:style-name="ce152">
            <text:p><text:s/>269,72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60009" table:number-columns-spanned="2" table:number-rows-spanned="2" table:style-name="ce328">
            <text:p>260,00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554" table:number-columns-spanned="1" table:number-rows-spanned="2" table:style-name="ce145">
            <text:p>554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443" table:number-columns-spanned="1" table:number-rows-spanned="2" table:style-name="ce331">
            <text:p><text:s/>443<text:s/></text:p>
          </table:table-cell>
          <table:table-cell office:value-type="string" table:number-columns-spanned="1" table:number-rows-spanned="10" table:style-name="ce113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240" table:number-columns-spanned="3" table:number-rows-spanned="1" table:style-name="ce330">
            <text:p>24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108" table:number-columns-spanned="3" table:number-rows-spanned="1" table:style-name="ce330">
            <text:p>10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6814" table:number-columns-spanned="2" table:number-rows-spanned="2" table:style-name="ce328">
            <text:p>6,814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52" table:number-columns-spanned="1" table:number-rows-spanned="2" table:style-name="ce145">
            <text:p>52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51" table:number-columns-spanned="1" table:number-rows-spanned="2" table:style-name="ce331">
            <text:p><text:s/>51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114" table:number-columns-spanned="3" table:number-rows-spanned="1" table:style-name="ce330">
            <text:p>11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06643" table:formula="of:=SUM([.D20:.E25])" table:number-columns-spanned="1" table:number-rows-spanned="7" table:style-name="ce152">
            <text:p><text:s/>306,64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105" table:number-columns-spanned="3" table:number-rows-spanned="1" table:style-name="ce330">
            <text:p>10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3015" table:number-columns-spanned="2" table:number-rows-spanned="2" table:style-name="ce328">
            <text:p>293,01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22" table:number-columns-spanned="1" table:number-rows-spanned="2" table:style-name="ce145">
            <text:p>22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8" table:number-columns-spanned="1" table:number-rows-spanned="2" table:style-name="ce331">
            <text:p><text:s/>8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308" table:number-columns-spanned="3" table:number-rows-spanned="1" table:style-name="ce330">
            <text:p>30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聯泉</text:p>
          </table:table-cell>
          <table:table-cell office:value-type="float" office:value="188" table:number-columns-spanned="3" table:number-rows-spanned="1" table:style-name="ce330">
            <text:p>188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814" table:number-columns-spanned="2" table:number-rows-spanned="2" table:style-name="ce328">
            <text:p>6,81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47" table:number-columns-spanned="1" table:number-rows-spanned="2" table:style-name="ce145">
            <text:p>147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74" table:number-columns-spanned="1" table:number-rows-spanned="2" table:style-name="ce331">
            <text:p><text:s/>74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637" table:number-columns-spanned="3" table:number-rows-spanned="1" table:style-name="ce330">
            <text:p>63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212" table:number-columns-spanned="3" table:number-rows-spanned="1" table:style-name="ce330">
            <text:p>212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544" table:style-name="ce41">
            <text:p>544</text:p>
          </table:table-cell>
          <table:table-cell office:value-type="string" table:style-name="ce41">
            <text:p>重機及格</text:p>
          </table:table-cell>
          <table:table-cell office:value-type="float" office:value="336" table:style-name="ce42">
            <text:p><text:s/>336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245" table:number-columns-spanned="3" table:number-rows-spanned="1" table:style-name="ce330">
            <text:p>245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輕機及格</text:p>
          </table:table-cell>
          <table:table-cell office:value-type="float" office:value="1" table:style-name="ce42">
            <text:p><text:s/>1<text:s/></text:p>
          </table:table-cell>
          <table:covered-table-cell/>
          <table:table-cell office:value-type="string" table:style-name="ce85">
            <text:p>紳展</text:p>
          </table:table-cell>
          <table:table-cell office:value-type="float" office:value="548" table:number-columns-spanned="3" table:number-rows-spanned="1" table:style-name="ce330">
            <text:p>54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2"/>
          <table:table-cell table:style-name="ce31"/>
          <table:table-cell office:value-type="string" table:style-name="ce86">
            <text:p>僑興</text:p>
          </table:table-cell>
          <table:table-cell office:value-type="float" office:value="261" table:number-columns-spanned="3" table:number-rows-spanned="1" table:style-name="ce330">
            <text:p>26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6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815" table:number-columns-spanned="3" table:number-rows-spanned="2" table:style-name="ce327">
            <text:p>3,815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5" table:style-name="ce18">
            <text:p>115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6" table:number-columns-spanned="3" table:number-rows-spanned="1" table:style-name="ce325">
            <text:p>42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0" table:style-name="ce18">
            <text:p>40</text:p>
          </table:table-cell>
          <table:covered-table-cell/>
          <table:table-cell office:value-type="float" office:value="554" table:style-name="ce18">
            <text:p>55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398</text:p>
          </table:table-cell>
          <table:covered-table-cell/>
          <table:covered-table-cell/>
          <table:table-cell office:value-type="float" office:value="364" table:number-columns-spanned="3" table:number-rows-spanned="1" table:style-name="ce325">
            <text:p>36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4515" table:number-columns-spanned="5" table:number-rows-spanned="1" table:style-name="ce323">
            <text:p>24515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200" table:style-name="ce41">
            <text:p>200</text:p>
          </table:table-cell>
          <table:table-cell office:value-type="string" table:style-name="ce52">
            <text:p>酒駕到訓數</text:p>
          </table:table-cell>
          <table:table-cell office:value-type="float" office:value="184" table:number-columns-spanned="3" table:number-rows-spanned="1" table:style-name="ce318">
            <text:p>18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2699" table:number-columns-spanned="5" table:number-rows-spanned="1" table:style-name="ce324">
            <text:p>22699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37" table:style-name="ce41">
            <text:p>37</text:p>
          </table:table-cell>
          <table:table-cell office:value-type="string" table:style-name="ce52">
            <text:p>一般到訓數</text:p>
          </table:table-cell>
          <table:table-cell office:value-type="float" office:value="76" table:number-columns-spanned="3" table:number-rows-spanned="1" table:style-name="ce318">
            <text:p>7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11759" table:number-columns-spanned="5" table:number-rows-spanned="1" table:style-name="ce317">
            <text:p>411759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70" table:style-name="ce41">
            <text:p>70</text:p>
          </table:table-cell>
          <table:table-cell office:value-type="string" table:style-name="ce52">
            <text:p>未成年到訓數</text:p>
          </table:table-cell>
          <table:table-cell office:value-type="float" office:value="68" table:number-columns-spanned="3" table:number-rows-spanned="1" table:style-name="ce318">
            <text:p>6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153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189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11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7" table:number-columns-spanned="2" table:number-rows-spanned="2" table:style-name="ce100">
            <text:p>37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8" table:formula="of:=SUM([.D2]+[.D4])" table:number-columns-spanned="1" table:number-rows-spanned="3" table:style-name="ce336">
            <text:p><text:s/>38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70" table:formula="of:=SUM([.F3]+[.K3]+[.M2]+[.O2])" table:number-columns-spanned="1" table:number-rows-spanned="3" table:style-name="ce87">
            <text:p><text:s/>70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57" table:number-columns-spanned="2" table:number-rows-spanned="2" table:style-name="ce333">
            <text:p>4,35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73" table:number-columns-spanned="2" table:number-rows-spanned="2" table:style-name="ce89">
            <text:p>7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2003" table:number-columns-spanned="4" table:number-rows-spanned="2" table:style-name="ce335">
            <text:p>2003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6575" table:formula="of:=SUM([.D6:.E9])" table:number-columns-spanned="1" table:number-rows-spanned="3" table:style-name="ce125">
            <text:p><text:s/>166,575<text:s/></text:p>
          </table:table-cell>
          <table:covered-table-cell/>
          <table:covered-table-cell/>
          <table:covered-table-cell/>
          <table:covered-table-cell/>
          <table:table-cell office:value-type="float" office:value="1281" table:formula="of:=SUM([.I6]+[.I8])" table:number-columns-spanned="1" table:number-rows-spanned="3" table:style-name="ce125">
            <text:p><text:s/>1,281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2218" table:number-columns-spanned="2" table:number-rows-spanned="2" table:style-name="ce333">
            <text:p>162,21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208" table:number-columns-spanned="2" table:number-rows-spanned="2" table:style-name="ce89">
            <text:p>1208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942" table:number-columns-spanned="4" table:number-rows-spanned="2" table:style-name="ce335">
            <text:p>942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7278" table:number-columns-spanned="2" table:number-rows-spanned="2" table:style-name="ce333">
            <text:p>257,278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1577" table:number-columns-spanned="2" table:number-rows-spanned="2" table:style-name="ce89">
            <text:p>157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216" table:formula="of:=SUM([.D10:.E15])" table:number-columns-spanned="1" table:number-rows-spanned="5" table:style-name="ce125">
            <text:p><text:s/>273,216<text:s/></text:p>
          </table:table-cell>
          <table:covered-table-cell/>
          <table:covered-table-cell/>
          <table:covered-table-cell/>
          <table:covered-table-cell/>
          <table:table-cell office:value-type="float" office:value="1616" table:formula="of:=SUM([.I10]+[.I12]+[.I14])" table:number-columns-spanned="1" table:number-rows-spanned="5" table:style-name="ce125">
            <text:p><text:s/>1,616<text:s/></text:p>
          </table:table-cell>
          <table:covered-table-cell/>
          <table:table-cell table:number-columns-spanned="1" table:number-rows-spanned="2" table:style-name="ce89"/>
          <table:table-cell office:value-type="float" office:value="3329" table:number-columns-spanned="1" table:number-rows-spanned="2" table:style-name="ce89">
            <text:p>3329</text:p>
          </table:table-cell>
          <table:table-cell office:value-type="float" office:value="2949" table:number-columns-spanned="1" table:number-rows-spanned="2" table:style-name="ce89">
            <text:p>2949</text:p>
          </table:table-cell>
          <table:table-cell office:value-type="float" office:value="71" table:number-columns-spanned="1" table:number-rows-spanned="2" table:style-name="ce334">
            <text:p>71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305" table:number-columns-spanned="2" table:number-rows-spanned="2" table:style-name="ce333">
            <text:p>13,30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21" table:number-columns-spanned="2" table:number-rows-spanned="2" table:style-name="ce89">
            <text:p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633" table:number-columns-spanned="2" table:number-rows-spanned="2" table:style-name="ce333">
            <text:p>2,6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18" table:number-columns-spanned="2" table:number-rows-spanned="2" table:style-name="ce89">
            <text:p>18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94" table:style-name="ce39">
            <text:p>94</text:p>
          </table:table-cell>
          <table:table-cell office:value-type="float" office:value="11" table:style-name="ce39">
            <text:p>11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683" table:number-columns-spanned="2" table:number-rows-spanned="2" table:style-name="ce328">
            <text:p>9,683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123" table:number-columns-spanned="1" table:number-rows-spanned="2" table:style-name="ce145">
            <text:p>123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81" table:number-columns-spanned="1" table:number-rows-spanned="2" table:style-name="ce331">
            <text:p><text:s/>81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0037" table:formula="of:=SUM([.D16:.E19])" table:number-columns-spanned="1" table:number-rows-spanned="3" table:style-name="ce152">
            <text:p><text:s/>270,03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60354" table:number-columns-spanned="2" table:number-rows-spanned="2" table:style-name="ce328">
            <text:p>260,35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50" table:number-columns-spanned="1" table:number-rows-spanned="2" table:style-name="ce145">
            <text:p>50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398" table:number-columns-spanned="1" table:number-rows-spanned="2" table:style-name="ce331">
            <text:p><text:s/>398<text:s/></text:p>
          </table:table-cell>
          <table:table-cell office:value-type="string" table:number-columns-spanned="1" table:number-rows-spanned="10" table:style-name="ce113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239" table:number-columns-spanned="3" table:number-rows-spanned="1" table:style-name="ce330">
            <text:p>23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136" table:number-columns-spanned="3" table:number-rows-spanned="1" table:style-name="ce330">
            <text:p>13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6909" table:number-columns-spanned="2" table:number-rows-spanned="2" table:style-name="ce328">
            <text:p>16,909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64" table:number-columns-spanned="1" table:number-rows-spanned="2" table:style-name="ce145">
            <text:p>64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62" table:number-columns-spanned="1" table:number-rows-spanned="2" table:style-name="ce331">
            <text:p><text:s/>62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100" table:number-columns-spanned="3" table:number-rows-spanned="1" table:style-name="ce330">
            <text:p>10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94" table:formula="of:=SUM([.D20]+[.D22]+[.D24])" table:number-columns-spanned="1" table:number-rows-spanned="7" table:style-name="ce152">
            <text:p><text:s/>316,79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99" table:number-columns-spanned="3" table:number-rows-spanned="1" table:style-name="ce330">
            <text:p>9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3007" table:number-columns-spanned="2" table:number-rows-spanned="2" table:style-name="ce328">
            <text:p>293,00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40" table:number-columns-spanned="1" table:number-rows-spanned="2" table:style-name="ce145">
            <text:p>40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31" table:number-columns-spanned="1" table:number-rows-spanned="2" table:style-name="ce331">
            <text:p><text:s/>31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278" table:number-columns-spanned="3" table:number-rows-spanned="1" table:style-name="ce330">
            <text:p>27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聯泉</text:p>
          </table:table-cell>
          <table:table-cell office:value-type="float" office:value="167" table:number-columns-spanned="3" table:number-rows-spanned="1" table:style-name="ce330">
            <text:p>167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878" table:number-columns-spanned="2" table:number-rows-spanned="2" table:style-name="ce328">
            <text:p>6,87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88" table:number-columns-spanned="1" table:number-rows-spanned="2" table:style-name="ce145">
            <text:p>88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24" table:number-columns-spanned="1" table:number-rows-spanned="2" table:style-name="ce331">
            <text:p><text:s/>24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619" table:number-columns-spanned="3" table:number-rows-spanned="1" table:style-name="ce330">
            <text:p>619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222" table:number-columns-spanned="3" table:number-rows-spanned="1" table:style-name="ce330">
            <text:p>222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419" table:style-name="ce68">
            <text:p>419</text:p>
          </table:table-cell>
          <table:table-cell office:value-type="string" table:style-name="ce41">
            <text:p>重機及格</text:p>
          </table:table-cell>
          <table:table-cell office:value-type="float" office:value="256" table:style-name="ce70">
            <text:p><text:s/>256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206" table:number-columns-spanned="3" table:number-rows-spanned="1" table:style-name="ce330">
            <text:p>206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輕機及格</text:p>
          </table:table-cell>
          <table:table-cell office:value-type="float" office:value="0" table:style-name="ce42">
            <text:p><text:s/>-<text:s text:c="3"/></text:p>
          </table:table-cell>
          <table:covered-table-cell/>
          <table:table-cell office:value-type="string" table:style-name="ce85">
            <text:p>紳展</text:p>
          </table:table-cell>
          <table:table-cell office:value-type="float" office:value="560" table:number-columns-spanned="3" table:number-rows-spanned="1" table:style-name="ce315">
            <text:p>56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2"/>
          <table:table-cell table:style-name="ce31"/>
          <table:table-cell office:value-type="string" table:style-name="ce86">
            <text:p>僑興</text:p>
          </table:table-cell>
          <table:table-cell office:value-type="float" office:value="255" table:number-columns-spanned="3" table:number-rows-spanned="1" table:style-name="ce315">
            <text:p>255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6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808" table:number-columns-spanned="3" table:number-rows-spanned="2" table:style-name="ce327">
            <text:p>3,808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9" table:style-name="ce18">
            <text:p>119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212">
            <text:p>公司 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4" table:number-columns-spanned="3" table:number-rows-spanned="1" table:style-name="ce325">
            <text:p>424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1" table:style-name="ce18">
            <text:p>41</text:p>
          </table:table-cell>
          <table:covered-table-cell/>
          <table:table-cell office:value-type="float" office:value="552" table:style-name="ce18">
            <text:p>55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個人 395</text:p>
          </table:table-cell>
          <table:covered-table-cell/>
          <table:covered-table-cell/>
          <table:table-cell office:value-type="float" office:value="361" table:number-columns-spanned="3" table:number-rows-spanned="1" table:style-name="ce325">
            <text:p>36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5772" table:number-columns-spanned="5" table:number-rows-spanned="1" table:style-name="ce323">
            <text:p>25772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170" table:style-name="ce68">
            <text:p>170</text:p>
          </table:table-cell>
          <table:table-cell office:value-type="string" table:style-name="ce52">
            <text:p>酒駕到訓數</text:p>
          </table:table-cell>
          <table:table-cell office:value-type="float" office:value="165" table:number-columns-spanned="3" table:number-rows-spanned="1" table:style-name="ce318">
            <text:p>16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1458" table:number-columns-spanned="5" table:number-rows-spanned="1" table:style-name="ce324">
            <text:p>21458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68" table:style-name="ce68">
            <text:p>68</text:p>
          </table:table-cell>
          <table:table-cell office:value-type="string" table:style-name="ce52">
            <text:p>一般到訓數</text:p>
          </table:table-cell>
          <table:table-cell office:value-type="float" office:value="72" table:number-columns-spanned="3" table:number-rows-spanned="1" table:style-name="ce318">
            <text:p>7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15859" table:number-columns-spanned="5" table:number-rows-spanned="1" table:style-name="ce317">
            <text:p>415859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80" table:style-name="ce68">
            <text:p>80</text:p>
          </table:table-cell>
          <table:table-cell office:value-type="string" table:style-name="ce52">
            <text:p>未成年到訓數</text:p>
          </table:table-cell>
          <table:table-cell office:value-type="float" office:value="87" table:number-columns-spanned="3" table:number-rows-spanned="1" table:style-name="ce318">
            <text:p>87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19">
            <text:p>540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22">
            <text:p>259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  <table:table table:name="12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96">
            <text:p>交通部公路局臺北區監理所宜蘭監理站110年 12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37"/>
          <table:table-cell office:value-type="string" table:number-columns-spanned="1" table:number-rows-spanned="4" table:style-name="ce100">
            <text:p>編制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37" table:number-columns-spanned="2" table:number-rows-spanned="2" table:style-name="ce100">
            <text:p>37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約僱</text:p>
          </table:table-cell>
          <table:table-cell office:value-type="string" table:number-columns-spanned="1" table:number-rows-spanned="2" table:style-name="ce100">
            <text:p>員</text:p>
          </table:table-cell>
          <table:table-cell office:value-type="float" office:value="16" table:number-columns-spanned="2" table:number-rows-spanned="2" table:style-name="ce100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100">
            <text:p>契約服務員</text:p>
          </table:table-cell>
          <table:table-cell office:value-type="float" office:value="13" table:number-columns-spanned="1" table:number-rows-spanned="4" table:style-name="ce100">
            <text:p>13</text:p>
          </table:table-cell>
          <table:table-cell office:value-type="string" table:number-columns-spanned="1" table:number-rows-spanned="4" table:style-name="ce100">
            <text:p><text:s/>車鑑會</text:p>
          </table:table-cell>
          <table:table-cell office:value-type="float" office:value="3" table:number-columns-spanned="1" table:number-rows-spanned="4" table:style-name="ce100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8" table:formula="of:=SUM([.D2]+[.D4])" table:number-columns-spanned="1" table:number-rows-spanned="3" table:style-name="ce336">
            <text:p><text:s/>38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122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70" table:formula="of:=SUM([.F3]+[.K3]+[.M2]+[.O2])" table:number-columns-spanned="1" table:number-rows-spanned="3" table:style-name="ce87">
            <text:p><text:s/>70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office:value-type="float" office:value="1" table:number-columns-spanned="2" table:number-rows-spanned="2" table:style-name="ce101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工</text:p>
          </table:table-cell>
          <table:table-cell table:number-columns-spanned="2" table:number-rows-spanned="2"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49">
            <text:p>車輛管理</text:p>
          </table:table-cell>
          <table:table-cell office:value-type="string" table:number-columns-spanned="1" table:number-rows-spanned="4" table:style-name="ce332">
            <text:p>汽車列管數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4349" table:number-columns-spanned="2" table:number-rows-spanned="2" table:style-name="ce333">
            <text:p>4,34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89">
            <text:p>登檢領牌</text:p>
          </table:table-cell>
          <table:table-cell office:value-type="string" table:number-columns-spanned="1" table:number-rows-spanned="2" table:style-name="ce89">
            <text:p>大型車</text:p>
          </table:table-cell>
          <table:table-cell office:value-type="float" office:value="74" table:number-columns-spanned="2" table:number-rows-spanned="2" table:style-name="ce89">
            <text:p>7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89">
            <text:p>汽車檢驗</text:p>
          </table:table-cell>
          <table:table-cell office:value-type="float" office:value="2373" table:number-columns-spanned="4" table:number-rows-spanned="2" table:style-name="ce335">
            <text:p>2373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6853" table:formula="of:=SUM([.D6:.E9])" table:number-columns-spanned="1" table:number-rows-spanned="3" table:style-name="ce125">
            <text:p><text:s/>166,853<text:s/></text:p>
          </table:table-cell>
          <table:covered-table-cell/>
          <table:covered-table-cell/>
          <table:covered-table-cell/>
          <table:covered-table-cell/>
          <table:table-cell office:value-type="float" office:value="1298" table:formula="of:=SUM([.I6]+[.I8])" table:number-columns-spanned="1" table:number-rows-spanned="3" table:style-name="ce125">
            <text:p><text:s/>1,298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62504" table:number-columns-spanned="2" table:number-rows-spanned="2" table:style-name="ce333">
            <text:p>162,50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小型車</text:p>
          </table:table-cell>
          <table:table-cell office:value-type="float" office:value="1224" table:number-columns-spanned="2" table:number-rows-spanned="2" table:style-name="ce89">
            <text:p>1224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機車檢驗</text:p>
          </table:table-cell>
          <table:table-cell office:value-type="float" office:value="901" table:number-columns-spanned="4" table:number-rows-spanned="2" table:style-name="ce335">
            <text:p>901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32">
            <text:p>機車列管數</text:p>
          </table:table-cell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57639" table:number-columns-spanned="2" table:number-rows-spanned="2" table:style-name="ce333">
            <text:p>257,639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89">
            <text:p>重機車</text:p>
          </table:table-cell>
          <table:table-cell office:value-type="float" office:value="2117" table:number-columns-spanned="2" table:number-rows-spanned="2" table:style-name="ce89">
            <text:p>211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89">
            <text:p>異動登記</text:p>
          </table:table-cell>
          <table:table-cell table:style-name="ce11"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7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354" table:formula="of:=SUM([.D10:.E15])" table:number-columns-spanned="1" table:number-rows-spanned="5" table:style-name="ce125">
            <text:p><text:s/>273,354<text:s/></text:p>
          </table:table-cell>
          <table:covered-table-cell/>
          <table:covered-table-cell/>
          <table:covered-table-cell/>
          <table:covered-table-cell/>
          <table:table-cell office:value-type="float" office:value="2172" table:formula="of:=SUM([.I10]+[.I12]+[.I14])" table:number-columns-spanned="1" table:number-rows-spanned="5" table:style-name="ce125">
            <text:p><text:s/>2,172<text:s/></text:p>
          </table:table-cell>
          <table:covered-table-cell/>
          <table:table-cell table:number-columns-spanned="1" table:number-rows-spanned="2" table:style-name="ce89"/>
          <table:table-cell office:value-type="float" office:value="3963" table:number-columns-spanned="1" table:number-rows-spanned="2" table:style-name="ce89">
            <text:p>3963</text:p>
          </table:table-cell>
          <table:table-cell office:value-type="float" office:value="3753" table:number-columns-spanned="1" table:number-rows-spanned="2" table:style-name="ce89">
            <text:p>3753</text:p>
          </table:table-cell>
          <table:table-cell office:value-type="float" office:value="61" table:number-columns-spanned="1" table:number-rows-spanned="2" table:style-name="ce334">
            <text:p>61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13086" table:number-columns-spanned="2" table:number-rows-spanned="2" table:style-name="ce333">
            <text:p>13,08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輕機車</text:p>
          </table:table-cell>
          <table:table-cell office:value-type="float" office:value="27" table:number-columns-spanned="2" table:number-rows-spanned="2" table:style-name="ce89">
            <text:p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4">
            <text:p>吊(註)銷</text:p>
          </table:table-cell>
          <table:table-cell table:style-name="ce39"/>
          <table:table-cell office:value-type="string" table:style-name="ce39">
            <text:p>汽車</text:p>
          </table:table-cell>
          <table:table-cell office:value-type="string" table:style-name="ce39">
            <text:p>機車</text:p>
          </table:table-cell>
          <table:table-cell office:value-type="string" table:style-name="ce3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629" table:number-columns-spanned="2" table:number-rows-spanned="2" table:style-name="ce333">
            <text:p>2,6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大型重機</text:p>
          </table:table-cell>
          <table:table-cell office:value-type="float" office:value="28" table:number-columns-spanned="2" table:number-rows-spanned="2" table:style-name="ce89">
            <text:p>28</text:p>
          </table:table-cell>
          <table:covered-table-cell/>
          <table:covered-table-cell/>
          <table:covered-table-cell/>
          <table:table-cell office:value-type="string" table:style-name="ce39">
            <text:p>牌照</text:p>
          </table:table-cell>
          <table:table-cell office:value-type="float" office:value="93" table:style-name="ce71">
            <text:p>93</text:p>
          </table:table-cell>
          <table:table-cell office:value-type="float" office:value="11" table:style-name="ce71">
            <text:p>11</text:p>
          </table:table-cell>
          <table:table-cell table:style-name="ce54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駕照</text:p>
          </table:table-cell>
          <table:table-cell office:value-type="float" office:value="25" table:style-name="ce71">
            <text:p>25</text:p>
          </table:table-cell>
          <table:table-cell office:value-type="float" office:value="18" table:style-name="ce71">
            <text:p>18</text:p>
          </table:table-cell>
          <table:table-cell table:style-name="ce55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2" table:style-name="ce144">
            <text:p>駕駛人管理</text:p>
          </table:table-cell>
          <table:table-cell office:value-type="string" table:number-columns-spanned="1" table:number-rows-spanned="4" table:style-name="ce329">
            <text:p>列管汽車駕駛人</text:p>
          </table:table-cell>
          <table:table-cell office:value-type="string" table:number-columns-spanned="1" table:number-rows-spanned="2" table:style-name="ce145">
            <text:p>職業</text:p>
          </table:table-cell>
          <table:table-cell office:value-type="float" office:value="9664" table:number-columns-spanned="2" table:number-rows-spanned="2" table:style-name="ce328">
            <text:p>9,664</text:p>
          </table:table-cell>
          <table:covered-table-cell/>
          <table:table-cell office:value-type="string" table:style-name="ce40">
            <text:p>小計</text:p>
          </table:table-cell>
          <table:table-cell office:value-type="string" table:number-columns-spanned="1" table:number-rows-spanned="12" table:style-name="ce145">
            <text:p>考照</text:p>
          </table:table-cell>
          <table:table-cell office:value-type="string" table:number-columns-spanned="1" table:number-rows-spanned="2" table:style-name="ce329">
            <text:p>駕訓班大車報名</text:p>
          </table:table-cell>
          <table:table-cell office:value-type="float" office:value="59" table:number-columns-spanned="1" table:number-rows-spanned="2" table:style-name="ce145">
            <text:p>59</text:p>
          </table:table-cell>
          <table:table-cell office:value-type="string" table:number-columns-spanned="1" table:number-rows-spanned="2" table:style-name="ce329">
            <text:p>駕訓班大車及格</text:p>
          </table:table-cell>
          <table:table-cell office:value-type="float" office:value="42" table:number-columns-spanned="1" table:number-rows-spanned="2" table:style-name="ce331">
            <text:p><text:s/>42<text:s/></text:p>
          </table:table-cell>
          <table:table-cell office:value-type="string" table:number-columns-spanned="1" table:number-rows-spanned="2" table:style-name="ce145">
            <text:p>下鄉考照</text:p>
          </table:table-cell>
          <table:table-cell office:value-type="string" table:style-name="ce41">
            <text:p>報名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0139" table:formula="of:=SUM([.D16:.E19])" table:number-columns-spanned="1" table:number-rows-spanned="3" table:style-name="ce152">
            <text:p><text:s/>270,13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及格</text:p>
          </table:table-cell>
          <table:table-cell office:value-type="float" office:value="0" table:number-columns-spanned="3" table:number-rows-spanned="1" table:style-name="ce318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</text:p>
          </table:table-cell>
          <table:table-cell office:value-type="float" office:value="260475" table:number-columns-spanned="2" table:number-rows-spanned="2" table:style-name="ce328">
            <text:p>260,47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駕訓班小車報名</text:p>
          </table:table-cell>
          <table:table-cell office:value-type="float" office:value="345" table:number-columns-spanned="1" table:number-rows-spanned="2" table:style-name="ce145">
            <text:p>345</text:p>
          </table:table-cell>
          <table:table-cell office:value-type="string" table:number-columns-spanned="1" table:number-rows-spanned="2" table:style-name="ce329">
            <text:p>駕訓班小車及格</text:p>
          </table:table-cell>
          <table:table-cell office:value-type="float" office:value="278" table:number-columns-spanned="1" table:number-rows-spanned="2" table:style-name="ce331">
            <text:p><text:s/>278<text:s/></text:p>
          </table:table-cell>
          <table:table-cell office:value-type="string" table:number-columns-spanned="1" table:number-rows-spanned="10" table:style-name="ce113">
            <text:p>汽車代檢廠檢驗</text:p>
          </table:table-cell>
          <table:table-cell office:value-type="string" table:style-name="ce85">
            <text:p>鴻曜</text:p>
          </table:table-cell>
          <table:table-cell office:value-type="float" office:value="570" table:number-columns-spanned="3" table:number-rows-spanned="1" table:style-name="ce330">
            <text:p>57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中森</text:p>
          </table:table-cell>
          <table:table-cell office:value-type="float" office:value="294" table:number-columns-spanned="3" table:number-rows-spanned="1" table:style-name="ce330">
            <text:p>29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329">
            <text:p>列管機車駕駛人</text:p>
          </table:table-cell>
          <table:table-cell office:value-type="string" table:number-columns-spanned="1" table:number-rows-spanned="2" table:style-name="ce145">
            <text:p>普通輕型</text:p>
          </table:table-cell>
          <table:table-cell office:value-type="float" office:value="16864" table:number-columns-spanned="2" table:number-rows-spanned="2" table:style-name="ce328">
            <text:p>16,864</text:p>
          </table:table-cell>
          <table:covered-table-cell/>
          <table:table-cell office:value-type="string" table:style-name="ce40">
            <text:p>小計</text:p>
          </table:table-cell>
          <table:covered-table-cell/>
          <table:table-cell office:value-type="string" table:number-columns-spanned="1" table:number-rows-spanned="2" table:style-name="ce329">
            <text:p>大型重機報名</text:p>
          </table:table-cell>
          <table:table-cell office:value-type="float" office:value="33" table:number-columns-spanned="1" table:number-rows-spanned="2" table:style-name="ce145">
            <text:p>33</text:p>
          </table:table-cell>
          <table:table-cell office:value-type="string" table:number-columns-spanned="1" table:number-rows-spanned="2" table:style-name="ce329">
            <text:p>大型重機及格</text:p>
          </table:table-cell>
          <table:table-cell office:value-type="float" office:value="32" table:number-columns-spanned="1" table:number-rows-spanned="2" table:style-name="ce331">
            <text:p><text:s/>32<text:s/></text:p>
          </table:table-cell>
          <table:covered-table-cell/>
          <table:table-cell office:value-type="string" table:style-name="ce85">
            <text:p>商準</text:p>
          </table:table-cell>
          <table:table-cell office:value-type="float" office:value="245" table:number-columns-spanned="3" table:number-rows-spanned="1" table:style-name="ce330">
            <text:p>24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688" table:formula="of:=SUM([.D20]+[.D22]+[.D24])" table:number-columns-spanned="1" table:number-rows-spanned="7" table:style-name="ce152">
            <text:p><text:s/>316,68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光榮</text:p>
          </table:table-cell>
          <table:table-cell office:value-type="float" office:value="296" table:number-columns-spanned="3" table:number-rows-spanned="1" table:style-name="ce330">
            <text:p>29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普通重型</text:p>
          </table:table-cell>
          <table:table-cell office:value-type="float" office:value="292901" table:number-columns-spanned="2" table:number-rows-spanned="2" table:style-name="ce328">
            <text:p>292,90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大車報名</text:p>
          </table:table-cell>
          <table:table-cell office:value-type="float" office:value="39" table:number-columns-spanned="1" table:number-rows-spanned="2" table:style-name="ce145">
            <text:p>39</text:p>
          </table:table-cell>
          <table:table-cell office:value-type="string" table:number-columns-spanned="1" table:number-rows-spanned="2" table:style-name="ce329">
            <text:p>本站大車及格</text:p>
          </table:table-cell>
          <table:table-cell office:value-type="float" office:value="19" table:number-columns-spanned="1" table:number-rows-spanned="2" table:style-name="ce331">
            <text:p><text:s/>19<text:s/></text:p>
          </table:table-cell>
          <table:covered-table-cell/>
          <table:table-cell office:value-type="string" table:style-name="ce85">
            <text:p>龍德</text:p>
          </table:table-cell>
          <table:table-cell office:value-type="float" office:value="409" table:number-columns-spanned="3" table:number-rows-spanned="1" table:style-name="ce330">
            <text:p>40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聯泉</text:p>
          </table:table-cell>
          <table:table-cell office:value-type="float" office:value="393" table:number-columns-spanned="3" table:number-rows-spanned="1" table:style-name="ce330">
            <text:p>393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5">
            <text:p>大型重型</text:p>
          </table:table-cell>
          <table:table-cell office:value-type="float" office:value="6923" table:number-columns-spanned="2" table:number-rows-spanned="2" table:style-name="ce328">
            <text:p>6,92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9">
            <text:p>本站小車報名</text:p>
          </table:table-cell>
          <table:table-cell office:value-type="float" office:value="115" table:number-columns-spanned="1" table:number-rows-spanned="2" table:style-name="ce145">
            <text:p>115</text:p>
          </table:table-cell>
          <table:table-cell office:value-type="string" table:number-columns-spanned="1" table:number-rows-spanned="2" table:style-name="ce329">
            <text:p>本站小車及格</text:p>
          </table:table-cell>
          <table:table-cell office:value-type="float" office:value="24" table:number-columns-spanned="1" table:number-rows-spanned="2" table:style-name="ce331">
            <text:p><text:s/>24<text:s/></text:p>
          </table:table-cell>
          <table:covered-table-cell/>
          <table:table-cell office:value-type="string" table:style-name="ce85">
            <text:p>家通</text:p>
          </table:table-cell>
          <table:table-cell office:value-type="float" office:value="851" table:number-columns-spanned="3" table:number-rows-spanned="1" table:style-name="ce330">
            <text:p>851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益大</text:p>
          </table:table-cell>
          <table:table-cell office:value-type="float" office:value="645" table:number-columns-spanned="3" table:number-rows-spanned="1" table:style-name="ce330">
            <text:p>645</text:p>
          </table:table-cell>
          <table:covered-table-cell table:number-columns-repeated="2"/>
          <table:table-cell table:style-name="ce50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45"/>
          <table:table-cell table:number-columns-spanned="2" table:number-rows-spanned="2" table:style-name="ce328"/>
          <table:covered-table-cell/>
          <table:covered-table-cell/>
          <table:covered-table-cell/>
          <table:table-cell office:value-type="string" table:style-name="ce41">
            <text:p>重機報名</text:p>
          </table:table-cell>
          <table:table-cell office:value-type="float" office:value="381" table:style-name="ce68">
            <text:p>381</text:p>
          </table:table-cell>
          <table:table-cell office:value-type="string" table:style-name="ce41">
            <text:p>重機及格</text:p>
          </table:table-cell>
          <table:table-cell office:value-type="float" office:value="227" table:style-name="ce70">
            <text:p><text:s/>227<text:s/></text:p>
          </table:table-cell>
          <table:covered-table-cell/>
          <table:table-cell office:value-type="string" table:style-name="ce85">
            <text:p>盈誼</text:p>
          </table:table-cell>
          <table:table-cell office:value-type="float" office:value="663" table:number-columns-spanned="3" table:number-rows-spanned="1" table:style-name="ce330">
            <text:p>663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輕機報名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輕機及格</text:p>
          </table:table-cell>
          <table:table-cell table:style-name="ce42"/>
          <table:covered-table-cell/>
          <table:table-cell office:value-type="string" table:style-name="ce85">
            <text:p>紳展</text:p>
          </table:table-cell>
          <table:table-cell office:value-type="float" office:value="859" table:number-columns-spanned="3" table:number-rows-spanned="1" table:style-name="ce315">
            <text:p>859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2"/>
          <table:table-cell table:style-name="ce48"/>
          <table:table-cell table:number-columns-repeated="3" table:style-name="ce41"/>
          <table:table-cell table:style-name="ce42"/>
          <table:table-cell table:style-name="ce31"/>
          <table:table-cell office:value-type="string" table:style-name="ce86">
            <text:p>僑興</text:p>
          </table:table-cell>
          <table:table-cell office:value-type="float" office:value="644" table:number-columns-spanned="3" table:number-rows-spanned="1" table:style-name="ce315">
            <text:p>644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60">
            <text:p>運輸業管理</text:p>
          </table:table-cell>
          <table:table-cell office:value-type="string" table:number-columns-spanned="2" table:number-rows-spanned="2" table:style-name="ce158">
            <text:p>公路汽車客運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8" table:number-columns-spanned="1" table:number-rows-spanned="2" table:style-name="ce158">
            <text:p>118</text:p>
          </table:table-cell>
          <table:table-cell office:value-type="string" table:number-columns-spanned="2" table:number-rows-spanned="2" table:style-name="ce158">
            <text:p>貨運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2" table:style-name="ce326">
            <text:p>146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3846" table:number-columns-spanned="3" table:number-rows-spanned="2" table:style-name="ce327">
            <text:p>3,84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遊覽車客運輸</text:p>
          </table:table-cell>
          <table:covered-table-cell/>
          <table:table-cell office:value-type="string" table:number-columns-spanned="1" table:number-rows-spanned="2" table:style-name="ce158">
            <text:p>家數</text:p>
          </table:table-cell>
          <table:table-cell office:value-type="float" office:value="15" table:style-name="ce69">
            <text:p>15</text:p>
          </table:table-cell>
          <table:table-cell office:value-type="string" table:number-columns-spanned="1" table:number-rows-spanned="2" table:style-name="ce159">
            <text:p>車輛數</text:p>
          </table:table-cell>
          <table:table-cell office:value-type="float" office:value="117" table:style-name="ce69">
            <text:p>117</text:p>
          </table:table-cell>
          <table:table-cell office:value-type="string" table:number-columns-spanned="2" table:number-rows-spanned="2" table:style-name="ce158">
            <text:p>計程車客運業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office:value-type="string" table:number-columns-spanned="2" table:number-rows-spanned="1" table:style-name="ce159">
            <text:p>公司37</text:p>
          </table:table-cell>
          <table:covered-table-cell/>
          <table:table-cell office:value-type="string" table:number-columns-spanned="1" table:number-rows-spanned="2" table:style-name="ce158">
            <text:p>車輛數</text:p>
          </table:table-cell>
          <table:table-cell office:value-type="float" office:value="423" table:number-columns-spanned="3" table:number-rows-spanned="1" table:style-name="ce325">
            <text:p>423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8">
            <text:p>小客車租賃業</text:p>
          </table:table-cell>
          <table:covered-table-cell/>
          <table:covered-table-cell/>
          <table:table-cell office:value-type="float" office:value="41" table:style-name="ce69">
            <text:p>41</text:p>
          </table:table-cell>
          <table:covered-table-cell/>
          <table:table-cell office:value-type="float" office:value="551" table:style-name="ce69">
            <text:p>551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個人394</text:p>
          </table:table-cell>
          <table:covered-table-cell/>
          <table:covered-table-cell/>
          <table:table-cell office:value-type="float" office:value="360" table:number-columns-spanned="3" table:number-rows-spanned="1" table:style-name="ce325">
            <text:p>36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7">
            <text:p>裁罰管理</text:p>
          </table:table-cell>
          <table:table-cell office:value-type="string" table:number-columns-spanned="1" table:number-rows-spanned="3" table:style-name="ce174">
            <text:p>違章案件</text:p>
          </table:table-cell>
          <table:table-cell office:value-type="string" table:number-columns-spanned="2" table:number-rows-spanned="1" table:style-name="ce174">
            <text:p>受理件數</text:p>
          </table:table-cell>
          <table:covered-table-cell/>
          <table:table-cell office:value-type="float" office:value="27400" table:number-columns-spanned="5" table:number-rows-spanned="1" table:style-name="ce323">
            <text:p>27400</text:p>
          </table:table-cell>
          <table:covered-table-cell table:number-columns-repeated="4"/>
          <table:table-cell office:value-type="string" table:number-columns-spanned="1" table:number-rows-spanned="3" table:style-name="ce145">
            <text:p>道安講習</text:p>
          </table:table-cell>
          <table:table-cell office:value-type="string" table:style-name="ce40">
            <text:p>酒駕通知數</text:p>
          </table:table-cell>
          <table:table-cell office:value-type="float" office:value="177" table:style-name="ce68">
            <text:p>177</text:p>
          </table:table-cell>
          <table:table-cell office:value-type="string" table:style-name="ce52">
            <text:p>酒駕到訓數</text:p>
          </table:table-cell>
          <table:table-cell office:value-type="float" office:value="175" table:number-columns-spanned="3" table:number-rows-spanned="1" table:style-name="ce318">
            <text:p>17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已結案件</text:p>
          </table:table-cell>
          <table:covered-table-cell/>
          <table:table-cell office:value-type="float" office:value="23056" table:number-columns-spanned="5" table:number-rows-spanned="1" table:style-name="ce324">
            <text:p>23056</text:p>
          </table:table-cell>
          <table:covered-table-cell table:number-columns-repeated="4"/>
          <table:covered-table-cell/>
          <table:table-cell office:value-type="string" table:style-name="ce40">
            <text:p>一般通知數</text:p>
          </table:table-cell>
          <table:table-cell office:value-type="float" office:value="54" table:style-name="ce68">
            <text:p>54</text:p>
          </table:table-cell>
          <table:table-cell office:value-type="string" table:style-name="ce52">
            <text:p>一般到訓數</text:p>
          </table:table-cell>
          <table:table-cell office:value-type="float" office:value="61" table:number-columns-spanned="3" table:number-rows-spanned="1" table:style-name="ce318">
            <text:p>6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未結案件</text:p>
          </table:table-cell>
          <table:covered-table-cell/>
          <table:table-cell office:value-type="float" office:value="420126" table:number-columns-spanned="5" table:number-rows-spanned="1" table:style-name="ce317">
            <text:p>420126</text:p>
          </table:table-cell>
          <table:covered-table-cell table:number-columns-repeated="4"/>
          <table:covered-table-cell/>
          <table:table-cell office:value-type="string" table:style-name="ce56">
            <text:p>未成年通知數</text:p>
          </table:table-cell>
          <table:table-cell office:value-type="float" office:value="60" table:style-name="ce68">
            <text:p>60</text:p>
          </table:table-cell>
          <table:table-cell office:value-type="string" table:style-name="ce52">
            <text:p>未成年到訓數</text:p>
          </table:table-cell>
          <table:table-cell office:value-type="float" office:value="64" table:number-columns-spanned="3" table:number-rows-spanned="1" table:style-name="ce318">
            <text:p>6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202"/>
          <table:table-cell office:value-type="string" table:number-columns-spanned="3" table:number-rows-spanned="2" table:style-name="ce89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343">
            <text:p>31</text:p>
          </table:table-cell>
          <table:covered-table-cell table:number-columns-repeated="4"/>
          <table:table-cell office:value-type="string" table:number-columns-spanned="1" table:number-rows-spanned="2" table:style-name="ce101">
            <text:p>規費</text:p>
          </table:table-cell>
          <table:table-cell table:number-columns-spanned="6" table:number-rows-spanned="2" table:style-name="ce320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321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344">
            <text:p>653</text:p>
          </table:table-cell>
          <table:covered-table-cell table:number-columns-repeated="4"/>
          <table:table-cell office:value-type="string" table:number-columns-spanned="1" table:number-rows-spanned="2" table:style-name="ce186">
            <text:p>違規罰鍰</text:p>
          </table:table-cell>
          <table:table-cell table:number-columns-spanned="6" table:number-rows-spanned="2" table:style-name="ce316"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宜蘭監理站-蔡庭妤</dc:creator>
    <meta:creation-date>2004-03-18T00:54:16Z</meta:creation-date>
    <dc:date>2022-02-21T00:48:47Z</dc:date>
    <meta:print-date>2021-09-07T07:55:15Z</meta:print-date>
  </office:meta>
</office:document-meta>
</file>