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10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1.108cm"/>
    </style:style>
    <style:style style:name="表格1.K" style:family="table-column">
      <style:table-column-properties style:column-width="1.115cm"/>
    </style:style>
    <style:style style:name="表格1.M" style:family="table-column">
      <style:table-column-properties style:column-width="2.501cm"/>
    </style:style>
    <style:style style:name="表格1.N" style:family="table-column">
      <style:table-column-properties style:column-width="1.083cm"/>
    </style:style>
    <style:style style:name="表格1.O" style:family="table-column">
      <style:table-column-properties style:column-width="3.189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85cm" fo:keep-together="always"/>
    </style:style>
    <style:style style:name="表格1.4" style:family="table-row">
      <style:table-row-properties style:min-row-height="1.478cm" fo:keep-together="auto"/>
    </style:style>
    <style:style style:name="表格1.5" style:family="table-row">
      <style:table-row-properties style:min-row-height="1.478cm" fo:keep-together="always"/>
    </style:style>
    <style:style style:name="表格1.6" style:family="table-row">
      <style:table-row-properties style:min-row-height="3.676cm" fo:keep-together="always"/>
    </style:style>
    <style:style style:name="表格1.7" style:family="table-row">
      <style:table-row-properties style:min-row-height="2.992cm" fo:keep-together="always"/>
    </style:style>
    <style:style style:name="表格1.8" style:family="table-row">
      <style:table-row-properties style:min-row-height="4.262cm" fo:keep-together="auto"/>
    </style:style>
    <style:style style:name="表格1.9" style:family="table-row">
      <style:table-row-properties style:min-row-height="4.538cm" fo:keep-together="auto"/>
    </style:style>
    <style:style style:name="表格2" style:family="table">
      <style:table-properties style:width="16.711cm" fo:margin-left="-0.199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7.751cm"/>
    </style:style>
    <style:style style:name="表格2.C" style:family="table-column">
      <style:table-column-properties style:column-width="5.519cm"/>
    </style:style>
    <style:style style:name="表格2.1" style:family="table-row">
      <style:table-row-properties style:min-row-height="1.2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86cm" fo:keep-together="auto"/>
    </style:style>
    <style:style style:name="表格2.4" style:family="table-row">
      <style:table-row-properties style:min-row-height="1.6cm" fo:keep-together="auto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0pt" fo:letter-spacing="-0.028cm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5.927cm" style:auto-text-indent="false"/>
    </style:style>
    <style:style style:name="P27" style:family="paragraph" style:parent-style-name="Standard" style:master-page-name="轉換_20_1">
      <style:paragraph-properties fo:line-height="150%" style:page-number="auto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Text_20_body_20_indent">
      <style:paragraph-properties style:line-height-at-least="0cm" fo:text-align="start" style:justify-single-word="false"/>
    </style:style>
    <style:style style:name="P29" style:family="paragraph" style:parent-style-name="Text_20_body_20_indent">
      <style:paragraph-properties fo:margin-left="-0.596cm" fo:margin-right="0cm" style:line-height-at-least="0cm" fo:text-indent="-0.991cm" style:auto-text-indent="false" style:snap-to-layout-grid="false"/>
    </style:style>
    <style:style style:name="P30" style:family="paragraph" style:parent-style-name="Text_20_body_20_indent">
      <style:paragraph-properties fo:margin-left="-0.596cm" fo:margin-right="0cm" style:line-height-at-least="0cm" fo:text-align="start" style:justify-single-word="false" fo:text-indent="-0.991cm" style:auto-text-indent="false"/>
    </style:style>
    <style:style style:name="P31" style:family="paragraph" style:parent-style-name="Text_20_body_20_indent">
      <style:paragraph-properties fo:margin-left="-0.529cm" fo:margin-right="0cm" style:line-height-at-least="0cm" fo:text-align="start" style:justify-single-word="false" fo:text-indent="-1.058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letter-spacing="-0.028cm" style:font-name-asian="標楷體" style:font-size-asian="10pt" style:font-size-complex="10pt"/>
    </style:style>
    <style:style style:name="T11" style:family="text">
      <style:text-properties style:font-name="標楷體" fo:font-size="10pt" fo:letter-spacing="-0.004cm" style:font-name-asian="標楷體" style:font-size-asian="10pt"/>
    </style:style>
    <style:style style:name="T12" style:family="text">
      <style:text-properties style:font-name="標楷體" fo:font-size="10pt" fo:letter-spacing="-0.004cm" style:font-name-asian="標楷體" style:font-size-asian="1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8pt" style:font-size-asian="18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normal" style:font-size-asian="10pt" style:font-weight-asian="normal" style:font-weight-complex="normal"/>
    </style:style>
    <style:style style:name="T20" style:family="text">
      <style:text-properties fo:font-size="10pt" fo:font-weight="normal" style:font-size-asian="10pt" style:font-weight-asian="normal" style:font-name-complex="標楷體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2"><draw:frame draw:style-name="fr1" draw:name="框架1" text:anchor-type="char" svg:x="-0.049cm" svg:y="-0.653cm" svg:width="1.856cm" svg:height="0.635cm" draw:z-index="0"><draw:text-box><text:p text:style-name="P25">附表一</text:p></draw:text-box></draw:frame>汽車運輸業籌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A2" table:number-columns-spanned="10" office:value-type="string">
            <text:p text:style-name="P26"><text:span text:style-name="T2"><text:s text:c="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4">申請日期 <text:s text:c="4"/>年　 <text:s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申請</text:p>
            <text:p text:style-name="P3">事由</text:p>
          </table:table-cell>
          <table:covered-table-cell/>
          <table:table-cell table:style-name="表格1.A1" table:number-columns-spanned="1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>本欄說明：所有申請事由，均在本欄內填明，不另備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公司行號名稱</text:p>
          </table:table-cell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營業種類</text:p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2">地址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3">電話</text:p>
          </table:table-cell>
          <table:table-cell table:style-name="表格1.M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0">負責籌辦人姓名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15">年齡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5">性別</text:p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籍貫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略歷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5">住址</text:p>
          </table:table-cell>
          <table:table-cell table:style-name="表格1.M2" office:value-type="string">
            <text:p text:style-name="P9"/>
          </table:table-cell>
        </table:table-row>
        <table:table-row table:style-name="表格1.6">
          <table:table-cell table:style-name="表格1.A2" table:number-columns-spanned="2" office:value-type="string">
            <text:p text:style-name="P3">籌備期間</text:p>
            <text:p text:style-name="P3">預定進度</text:p>
          </table:table-cell>
          <table:covered-table-cell/>
          <table:table-cell table:style-name="表格1.A1" table:number-columns-spanned="13" office:value-type="string">
            <text:p text:style-name="P8">本欄說明：本欄各項所填預定天數，一律自核准籌設之日起算。</text:p>
            <text:p text:style-name="P1"><text:span text:style-name="T7">一、預定於</text:span><text:span text:style-name="T11"> <text:s/></text:span><text:span text:style-name="T11"><text:s text:c="2"/>天</text:span><text:span text:style-name="T7">內籌齊資金。</text:span></text:p>
            <text:p text:style-name="P1"><text:span text:style-name="T7">二、</text:span><text:span text:style-name="T11">預定於</text:span><text:span text:style-name="T11"> <text:s/></text:span><text:span text:style-name="T11"><text:s text:c="2"/>天內置妥辦事處所暨分支機構。</text:span></text:p>
            <text:p text:style-name="P1"><text:span text:style-name="T7">三、預定於</text:span><text:span text:style-name="T7"> <text:s/></text:span><text:span text:style-name="T7"><text:s text:c="2"/>天內置妥停車場（庫）。</text:span></text:p>
            <text:p text:style-name="P1"><text:span text:style-name="T7">四、預定於</text:span><text:span text:style-name="T7"> <text:s/></text:span><text:span text:style-name="T7"><text:s text:c="2"/>天內辦妥訂購車輛。</text:span></text:p>
            <text:p text:style-name="P1"><text:span text:style-name="T7">五、預定於</text:span><text:span text:style-name="T7"> <text:s/></text:span><text:span text:style-name="T7"><text:s text:c="2"/>天內辦妥商業登記</text:span></text:p>
            <text:p text:style-name="P1"><text:span text:style-name="T7">六、預定於</text:span><text:span text:style-name="T7"> <text:s/></text:span><text:span text:style-name="T7"><text:s text:c="2"/>天內置妥保養場地或與政府立案之修車廠訂妥檢修車輛合約。</text:span></text:p>
            <text:p text:style-name="P1"><text:span text:style-name="T7">七、預定於</text:span><text:span text:style-name="T7"> </text:span><text:span text:style-name="T7"><text:s text:c="2"/></text:span><text:span text:style-name="T7"><text:s/></text:span><text:span text:style-name="T7">天內辦其他有關全部事項（置妥全部生財傢俱及營業上應有之各項設備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經營路線</text:p>
            <text:p text:style-name="P3">或區域圖說</text:p>
          </table:table-cell>
          <table:covered-table-cell/>
          <table:table-cell table:style-name="表格1.A1" table:number-columns-spanned="13" office:value-type="string">
            <text:p text:style-name="P8">本欄說明：</text:p>
            <text:p text:style-name="P8">一、經營汽車貨櫃貨運業者，應繪出路線圖，並詳細標明經過地點名稱。</text:p>
            <text:p text:style-name="P8">二、經營汽車路線貨運業者（運送零擔貨物者）詳列起訖及經過地點名稱即可，免繪路線圖。</text:p>
            <text:p text:style-name="P8">三、經營計程車客運業者，填列擬經營區域之地點即可，免繪路線圖。</text:p>
            <text:p text:style-name="P8">四、經營遊覽車客運業、小客車租賃業及汽車貨運業者，此欄免填。</text:p>
            <text:p text:style-name="P1"><text:span text:style-name="T7">五、經營公路汽車客運業及市區汽車客運業者，此欄免填。應另填附「申請經營路線圖說表」每線</text:span></text:p>
            <text:p text:style-name="P1"><text:span text:style-name="T9"><text:s text:c="4"/></text:span><text:span text:style-name="T7">一式3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營業計畫</text:p>
          </table:table-cell>
          <table:covered-table-cell/>
          <table:table-cell table:style-name="表格1.A1" table:number-columns-spanned="13" office:value-type="string">
            <text:p text:style-name="P14">一、公司行號組織：</text:p>
            <text:p text:style-name="P14">二、從業人員設置：</text:p>
            <text:p text:style-name="P14">三、設置車輛「種類」「噸位（或座位數）」及「輛數」：</text:p>
            <text:p text:style-name="P14">四、車輛修護保養設備：</text:p>
            <text:p text:style-name="P14">五、營業方式：</text:p>
            <text:p text:style-name="P8">本欄說明：申請經營公路汽車客運業及市區汽車客運業者，此欄免填，應另附自擬詳細營業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財務計畫</text:p>
          </table:table-cell>
          <table:covered-table-cell/>
          <table:table-cell table:style-name="表格1.A1" table:number-columns-spanned="13" office:value-type="string">
            <text:p text:style-name="P17">一、投資金額：新台幣　　　　　　　　　　 <text:s text:c="4"/>元。</text:p>
            <text:p text:style-name="P17">二、資金來源：</text:p>
            <text:p text:style-name="P17">三、投資方式：</text:p>
            <text:p text:style-name="P17">四、資金運用：</text:p>
            <text:p text:style-name="P24"><text:span text:style-name="T2"><text:s text:c="2"/></text:span><text:span text:style-name="T1">1.購置車輛　　　　　　　　　　元。</text:span></text:p>
            <text:p text:style-name="P24"><text:span text:style-name="T2"><text:s text:c="2"/></text:span><text:span text:style-name="T1">2.設置營業處所、停車場庫暨分支機構及一切設備等　　　　　　　　元。</text:span></text:p>
            <text:p text:style-name="P24"><text:span text:style-name="T2"><text:s text:c="2"/></text:span><text:span text:style-name="T1">3.其他支出　　　　　　　　　　元。</text:span></text:p>
            <text:p text:style-name="P24"><text:span text:style-name="T2"><text:s text:c="2"/></text:span><text:span text:style-name="T1">4.週轉資金　　　　　　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19">附註：另需檢附下列文件:</text:span></text:p>
      <text:p text:style-name="P30"><text:span text:style-name="T20"><text:s text:c="4"/></text:span><text:span text:style-name="T19">1.負責人國民身分證(正反面)影本。</text:span></text:p>
      <text:p text:style-name="P31"><text:span text:style-name="T20"><text:s text:c="4"/></text:span><text:span text:style-name="T19">2.尚未成立公司者，請檢附公司名稱及所營事業登記預查核定書，已成立公司者，請檢附商業登記證明文件影本及股東(或合夥人)同意書影本。</text:span></text:p>
      <text:p text:style-name="P30"><text:span text:style-name="T20"><text:s text:c="4"/></text:span><text:span text:style-name="T19">上述證明文件影本請加註「與正本相符，如有不實願負法律責任」等字樣，並加蓋公司及負責人印章。</text:span></text:p>
      <text:p text:style-name="P27">若您對於填寫本表有相關疑問，屬新北市、宜蘭縣及花蓮縣地區者，請就近洽詢下列當地監理所、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機關名稱</text:p>
          </table:table-cell>
          <table:table-cell table:style-name="表格2.A1" office:value-type="string">
            <text:p text:style-name="P21">地址、聯絡電話</text:p>
          </table:table-cell>
          <table:table-cell table:style-name="表格2.C1" office:value-type="string">
            <text:p text:style-name="P21">管轄區域</text:p>
          </table:table-cell>
        </table:table-row>
        <table:table-row table:style-name="表格2.1">
          <table:table-cell table:style-name="表格2.A2" office:value-type="string">
            <text:p text:style-name="P22">臺北區監理所</text:p>
          </table:table-cell>
          <table:table-cell table:style-name="表格2.A2" office:value-type="string">
            <text:p text:style-name="P24"><text:span text:style-name="T13">新北市樹林區中正路248巷7號、 (02)26884366分機301~303</text:span></text:p>
          </table:table-cell>
          <table:table-cell table:style-name="表格2.C2" office:value-type="string">
            <text:p text:style-name="P23">新北市(金山/汐止/瑞芳/萬里/雙溪/平溪/貢寮等7區除外)</text:p>
          </table:table-cell>
        </table:table-row>
        <table:table-row table:style-name="表格2.3">
          <table:table-cell table:style-name="表格2.A2" office:value-type="string">
            <text:p text:style-name="P22">宜蘭監理站</text:p>
          </table:table-cell>
          <table:table-cell table:style-name="表格2.A2" office:value-type="string">
            <text:p text:style-name="P24"><text:span text:style-name="T13">宜蘭縣五結鄉中正路2段9號、(03)9658461分機301~303</text:span></text:p>
          </table:table-cell>
          <table:table-cell table:style-name="表格2.C2" office:value-type="string">
            <text:p text:style-name="P23">宜蘭縣</text:p>
          </table:table-cell>
        </table:table-row>
        <table:table-row table:style-name="表格2.4">
          <table:table-cell table:style-name="表格2.A2" office:value-type="string">
            <text:p text:style-name="P22">花蓮監理站</text:p>
          </table:table-cell>
          <table:table-cell table:style-name="表格2.A2" office:value-type="string">
            <text:p text:style-name="P24"><text:span text:style-name="T13">花蓮縣吉安鄉中正路2段152號、(03)8523166分機301~303</text:span></text:p>
          </table:table-cell>
          <table:table-cell table:style-name="表格2.C2" office:value-type="string">
            <text:p text:style-name="P23">花蓮縣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-1.588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3.17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汽車運輸業籌設申請書</dc:title>
    <dc:subject>汽車運輸業籌備申請書</dc:subject>
    <meta:keyword>汽車運輸業</meta:keyword>
    <meta:keyword>申請書</meta:keyword>
    <meta:initial-creator>臺北區監理所</meta:initial-creator>
    <meta:creation-date>2019-01-10T13:24:00</meta:creation-date>
    <dc:creator>臺北所-運輸業管理課-蔡孟恭</dc:creator>
    <dc:date>2019-01-10T13:24:00</dc:date>
    <meta:print-date>2004-11-15T10:00:00</meta:print-date>
    <meta:editing-cycles>2</meta:editing-cycles>
    <meta:document-statistic meta:table-count="2" meta:image-count="0" meta:object-count="0" meta:page-count="2" meta:paragraph-count="70" meta:word-count="959" meta:character-count="1138" meta:non-whitespace-character-count="1018"/>
    <meta:generator>NDC_ODF_Application_Tools/1.0.3$Windows_X86_64 LibreOffice_project/8ad3e16aadc5e73175a2d44b1abec8638aa18880</meta:generator>
  </office:meta>
</office:document-meta>
</file>