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33cm" fo:margin-left="0.991cm" table:align="left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721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4pt" style:font-weight-complex="bold"/>
    </style:style>
    <style:style style:name="P5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2.039cm" fo:margin-right="0cm" fo:text-indent="-2.039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margin-left="3.704cm" fo:margin-right="0cm" fo:text-indent="-3.704cm" style:auto-text-indent="false">
        <style:tab-stops/>
      </style:paragraph-properties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margin-left="3.457cm" fo:margin-right="0cm" fo:text-indent="0.247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3.754cm" style:auto-text-indent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margin-left="1.27cm" fo:margin-right="0cm" fo:text-indent="2.455cm" style:auto-text-indent="false">
        <style:tab-stops/>
      </style:paragraph-properties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margin-left="1.27cm" fo:margin-right="0cm" fo:text-indent="2.549cm" style:auto-text-indent="false">
        <style:tab-stops/>
      </style:paragraph-properties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margin-left="1.27cm" fo:margin-right="0cm" fo:text-indent="2.549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indent="2.48cm" style:auto-text-indent="false">
        <style:tab-stops/>
      </style:paragraph-properties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margin-left="6.174cm" fo:margin-right="0cm" fo:text-indent="0.099cm" style:auto-text-indent="false">
        <style:tab-stops/>
      </style:paragraph-properties>
      <style:text-properties style:font-name="標楷體" style:font-name-asian="標楷體" style:font-size-complex="14pt"/>
    </style:style>
    <style:style style:name="P17" style:family="paragraph" style:parent-style-name="Text_20_body">
      <style:paragraph-properties fo:margin-left="6.174cm" fo:margin-right="0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8" style:family="paragraph" style:parent-style-name="Text_20_body">
      <style:paragraph-properties fo:margin-left="6.668cm" fo:margin-right="0cm" fo:text-indent="-0.494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indent="6.179cm" style:auto-text-indent="false"/>
      <style:text-properties style:font-name="標楷體" fo:font-weight="bold" style:font-name-asian="標楷體" style:font-weight-asian="bold" style:font-size-complex="14pt"/>
    </style:style>
    <style:style style:name="P20" style:family="paragraph" style:parent-style-name="Text_20_body">
      <style:paragraph-properties fo:margin-left="0cm" fo:margin-right="0cm" fo:text-indent="6.179cm" style:auto-text-indent="false">
        <style:tab-stops>
          <style:tab-stop style:position="1.976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21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style:font-name-asian="標楷體" style:font-size-complex="14pt"/>
    </style:style>
    <style:style style:name="P22" style:family="paragraph" style:parent-style-name="Text_20_body">
      <style:paragraph-properties fo:margin-left="1.457cm" fo:margin-right="0cm" fo:text-indent="-1.457cm" style:auto-text-indent="false">
        <style:tab-stops/>
      </style:paragraph-properties>
      <style:text-properties style:font-name="標楷體" style:font-name-asian="標楷體" style:font-size-complex="14pt"/>
    </style:style>
    <style:style style:name="P23" style:family="paragraph" style:parent-style-name="內文-縮2">
      <style:paragraph-properties fo:margin-left="0.351cm" fo:margin-right="0cm" fo:text-align="start" style:justify-single-word="false" fo:text-indent="0.494cm" style:auto-text-indent="false">
        <style:tab-stops/>
      </style:paragraph-properties>
      <style:text-properties style:font-name="標楷體" style:font-name-asian="標楷體" style:font-size-complex="14pt"/>
    </style:style>
    <style:style style:name="P24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style:font-name-asian="標楷體" style:font-size-complex="14pt"/>
    </style:style>
    <style:style style:name="P25" style:family="paragraph" style:parent-style-name="Text_20_body">
      <style:paragraph-properties fo:margin-left="0.988cm" fo:margin-right="0cm" fo:text-align="start" style:justify-single-word="false" fo:text-indent="-0.988cm" style:auto-text-indent="false">
        <style:tab-stops/>
      </style:paragraph-properties>
      <style:text-properties style:font-name="標楷體" style:font-name-asian="標楷體" style:font-size-complex="14pt"/>
    </style:style>
    <style:style style:name="P26" style:family="paragraph" style:parent-style-name="_30_2-表頭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HTML_20_預設格式">
      <style:text-properties style:font-name="標楷體" fo:font-size="14pt" style:font-name-asian="標楷體" style:font-size-asian="14pt" style:font-size-complex="14pt"/>
    </style:style>
    <style:style style:name="P28" style:family="paragraph" style:parent-style-name="HTML_20_預設格式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2pt" style:font-name-asian="標楷體" style:font-size-asian="22pt" style:font-size-complex="14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5" style:family="text">
      <style:text-properties style:font-name="標楷體" fo:font-weight="bold" style:font-name-asian="標楷體" style:font-weight-asian="bold" style:font-size-complex="14pt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size-complex="14pt"/>
    </style:style>
    <style:style style:name="T7" style:family="text">
      <style:text-properties style:font-name="標楷體" fo:font-weight="bold" officeooo:rsid="0004e6b7" style:font-name-asian="標楷體" style:language-asian="zh" style:country-asian="TW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color="#222222" style:font-name="標楷體" style:font-name-asian="標楷體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2">行政訴訟起訴狀(撤銷訴訟) </text:span></text:span></text:p>
      <text:p text:style-name="P2"/>
      <text:p text:style-name="P2">案號及股別：（法院受件之案號及承辦股之代號，若案件尚未分案，則省略）</text:p>
      <text:p text:style-name="P2"/>
      <text:p text:style-name="P2">訴訟標的金額或價額：新臺幣 <text:s text:c="14"/>元（若無此項，則省略）</text:p>
      <text:p text:style-name="P8"/>
      <text:p text:style-name="P9">原告 ○○○　　 <text:s text:c="9"/>身分證明文件：</text:p>
      <text:p text:style-name="P9"><text:s text:c="25"/>□國民身分證□護照□居留證□工作證□營</text:p>
      <text:p text:style-name="P9"><text:s text:c="25"/>利事業登記證□其他</text:p>
      <text:p text:style-name="P10"><text:span text:style-name="預設段落字型"><text:span text:style-name="T3"><text:s text:c="10"/>證號：</text:span></text:span><text:span text:style-name="預設段落字型"><text:span text:style-name="T4"> <text:s text:c="12"/></text:span></text:span></text:p>
      <text:p text:style-name="P11"><text:s text:c="10"/>性別：男/女/其他</text:p>
      <text:p text:style-name="P12"><text:s text:c="10"/>生日：</text:p>
      <text:p text:style-name="P12"><text:s text:c="10"/>戶籍地：</text:p>
      <text:p text:style-name="P13"><text:s text:c="10"/>現住地：□同戶籍地</text:p>
      <text:p text:style-name="P14"><text:span text:style-name="預設段落字型"><text:span text:style-name="T3"><text:s text:c="18"/>□其他：</text:span></text:span><text:span text:style-name="預設段落字型"><text:span text:style-name="T4"> <text:s text:c="13"/></text:span></text:span></text:p>
      <text:p text:style-name="P13"><text:s text:c="10"/>郵遞區號：</text:p>
      <text:p text:style-name="P15"><text:s text:c="10"/>電話：</text:p>
      <text:p text:style-name="P16">傳真：</text:p>
      <text:p text:style-name="P17">是否聲請『案件進度線上查詢服務』：</text:p>
      <text:p text:style-name="P18"><text:span text:style-name="預設段落字型"><text:span text:style-name="T5">（聲請本服務，請參考網址：</text:span></text:span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6">http</text:span></text:span></text:a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7">s</text:span></text:span></text:a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6">://cpor.judicial.gov.tw</text:span></text:span></text:a><text:span text:style-name="預設段落字型"><text:span text:style-name="T5">）</text:span></text:span></text:p>
      <text:p text:style-name="P20">□否</text:p>
      <text:p text:style-name="P19">□是（以一組E-MAIL為限）</text:p>
      <text:p text:style-name="P17">電子郵件位址：</text:p>
      <text:p text:style-name="P17">送達代收人：</text:p>
      <text:p text:style-name="P17">送達處所：</text:p>
      <text:p text:style-name="P21"/>
      <text:p text:style-name="P21">被告 ○○○（機關）　 <text:s text:c="3"/>設：</text:p>
      <text:p text:style-name="P17">郵遞區號：</text:p>
      <text:p text:style-name="P21"/>
      <text:p text:style-name="P21">代表人（機關首長）○○○ 住：同上</text:p>
      <text:p text:style-name="P22"/>
      <text:p text:style-name="P3">訴願決定日期及字號：○○○機關○○年○月○日○○字第○○○號</text:p>
      <text:p text:style-name="P3">收受訴願決定日期：○○年○月○日</text:p>
      <text:p text:style-name="P3">原告因○○○事件，提起行政訴訟：</text:p>
      <text:p text:style-name="P23">訴之聲明</text:p>
      <text:p text:style-name="P3">一、訴願決定及原處分均撤銷。</text:p>
      <text:p text:style-name="P3">二、訴訟費用由被告負擔。</text:p>
      <text:p text:style-name="P23">事實及理由</text:p>
      <text:p text:style-name="P24">一、………（敘述爭訟經過）被告以○○年○○月○○日○○○○○○號函作成○○處分（下稱原處分，甲證1）。原告不服提起訴願遭決定駁回（甲證2），所以提起本件訴訟。</text:p>
      <text:p text:style-name="P25">二、………（敘述不服的理由）。</text:p>
      <text:p text:style-name="P24"><text:soft-page-break/>三、綜上，原處分及訴願決定都是違法，所以原告請求判決撤銷。</text:p>
      <text:p text:style-name="P24"/>
      <text:p text:style-name="P26">證據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4">證據編號</text:p>
          </table:table-cell>
          <table:table-cell table:style-name="表格1.A1" office:value-type="string">
            <text:p text:style-name="P4">證據名稱或內容</text:p>
          </table:table-cell>
          <table:table-cell table:style-name="表格1.C1" office:value-type="string">
            <text:p text:style-name="P4">所附卷宗</text:p>
          </table:table-cell>
          <table:table-cell table:style-name="表格1.D1" office:value-type="string">
            <text:p text:style-name="P4">頁碼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9">甲證1</text:span></text:span></text:p>
          </table:table-cell>
          <table:table-cell table:style-name="表格1.A1" office:value-type="string">
            <text:p text:style-name="P7"><text:span text:style-name="預設段落字型"><text:span text:style-name="T9">原處分書影本1件</text:span>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9">甲證2</text:span></text:span></text:p>
          </table:table-cell>
          <table:table-cell table:style-name="表格1.A1" office:value-type="string">
            <text:p text:style-name="P7"><text:span text:style-name="預設段落字型"><text:span text:style-name="T9">訴願決定書影本1件</text:span>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27"><text:s text:c="5"/></text:p>
      <text:p text:style-name="P27"><text:s/>此致</text:p>
      <text:p text:style-name="P27">○○○○地方法院行政訴訟庭（○○高等行政法院）　公鑒</text:p>
      <text:p text:style-name="P28">中 <text:s text:c="4"/>華 <text:s text:c="4"/>民 <text:s text:c="4"/>國 <text:s text:c="6"/>年 <text:s text:c="6"/>月 <text:s text:c="6"/>日</text:p>
      <text:p text:style-name="P27"/>
      <text:p text:style-name="P27">　　　　　　　　 <text:s/>具狀人 <text:s text:c="2"/>○○○ <text:s text:c="3"/>(簽名蓋章) </text:p>
      <text:p text:style-name="P27"/>
      <text:p text:style-name="HTML_20_預設格式"><text:span text:style-name="預設段落字型"><text:span text:style-name="T8">　　　　　　　　 <text:s/>撰狀人 <text:s text:c="2"/>○○○ <text:s text:c="3"/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內文-問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內文-拉齊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fo:hyphenate="false"/>
    </style:style>
    <style:style style:name="_30_4-改行0.2" style:display-name="04-改行0.2" style:family="paragraph" style:parent-style-name="_30_4-姓名欄">
      <style:paragraph-properties fo:margin-top="0cm" fo:margin-bottom="0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行號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1pt" style:letter-kerning="tru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01cm" fo:margin-left="2.501cm" fo:margin-right="2.501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 </dc:title>
    <dc:description/>
    <dc:subject/>
    <meta:initial-creator>Bonny</meta:initial-creator>
    <meta:creation-date>2019-10-12T08:01:00Z</meta:creation-date>
    <dc:date>2020-09-26T09:54:43.641000000</dc:date>
    <meta:print-date>2016-06-22T00:55:00Z</meta:print-date>
    <meta:editing-cycles>4</meta:editing-cycles>
    <meta:editing-duration>PT1M3S</meta:editing-duration>
    <meta:document-statistic meta:table-count="1" meta:image-count="0" meta:object-count="0" meta:page-count="2" meta:paragraph-count="52" meta:word-count="538" meta:character-count="885" meta:non-whitespace-character-count="606"/>
    <meta:template xlink:type="simple" xlink:actuate="onRequest" xlink:title="" xlink:href="../起訴狀(撤銷訴訟)_2020.1.9.odt/Normal.dotm"/>
  </office:meta>
</office:document-meta>
</file>