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margin-top="0.0833in" fo:margin-bottom="0.0833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" style:parent-style-name="E" style:family="paragraph">
      <style:paragraph-properties fo:text-align="end" fo:margin-top="0.0833in" fo:margin-bottom="0.0833in" fo:margin-left="1.3784in">
        <style:tab-stops/>
      </style:paragraph-properties>
      <style:text-properties style:font-name="標楷體" style:font-name-asian="標楷體" fo:color="#333333"/>
    </style:style>
    <style:style style:name="P3" style:parent-style-name="E" style:family="paragraph">
      <style:paragraph-properties fo:text-align="end" fo:margin-top="0.0833in" fo:margin-bottom="0.0833in" fo:margin-left="1.3784in">
        <style:tab-stops/>
      </style:paragraph-properties>
      <style:text-properties style:font-name="標楷體" style:font-name-asian="標楷體" fo:color="#333333"/>
    </style:style>
    <style:style style:name="P4" style:parent-style-name="E0" style:family="paragraph">
      <style:paragraph-properties fo:margin-top="0in" fo:margin-bottom="0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5" style:parent-style-name="E0" style:family="paragraph">
      <style:paragraph-properties fo:margin-top="0in" fo:margin-bottom="0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6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8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9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10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1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2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3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14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5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6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17" style:parent-style-name="內文" style:family="paragraph">
      <style:paragraph-properties fo:text-indent="0.5in"/>
      <style:text-properties style:font-name="標楷體" style:font-name-asian="標楷體" style:font-name-complex="新細明體" fo:color="#333333" style:letter-kerning="false" style:font-size-complex="12pt"/>
    </style:style>
    <style:style style:name="P18" style:parent-style-name="內文" style:family="paragraph">
      <style:paragraph-properties fo:text-indent="0.5in"/>
      <style:text-properties style:font-name="標楷體" style:font-name-asian="標楷體" style:font-name-complex="新細明體" fo:color="#333333" style:letter-kerning="false" style:font-size-complex="12pt"/>
    </style:style>
    <style:style style:name="P19" style:parent-style-name="內文" style:family="paragraph">
      <style:paragraph-properties fo:text-indent="0.5in"/>
      <style:text-properties style:font-name="標楷體" style:font-name-asian="標楷體" style:font-name-complex="新細明體" fo:color="#333333" style:letter-kerning="false" style:font-size-complex="12pt"/>
    </style:style>
    <style:style style:name="P20" style:parent-style-name="內文" style:list-style-name="LFO2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21" style:parent-style-name="內文" style:list-style-name="LFO2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22" style:parent-style-name="內文" style:list-style-name="LFO2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23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24" style:parent-style-name="內文" style:family="paragraph">
      <style:paragraph-properties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25" style:parent-style-name="內文" style:family="paragraph">
      <style:paragraph-properties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26" style:parent-style-name="內文" style:family="paragraph">
      <style:paragraph-properties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27" style:parent-style-name="內文" style:family="paragraph">
      <style:paragraph-properties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內文" style:list-style-name="LFO1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29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30" style:parent-style-name="內文" style:list-style-name="LFO3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內文" style:list-style-name="LFO3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32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33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35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36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37" style:parent-style-name="內文" style:list-style-name="LFO3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38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39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40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41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42" style:parent-style-name="內文" style:list-style-name="LFO3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3" style:parent-style-name="內文" style:list-style-name="LFO4" style:family="paragraph">
      <style:paragraph-properties fo:margin-left="0.472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4" style:parent-style-name="內文" style:list-style-name="LFO4" style:family="paragraph">
      <style:paragraph-properties fo:margin-left="0.472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5" style:parent-style-name="內文" style:list-style-name="LFO3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6" style:parent-style-name="內文" style:list-style-name="LFO5" style:family="paragraph">
      <style:paragraph-properties fo:margin-left="0.472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7" style:parent-style-name="內文" style:list-style-name="LFO6" style:family="paragraph">
      <style:paragraph-properties fo:margin-left="0.472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8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9" style:parent-style-name="內文" style:list-style-name="LFO7" style:family="paragraph">
      <style:paragraph-properties fo:margin-left="0.6298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0" style:parent-style-name="內文" style:list-style-name="LFO7" style:family="paragraph">
      <style:paragraph-properties fo:margin-left="0.6298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1" style:parent-style-name="內文" style:list-style-name="LFO7" style:family="paragraph">
      <style:paragraph-properties fo:margin-left="0.6298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2" style:parent-style-name="內文" style:list-style-name="LFO7" style:family="paragraph">
      <style:paragraph-properties fo:margin-left="0.6298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3" style:parent-style-name="內文" style:list-style-name="LFO7" style:family="paragraph">
      <style:paragraph-properties fo:margin-left="0.6298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4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55" style:parent-style-name="內文" style:list-style-name="LFO10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56" style:parent-style-name="內文" style:list-style-name="LFO10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57" style:parent-style-name="內文" style:list-style-name="LFO10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58" style:parent-style-name="內文" style:list-style-name="LFO10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59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60" style:parent-style-name="內文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61" style:parent-style-name="內文" style:list-style-name="LFO1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62" style:parent-style-name="內文" style:list-style-name="LFO8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63" style:parent-style-name="內文" style:list-style-name="LFO8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64" style:parent-style-name="內文" style:list-style-name="LFO8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65" style:parent-style-name="內文" style:list-style-name="LFO8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66" style:parent-style-name="內文" style:list-style-name="LFO8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67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內文" style:list-style-name="LFO9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69" style:parent-style-name="內文" style:list-style-name="LFO9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70" style:parent-style-name="內文" style:list-style-name="LFO9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71" style:parent-style-name="內文" style:list-style-name="LFO9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72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3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74" style:parent-style-name="內文" style:family="paragraph">
      <style:text-properties style:font-name="標楷體" style:font-name-asian="標楷體" style:font-name-complex="新細明體" fo:color="#333333" style:letter-kerning="false" style:font-size-complex="12pt"/>
    </style:style>
    <style:style style:name="P75" style:parent-style-name="清單段落" style:list-style-name="LFO12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8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9" style:parent-style-name="清單段落" style:list-style-name="LFO12" style:family="paragraph">
      <style:paragraph-properties fo:margin-left="0.1576in" fo:text-indent="-0.3347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80" style:parent-style-name="清單段落" style:list-style-name="LFO12" style:family="paragraph">
      <style:paragraph-properties fo:margin-left="0.3152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81" style:parent-style-name="清單段落" style:list-style-name="LFO12" style:family="paragraph">
      <style:paragraph-properties fo:margin-left="0.3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</office:automatic-styles>
  <office:body>
    <office:text text:use-soft-page-breaks="true">
      <text:p text:style-name="P1">公路汽車客運業旅客運送定型化契約範本</text:p>
      <text:p text:style-name="P2">中華民國103年5月12日交通部交路字第1035005394D號公告修正發布，並自即日生效</text:p>
      <text:p text:style-name="P3">中華民國108年11月14日交通部交路字第10850147457號公告修正發布名稱及第1點至第7點條文，並自即日生效，（原名稱：公路（市區）汽車客運業旅客運送定型化契約範本）</text:p>
      <text:p text:style-name="P4">【】：業者視實際營運狀況擇填</text:p>
      <text:p text:style-name="P5"/>
      <text:list text:style-name="LFO12" text:continue-numbering="true">
        <text:list-item>
          <text:p text:style-name="P6">購買車票：</text:p>
        </text:list-item>
      </text:list>
      <text:list text:style-name="LFO1" text:continue-numbering="true">
        <text:list-item>
          <text:p text:style-name="P7">旅客得選擇以【票證】或【投現金方式】搭車，並依公告票價及收費方式付費，於【上】【下】車時交付。</text:p>
        </text:list-item>
        <text:list-item>
          <text:p text:style-name="P8">提供旅客之車票應記載業者名稱、乘車起迄站名、路線起迄區間、【座號】、票種、票價、票號、【車次】、【班車等級】及使用期間。</text:p>
        </text:list-item>
      </text:list>
      <text:p text:style-name="P9">車票票面如無法載明前項應記載事項時，得以網路等電子資訊方式揭示代替，以供旅客查詢。</text:p>
      <text:list text:style-name="LFO1" text:continue-numbering="true">
        <text:list-item>
          <text:p text:style-name="P10">旅客購票時，應自行查閱車票上所載業者名稱、乘車起迄站名、路線起迄區間、【座號】、票種、票價、票號、【車次】、【班車等級】及使用期間。如有錯誤，應立即向售票員更換或退補，事後不予受理。</text:p>
        </text:list-item>
        <text:list-item>
          <text:p text:style-name="P11">車票之有效期間以搭乘車票上所載使用期間【期限】內之任何一次相當班車為限。對號車票之有效期間以搭乘車票上當日指定之車次為限。</text:p>
        </text:list-item>
        <text:list-item>
          <text:p text:style-name="P12">提供旅客之無記名票證（例如各類回數票等）應記載業者名稱、地址、統一編號、負責人姓名、面額或使用之路線區間、次數、發售編號、使用方式及業者之履約保證內容。</text:p>
        </text:list-item>
      </text:list>
      <text:p text:style-name="P13">無記名票證如難以完整呈現前項應記載事項時，得僅記載發行人、履約保障方式及消費服務專線之資訊，並以書面或其他合理方式揭露其餘項目，以供旅客隨時查詢。</text:p>
      <text:list text:style-name="LFO1" text:continue-numbering="true">
        <text:list-item>
          <text:p text:style-name="P14">持用優待票者，應主動出示優待身分證明文件，以供查驗。未依規定使用優待票者，以搭乘該路線全程、全票票價補票。</text:p>
        </text:list-item>
        <text:list-item>
          <text:p text:style-name="P15">優待票使用對象：</text:p>
        </text:list-item>
      </text:list>
      <text:p text:style-name="P16">（一）老人、身心障礙者優待票及兒童票之規定：</text:p>
      <text:p text:style-name="P17">1.年滿六十五歲以上，持有國民身分證或敬老證之老人。</text:p>
      <text:p text:style-name="P18">2.持有身心障礙證明之身心障礙者及其必要陪伴者一人。</text:p>
      <text:p text:style-name="P19">3.兒童票：</text:p>
      <text:list text:style-name="LFO2" text:continue-numbering="true">
        <text:list-item>
          <text:p text:style-name="P20">免費：身高未滿一百十五公分者，或身高滿一百十五公分而未滿六歲，經出示身分證件者。</text:p>
        </text:list-item>
        <text:list-item>
          <text:p text:style-name="P21">半票：身高滿一百十五公分未滿一百五十公分者，或身高滿一百五十公分而未滿十二歲，經出示身分證件者。</text:p>
        </text:list-item>
        <text:list-item>
          <text:p text:style-name="P22">免費之兒童，須由已購買全票或成年之旅客陪同，每一旅客以二位免費兒童同行為限，逾限者，應購買半票。</text:p>
        </text:list-item>
      </text:list>
      <text:p text:style-name="P23">（二）【警察】、【軍人】、【學生】、【外籍老人】優待票之規定：</text:p>
      <text:p text:style-name="P24">1.【依警察人員管理條例任官、授階執行警察任務之人員】。</text:p>
      <text:soft-page-break/>
      <text:p text:style-name="P25">2.【制服整齊之現役軍人或持軍人身分補給證之便衣現役軍人】。</text:p>
      <text:p text:style-name="P26">3.【具正式學籍並持有學生證之學生】。</text:p>
      <text:p text:style-name="P27">4.【外籍人士年滿六十五歲以上持有證照之老人】。</text:p>
      <text:list text:style-name="LFO1" text:continue-numbering="true">
        <text:list-item>
          <text:p text:style-name="P28">本公司依旅客不同需求所發售之各種類車票，其使用規定與限制在車票上已載明者，旅客應依其規定使用。</text:p>
        </text:list-item>
      </text:list>
      <text:list text:style-name="LFO12" text:continue-numbering="true">
        <text:list-item>
          <text:p text:style-name="P29">補票、退票及手續費：</text:p>
        </text:list-item>
      </text:list>
      <text:list text:style-name="LFO3" text:continue-numbering="true">
        <text:list-item>
          <text:p text:style-name="P30">旅客無票乘車或持用失效票，應自旅客起程站補收票價；如無正當理由，並得加收百分之五十（隨相關規定調整）票價。</text:p>
        </text:list-item>
        <text:list-item>
          <text:p text:style-name="P31">旅客辦理退票時，不對號之車票，應在有效日期末班次車開車前向車站申請退還票價，不扣手續費。對號之車票，應在該車次開（發）車前辦理，並依下列基準計扣手續費：</text:p>
        </text:list-item>
      </text:list>
      <text:p text:style-name="P32">（一）票價新臺幣二百元以下者，每張車票扣＿元。</text:p>
      <text:p text:style-name="P33">（二）票價新臺幣二百零一元以上未滿四百元者，每張車票扣＿元。</text:p>
      <text:p text:style-name="P34">（三）票價新臺幣四百零一元以上者，每張車票扣＿元。</text:p>
      <text:p text:style-name="P35">旅客持對號車票於該車次發車後不及乘車者，得持該車票辦理更換當日未訂位票。</text:p>
      <text:p text:style-name="P36">無記名票證辦理退票時，取消已使用無記名票證之優惠價差，並補足原票價差額後，退還餘額。</text:p>
      <text:list text:style-name="LFO3" text:continue-numbering="true">
        <text:list-item>
          <text:p text:style-name="P37">旅客下車時，【應將車票交由站車人員收回】；【持用長期票證者，應於下車時交站車人員查驗】。如在行程中車票遺失及越站乘車之補收票價處理方式：</text:p>
        </text:list-item>
      </text:list>
      <text:p text:style-name="P38">（一）旅客遺失車票者，旅客應向站車人員說明，並按旅客原購票價補票。</text:p>
      <text:p text:style-name="P39">（二）旅客越站乘車應按越過站起至迄站票價補票。</text:p>
      <text:p text:style-name="P40">（三）旅客車票遺失旅客於下車收票前尋獲者，業者應退還其所補之票價。</text:p>
      <text:p text:style-name="P41">（四）旅客於中途無停靠站車次行程中遺失車票者，無須再補票。</text:p>
      <text:list text:style-name="LFO3" text:continue-numbering="true">
        <text:list-item>
          <text:p text:style-name="P42">誤乘班車之處理方式：</text:p>
        </text:list-item>
      </text:list>
      <text:list text:style-name="LFO4" text:continue-numbering="true">
        <text:list-item>
          <text:p text:style-name="P43">旅客誤乘班車者，應按誤乘里程補收票價，並應免費送回原起程站或與原定路線距離最近之銜接站，原購車票註明「路程錯誤」，並得辦理退換票，不收手續費。</text:p>
        </text:list-item>
        <text:list-item>
          <text:p text:style-name="P44">旅客不願回起程站或銜接站者，其誤乘路段之票價與原購票價發生差額時，應分別補收或退還。</text:p>
        </text:list-item>
      </text:list>
      <text:list text:style-name="LFO3" text:continue-numbering="true">
        <text:list-item>
          <text:p text:style-name="P45">車票等級錯誤或重複劃位等之更換或退補作業：</text:p>
        </text:list-item>
      </text:list>
      <text:list text:style-name="LFO5" text:continue-numbering="true">
        <text:list-item>
          <text:p text:style-name="P46">旅客購票時，請自行查閱票上所載乘車日期、起迄名、班車等級及所付票款與票價是否相符。如上車前有錯誤，得向售票員更換或退補。</text:p>
        </text:list-item>
      </text:list>
      <text:list text:style-name="LFO6" text:continue-numbering="true">
        <text:list-item>
          <text:p text:style-name="P47">車票重複劃位，旅客得要求重新劃位或請駕駛員安排座位；如旅客不予接受，得要求退票並全額退費。旅客因無法乘坐該次班車，而改搭其他車次者，業者應給予其他車次票價八折以下搭乘優惠。</text:p>
        </text:list-item>
      </text:list>
      <text:list text:style-name="LFO12" text:continue-numbering="true">
        <text:list-item>
          <text:p text:style-name="P48">旅客有下列情形之一者，本公司得拒絕其搭乘：</text:p>
        </text:list-item>
      </text:list>
      <text:list text:style-name="LFO7" text:continue-numbering="true">
        <text:list-item>
          <text:p text:style-name="P49">【身患傳染病者】。</text:p>
        </text:list-item>
        <text:list-item>
          <text:p text:style-name="P50">【兒童過於幼小無人護送者】。</text:p>
        </text:list-item>
        <text:list-item>
          <text:p text:style-name="P51">【酗酒或狀似瘋癲者】。</text:p>
        </text:list-item>
        <text:list-item>
          <text:p text:style-name="P52">攜帶違禁品、危險品、易生變壞或破損之物品、不潔或易污損他物之物品、厭惡品。</text:p>
        </text:list-item>
        <text:list-item>
          <text:p text:style-name="P53">不適宜隨客車運送之動物類。但視覺、聽覺、肢體功能障礙者攜帶之導盲犬、導聾犬、肢體輔助犬，或導盲犬、導聾犬、肢體輔助犬專業訓練人員於執行訓練時攜帶<text:soft-page-break/>之幼犬不在此限。</text:p>
        </text:list-item>
      </text:list>
      <text:list text:style-name="LFO12" text:continue-numbering="true">
        <text:list-item>
          <text:p text:style-name="P54">旅客乘車規定：</text:p>
        </text:list-item>
      </text:list>
      <text:list text:style-name="LFO10" text:continue-numbering="true">
        <text:list-item>
          <text:p text:style-name="P55">搭車時請握穩扶桿、勿隨意走動、勿緊靠車門站立及勿將頭手伸出車外，下車請提早拉鈴。</text:p>
        </text:list-item>
        <text:list-item>
          <text:p text:style-name="P56">不得無故佔用優先專用座位。</text:p>
        </text:list-item>
        <text:list-item>
          <text:p text:style-name="P57">車廂內禁止吸菸。</text:p>
        </text:list-item>
        <text:list-item>
          <text:p text:style-name="P58">遇有緊急事故，請依駕駛人員之引導及操作說明使用安全設備。</text:p>
        </text:list-item>
      </text:list>
      <text:list text:style-name="LFO12" text:continue-numbering="true">
        <text:list-item>
          <text:p text:style-name="P59">班車行車規定：</text:p>
        </text:list-item>
      </text:list>
      <text:list text:style-name="LFO11" text:continue-numbering="true">
        <text:list-item>
          <text:p text:style-name="P60">班車之行駛路線圖（含停靠站）及行車班距於站牌標示，均按路線行駛、停靠及按時發車。但如遇集會地區、臨時交通管制區致無法通行，機械故障、氣候變化致無法行駛，或其他必要情況，得加以調整變更，並適時於車站或大眾媒體公告。</text:p>
        </text:list-item>
        <text:list-item>
          <text:p text:style-name="P61">班車行至中途非因可歸責於旅客之事由，致不能運送旅客至到達站時，本公司應依下列規定辦理：</text:p>
        </text:list-item>
      </text:list>
      <text:list text:style-name="LFO8" text:continue-numbering="true">
        <text:list-item>
          <text:p text:style-name="P62">旅客願在停行地點下車者，其未經行路段之票價應予退還。</text:p>
        </text:list-item>
        <text:list-item>
          <text:p text:style-name="P63">旅客願在停行地點等候搭乘下次班車者，得改搭下次班車。</text:p>
        </text:list-item>
        <text:list-item>
          <text:p text:style-name="P64">旅客願在停行地點等候搭乘其他可到達其目的地之班車者，得改搭其他路線班車。</text:p>
        </text:list-item>
        <text:list-item>
          <text:p text:style-name="P65">旅客願返回原起程站者，應免費送回原起程站，並退還全程票價。</text:p>
        </text:list-item>
        <text:list-item>
          <text:p text:style-name="P66">退還車票均應由站車人員負責簽字，並註明經過及原因。</text:p>
        </text:list-item>
      </text:list>
      <text:list text:style-name="LFO12" text:continue-numbering="true">
        <text:list-item>
          <text:p text:style-name="P67">行李攜帶、交運及毀損賠償：</text:p>
        </text:list-item>
      </text:list>
      <text:list text:style-name="LFO9" text:continue-numbering="true">
        <text:list-item>
          <text:p text:style-name="P68">旅客隨身攜帶之行李及小件物品，能置於座位下或行李架上而不妨礙其他旅客者得攜帶上車，並應自行照料。</text:p>
        </text:list-item>
        <text:list-item>
          <text:p text:style-name="P69">旅客交運行李，每件重量不得超過三十公斤，體積最大以一五○立方公寸，長度以車廂能容納不妨礙行車安全及旅客上下為限，超過其限制者，得拒絕承運。</text:p>
        </text:list-item>
        <text:list-item>
          <text:p text:style-name="P70">攜帶寵物或自行車應不影響其他旅客通行，不佔位者不另收費，佔位者購買半票。</text:p>
        </text:list-item>
        <text:list-item>
          <text:p text:style-name="P71">行李遇有喪失毀損之賠償，每件賠償之最高限額，依公路主管機關核定標準辦理賠償，但旅客向法院提起損害賠償訴訟者，依照法院判決之金額賠償。</text:p>
        </text:list-item>
      </text:list>
      <text:list text:style-name="LFO12" text:continue-numbering="true">
        <text:list-item>
          <text:p text:style-name="P72">本公司遇有行車事故，致旅客傷害、死亡或財物毀損、喪失時，應負損害賠償責任。其損害賠償金額得依「汽車運輸業行車事故損害賠償金額及醫療補助費發給辦法」規定辦理。</text:p>
        </text:list-item>
      </text:list>
      <text:p text:style-name="P73">旅客所受損害超過前項賠償規定者，仍得依民法及其他法律請求賠償。</text:p>
      <text:p text:style-name="P74">第一項行車事故經證明係因不可抗力或因旅客之故意、過失所致者，本公司不負損害賠償責任。</text:p>
      <text:list text:style-name="LFO12" text:continue-numbering="true">
        <text:list-item>
          <text:p text:style-name="P75">誤點處理：</text:p>
        </text:list-item>
      </text:list>
      <text:p text:style-name="P76">本公司因路阻或其他事故致可能造成之運送遲延（誤點）時，除應立即採行補救措施適時調整接替外，應及時公告旅客週知。</text:p>
      <text:p text:style-name="P77">前項因故造成運送遲延（誤點）時，得經協議解決相關問題，若協議不成得依相關法令規定辦理。</text:p>
      <text:list text:style-name="LFO12" text:continue-numbering="true">
        <text:list-item>
          <text:p text:style-name="P78">旅客毀損本公司公車及車站各項設備者，應依法負損賠償責任。</text:p>
        </text:list-item>
        <text:list-item>
          <text:p text:style-name="P79">本公司客車上均有標示服務電話，並於車站及客車上置備旅客意見箱以便於旅客申訴或改進服務建議。</text:p>
        </text:list-item>
        <text:list-item>
          <text:p text:style-name="P80">本公司服務缺失致造成旅客權益受損，除先由本公司查明改進外，旅客亦得向公路主管機關、消費者保護機關、團體等申訴，俾求衡平合理之解決。</text:p>
        </text:list-item>
        <text:list-item>
          <text:p text:style-name="P81"><text:span text:style-name="T82">本契約如有未盡事宜，悉依其他相關法令、習慣、誠信原則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11-14T05:59:00Z</meta:creation-date>
    <dc:date>2019-11-14T05:59:00Z</dc:date>
    <meta:template xlink:href="Normal.dotm" xlink:type="simple"/>
    <meta:editing-cycles>2</meta:editing-cycles>
    <meta:editing-duration>PT180S</meta:editing-duration>
    <meta:document-statistic meta:page-count="4" meta:paragraph-count="6" meta:word-count="469" meta:character-count="3139" meta:row-count="22" meta:non-whitespace-character-count="2676"/>
  </office:meta>
</office:document-meta>
</file>