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5cm" table:align="left" style:writing-mode="lr-tb"/>
    </style:style>
    <style:style style:name="表格1.A" style:family="table-column">
      <style:table-column-properties style:column-width="9.208cm"/>
    </style:style>
    <style:style style:name="表格1.B" style:family="table-column">
      <style:table-column-properties style:column-width="9.243cm"/>
    </style:style>
    <style:style style:name="表格1.1" style:family="table-row">
      <style:table-row-properties style:min-row-height="0.8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768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70%" style:text-autospace="non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text-autospace="non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text-autospace="non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150%" style:text-autospace="none" style:snap-to-layout-grid="false"/>
    </style:style>
    <style:style style:name="P5" style:family="paragraph" style:parent-style-name="Standard">
      <style:paragraph-properties fo:margin-left="0cm" fo:margin-right="0cm" fo:line-height="170%" fo:text-indent="2.879cm" style:auto-text-indent="false" style:text-autospace="non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margin-top="0cm" fo:margin-bottom="0.318cm" loext:contextual-spacing="false" fo:line-height="170%" fo:text-indent="2.879cm" style:auto-text-indent="false" style:text-autospace="non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top="0.101cm" fo:margin-bottom="0cm" loext:contextual-spacing="false" fo:text-align="center" style:justify-single-word="false" style:text-autospace="non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 style:text-autospace="non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fo:font-size="16pt" style:font-name-asian="Times New Roman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行經高速公路之載運危險物品車輛資料表</text:p>
      <text:p text:style-name="P1">核准單位：</text:p>
      <text:p text:style-name="P1">核准文號： <text:s text:c="4"/>字第 <text:s text:c="10"/>號</text:p>
      <text:p text:style-name="P1">有效期限：自 <text:s text:c="3"/>年 <text:s text:c="3"/>月 <text:s text:c="3"/>日起至 <text:s text:c="3"/>年 <text:s text:c="3"/>月 <text:s text:c="3"/>日止</text:p>
      <text:p text:style-name="P1">運送廠商名稱：</text:p>
      <text:p text:style-name="P1">運送廠商電話：</text:p>
      <text:p text:style-name="P1">生產廠商名稱：</text:p>
      <text:p text:style-name="P1">生產廠商電話：</text:p>
      <text:p text:style-name="P1">危險物品名稱： <text:s text:c="23"/>危險物品分類：第 <text:s text:c="5"/>類</text:p>
      <text:p text:style-name="P1">聯合國編號： <text:s text:c="25"/>處理原則號碼：</text:p>
      <text:p text:style-name="P1">運送路線：國道 <text:s text:c="3"/>號 <text:s text:c="13"/>交流道至 <text:s text:c="13"/>交流道</text:p>
      <text:p text:style-name="P5">國道 <text:s text:c="3"/>號 <text:s text:c="13"/>交流道至 <text:s text:c="13"/>交流道</text:p>
      <text:p text:style-name="P5">國道 <text:s text:c="3"/>號 <text:s text:c="13"/>交流道至 <text:s text:c="13"/>交流道</text:p>
      <text:p text:style-name="P5">國道 <text:s text:c="3"/>號 <text:s text:c="13"/>交流道至 <text:s text:c="13"/>交流道</text:p>
      <text:p text:style-name="P6">國道 <text:s text:c="3"/>號 <text:s text:c="13"/>交流道至 <text:s text:c="13"/>交流道</text:p>
      <text:p text:style-name="P4"><text:span text:style-name="T2">運送時間：</text:span><text:span text:style-name="T1"> <text:s text:c="7"/></text:span><text:span text:style-name="T2">時至</text:span><text:span text:style-name="T1"> <text:s text:c="7"/></text:span><text:span text:style-name="T2">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核准車號</text:p>
          </table:table-cell>
          <table:table-cell table:style-name="表格1.B1" office:value-type="string">
            <text:p text:style-name="P7">核准半拖車車號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</table:table-row>
      </table:table>
      <text:p text:style-name="P2">備註：一張限填一種危險物品、一家運送廠商及一家生產廠商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font-name-complex="Mangal2" style:font-family-complex="Mangal" style:font-family-generic-complex="roman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Mangal2" style:font-family-complex="Mangal" style:font-family-generic-complex="roman" style:font-pitch-complex="variable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font-style-asian="italic" style:font-name-complex="Mangal2" style:font-family-complex="Mangal" style:font-family-generic-complex="roman" style:font-pitch-complex="variable" style:font-size-complex="12pt" style:language-complex="ar" style:country-complex="SA" style:font-style-complex="italic"/>
    </style:style>
    <style:style style:name="目錄" style:family="paragraph" style:parent-style-name="Standard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Mangal2" style:font-family-complex="Mangal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預設段落字型" style:family="text"/>
    <style:style style:name="WW8Num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-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1.199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經高速公路之載運危險物品車輛資料表</dc:title>
    <dc:subject>行經高速公路之載運危險物品車輛資料表</dc:subject>
    <meta:keyword>載運危險物品   監理</meta:keyword>
    <meta:initial-creator>臺北區監理所</meta:initial-creator>
    <meta:creation-date>2016-09-23T09:29:00</meta:creation-date>
    <dc:creator>臺北所-交通安全科-黃世卬</dc:creator>
    <dc:date>2018-07-31T16:48:00</dc:date>
    <meta:print-date>2005-07-07T16:47:00</meta:print-date>
    <meta:editing-cycles>3</meta:editing-cycles>
    <meta:editing-duration>PT2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19" meta:word-count="204" meta:character-count="476" meta:non-whitespace-character-count="204"/>
  </office:meta>
</office:document-meta>
</file>