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1in" text:min-label-width="0.5833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a8" style:list-style-name="LFO10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a8" style:list-style-name="LFO10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5" style:parent-style-name="a8" style:list-style-name="LFO10" style:family="paragraph">
      <style:paragraph-properties fo:text-align="justify" fo:margin-top="0in" fo:margin-bottom="0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8" style:parent-style-name="a8" style:list-style-name="LFO9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9" style:parent-style-name="a8" style:list-style-name="LFO9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10" style:parent-style-name="a8" style:list-style-name="LFO9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11" style:parent-style-name="a8" style:list-style-name="LFO9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12" style:parent-style-name="a8" style:list-style-name="LFO9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本文縮排" style:family="paragraph">
      <style:paragraph-properties fo:text-indent="-0.284in"/>
      <style:text-properties fo:font-size="12pt" style:font-size-asian="12pt"/>
    </style:style>
    <style:style style:name="P23" style:parent-style-name="內文" style:family="paragraph">
      <style:paragraph-properties fo:margin-left="0.875in" fo:text-indent="-0.28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7569in" fo:text-indent="-0.1666in">
        <style:tab-stops/>
      </style:paragraph-properties>
      <style:text-properties style:font-name="標楷體" style:font-name-asian="標楷體"/>
    </style:style>
    <style:style style:name="P25" style:parent-style-name="本文縮排2" style:family="paragraph">
      <style:text-properties fo:font-size="12pt" style:font-size-asian="12pt"/>
    </style:style>
    <style:style style:name="P26" style:parent-style-name="本文縮排3" style:family="paragraph">
      <style:paragraph-properties fo:margin-left="0.625in" fo:text-indent="0.125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4902in" fo:text-indent="-0.3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7875in" fo:text-indent="-0.9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7875in" fo:text-indent="-0.8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725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493in" fo:text-indent="-0.3333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in" fo:text-indent="-0.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958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路（市區）汽車客運業旅客運送定型化契約範本</text:p>
      <text:p text:style-name="P2">交通部87年2月7日交路87字第012813號函公告</text:p>
      <text:list text:style-name="LFO10" text:continue-numbering="true">
        <text:list-item>
          <text:p text:style-name="P3">審閱期間：</text:p>
        </text:list-item>
        <text:list-item>
          <text:p text:style-name="P4">當事人資料：</text:p>
        </text:list-item>
        <text:list-item>
          <text:p text:style-name="P5"><text:span text:style-name="T6">契約重要內容：</text:span><text:span text:style-name="T7"><text:s/></text:span></text:p>
        </text:list-item>
      </text:list>
      <text:list text:style-name="LFO9" text:continue-numbering="true">
        <text:list-item>
          <text:p text:style-name="P8">契約之主要給付項目、期間：<text:s/></text:p>
        </text:list-item>
        <text:list-item>
          <text:p text:style-name="P9">契約金額：</text:p>
        </text:list-item>
        <text:list-item>
          <text:p text:style-name="P10">違約之處理(如違約金、退費)：補票、退票及手續費（第貳點）</text:p>
        </text:list-item>
        <text:list-item>
          <text:p text:style-name="P11">契約解除、終止事由：（第貳點）</text:p>
        </text:list-item>
        <text:list-item>
          <text:p text:style-name="P12">保險或履約保證：（第陸、柒、拾壹點）</text:p>
        </text:list-item>
      </text:list>
      <text:p text:style-name="P13">【】：業者視實際營運狀況擇填</text:p>
      <text:p text:style-name="P14">壹、購買車票：</text:p>
      <text:p text:style-name="P15">一、旅客得選擇以【票證】或【投現方式】搭車，並依公告票價及收費方式付費，於【上】【下】車時交付。</text:p>
      <text:p text:style-name="P16">二、客票上應記載有效期間、票價及票號、<text:s/>【班車等級】（儲值卡得免載此項），如有污損撕破致其記載不明時應視為無效票。</text:p>
      <text:p text:style-name="P17">三、旅客購票時，應自行查閱客票上所載乘車日期，起訖站名、班車時間、班車等級及所付票款與票價是否相符（儲值卡以卡面所載事項為限）。如有錯誤，應立即向售票員更換或退補，事後不予受理。</text:p>
      <text:p text:style-name="P18">四、客票之有效期間以搭乘客票上所載乘車日期【期限】內之任何一次相當班車為限。對號客票之有效期間以搭乘客票上當日指定之車次為限。</text:p>
      <text:p text:style-name="P19">五、持用優待票者，應主動出示優待身份證明文件，以供查驗。未依規定使用優待票者，以搭乘該路線全程、全票票價補票。</text:p>
      <text:p text:style-name="P20">六、優待票使用對象：</text:p>
      <text:p text:style-name="P21"><text:s/>（一）老人、殘障、孩童優待票之規定：</text:p>
      <text:p text:style-name="P22">１年滿六十五歲以上，持有國民身份證或敬老證之老人。</text:p>
      <text:p text:style-name="P23">２持有殘障手冊之殘障者。</text:p>
      <text:p text:style-name="P24">３身高一一五至一四五公分之孩童。免費孩童由已購票者之旅客攜帶，最多以兩人為限，逾限仍應購買半票。</text:p>
      <text:p text:style-name="P25">（二）【警察】、【軍人】、【學生】、【外籍老人】優待票之規定：</text:p>
      <text:p text:style-name="P26">１【依警察人員管理條例任官、授階執行警察任務之人員】。</text:p>
      <text:p text:style-name="P27">２【制服整齊之現役軍人或持軍人身份補及證之便衣現役軍人】。</text:p>
      <text:soft-page-break/>
      <text:p text:style-name="P28">３【具正式學籍並持有學生證之學生】。</text:p>
      <text:p text:style-name="P29">４【外籍人士年滿六十五歲以上持有證照之老人】。</text:p>
      <text:p text:style-name="P30">七、本公司依旅客不同需求所發售之各種類客票，其使用規定與限制在客票上已載明者，旅客應依其規定使用。</text:p>
      <text:p text:style-name="P31">貳、補票、退票及手續費：</text:p>
      <text:p text:style-name="P32">一、旅客無票乘車或持用失效票，應自旅客起程起站補收票價；如無正當理由，並得加收百分之五十（隨相關規定調整）票價。</text:p>
      <text:p text:style-name="P33">二、旅客辦理退票時，不對號之車票，應在有效日期末次車開車前向車站申請退還票價，不扣手續費。對號之車票，應在開車<text:s text:c="4"/>分鐘以前辦理，並依下列標準計扣手續費：</text:p>
      <text:p text:style-name="P34"><text:s text:c="3"/>（一）票價未滿<text:s text:c="3"/>元以下者，每張票扣<text:s text:c="3"/>元。</text:p>
      <text:p text:style-name="P35"><text:s text:c="3"/>（二）票價<text:s text:c="3"/>元以上未滿<text:s text:c="3"/>元者，每張票扣<text:s text:c="3"/>元。</text:p>
      <text:p text:style-name="P36">（三）票價<text:s text:c="3"/>（含<text:s text:c="4"/>）元以上者，每張票扣<text:s text:c="3"/>元。</text:p>
      <text:p text:style-name="P37"><text:s text:c="4"/><text:s/>（四）儲值卡經查驗可確認餘額者，應於<text:s text:c="3"/>日內，向指定地點申請退還餘額，惟得酌扣手續費。</text:p>
      <text:p text:style-name="P38">三、旅客下車時，【應將客票交由站車人員收回】；【持用長期票證者，應於下車時交站車人員查驗】。如在行程中遺失客票，並同意依下列方式處理：</text:p>
      <text:p text:style-name="P39"><text:s text:c="4"/><text:s/>（一）旅客應向站車人員說明，並按原購票價補票，未向站車人員說明者，以無票<text:s text:c="4"/>乘車論。如在下車收票前尋獲者，應退還其所補之車票。</text:p>
      <text:p text:style-name="P40">(二)搭乘點對點中途無停靠站車次之對號車旅客，如在行程中遺失客票者，無庸另行補票。</text:p>
      <text:p text:style-name="P41">四、旅客誤乘班車時應按誤乘里程補收票價，本公司並應免費送回原起程站或與原定路線距離最近之銜接站，其原購客票須經站車人員簽字並註明「路程錯誤」方可延期有效，如旅客不願回起程或銜街站者，其誤乘路段之票價與原購票價發生差額時，應分別補收或退還。</text:p>
      <text:p text:style-name="P42">參、旅客有左列情形之一者，本公司得拒絕其搭乘：</text:p>
      <text:p text:style-name="P43"> （一）【身患傳染病者】。</text:p>
      <text:p text:style-name="P44"><text:s/>（二）【兒童過於幼小無人護送者】。</text:p>
      <text:p text:style-name="P45"><text:s/>（三）【酗酒或狀似瘋癲者】。</text:p>
      <text:p text:style-name="P46"><text:s/>（四）攜帶違禁品、危險品、易生變壞或破損之物品、不潔或易污損他物之物品、<text:s/>厭物品。</text:p>
      <text:p text:style-name="P47"><text:s/>（五）不適宜隨車運送之動物類，但引導視障乘客之導盲犬除外。</text:p>
      <text:p text:style-name="P48">肆、旅客乘車規定：</text:p>
      <text:p text:style-name="P49">一、搭車時請握穩扶桿、勿隨意走動、勿緊靠車門站立及將頭手伸出車外，下車請提早拉鈴。</text:p>
      <text:p text:style-name="P50">二、不得無故佔用老殘婦孺專用座位。</text:p>
      <text:p text:style-name="P51">三、車廂內禁止吸菸。</text:p>
      <text:p text:style-name="P52">四、遇有緊急事故，請依駕駛人員之引導及操作說明使用安全設備。</text:p>
      <text:p text:style-name="P53">伍、班車行車規定：</text:p>
      <text:p text:style-name="P54">一、班車行駛之路線、停靠站及行車班距，如路線圖及站牌標示，均按路線行駛、停靠及按時發車。但如遇集會地區、臨時交通管制區致無法通行，機械故障、氣候變化致無法行駛，或其他必要情況，得加以調整變更，並適時於車站或大眾媒體公告。</text:p>
      <text:soft-page-break/>
      <text:p text:style-name="P55">二、班車行至中途非因可歸責於旅客之事由，致不能運送旅客至到達站時，本公司應依下列規定辦理：</text:p>
      <text:p text:style-name="P56">(一)旅客願在停行地點下車者，其未經行路段之票價應予退還。</text:p>
      <text:p text:style-name="P57">(二)旅客願在停行地點等候搭乘下次班車者，得改搭下次班車。</text:p>
      <text:p text:style-name="P58">(三)旅客願在停行地點等候搭乘其他可到達其目的地之班車者，得改搭其他路<text:s text:c="2"/>線班車。</text:p>
      <text:p text:style-name="P59">(四)旅客願返回原起程站者，應免費送回原起程站，並退還全程票價。</text:p>
      <text:p text:style-name="P60">(五)退還客票均應由站車人員負責簽字，並註明經過及原因。</text:p>
      <text:p text:style-name="P61">陸、行李攜帶、交運及毀損賠償：</text:p>
      <text:p text:style-name="P62">一、旅客隨身攜帶之行李及小件物品，能置於座位下或行李架上而不妨礙其他旅客者得攜帶上車，並應自行照料。</text:p>
      <text:p text:style-name="P63">二、旅客交運行李，每件重量不得超過三十公斤，體積最大以一五○立方公寸，長度以車廂能容納不防礙行車安全及旅客上下車為限，超過其限制者，得拒絕承運。</text:p>
      <text:p text:style-name="P64">三、行李遇有喪失毀損之賠償，每件賠償之最高限額，依公路主管機關核定標準辦理賠償，但旅客向法院提起損害賠償訴訟者，依照法院判決之金額賠償。</text:p>
      <text:p text:style-name="P65">柒、行車事故賠償：</text:p>
      <text:p text:style-name="P66"><text:s text:c="4"/>旅客運送遇有行車事故，致旅客傷、亡或財、物毀損、喪失時，其損害賠償責任，依「汽車運輸業行車事故損害賠償金額及醫療補助費發給辦法」由本公司負責乘客之損害賠償。旅客向法院提起損害賠償訴訟者，依照法院判決之金額賠償。</text:p>
      <text:p text:style-name="P67">捌、誤點處理：</text:p>
      <text:p text:style-name="P68"><text:s text:c="4"/>本公司因路阻或其他事故致可能造成之運送遲延（誤點）時，除應立即採行補救措施適時調整接替外，應及時公告旅客週知。</text:p>
      <text:p text:style-name="P69"><text:s text:c="4"/><text:s text:c="2"/>前項因故造成之運送遲延（誤點）時，得經協議解決相關問題，若協議不成得依相關法令規定辦理。</text:p>
      <text:p text:style-name="P70">玖、旅客毀損本公司公車及車站各項設備者，應依法負責損害賠償責任。</text:p>
      <text:p text:style-name="P71">壹拾、本公司客車上均有標示服務電話，並於車站及客車上置備旅客意見箱以便於旅客申訴或改進服務建議。</text:p>
      <text:p text:style-name="P72">壹拾壹、本公司服務缺失致造成乘客權益受損，除先由本公司查明改進外，乘客亦得向公路主管機關、消費者保護機關、團體等申訴，俾求衡平合理之解決。</text:p>
      <text:p text:style-name="P73">壹拾貳、本契約如有未盡事宜，悉依其他相關法令、習慣、誠信原則處理。</text:p>
      <text:p text:style-name="P74"><text:span text:style-name="T75">　　　　　　　　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75in" fo:text-indent="-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1in" text:min-label-width="0.5833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路（市區）汽車客運業旅客運送定型化契約範本</dc:title>
    <meta:initial-creator>thb</meta:initial-creator>
    <dc:creator>總局-監理組-王資豪</dc:creator>
    <meta:creation-date>2015-12-30T03:52:00Z</meta:creation-date>
    <dc:date>2015-12-30T03:52:00Z</dc: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630" meta:row-count="18" meta:non-whitespace-character-count="2242"/>
  </office:meta>
</office:document-meta>
</file>