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30334__20998__27604_" style:data-style-name="N13">
      <style:table-cell-properties style:vertical-align="automatic"/>
      <style:text-properties fo:color="#000000"/>
    </style:style>
    <style:style style:name="ce17" style:family="table-cell" style:parent-style-name="_30334__20998__27604_" style:data-style-name="N52">
      <style:table-cell-properties style:vertical-align="automatic"/>
      <style:text-properties fo:color="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8.6266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道安經費政策宣導廣告支出上網公告表" table:style-name="ta1" table:print-ranges="道安經費政策宣導廣告支出上網公告表.A1:道安經費政策宣導廣告支出上網公告表.G7">
        <table:table-column table:style-name="co1" table:default-cell-style-name="ce1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7" table:number-rows-spanned="1" table:style-name="ce18">
            <text:p><text:span text:style-name="T3">101</text:span>年度支用交通部「道路交通安全」預算辦理政策宣導相關廣告支出明細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8">
            <text:p>【附表一】</text:p>
          </table:table-cell>
          <table:table-cell table:style-name="ce9"/>
          <table:table-cell table:number-columns-repeated="2" table:style-name="ce10"/>
          <table:table-cell table:style-name="ce11"/>
          <table:table-cell table:style-name="ce12"/>
          <table:table-cell office:value-type="string" table:style-name="ce12">
            <text:p>單位：元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3">
            <text:p>機關別</text:p>
          </table:table-cell>
          <table:table-cell office:value-type="string" table:style-name="ce3">
            <text:p>項次</text:p>
          </table:table-cell>
          <table:table-cell office:value-type="string" table:style-name="ce3">
            <text:p>廣告主要內容</text:p>
          </table:table-cell>
          <table:table-cell office:value-type="string" table:style-name="ce3">
            <text:p>托播對象</text:p>
          </table:table-cell>
          <table:table-cell office:value-type="string" table:style-name="ce3">
            <text:p>刊登\播出時間</text:p>
          </table:table-cell>
          <table:table-cell office:value-type="string" table:style-name="ce3">
            <text:p>刊登\播出次數</text:p>
          </table:table-cell>
          <table:table-cell office:value-type="string" table:style-name="ce3">
            <text:p>金額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交通部公路總局</text:p>
          </table:table-cell>
          <table:table-cell office:value-type="string" table:style-name="ce7">
            <text:p>一</text:p>
          </table:table-cell>
          <table:table-cell office:value-type="string" table:style-name="ce13">
            <text:p>電視-小型車後座乘客須繫安全帶30秒</text:p>
          </table:table-cell>
          <table:table-cell office:value-type="string" table:style-name="ce13">
            <text:p>台視、中視、民視、華視、三立新聞、TVBS-N、民視新聞、中天新聞、東森新聞、東森財經新聞、非凡新聞、年代新聞、三立臺灣、TVBS、三立都會、東森戲劇、東森綜合、衛視中文、東森YOYO、JET綜合台、緯來綜合、國家地理頻道</text:p>
          </table:table-cell>
          <table:table-cell office:value-type="string" table:style-name="ce14">
            <text:p>101/1/20-1/31</text:p>
          </table:table-cell>
          <table:table-cell office:value-type="string" table:style-name="ce15">
            <text:p>401檔次</text:p>
          </table:table-cell>
          <table:table-cell office:value-type="float" office:value="2838000" table:style-name="ce15">
            <text:p>2,838,000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21">
            <text:p>1.本表係交通部配合101年度中央政府總預算審查總報告(修正本)通案決議(四)：「自101 年度起，各機關含附屬單位及依預算法第62 條之1 所定財團法人於平面媒體(報紙、雜誌)、網路媒體、廣播媒體及電視媒體(不含公益時段託播)辦理政策宣導相關之廣告，均應按月於機關網站資訊公開區中單獨列示公布。」，煩請貴單位協助轉知支用「道路交通安全計畫」補助款執行「政策宣導」計畫之單位，按&lt;<text:span text:style-name="T5">月</text:span>&gt;於貴府機關網站公開區中列示公布。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0">
            <text:p>2.本表以簽約採購媒體之甲方為上網公告之填表單位。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19">
            <text:p>3.請受補助單位於計畫結報時，併同結報文件，將公告資料彙整製表送交通部備查。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15748031496063in" fo:margin-bottom="0in" fo:margin-left="0.236220472440945in" fo:margin-right="0.275590551181102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8485</meta:initial-creator>
    <dc:creator>總局-監理組-王資豪</dc:creator>
    <meta:creation-date>2012-02-13T02:24:44Z</meta:creation-date>
    <dc:date>2015-12-30T03:39:24Z</dc:date>
    <meta:print-date>2012-11-08T04:09:35Z</meta:print-date>
  </office:meta>
</office:document-meta>
</file>