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30334__20998__27604_" style:data-style-name="N13">
      <style:table-cell-properties style:vertical-align="automatic"/>
      <style:text-properties fo:color="#000000"/>
    </style:style>
    <style:style style:name="ce27" style:family="table-cell" style:parent-style-name="_30334__20998__27604_" style:data-style-name="N52">
      <style:table-cell-properties style:vertical-align="automatic"/>
      <style:text-properties fo:color="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8.62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101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道安經費政策宣導廣告支出上網公告表" table:style-name="ta1" table:print-ranges="道安經費政策宣導廣告支出上網公告表.A1:道安經費政策宣導廣告支出上網公告表.G6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8">
            <text:p><text:span text:style-name="T5">101</text:span>年度支用交通部「道路交通安全」預算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8">
            <text:p>【附表一】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單位：元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交通部公路總局</text:p>
          </table:table-cell>
          <table:table-cell office:value-type="string" table:style-name="ce13">
            <text:p>一</text:p>
          </table:table-cell>
          <table:table-cell office:value-type="string" table:style-name="ce23">
            <text:p>電視-小型車後座乘客須繫安全帶30秒</text:p>
          </table:table-cell>
          <table:table-cell office:value-type="string" table:style-name="ce23">
            <text:p>台視、中視、民視、華視、三立新聞、TVBS-N、民視新聞、中天新聞、東森新聞、東森財經新聞、非凡新聞、年代新聞、三立臺灣、TVBS、三立都會、東森戲劇、東森綜合、衛視中文、東森YOYO、JET綜合台、緯來綜合、國家地理頻道</text:p>
          </table:table-cell>
          <table:table-cell office:value-type="string" table:style-name="ce24">
            <text:p>101/2/1-2/12</text:p>
          </table:table-cell>
          <table:table-cell office:value-type="string" table:style-name="ce25">
            <text:p>317檔次</text:p>
          </table:table-cell>
          <table:table-cell office:value-type="float" office:value="2242000" table:style-name="ce25">
            <text:p>2,242,000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2">
            <text:p>2.本表以簽約採購媒體之甲方為上網公告之填表單位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9">
            <text:p>3.請受補助單位於計畫結報時，併同結報文件，將公告資料彙整製表送交通部備查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填表說明" table:style-name="ta2" table:print-ranges="填表說明.A1:填表說明.H11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10" table:default-cell-style-name="ce8"/>
        <table:table-column table:style-name="co11" table:default-cell-style-name="ce9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8" table:number-columns-repeated="16376" table:default-cell-style-name="ce1"/>
        <table:table-row table:style-name="ro7">
          <table:table-cell office:value-type="string" table:number-columns-spanned="8" table:number-rows-spanned="1" table:style-name="ce28">
            <text:p><text:span text:style-name="T5">101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8">
            <text:p>【附表二】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單位：元</text:p>
          </table:table-cell>
          <table:table-cell table:style-name="ce22"/>
          <table:table-cell table:number-columns-repeated="16376" table:style-name="ce18"/>
        </table:table-row>
        <table:table-row table:style-name="ro8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<text:span text:style-name="T8">廣告</text:span><text:span text:style-name="T7">主要內容</text:span>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  <text:p>(並請註明計畫編號)</text:p>
            <text:p>補充說明</text:p>
          </table:table-cell>
          <table:table-cell table:number-columns-repeated="16376" table:style-name="ce1"/>
        </table:table-row>
        <table:table-row table:style-name="ro9">
          <table:table-cell table:number-columns-repeated="2" table:style-name="ce13"/>
          <table:table-cell office:value-type="string" table:style-name="ce5">
            <text:p>ex</text:p>
            <text:p>報紙-酒後不開車</text:p>
            <text:p/>
          </table:table-cell>
          <table:table-cell office:value-type="string" table:style-name="ce5">
            <text:p>ex</text:p>
            <text:p>蘋果日報</text:p>
            <text:p>或╳╳行銷公司(蘋果日報)</text:p>
          </table:table-cell>
          <table:table-cell office:value-type="string" table:style-name="ce5">
            <text:p>ex<text:s/></text:p>
            <text:p>101.2.1及101.3.1</text:p>
            <text:p/>
          </table:table-cell>
          <table:table-cell office:value-type="string" table:style-name="ce14">
            <text:p>ex<text:s/></text:p>
            <text:p>2次</text:p>
          </table:table-cell>
          <table:table-cell office:value-type="float" office:value="500000" table:style-name="ce14">
            <text:p>5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15"/>
          <table:table-cell office:value-type="string" table:style-name="ce5">
            <text:p>ex</text:p>
            <text:p>電視-後座繫安全帶</text:p>
            <text:p/>
          </table:table-cell>
          <table:table-cell office:value-type="string" table:style-name="ce5">
            <text:p>ex</text:p>
            <text:p>tvbs</text:p>
            <text:p>三立</text:p>
            <text:p>或<text:span text:style-name="T3">╳╳</text:span>行銷公司(tvbs<text:span text:style-name="T3">、三立</text:span>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1"/>
        </table:table-row>
        <table:table-row table:style-name="ro11">
          <table:table-cell table:style-name="ce4"/>
          <table:table-cell table:style-name="ce17"/>
          <table:table-cell office:value-type="string" table:style-name="ce5">
            <text:p>ex</text:p>
            <text:p>網路-機車戴安全帽</text:p>
          </table:table-cell>
          <table:table-cell office:value-type="string" table:style-name="ce5">
            <text:p>ex</text:p>
            <text:p>yahoo</text:p>
            <text:p>或<text:span text:style-name="T3">╳╳</text:span>公司(yahoo,網頁,網路活動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則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12">
          <table:table-cell table:style-name="ce4"/>
          <table:table-cell table:style-name="ce17"/>
          <table:table-cell office:value-type="string" table:style-name="ce5">
            <text:p>ex</text:p>
            <text:p>廣播-行人安全</text:p>
          </table:table-cell>
          <table:table-cell office:value-type="string" table:style-name="ce5">
            <text:p>ex</text:p>
            <text:p>中廣</text:p>
            <text:p>或<text:span text:style-name="T3">╳╳</text:span>公司(中廣,正聲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13">
          <table:table-cell office:value-type="string" table:number-columns-spanned="8" table:number-rows-spanned="1" table:style-name="ce33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9">月</text:span><text:span text:style-name="T3">&gt;於貴府機關網站公開區中列示公布。<text:s/></text:span></text:p>
          </table:table-cell>
          <table:covered-table-cell table:number-columns-repeated="7"/>
          <table:table-cell table:number-columns-repeated="16376" table:style-name="ce12"/>
        </table:table-row>
        <table:table-row table:style-name="ro14">
          <table:table-cell office:value-type="string" table:number-columns-spanned="8" table:number-rows-spanned="1" table:style-name="ce30">
            <text:p>2.本表以簽約採購媒體之甲方為上網公告之填表單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29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31">
            <text:p>4.填表如有疑義，請洽交通部道安委員會劉俐良技正，聯絡電話：02,,23492844</text:p>
          </table:table-cell>
          <table:covered-table-cell table:number-columns-repeated="7"/>
          <table:table-cell table:number-columns-repeated="16376" table:style-name="ce1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8485</meta:initial-creator>
    <dc:creator>總局-監理組-王資豪</dc:creator>
    <meta:creation-date>2012-02-13T02:24:44Z</meta:creation-date>
    <dc:date>2015-12-30T03:39:40Z</dc:date>
    <meta:print-date>2012-11-08T04:09:35Z</meta:print-date>
  </office:meta>
</office:document-meta>
</file>