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995cm" fo:margin-left="-0.935cm" fo:margin-top="0cm" fo:margin-bottom="0cm" style:page-number="auto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4.464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Calibri" style:font-name-complex="Calibri1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8pt" fo:letter-spacing="0.176cm" fo:font-weight="bold" style:font-name-asian="標楷體2" style:font-size-asian="18pt" style:font-weight-asian="bold" style:font-name-complex="標楷體3" style:font-size-complex="18pt" style:text-scale="150%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8pt" fo:letter-spacing="0.176cm" style:text-underline-style="solid" style:text-underline-width="auto" style:text-underline-color="font-color" fo:font-weight="bold" style:font-name-asian="標楷體2" style:font-size-asian="18pt" style:font-weight-asian="bold" style:font-name-complex="標楷體3" style:font-size-complex="18pt" style:text-scale="150%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text-line-through-style="solid" style:text-line-through-type="single" style:font-name-asian="標楷體2"/>
    </style:style>
    <style:style style:name="P8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20pt" fo:font-weight="bold" style:font-name-asian="標楷體2" style:font-size-asian="20pt" style:font-weight-asian="bold" style:font-name-complex="標楷體3" style:font-size-complex="20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officeooo:paragraph-rsid="00b8391f" style:font-name-asian="標楷體2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20pt" fo:font-weight="bold" style:font-name-asian="標楷體2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17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9" style:family="paragraph" style:parent-style-name="Standard">
      <style:paragraph-properties fo:margin-left="0cm" fo:margin-right="0cm" style:line-height-at-least="0.847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22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4pt" officeooo:paragraph-rsid="00b9e550" style:font-name-asian="標楷體2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fo:font-size="20pt" fo:font-weight="bold" officeooo:paragraph-rsid="00b8391f" style:font-name-asian="標楷體2" style:font-size-asian="20pt" style:font-weight-asian="bold" style:font-weight-complex="bold"/>
    </style:style>
    <style:style style:name="P26" style:family="paragraph" style:parent-style-name="List_20_Paragraph" style:list-style-name="WWNum1">
      <style:paragraph-properties fo:margin-left="1.139cm" fo:margin-right="0cm" fo:line-height="0.706cm" fo:text-indent="-1.139cm" style:auto-text-indent="false" style:writing-mode="lr-tb">
        <style:tab-stops/>
      </style:paragraph-properties>
    </style:style>
    <style:style style:name="T1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3" style:family="text">
      <style:text-properties style:font-name="標楷體1" fo:font-size="18pt" fo:letter-spacing="0.176cm" fo:font-weight="bold" style:font-name-asian="標楷體2" style:font-size-asian="18pt" style:font-weight-asian="bold" style:font-name-complex="標楷體3" style:font-size-complex="18pt" style:text-scale="150%"/>
    </style:style>
    <style:style style:name="T4" style:family="text">
      <style:text-properties style:font-name="標楷體1" fo:font-size="18pt" fo:letter-spacing="0.176cm" style:text-underline-style="solid" style:text-underline-width="auto" style:text-underline-color="font-color" fo:font-weight="bold" style:font-name-asian="標楷體2" style:font-size-asian="18pt" style:font-weight-asian="bold" style:font-name-complex="標楷體3" style:font-size-complex="18pt" style:text-scale="150%"/>
    </style:style>
    <style:style style:name="T5" style:family="text">
      <style:text-properties fo:font-size="20pt" fo:font-weight="bold" style:font-name-asian="標楷體2" style:font-size-asian="20pt" style:font-weight-asian="bold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2" style:font-size-asian="20pt" style:font-weight-asian="bold" style:font-weight-complex="bold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fo:font-size="14pt" fo:font-weight="bold" style:font-name-asian="標楷體2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0" style:family="text">
      <style:text-properties fo:color="#0070c0"/>
    </style:style>
    <style:style style:name="T11" style:family="text">
      <style:text-properties fo:color="#0070c0" fo:font-size="14pt" style:font-name-asian="標楷體2" style:font-size-asian="14pt" style:font-size-complex="14pt"/>
    </style:style>
    <style:style style:name="T12" style:family="text">
      <style:text-properties fo:color="#0070c0" fo:font-size="14pt" style:text-underline-style="solid" style:text-underline-width="auto" style:text-underline-color="font-color" style:font-name-asian="標楷體2" style:font-size-asian="14pt" style:font-size-complex="14pt"/>
    </style:style>
    <style:style style:name="T13" style:family="text">
      <style:text-properties fo:color="#0070c0" style:text-underline-style="solid" style:text-underline-width="auto" style:text-underline-color="font-color"/>
    </style:style>
    <style:style style:name="T14" style:family="text">
      <style:text-properties fo:color="#0070c0" style:language-asian="zh" style:country-asian="TW"/>
    </style:style>
    <style:style style:name="T15" style:family="text">
      <style:text-properties fo:color="#7030a0"/>
    </style:style>
    <style:style style:name="T16" style:family="text">
      <style:text-properties fo:color="#7030a0" fo:font-size="14pt" style:font-name-asian="標楷體2" style:font-size-asian="14pt" style:font-size-complex="14pt"/>
    </style:style>
    <style:style style:name="T17" style:family="text">
      <style:text-properties fo:color="#7030a0"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officeooo:rsid="00b9e550" style:language-asian="zh" style:country-asian="TW"/>
    </style:style>
    <style:style style:name="T20" style:family="text">
      <style:text-properties officeooo:rsid="00b9e550" style:font-name-asian="標楷體2" style:language-asian="zh" style:country-asian="TW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交通部公路總局公職人員利益衝突迴避規定告知書</text:p>
      <text:p text:style-name="P2"/>
      <text:p text:style-name="P13"><text:s text:c="4"/>為促進廉能政治、端正政治風氣，公職人員利益衝突迴避法(下稱本法)規定，公職人員知有本人及其關係人之利益衝突情事者，應即自行迴避，違反者將處新臺幣十萬元以上二百萬元以下罰鍰；另本法所定公職人員之關係人，指「公職人員之配偶或共同生活之家屬」、「公職人員之二親等以內親屬」及「經公職人員進用之機要人員」等。</text:p>
      <text:p text:style-name="P3"><text:span text:style-name="T1"><text:s text:c="4"/>遇有</text:span><text:span text:style-name="T2">財產</text:span><text:span text:style-name="T1">或</text:span><text:span text:style-name="T2">非財產利益</text:span><text:span text:style-name="T1">，例如：交易、補助、人事措施(任用、聘任、聘用、約僱、臨時人員之進用、勞動派遣、陞遷、調動、考績等)，含</text:span><text:span text:style-name="T2">「考績及獎懲案之簽辦、審核及准駁或參與相關會議」</text:span><text:span text:style-name="T1">，將直接或間接使本人或前開所述之關係人獲取利益者，敬請依法迴避並填報通知書(如附件)，以維護民眾對本局陽光法案之信賴。</text:span></text:p>
      <text:p text:style-name="P4"/>
      <text:p text:style-name="P4"><text:s text:c="35"/>交通部公路總局 敬上</text:p>
      <text:p text:style-name="P5"/>
      <text:p text:style-name="P5"/>
      <text:p text:style-name="P5"/>
      <text:p text:style-name="P1"><text:span text:style-name="T3"><text:s text:c="8"/>簽收：</text:span><text:span text:style-name="T4">＿＿＿＿</text:span></text:p>
      <text:p text:style-name="P6"/>
      <text:p text:style-name="P14"/>
      <text:p text:style-name="P25">公職人員利益衝突自行迴避通知書(範例)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 text:c="2"/>姓 <text:s text:c="5"/>名</text:p>
          </table:table-cell>
          <table:table-cell table:style-name="表格1.B2" table:number-columns-spanned="2" office:value-type="string">
            <text:p text:style-name="P19">OOO</text:p>
          </table:table-cell>
          <table:covered-table-cell/>
          <table:table-cell table:style-name="表格1.D2" office:value-type="string">
            <text:p text:style-name="P20">出生年月日</text:p>
          </table:table-cell>
          <table:table-cell table:style-name="表格1.E2" office:value-type="string">
            <text:p text:style-name="P19">民國O年O月O日</text:p>
          </table:table-cell>
        </table:table-row>
        <table:table-row table:style-name="表格1.2">
          <table:table-cell table:style-name="表格1.A3" office:value-type="string">
            <text:p text:style-name="P18">服務之機關團體</text:p>
          </table:table-cell>
          <table:table-cell table:style-name="表格1.B3" table:number-columns-spanned="2" office:value-type="string">
            <text:p text:style-name="P20">交通部公路總局</text:p>
          </table:table-cell>
          <table:covered-table-cell/>
          <table:table-cell table:style-name="表格1.D3" office:value-type="string">
            <text:p text:style-name="P20">職稱</text:p>
          </table:table-cell>
          <table:table-cell table:style-name="表格1.E3" office:value-type="string">
            <text:p text:style-name="P19">OOO</text:p>
          </table:table-cell>
        </table:table-row>
        <table:table-row table:style-name="表格1.4">
          <table:table-cell table:style-name="表格1.A4" office:value-type="string">
            <text:p text:style-name="P18">聯絡地址</text:p>
          </table:table-cell>
          <table:table-cell table:style-name="表格1.B4" table:number-columns-spanned="4" office:value-type="string">
            <text:p text:style-name="P18">臺北市萬華區東園街65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聯絡電話</text:p>
          </table:table-cell>
          <table:table-cell table:style-name="表格1.B5" table:number-columns-spanned="4" office:value-type="string">
            <text:p text:style-name="P8"><text:span text:style-name="T7">(02)2307-0123#(</text:span><text:span text:style-name="T11">分機號碼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6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2">一、 依公職人員利益衝突迴避法(下稱本法)第2條規定，各級政府機關（構）之首</text:p>
            <text:p text:style-name="P22"><text:span text:style-name="T18"><text:s text:c="5"/></text:span>長、副首長、幕僚長、副幕僚長或辦理工務、建築管理、城鄉計畫、政風、</text:p>
            <text:p text:style-name="P22"><text:span text:style-name="T18"><text:s text:c="5"/></text:span>會計、審計、採購業務之主管人員為本法所稱之公職人員；本法第6條規定，</text:p>
            <text:p text:style-name="P22"><text:span text:style-name="T18"><text:s text:c="5"/></text:span>公職人員知有利益衝突之情事者，應即自行迴避，並以書面通知其服務之機</text:p>
            <text:p text:style-name="P22"><text:span text:style-name="T18"><text:s text:c="5"/></text:span>關團體。如公職人員為首長者，應一併通知上級機關團體。</text:p>
            <text:p text:style-name="P22">二、 <text:span text:style-name="T21">【公文簽辦時使用】：</text:span>本人為公職人員利益衝突迴避法第2條之公職人員，於</text:p>
            <text:p text:style-name="P22"><text:span text:style-name="T18"><text:s text:c="5"/></text:span>會簽敘獎建議案<text:span text:style-name="T10">(公文文號：OO組(室)</text:span><text:span text:style-name="T13">請填文號 <text:s text:c="15"/></text:span><text:span text:style-name="T10">)</text:span><text:span text:style-name="T15">(或簡要填</text:span></text:p>
            <text:p text:style-name="P22"><text:span text:style-name="T17"><text:s text:c="5"/></text:span><text:span text:style-name="T15">敘獎事項)</text:span>涉及本人獎勵部分，已依本法自行迴避，並履行書面通知之義務。</text:p>
            <text:p text:style-name="P22">三、<text:span text:style-name="T21">【參加會議時使用】：</text:span>本人為公職人員利益衝突迴避法第2條之公職人員，並</text:p>
            <text:p text:style-name="P22"><text:span text:style-name="T18"><text:s text:c="5"/></text:span>擔任交通部公路總局<text:span text:style-name="T10">109年度考績考成委員會</text:span>委員，於<text:span text:style-name="T10">109年00月00日</text:span>參<text:span text:style-name="T10">加109</text:span></text:p>
            <text:p text:style-name="P22"><text:span text:style-name="T14"><text:s text:c="5"/></text:span>年度第0次<text:span text:style-name="T10">考績考成委員會</text:span>涉及<text:span text:style-name="T10">本身之考績(或獎懲)案</text:span>討論時，已依本法自行</text:p>
            <text:p text:style-name="P22"><text:span text:style-name="T18"><text:s text:c="5"/></text:span>迴避，並履行書面通知之義務。</text:p>
            <text:p text:style-name="P9"/>
            <text:p text:style-name="P9">註：以上為範例參考，遇案可調整文字或事由，遇特殊個案請洽政風室(分機1182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4">受通知之機關團體</text:p>
          </table:table-cell>
          <table:covered-table-cell/>
          <table:table-cell table:style-name="表格1.C8" table:number-columns-spanned="3" office:value-type="string">
            <text:p text:style-name="P23">交通部公路總局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4">通知日期</text:p>
          </table:table-cell>
          <table:covered-table-cell/>
          <table:table-cell table:style-name="表格1.C9" table:number-columns-spanned="3" office:value-type="string">
            <text:p text:style-name="P23">民國O年O月O日</text:p>
          </table:table-cell>
          <table:covered-table-cell/>
          <table:covered-table-cell/>
        </table:table-row>
      </table:table>
      <text:p text:style-name="P15"/>
      <text:p text:style-name="P10"><text:span text:style-name="T5">通知人：</text:span><text:span text:style-name="T6"> <text:s text:c="9"/></text:span><text:span text:style-name="T9">（簽名蓋章）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6:01:49.611000000</meta:creation-date>
    <meta:editing-duration>PT9M32S</meta:editing-duration>
    <meta:editing-cycles>4</meta:editing-cycles>
    <meta:generator>NDC_ODF_Application_Tools/2.0.2$Windows_X86_64 LibreOffice_project/c2aef257b421fc89732e65db8501f993adb40c83</meta:generator>
    <dc:title>預設空白範本(writer)</dc:title>
    <dc:date>2020-01-20T14:56:03.197000000</dc:date>
    <meta:document-statistic meta:table-count="1" meta:image-count="0" meta:object-count="0" meta:page-count="2" meta:paragraph-count="38" meta:word-count="874" meta:character-count="1040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1-14T16:01:42.167000000"/>
  </office:meta>
</office:document-meta>
</file>