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/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0">
      <style:table-cell-properties fo:background-color="#92d050" fo:wrap-option="wrap" fo:border="0.06pt solid #000000" style:vertical-align="top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11">
      <style:table-cell-properties fo:border="0.06pt solid #000000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ackground-color="#ffffff" fo:border="0.06pt solid #000000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2">
      <style:table-cell-properties fo:background-color="#ffffff" fo:border="0.06pt solid #000000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ackground-color="#92d050" fo:border="0.06pt solid #000000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3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8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00ff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9" style:family="table-cell" style:parent-style-name="Default" style:data-style-name="N0">
      <style:table-cell-properties fo:background-color="#92d050" style:text-align-source="fix" style:repeat-content="false" fo:border="0.06pt solid #000000" style:vertical-align="top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7">
      <style:table-cell-properties fo:background-color="#92d050"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2">
      <style:table-cell-properties fo:border="0.06pt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#ffff00" fo:border="0.06pt solid #000000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137">
      <style:table-cell-properties fo:background-color="#95b3d7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95b3d7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37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93" style:family="table-cell" style:parent-style-name="Default" style:data-style-name="N0">
      <style:table-cell-properties fo:background-color="#92d050" style:text-align-source="fix" style:repeat-content="false" fo:border="0.06pt solid #000000" style:vertical-align="top"/>
      <style:paragraph-properties fo:text-align="start" fo:margin-left="0m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94" style:family="table-cell" style:parent-style-name="Default" style:data-style-name="N0">
      <style:table-cell-properties fo:background-color="#92d050" fo:wrap-option="wrap" fo:border="0.06pt solid #000000" style:vertical-align="top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9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9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9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00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101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0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0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0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0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0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8000" style:font-name="微軟正黑體" style:font-name-asian="微軟正黑體" style:font-name-complex="微軟正黑體"/>
    </style:style>
    <style:style style:name="ce109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mm"/>
      <style:text-properties fo:color="#0000ff"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ackground-color="#92d050" fo:border="0.06pt solid #000000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2">
      <style:table-cell-properties fo:background-color="#ffffff" fo:border="0.06pt solid #000000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ackground-color="#ffffff" fo:border="0.06pt solid #000000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11">
      <style:table-cell-properties fo:border="0.06pt solid #000000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137">
      <style:table-cell-properties fo:background-color="#92d050" fo:border="0.06pt solid #000000"/>
      <style:text-properties style:font-name="標楷體" style:font-name-asian="標楷體1" style:font-name-complex="標楷體1"/>
    </style:style>
    <style:style style:name="ce11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23" style:family="table-cell" style:parent-style-name="Default" style:data-style-name="N2">
      <style:table-cell-properties fo:border="0.06pt solid #000000"/>
      <style:text-properties style:font-name="微軟正黑體" style:font-name-asian="微軟正黑體" style:font-name-complex="微軟正黑體"/>
    </style:style>
    <style:style style:name="ce124" style:family="table-cell" style:parent-style-name="Default" style:data-style-name="N0">
      <style:table-cell-properties fo:background-color="#ffff00" fo:border="0.06pt solid #000000"/>
      <style:text-properties style:font-name="微軟正黑體" style:font-name-asian="微軟正黑體" style:font-name-complex="微軟正黑體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ackground-color="#95b3d7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137">
      <style:table-cell-properties fo:background-color="#95b3d7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137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公路" table:style-name="ta1">
        <table:table-column table:style-name="co1" table:default-cell-style-name="ce100"/>
        <table:table-column table:style-name="co1" table:default-cell-style-name="ce110"/>
        <table:table-column table:style-name="co1" table:number-columns-repeated="4" table:default-cell-style-name="ce112"/>
        <table:table-column table:style-name="co1" table:number-columns-repeated="5" table:default-cell-style-name="ce100"/>
        <table:table-column table:style-name="co1" table:default-cell-style-name="ce113"/>
        <table:table-column table:style-name="co1" table:number-columns-repeated="1012" table:default-cell-style-name="ce100"/>
        <table:table-row table:style-name="ro1">
          <table:table-cell table:style-name="ce91" office:value-type="string" calcext:value-type="string">
            <text:p>公司</text:p>
            <text:p>名稱</text:p>
          </table:table-cell>
          <table:table-cell table:style-name="ce101" office:value-type="string" calcext:value-type="string">
            <text:p>路線</text:p>
            <text:p>編號</text:p>
          </table:table-cell>
          <table:table-cell table:style-name="ce101" office:value-type="string" calcext:value-type="string">
            <text:p>公路客運</text:p>
          </table:table-cell>
          <table:table-cell table:style-name="ce101" office:value-type="string" calcext:value-type="string">
            <text:p>秘密客</text:p>
          </table:table-cell>
          <table:table-cell table:style-name="ce101" office:value-type="string" calcext:value-type="string">
            <text:p>合併</text:p>
          </table:table-cell>
          <table:table-cell table:style-name="ce110" office:value-type="string" calcext:value-type="string">
            <text:p>等第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中興大業</text:p>
          </table:table-cell>
          <table:table-cell table:style-name="ce102" office:value-type="float" office:value="2021" calcext:value-type="float">
            <text:p>2021</text:p>
          </table:table-cell>
          <table:table-cell table:style-name="ce111" office:value-type="float" office:value="89.78" calcext:value-type="float">
            <text:p>89.78</text:p>
          </table:table-cell>
          <table:table-cell table:style-name="ce111" office:value-type="float" office:value="85" calcext:value-type="float">
            <text:p>85.00</text:p>
          </table:table-cell>
          <table:table-cell table:style-name="ce111" table:formula="of:=([.C2]*0.9)+([.D2]*0.1)" office:value-type="float" office:value="89.302" calcext:value-type="float">
            <text:p>89.30</text:p>
          </table:table-cell>
          <table:table-cell table:formula="of:=IF([.E2]&gt;=90;&quot;優&quot;;IF([.E2]&gt;=80;&quot;甲&quot;;IF([.E2]&gt;=70;&quot;乙&quot;;IF([.E2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優</text:p>
          </table:table-cell>
          <table:table-cell table:formula="of:=COUNTIF([.F$2:.F$491];[.H2])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formula="of:=[.I2]+[.J2]" office:value-type="float" office:value="32" calcext:value-type="float">
            <text:p>32</text:p>
          </table:table-cell>
          <table:table-cell table:formula="of:=[.K2]/[.$K$6]" office:value-type="percentage" office:value="0.0483383685800604" calcext:value-type="percentage">
            <text:p>4.83%</text:p>
          </table:table-cell>
          <table:table-cell table:number-columns-repeated="1012"/>
        </table:table-row>
        <table:table-row table:style-name="ro2">
          <table:table-cell table:style-name="ce92" office:value-type="string" calcext:value-type="string">
            <text:p>基隆</text:p>
          </table:table-cell>
          <table:table-cell table:style-name="ce102" office:value-type="float" office:value="1003" calcext:value-type="float">
            <text:p>1003</text:p>
          </table:table-cell>
          <table:table-cell table:style-name="ce111" office:value-type="float" office:value="82.76" calcext:value-type="float">
            <text:p>82.76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3]*0.9)+([.D3]*0.1)" office:value-type="float" office:value="82.684" calcext:value-type="float">
            <text:p>82.68</text:p>
          </table:table-cell>
          <table:table-cell table:formula="of:=IF([.E3]&gt;=90;&quot;優&quot;;IF([.E3]&gt;=80;&quot;甲&quot;;IF([.E3]&gt;=70;&quot;乙&quot;;IF([.E3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甲</text:p>
          </table:table-cell>
          <table:table-cell table:formula="of:=COUNTIF([.F$2:.F$491];[.H3])" office:value-type="float" office:value="361" calcext:value-type="float">
            <text:p>361</text:p>
          </table:table-cell>
          <table:table-cell office:value-type="float" office:value="103" calcext:value-type="float">
            <text:p>103</text:p>
          </table:table-cell>
          <table:table-cell table:formula="of:=[.I3]+[.J3]" office:value-type="float" office:value="464" calcext:value-type="float">
            <text:p>464</text:p>
          </table:table-cell>
          <table:table-cell table:formula="of:=[.K3]/[.$K$6]" office:value-type="percentage" office:value="0.700906344410876" calcext:value-type="percentage">
            <text:p>70.09%</text:p>
          </table:table-cell>
          <table:table-cell table:number-columns-repeated="1012"/>
        </table:table-row>
        <table:table-row table:style-name="ro2">
          <table:table-cell table:style-name="ce92" office:value-type="string" calcext:value-type="string">
            <text:p>基隆</text:p>
          </table:table-cell>
          <table:table-cell table:style-name="ce102" office:value-type="float" office:value="1011" calcext:value-type="float">
            <text:p>1011</text:p>
          </table:table-cell>
          <table:table-cell table:style-name="ce111" office:value-type="float" office:value="75.15" calcext:value-type="float">
            <text:p>75.15</text:p>
          </table:table-cell>
          <table:table-cell table:style-name="ce111" office:value-type="float" office:value="79.13" calcext:value-type="float">
            <text:p>79.13</text:p>
          </table:table-cell>
          <table:table-cell table:style-name="ce111" table:formula="of:=([.C4]*0.9)+([.D4]*0.1)" office:value-type="float" office:value="75.548" calcext:value-type="float">
            <text:p>75.55</text:p>
          </table:table-cell>
          <table:table-cell table:formula="of:=IF([.E4]&gt;=90;&quot;優&quot;;IF([.E4]&gt;=80;&quot;甲&quot;;IF([.E4]&gt;=70;&quot;乙&quot;;IF([.E4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乙</text:p>
          </table:table-cell>
          <table:table-cell table:formula="of:=COUNTIF([.F$2:.F$491];[.H4])"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table:formula="of:=[.I4]+[.J4]" office:value-type="float" office:value="162" calcext:value-type="float">
            <text:p>162</text:p>
          </table:table-cell>
          <table:table-cell table:formula="of:=[.K4]/[.$K$6]" office:value-type="percentage" office:value="0.244712990936556" calcext:value-type="percentage">
            <text:p>24.47%</text:p>
          </table:table-cell>
          <table:table-cell table:number-columns-repeated="1012"/>
        </table:table-row>
        <table:table-row table:style-name="ro2">
          <table:table-cell table:style-name="ce92" office:value-type="string" calcext:value-type="string">
            <text:p>基隆</text:p>
          </table:table-cell>
          <table:table-cell table:style-name="ce102" office:value-type="float" office:value="1031" calcext:value-type="float">
            <text:p>1031</text:p>
          </table:table-cell>
          <table:table-cell table:style-name="ce111" office:value-type="float" office:value="78.89" calcext:value-type="float">
            <text:p>78.89</text:p>
          </table:table-cell>
          <table:table-cell table:style-name="ce111" office:value-type="float" office:value="80.88" calcext:value-type="float">
            <text:p>80.88</text:p>
          </table:table-cell>
          <table:table-cell table:style-name="ce111" table:formula="of:=([.C5]*0.9)+([.D5]*0.1)" office:value-type="float" office:value="79.089" calcext:value-type="float">
            <text:p>79.09</text:p>
          </table:table-cell>
          <table:table-cell table:formula="of:=IF([.E5]&gt;=90;&quot;優&quot;;IF([.E5]&gt;=80;&quot;甲&quot;;IF([.E5]&gt;=70;&quot;乙&quot;;IF([.E5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丙</text:p>
          </table:table-cell>
          <table:table-cell table:formula="of:=COUNTIF([.F$2:.F$491];[.H5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I5]+[.J5]" office:value-type="float" office:value="4" calcext:value-type="float">
            <text:p>4</text:p>
          </table:table-cell>
          <table:table-cell table:formula="of:=[.K5]/[.$K$6]" office:value-type="percentage" office:value="0.00604229607250755" calcext:value-type="percentage">
            <text:p>0.60%</text:p>
          </table:table-cell>
          <table:table-cell table:number-columns-repeated="1012"/>
        </table:table-row>
        <table:table-row table:style-name="ro2">
          <table:table-cell table:style-name="ce92" office:value-type="string" calcext:value-type="string">
            <text:p>基隆</text:p>
          </table:table-cell>
          <table:table-cell table:style-name="ce102" office:value-type="float" office:value="1032" calcext:value-type="float">
            <text:p>1032</text:p>
          </table:table-cell>
          <table:table-cell table:style-name="ce111" office:value-type="float" office:value="78.89" calcext:value-type="float">
            <text:p>78.89</text:p>
          </table:table-cell>
          <table:table-cell table:style-name="ce111" office:value-type="float" office:value="81.88" calcext:value-type="float">
            <text:p>81.88</text:p>
          </table:table-cell>
          <table:table-cell table:style-name="ce111" table:formula="of:=([.C6]*0.9)+([.D6]*0.1)" office:value-type="float" office:value="79.189" calcext:value-type="float">
            <text:p>79.19</text:p>
          </table:table-cell>
          <table:table-cell table:formula="of:=IF([.E6]&gt;=90;&quot;優&quot;;IF([.E6]&gt;=80;&quot;甲&quot;;IF([.E6]&gt;=70;&quot;乙&quot;;IF([.E6]&gt;=60;&quot;丙&quot;;&quot;丁&quot;))))" office:value-type="string" office:string-value="乙" calcext:value-type="string">
            <text:p>乙</text:p>
          </table:table-cell>
          <table:table-cell table:number-columns-repeated="4"/>
          <table:table-cell table:formula="of:=SUM([.K2:.K5])" office:value-type="float" office:value="662" calcext:value-type="float">
            <text:p>662</text:p>
          </table:table-cell>
          <table:table-cell table:number-columns-repeated="1013"/>
        </table:table-row>
        <table:table-row table:style-name="ro2">
          <table:table-cell table:style-name="ce92" office:value-type="string" calcext:value-type="string">
            <text:p>基隆</text:p>
          </table:table-cell>
          <table:table-cell table:style-name="ce102" office:value-type="float" office:value="1051" calcext:value-type="float">
            <text:p>1051</text:p>
          </table:table-cell>
          <table:table-cell table:style-name="ce111" office:value-type="float" office:value="83.62" calcext:value-type="float">
            <text:p>83.62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7]*0.9)+([.D7]*0.1)" office:value-type="float" office:value="83.208" calcext:value-type="float">
            <text:p>83.21</text:p>
          </table:table-cell>
          <table:table-cell table:formula="of:=IF([.E7]&gt;=90;&quot;優&quot;;IF([.E7]&gt;=80;&quot;甲&quot;;IF([.E7]&gt;=70;&quot;乙&quot;;IF([.E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臺北</text:p>
          </table:table-cell>
          <table:table-cell table:style-name="ce102" office:value-type="float" office:value="9103" calcext:value-type="float">
            <text:p>9103</text:p>
          </table:table-cell>
          <table:table-cell table:style-name="ce111" office:value-type="float" office:value="89.27" calcext:value-type="float">
            <text:p>89.27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8]*0.9)+([.D8]*0.1)" office:value-type="float" office:value="88.643" calcext:value-type="float">
            <text:p>88.64</text:p>
          </table:table-cell>
          <table:table-cell table:formula="of:=IF([.E8]&gt;=90;&quot;優&quot;;IF([.E8]&gt;=80;&quot;甲&quot;;IF([.E8]&gt;=70;&quot;乙&quot;;IF([.E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新北</text:p>
          </table:table-cell>
          <table:table-cell table:style-name="ce102" office:value-type="float" office:value="1191" calcext:value-type="float">
            <text:p>1191</text:p>
          </table:table-cell>
          <table:table-cell table:style-name="ce111" office:value-type="float" office:value="89.77" calcext:value-type="float">
            <text:p>89.77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9]*0.9)+([.D9]*0.1)" office:value-type="float" office:value="88.693" calcext:value-type="float">
            <text:p>88.69</text:p>
          </table:table-cell>
          <table:table-cell table:formula="of:=IF([.E9]&gt;=90;&quot;優&quot;;IF([.E9]&gt;=80;&quot;甲&quot;;IF([.E9]&gt;=70;&quot;乙&quot;;IF([.E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新北</text:p>
          </table:table-cell>
          <table:table-cell table:style-name="ce102" office:value-type="float" office:value="1192" calcext:value-type="float">
            <text:p>1192</text:p>
          </table:table-cell>
          <table:table-cell table:style-name="ce111" office:value-type="float" office:value="90.16" calcext:value-type="float">
            <text:p>90.16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10]*0.9)+([.D10]*0.1)" office:value-type="float" office:value="88.944" calcext:value-type="float">
            <text:p>88.94</text:p>
          </table:table-cell>
          <table:table-cell table:formula="of:=IF([.E10]&gt;=90;&quot;優&quot;;IF([.E10]&gt;=80;&quot;甲&quot;;IF([.E10]&gt;=70;&quot;乙&quot;;IF([.E1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三重</text:p>
          </table:table-cell>
          <table:table-cell table:style-name="ce102" office:value-type="float" office:value="1209" calcext:value-type="float">
            <text:p>1209</text:p>
          </table:table-cell>
          <table:table-cell table:style-name="ce111" office:value-type="float" office:value="84.28" calcext:value-type="float">
            <text:p>84.28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11]*0.9)+([.D11]*0.1)" office:value-type="float" office:value="83.702" calcext:value-type="float">
            <text:p>83.70</text:p>
          </table:table-cell>
          <table:table-cell table:formula="of:=IF([.E11]&gt;=90;&quot;優&quot;;IF([.E11]&gt;=80;&quot;甲&quot;;IF([.E11]&gt;=70;&quot;乙&quot;;IF([.E1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三重</text:p>
          </table:table-cell>
          <table:table-cell table:style-name="ce102" office:value-type="float" office:value="9102" calcext:value-type="float">
            <text:p>9102</text:p>
          </table:table-cell>
          <table:table-cell table:style-name="ce111" office:value-type="float" office:value="83.42" calcext:value-type="float">
            <text:p>83.42</text:p>
          </table:table-cell>
          <table:table-cell table:style-name="ce111" office:value-type="float" office:value="84.25" calcext:value-type="float">
            <text:p>84.25</text:p>
          </table:table-cell>
          <table:table-cell table:style-name="ce111" table:formula="of:=([.C12]*0.9)+([.D12]*0.1)" office:value-type="float" office:value="83.503" calcext:value-type="float">
            <text:p>83.50</text:p>
          </table:table-cell>
          <table:table-cell table:formula="of:=IF([.E12]&gt;=90;&quot;優&quot;;IF([.E12]&gt;=80;&quot;甲&quot;;IF([.E12]&gt;=70;&quot;乙&quot;;IF([.E1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37</text:p>
          </table:table-cell>
          <table:table-cell table:style-name="ce111" office:value-type="float" office:value="81.79" calcext:value-type="float">
            <text:p>81.79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13]*0.9)+([.D13]*0.1)" office:value-type="float" office:value="81.561" calcext:value-type="float">
            <text:p>81.56</text:p>
          </table:table-cell>
          <table:table-cell table:formula="of:=IF([.E13]&gt;=90;&quot;優&quot;;IF([.E13]&gt;=80;&quot;甲&quot;;IF([.E13]&gt;=70;&quot;乙&quot;;IF([.E1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40</text:p>
          </table:table-cell>
          <table:table-cell table:style-name="ce111" office:value-type="float" office:value="84.6" calcext:value-type="float">
            <text:p>84.60</text:p>
          </table:table-cell>
          <table:table-cell table:style-name="ce111" office:value-type="float" office:value="75" calcext:value-type="float">
            <text:p>75.00</text:p>
          </table:table-cell>
          <table:table-cell table:style-name="ce111" table:formula="of:=([.C14]*0.9)+([.D14]*0.1)" office:value-type="float" office:value="83.64" calcext:value-type="float">
            <text:p>83.64</text:p>
          </table:table-cell>
          <table:table-cell table:formula="of:=IF([.E14]&gt;=90;&quot;優&quot;;IF([.E14]&gt;=80;&quot;甲&quot;;IF([.E14]&gt;=70;&quot;乙&quot;;IF([.E1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43</text:p>
          </table:table-cell>
          <table:table-cell table:style-name="ce111" office:value-type="float" office:value="83.38" calcext:value-type="float">
            <text:p>83.38</text:p>
          </table:table-cell>
          <table:table-cell table:style-name="ce111" office:value-type="float" office:value="75.38" calcext:value-type="float">
            <text:p>75.38</text:p>
          </table:table-cell>
          <table:table-cell table:style-name="ce111" table:formula="of:=([.C15]*0.9)+([.D15]*0.1)" office:value-type="float" office:value="82.58" calcext:value-type="float">
            <text:p>82.58</text:p>
          </table:table-cell>
          <table:table-cell table:formula="of:=IF([.E15]&gt;=90;&quot;優&quot;;IF([.E15]&gt;=80;&quot;甲&quot;;IF([.E15]&gt;=70;&quot;乙&quot;;IF([.E1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44</text:p>
          </table:table-cell>
          <table:table-cell table:style-name="ce111" office:value-type="float" office:value="81.58" calcext:value-type="float">
            <text:p>81.58</text:p>
          </table:table-cell>
          <table:table-cell table:style-name="ce111" office:value-type="float" office:value="73.58" calcext:value-type="float">
            <text:p>73.58</text:p>
          </table:table-cell>
          <table:table-cell table:style-name="ce111" table:formula="of:=([.C16]*0.9)+([.D16]*0.1)" office:value-type="float" office:value="80.78" calcext:value-type="float">
            <text:p>80.78</text:p>
          </table:table-cell>
          <table:table-cell table:formula="of:=IF([.E16]&gt;=90;&quot;優&quot;;IF([.E16]&gt;=80;&quot;甲&quot;;IF([.E16]&gt;=70;&quot;乙&quot;;IF([.E1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45</text:p>
          </table:table-cell>
          <table:table-cell table:style-name="ce111" office:value-type="float" office:value="84.58" calcext:value-type="float">
            <text:p>84.58</text:p>
          </table:table-cell>
          <table:table-cell table:style-name="ce111" office:value-type="float" office:value="76.58" calcext:value-type="float">
            <text:p>76.58</text:p>
          </table:table-cell>
          <table:table-cell table:style-name="ce111" table:formula="of:=([.C17]*0.9)+([.D17]*0.1)" office:value-type="float" office:value="83.78" calcext:value-type="float">
            <text:p>83.78</text:p>
          </table:table-cell>
          <table:table-cell table:formula="of:=IF([.E17]&gt;=90;&quot;優&quot;;IF([.E17]&gt;=80;&quot;甲&quot;;IF([.E17]&gt;=70;&quot;乙&quot;;IF([.E1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50</text:p>
          </table:table-cell>
          <table:table-cell table:style-name="ce111" office:value-type="float" office:value="82.68" calcext:value-type="float">
            <text:p>82.68</text:p>
          </table:table-cell>
          <table:table-cell table:style-name="ce111" office:value-type="float" office:value="74.68" calcext:value-type="float">
            <text:p>74.68</text:p>
          </table:table-cell>
          <table:table-cell table:style-name="ce111" table:formula="of:=([.C18]*0.9)+([.D18]*0.1)" office:value-type="float" office:value="81.88" calcext:value-type="float">
            <text:p>81.88</text:p>
          </table:table-cell>
          <table:table-cell table:formula="of:=IF([.E18]&gt;=90;&quot;優&quot;;IF([.E18]&gt;=80;&quot;甲&quot;;IF([.E18]&gt;=70;&quot;乙&quot;;IF([.E1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51</text:p>
          </table:table-cell>
          <table:table-cell table:style-name="ce111" office:value-type="float" office:value="80.25" calcext:value-type="float">
            <text:p>80.25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19]*0.9)+([.D19]*0.1)" office:value-type="float" office:value="79.525" calcext:value-type="float">
            <text:p>79.53</text:p>
          </table:table-cell>
          <table:table-cell table:formula="of:=IF([.E19]&gt;=90;&quot;優&quot;;IF([.E19]&gt;=80;&quot;甲&quot;;IF([.E19]&gt;=70;&quot;乙&quot;;IF([.E1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64</text:p>
          </table:table-cell>
          <table:table-cell table:style-name="ce111" office:value-type="float" office:value="78.18" calcext:value-type="float">
            <text:p>78.18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20]*0.9)+([.D20]*0.1)" office:value-type="float" office:value="78.762" calcext:value-type="float">
            <text:p>78.76</text:p>
          </table:table-cell>
          <table:table-cell table:formula="of:=IF([.E20]&gt;=90;&quot;優&quot;;IF([.E20]&gt;=80;&quot;甲&quot;;IF([.E20]&gt;=70;&quot;乙&quot;;IF([.E2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73</text:p>
          </table:table-cell>
          <table:table-cell table:style-name="ce111" office:value-type="float" office:value="87.89" calcext:value-type="float">
            <text:p>87.89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1]*0.9)+([.D21]*0.1)" office:value-type="float" office:value="87.451" calcext:value-type="float">
            <text:p>87.45</text:p>
          </table:table-cell>
          <table:table-cell table:formula="of:=IF([.E21]&gt;=90;&quot;優&quot;;IF([.E21]&gt;=80;&quot;甲&quot;;IF([.E21]&gt;=70;&quot;乙&quot;;IF([.E2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78</text:p>
          </table:table-cell>
          <table:table-cell table:style-name="ce111" office:value-type="float" office:value="82.35" calcext:value-type="float">
            <text:p>82.35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22]*0.9)+([.D22]*0.1)" office:value-type="float" office:value="81.915" calcext:value-type="float">
            <text:p>81.92</text:p>
          </table:table-cell>
          <table:table-cell table:formula="of:=IF([.E22]&gt;=90;&quot;優&quot;;IF([.E22]&gt;=80;&quot;甲&quot;;IF([.E22]&gt;=70;&quot;乙&quot;;IF([.E2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string" calcext:value-type="string">
            <text:p>1780</text:p>
          </table:table-cell>
          <table:table-cell table:style-name="ce111" office:value-type="float" office:value="86.15" calcext:value-type="float">
            <text:p>86.15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23]*0.9)+([.D23]*0.1)" office:value-type="float" office:value="85.435" calcext:value-type="float">
            <text:p>85.44</text:p>
          </table:table-cell>
          <table:table-cell table:formula="of:=IF([.E23]&gt;=90;&quot;優&quot;;IF([.E23]&gt;=80;&quot;甲&quot;;IF([.E23]&gt;=70;&quot;乙&quot;;IF([.E2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1783" calcext:value-type="float">
            <text:p>1783</text:p>
          </table:table-cell>
          <table:table-cell table:style-name="ce111" office:value-type="float" office:value="82.34" calcext:value-type="float">
            <text:p>82.34</text:p>
          </table:table-cell>
          <table:table-cell table:style-name="ce111" office:value-type="float" office:value="74.34" calcext:value-type="float">
            <text:p>74.34</text:p>
          </table:table-cell>
          <table:table-cell table:style-name="ce111" table:formula="of:=([.C24]*0.9)+([.D24]*0.1)" office:value-type="float" office:value="81.54" calcext:value-type="float">
            <text:p>81.54</text:p>
          </table:table-cell>
          <table:table-cell table:formula="of:=IF([.E24]&gt;=90;&quot;優&quot;;IF([.E24]&gt;=80;&quot;甲&quot;;IF([.E24]&gt;=70;&quot;乙&quot;;IF([.E2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1784" calcext:value-type="float">
            <text:p>1784</text:p>
          </table:table-cell>
          <table:table-cell table:style-name="ce111" office:value-type="float" office:value="80.71" calcext:value-type="float">
            <text:p>80.71</text:p>
          </table:table-cell>
          <table:table-cell table:style-name="ce111" office:value-type="float" office:value="72.71" calcext:value-type="float">
            <text:p>72.71</text:p>
          </table:table-cell>
          <table:table-cell table:style-name="ce111" table:formula="of:=([.C25]*0.9)+([.D25]*0.1)" office:value-type="float" office:value="79.91" calcext:value-type="float">
            <text:p>79.91</text:p>
          </table:table-cell>
          <table:table-cell table:formula="of:=IF([.E25]&gt;=90;&quot;優&quot;;IF([.E25]&gt;=80;&quot;甲&quot;;IF([.E25]&gt;=70;&quot;乙&quot;;IF([.E2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1785" calcext:value-type="float">
            <text:p>1785</text:p>
          </table:table-cell>
          <table:table-cell table:style-name="ce111" office:value-type="float" office:value="83.16" calcext:value-type="float">
            <text:p>83.16</text:p>
          </table:table-cell>
          <table:table-cell table:style-name="ce111" office:value-type="float" office:value="75.16" calcext:value-type="float">
            <text:p>75.16</text:p>
          </table:table-cell>
          <table:table-cell table:style-name="ce111" table:formula="of:=([.C26]*0.9)+([.D26]*0.1)" office:value-type="float" office:value="82.36" calcext:value-type="float">
            <text:p>82.36</text:p>
          </table:table-cell>
          <table:table-cell table:formula="of:=IF([.E26]&gt;=90;&quot;優&quot;;IF([.E26]&gt;=80;&quot;甲&quot;;IF([.E26]&gt;=70;&quot;乙&quot;;IF([.E2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3" office:value-type="float" office:value="1802" calcext:value-type="float">
            <text:p>1802</text:p>
          </table:table-cell>
          <table:table-cell table:style-name="ce111" office:value-type="float" office:value="81.36" calcext:value-type="float">
            <text:p>81.36</text:p>
          </table:table-cell>
          <table:table-cell table:style-name="ce111" office:value-type="float" office:value="81.9" calcext:value-type="float">
            <text:p>81.90</text:p>
          </table:table-cell>
          <table:table-cell table:style-name="ce111" table:formula="of:=([.C27]*0.9)+([.D27]*0.1)" office:value-type="float" office:value="81.414" calcext:value-type="float">
            <text:p>81.41</text:p>
          </table:table-cell>
          <table:table-cell table:formula="of:=IF([.E27]&gt;=90;&quot;優&quot;;IF([.E27]&gt;=80;&quot;甲&quot;;IF([.E27]&gt;=70;&quot;乙&quot;;IF([.E2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3" office:value-type="float" office:value="1803" calcext:value-type="float">
            <text:p>1803</text:p>
          </table:table-cell>
          <table:table-cell table:style-name="ce111" office:value-type="float" office:value="79.05" calcext:value-type="float">
            <text:p>79.05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28]*0.9)+([.D28]*0.1)" office:value-type="float" office:value="78.545" calcext:value-type="float">
            <text:p>78.55</text:p>
          </table:table-cell>
          <table:table-cell table:formula="of:=IF([.E28]&gt;=90;&quot;優&quot;;IF([.E28]&gt;=80;&quot;甲&quot;;IF([.E28]&gt;=70;&quot;乙&quot;;IF([.E2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3" office:value-type="float" office:value="1811" calcext:value-type="float">
            <text:p>1811</text:p>
          </table:table-cell>
          <table:table-cell table:style-name="ce111" office:value-type="float" office:value="83.9" calcext:value-type="float">
            <text:p>83.90</text:p>
          </table:table-cell>
          <table:table-cell table:style-name="ce111" office:value-type="float" office:value="77" calcext:value-type="float">
            <text:p>77.00</text:p>
          </table:table-cell>
          <table:table-cell table:style-name="ce111" table:formula="of:=([.C29]*0.9)+([.D29]*0.1)" office:value-type="float" office:value="83.21" calcext:value-type="float">
            <text:p>83.21</text:p>
          </table:table-cell>
          <table:table-cell table:formula="of:=IF([.E29]&gt;=90;&quot;優&quot;;IF([.E29]&gt;=80;&quot;甲&quot;;IF([.E29]&gt;=70;&quot;乙&quot;;IF([.E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3" office:value-type="float" office:value="1812" calcext:value-type="float">
            <text:p>1812</text:p>
          </table:table-cell>
          <table:table-cell table:style-name="ce111" office:value-type="float" office:value="82.1" calcext:value-type="float">
            <text:p>82.10</text:p>
          </table:table-cell>
          <table:table-cell table:style-name="ce111" office:value-type="float" office:value="67" calcext:value-type="float">
            <text:p>67.00</text:p>
          </table:table-cell>
          <table:table-cell table:style-name="ce111" table:formula="of:=([.C30]*0.9)+([.D30]*0.1)" office:value-type="float" office:value="80.59" calcext:value-type="float">
            <text:p>80.59</text:p>
          </table:table-cell>
          <table:table-cell table:formula="of:=IF([.E30]&gt;=90;&quot;優&quot;;IF([.E30]&gt;=80;&quot;甲&quot;;IF([.E30]&gt;=70;&quot;乙&quot;;IF([.E3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3" office:value-type="float" office:value="1842" calcext:value-type="float">
            <text:p>1842</text:p>
          </table:table-cell>
          <table:table-cell table:style-name="ce111" office:value-type="float" office:value="79.67" calcext:value-type="float">
            <text:p>79.67</text:p>
          </table:table-cell>
          <table:table-cell table:style-name="ce111" office:value-type="float" office:value="75.5" calcext:value-type="float">
            <text:p>75.50</text:p>
          </table:table-cell>
          <table:table-cell table:style-name="ce111" table:formula="of:=([.C31]*0.9)+([.D31]*0.1)" office:value-type="float" office:value="79.253" calcext:value-type="float">
            <text:p>79.25</text:p>
          </table:table-cell>
          <table:table-cell table:formula="of:=IF([.E31]&gt;=90;&quot;優&quot;;IF([.E31]&gt;=80;&quot;甲&quot;;IF([.E31]&gt;=70;&quot;乙&quot;;IF([.E3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9117" calcext:value-type="float">
            <text:p>9117</text:p>
          </table:table-cell>
          <table:table-cell table:style-name="ce111" office:value-type="float" office:value="79.75" calcext:value-type="float">
            <text:p>79.75</text:p>
          </table:table-cell>
          <table:table-cell table:style-name="ce111" office:value-type="float" office:value="73.75" calcext:value-type="float">
            <text:p>73.75</text:p>
          </table:table-cell>
          <table:table-cell table:style-name="ce111" table:formula="of:=([.C32]*0.9)+([.D32]*0.1)" office:value-type="float" office:value="79.15" calcext:value-type="float">
            <text:p>79.15</text:p>
          </table:table-cell>
          <table:table-cell table:formula="of:=IF([.E32]&gt;=90;&quot;優&quot;;IF([.E32]&gt;=80;&quot;甲&quot;;IF([.E32]&gt;=70;&quot;乙&quot;;IF([.E3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9127" calcext:value-type="float">
            <text:p>9127</text:p>
          </table:table-cell>
          <table:table-cell table:style-name="ce111" office:value-type="float" office:value="81.63" calcext:value-type="float">
            <text:p>81.63</text:p>
          </table:table-cell>
          <table:table-cell table:style-name="ce111" office:value-type="float" office:value="71" calcext:value-type="float">
            <text:p>71.00</text:p>
          </table:table-cell>
          <table:table-cell table:style-name="ce111" table:formula="of:=([.C33]*0.9)+([.D33]*0.1)" office:value-type="float" office:value="80.567" calcext:value-type="float">
            <text:p>80.57</text:p>
          </table:table-cell>
          <table:table-cell table:formula="of:=IF([.E33]&gt;=90;&quot;優&quot;;IF([.E33]&gt;=80;&quot;甲&quot;;IF([.E33]&gt;=70;&quot;乙&quot;;IF([.E3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9188" calcext:value-type="float">
            <text:p>9188</text:p>
          </table:table-cell>
          <table:table-cell table:style-name="ce111" office:value-type="float" office:value="79.06" calcext:value-type="float">
            <text:p>79.06</text:p>
          </table:table-cell>
          <table:table-cell table:style-name="ce111" office:value-type="float" office:value="67.75" calcext:value-type="float">
            <text:p>67.75</text:p>
          </table:table-cell>
          <table:table-cell table:style-name="ce111" table:formula="of:=([.C34]*0.9)+([.D34]*0.1)" office:value-type="float" office:value="77.929" calcext:value-type="float">
            <text:p>77.93</text:p>
          </table:table-cell>
          <table:table-cell table:formula="of:=IF([.E34]&gt;=90;&quot;優&quot;;IF([.E34]&gt;=80;&quot;甲&quot;;IF([.E34]&gt;=70;&quot;乙&quot;;IF([.E3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4" office:value-type="string" calcext:value-type="string">
            <text:p>國光</text:p>
          </table:table-cell>
          <table:table-cell table:style-name="ce102" office:value-type="float" office:value="9189" calcext:value-type="float">
            <text:p>9189</text:p>
          </table:table-cell>
          <table:table-cell table:style-name="ce111" office:value-type="float" office:value="85.59" calcext:value-type="float">
            <text:p>85.59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35]*0.9)+([.D35]*0.1)" office:value-type="float" office:value="84.331" calcext:value-type="float">
            <text:p>84.33</text:p>
          </table:table-cell>
          <table:table-cell table:formula="of:=IF([.E35]&gt;=90;&quot;優&quot;;IF([.E35]&gt;=80;&quot;甲&quot;;IF([.E35]&gt;=70;&quot;乙&quot;;IF([.E3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5" office:value-type="string" calcext:value-type="string">
            <text:p>中壢</text:p>
          </table:table-cell>
          <table:table-cell table:style-name="ce104" office:value-type="float" office:value="5300" calcext:value-type="float">
            <text:p>5300</text:p>
          </table:table-cell>
          <table:table-cell table:style-name="ce111" office:value-type="float" office:value="77.27" calcext:value-type="float">
            <text:p>77.27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36]*0.9)+([.D36]*0.1)" office:value-type="float" office:value="78.493" calcext:value-type="float">
            <text:p>78.49</text:p>
          </table:table-cell>
          <table:table-cell table:formula="of:=IF([.E36]&gt;=90;&quot;優&quot;;IF([.E36]&gt;=80;&quot;甲&quot;;IF([.E36]&gt;=70;&quot;乙&quot;;IF([.E3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科技之星</text:p>
          </table:table-cell>
          <table:table-cell table:style-name="ce104" office:value-type="float" office:value="5900" calcext:value-type="float">
            <text:p>5900</text:p>
          </table:table-cell>
          <table:table-cell table:style-name="ce111" office:value-type="float" office:value="87.01" calcext:value-type="float">
            <text:p>87.01</text:p>
          </table:table-cell>
          <table:table-cell table:style-name="ce111" office:value-type="float" office:value="76.25" calcext:value-type="float">
            <text:p>76.25</text:p>
          </table:table-cell>
          <table:table-cell table:style-name="ce111" table:formula="of:=([.C37]*0.9)+([.D37]*0.1)" office:value-type="float" office:value="85.934" calcext:value-type="float">
            <text:p>85.93</text:p>
          </table:table-cell>
          <table:table-cell table:formula="of:=IF([.E37]&gt;=90;&quot;優&quot;;IF([.E37]&gt;=80;&quot;甲&quot;;IF([.E37]&gt;=70;&quot;乙&quot;;IF([.E3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桃園</text:p>
          </table:table-cell>
          <table:table-cell table:style-name="ce104" office:value-type="float" office:value="5001" calcext:value-type="float">
            <text:p>5001</text:p>
          </table:table-cell>
          <table:table-cell table:style-name="ce111" office:value-type="float" office:value="86.07" calcext:value-type="float">
            <text:p>86.07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38]*0.9)+([.D38]*0.1)" office:value-type="float" office:value="85.313" calcext:value-type="float">
            <text:p>85.31</text:p>
          </table:table-cell>
          <table:table-cell table:formula="of:=IF([.E38]&gt;=90;&quot;優&quot;;IF([.E38]&gt;=80;&quot;甲&quot;;IF([.E38]&gt;=70;&quot;乙&quot;;IF([.E3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桃園</text:p>
          </table:table-cell>
          <table:table-cell table:style-name="ce104" office:value-type="float" office:value="5005" calcext:value-type="float">
            <text:p>5005</text:p>
          </table:table-cell>
          <table:table-cell table:style-name="ce111" office:value-type="float" office:value="84.25" calcext:value-type="float">
            <text:p>84.25</text:p>
          </table:table-cell>
          <table:table-cell table:style-name="ce111" office:value-type="float" office:value="82.75" calcext:value-type="float">
            <text:p>82.75</text:p>
          </table:table-cell>
          <table:table-cell table:style-name="ce111" table:formula="of:=([.C39]*0.9)+([.D39]*0.1)" office:value-type="float" office:value="84.1" calcext:value-type="float">
            <text:p>84.10</text:p>
          </table:table-cell>
          <table:table-cell table:formula="of:=IF([.E39]&gt;=90;&quot;優&quot;;IF([.E39]&gt;=80;&quot;甲&quot;;IF([.E39]&gt;=70;&quot;乙&quot;;IF([.E3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桃園</text:p>
          </table:table-cell>
          <table:table-cell table:style-name="ce104" office:value-type="float" office:value="9102" calcext:value-type="float">
            <text:p>9102</text:p>
          </table:table-cell>
          <table:table-cell table:style-name="ce111" office:value-type="float" office:value="75.18" calcext:value-type="float">
            <text:p>75.18</text:p>
          </table:table-cell>
          <table:table-cell table:style-name="ce111" office:value-type="float" office:value="75.75" calcext:value-type="float">
            <text:p>75.75</text:p>
          </table:table-cell>
          <table:table-cell table:style-name="ce111" table:formula="of:=([.C40]*0.9)+([.D40]*0.1)" office:value-type="float" office:value="75.237" calcext:value-type="float">
            <text:p>75.24</text:p>
          </table:table-cell>
          <table:table-cell table:formula="of:=IF([.E40]&gt;=90;&quot;優&quot;;IF([.E40]&gt;=80;&quot;甲&quot;;IF([.E40]&gt;=70;&quot;乙&quot;;IF([.E4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桃園</text:p>
          </table:table-cell>
          <table:table-cell table:style-name="ce104" office:value-type="float" office:value="9103" calcext:value-type="float">
            <text:p>9103</text:p>
          </table:table-cell>
          <table:table-cell table:style-name="ce111" office:value-type="float" office:value="82.17" calcext:value-type="float">
            <text:p>82.17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1]*0.9)+([.D41]*0.1)" office:value-type="float" office:value="82.153" calcext:value-type="float">
            <text:p>82.15</text:p>
          </table:table-cell>
          <table:table-cell table:formula="of:=IF([.E41]&gt;=90;&quot;優&quot;;IF([.E41]&gt;=80;&quot;甲&quot;;IF([.E41]&gt;=70;&quot;乙&quot;;IF([.E4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0</text:p>
          </table:table-cell>
          <table:table-cell table:style-name="ce111" office:value-type="float" office:value="89.02" calcext:value-type="float">
            <text:p>89.02</text:p>
          </table:table-cell>
          <table:table-cell table:style-name="ce111" office:value-type="float" office:value="86.5" calcext:value-type="float">
            <text:p>86.50</text:p>
          </table:table-cell>
          <table:table-cell table:style-name="ce111" table:formula="of:=([.C42]*0.9)+([.D42]*0.1)" office:value-type="float" office:value="88.768" calcext:value-type="float">
            <text:p>88.77</text:p>
          </table:table-cell>
          <table:table-cell table:formula="of:=IF([.E42]&gt;=90;&quot;優&quot;;IF([.E42]&gt;=80;&quot;甲&quot;;IF([.E42]&gt;=70;&quot;乙&quot;;IF([.E4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1</text:p>
          </table:table-cell>
          <table:table-cell table:style-name="ce111" office:value-type="float" office:value="89.65" calcext:value-type="float">
            <text:p>89.65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43]*0.9)+([.D43]*0.1)" office:value-type="float" office:value="89.385" calcext:value-type="float">
            <text:p>89.39</text:p>
          </table:table-cell>
          <table:table-cell table:formula="of:=IF([.E43]&gt;=90;&quot;優&quot;;IF([.E43]&gt;=80;&quot;甲&quot;;IF([.E43]&gt;=70;&quot;乙&quot;;IF([.E4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2</text:p>
          </table:table-cell>
          <table:table-cell table:style-name="ce111" office:value-type="float" office:value="89.36" calcext:value-type="float">
            <text:p>89.36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44]*0.9)+([.D44]*0.1)" office:value-type="float" office:value="88.324" calcext:value-type="float">
            <text:p>88.32</text:p>
          </table:table-cell>
          <table:table-cell table:formula="of:=IF([.E44]&gt;=90;&quot;優&quot;;IF([.E44]&gt;=80;&quot;甲&quot;;IF([.E44]&gt;=70;&quot;乙&quot;;IF([.E4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3</text:p>
          </table:table-cell>
          <table:table-cell table:style-name="ce111" office:value-type="float" office:value="89.65" calcext:value-type="float">
            <text:p>89.65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45]*0.9)+([.D45]*0.1)" office:value-type="float" office:value="88.835" calcext:value-type="float">
            <text:p>88.84</text:p>
          </table:table-cell>
          <table:table-cell table:formula="of:=IF([.E45]&gt;=90;&quot;優&quot;;IF([.E45]&gt;=80;&quot;甲&quot;;IF([.E45]&gt;=70;&quot;乙&quot;;IF([.E4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4</text:p>
          </table:table-cell>
          <table:table-cell table:style-name="ce111" office:value-type="float" office:value="88.81" calcext:value-type="float">
            <text:p>88.81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46]*0.9)+([.D46]*0.1)" office:value-type="float" office:value="87.929" calcext:value-type="float">
            <text:p>87.93</text:p>
          </table:table-cell>
          <table:table-cell table:formula="of:=IF([.E46]&gt;=90;&quot;優&quot;;IF([.E46]&gt;=80;&quot;甲&quot;;IF([.E46]&gt;=70;&quot;乙&quot;;IF([.E4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5</text:p>
          </table:table-cell>
          <table:table-cell table:style-name="ce111" office:value-type="float" office:value="87.89" calcext:value-type="float">
            <text:p>87.89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47]*0.9)+([.D47]*0.1)" office:value-type="float" office:value="87.401" calcext:value-type="float">
            <text:p>87.40</text:p>
          </table:table-cell>
          <table:table-cell table:formula="of:=IF([.E47]&gt;=90;&quot;優&quot;;IF([.E47]&gt;=80;&quot;甲&quot;;IF([.E47]&gt;=70;&quot;乙&quot;;IF([.E4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6</text:p>
          </table:table-cell>
          <table:table-cell table:style-name="ce111" office:value-type="float" office:value="83.17" calcext:value-type="float">
            <text:p>83.17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48]*0.9)+([.D48]*0.1)" office:value-type="float" office:value="83.603" calcext:value-type="float">
            <text:p>83.60</text:p>
          </table:table-cell>
          <table:table-cell table:formula="of:=IF([.E48]&gt;=90;&quot;優&quot;;IF([.E48]&gt;=80;&quot;甲&quot;;IF([.E48]&gt;=70;&quot;乙&quot;;IF([.E4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8</text:p>
          </table:table-cell>
          <table:table-cell table:style-name="ce111" office:value-type="float" office:value="86.12" calcext:value-type="float">
            <text:p>86.12</text:p>
          </table:table-cell>
          <table:table-cell table:style-name="ce111" office:value-type="float" office:value="83.75" calcext:value-type="float">
            <text:p>83.75</text:p>
          </table:table-cell>
          <table:table-cell table:style-name="ce111" table:formula="of:=([.C49]*0.9)+([.D49]*0.1)" office:value-type="float" office:value="85.883" calcext:value-type="float">
            <text:p>85.88</text:p>
          </table:table-cell>
          <table:table-cell table:formula="of:=IF([.E49]&gt;=90;&quot;優&quot;;IF([.E49]&gt;=80;&quot;甲&quot;;IF([.E49]&gt;=70;&quot;乙&quot;;IF([.E4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09</text:p>
          </table:table-cell>
          <table:table-cell table:style-name="ce111" office:value-type="float" office:value="89.56" calcext:value-type="float">
            <text:p>89.56</text:p>
          </table:table-cell>
          <table:table-cell table:style-name="ce111" office:value-type="float" office:value="83.25" calcext:value-type="float">
            <text:p>83.25</text:p>
          </table:table-cell>
          <table:table-cell table:style-name="ce111" table:formula="of:=([.C50]*0.9)+([.D50]*0.1)" office:value-type="float" office:value="88.929" calcext:value-type="float">
            <text:p>88.93</text:p>
          </table:table-cell>
          <table:table-cell table:formula="of:=IF([.E50]&gt;=90;&quot;優&quot;;IF([.E50]&gt;=80;&quot;甲&quot;;IF([.E50]&gt;=70;&quot;乙&quot;;IF([.E5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0</text:p>
          </table:table-cell>
          <table:table-cell table:style-name="ce111" office:value-type="float" office:value="85.32" calcext:value-type="float">
            <text:p>85.32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51]*0.9)+([.D51]*0.1)" office:value-type="float" office:value="84.988" calcext:value-type="float">
            <text:p>84.99</text:p>
          </table:table-cell>
          <table:table-cell table:formula="of:=IF([.E51]&gt;=90;&quot;優&quot;;IF([.E51]&gt;=80;&quot;甲&quot;;IF([.E51]&gt;=70;&quot;乙&quot;;IF([.E5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1</text:p>
          </table:table-cell>
          <table:table-cell table:style-name="ce111" office:value-type="float" office:value="87.47" calcext:value-type="float">
            <text:p>87.47</text:p>
          </table:table-cell>
          <table:table-cell table:style-name="ce111" office:value-type="float" office:value="87.25" calcext:value-type="float">
            <text:p>87.25</text:p>
          </table:table-cell>
          <table:table-cell table:style-name="ce111" table:formula="of:=([.C52]*0.9)+([.D52]*0.1)" office:value-type="float" office:value="87.448" calcext:value-type="float">
            <text:p>87.45</text:p>
          </table:table-cell>
          <table:table-cell table:formula="of:=IF([.E52]&gt;=90;&quot;優&quot;;IF([.E52]&gt;=80;&quot;甲&quot;;IF([.E52]&gt;=70;&quot;乙&quot;;IF([.E5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2</text:p>
          </table:table-cell>
          <table:table-cell table:style-name="ce111" office:value-type="float" office:value="89.41" calcext:value-type="float">
            <text:p>89.41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53]*0.9)+([.D53]*0.1)" office:value-type="float" office:value="88.619" calcext:value-type="float">
            <text:p>88.62</text:p>
          </table:table-cell>
          <table:table-cell table:formula="of:=IF([.E53]&gt;=90;&quot;優&quot;;IF([.E53]&gt;=80;&quot;甲&quot;;IF([.E53]&gt;=70;&quot;乙&quot;;IF([.E5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3</text:p>
          </table:table-cell>
          <table:table-cell table:style-name="ce111" office:value-type="float" office:value="87.16" calcext:value-type="float">
            <text:p>87.16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54]*0.9)+([.D54]*0.1)" office:value-type="float" office:value="86.394" calcext:value-type="float">
            <text:p>86.39</text:p>
          </table:table-cell>
          <table:table-cell table:formula="of:=IF([.E54]&gt;=90;&quot;優&quot;;IF([.E54]&gt;=80;&quot;甲&quot;;IF([.E54]&gt;=70;&quot;乙&quot;;IF([.E5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4</text:p>
          </table:table-cell>
          <table:table-cell table:style-name="ce111" office:value-type="float" office:value="87.63" calcext:value-type="float">
            <text:p>87.63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55]*0.9)+([.D55]*0.1)" office:value-type="float" office:value="86.817" calcext:value-type="float">
            <text:p>86.82</text:p>
          </table:table-cell>
          <table:table-cell table:formula="of:=IF([.E55]&gt;=90;&quot;優&quot;;IF([.E55]&gt;=80;&quot;甲&quot;;IF([.E55]&gt;=70;&quot;乙&quot;;IF([.E5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5</text:p>
          </table:table-cell>
          <table:table-cell table:style-name="ce111" office:value-type="float" office:value="88.09" calcext:value-type="float">
            <text:p>88.09</text:p>
          </table:table-cell>
          <table:table-cell table:style-name="ce111" office:value-type="float" office:value="85.33" calcext:value-type="float">
            <text:p>85.33</text:p>
          </table:table-cell>
          <table:table-cell table:style-name="ce111" table:formula="of:=([.C56]*0.9)+([.D56]*0.1)" office:value-type="float" office:value="87.814" calcext:value-type="float">
            <text:p>87.81</text:p>
          </table:table-cell>
          <table:table-cell table:formula="of:=IF([.E56]&gt;=90;&quot;優&quot;;IF([.E56]&gt;=80;&quot;甲&quot;;IF([.E56]&gt;=70;&quot;乙&quot;;IF([.E5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8</text:p>
          </table:table-cell>
          <table:table-cell table:style-name="ce111" office:value-type="float" office:value="85.64" calcext:value-type="float">
            <text:p>85.64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57]*0.9)+([.D57]*0.1)" office:value-type="float" office:value="85.476" calcext:value-type="float">
            <text:p>85.48</text:p>
          </table:table-cell>
          <table:table-cell table:formula="of:=IF([.E57]&gt;=90;&quot;優&quot;;IF([.E57]&gt;=80;&quot;甲&quot;;IF([.E57]&gt;=70;&quot;乙&quot;;IF([.E5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19</text:p>
          </table:table-cell>
          <table:table-cell table:style-name="ce111" office:value-type="float" office:value="89.14" calcext:value-type="float">
            <text:p>89.14</text:p>
          </table:table-cell>
          <table:table-cell table:style-name="ce111" office:value-type="float" office:value="87.67" calcext:value-type="float">
            <text:p>87.67</text:p>
          </table:table-cell>
          <table:table-cell table:style-name="ce111" table:formula="of:=([.C58]*0.9)+([.D58]*0.1)" office:value-type="float" office:value="88.993" calcext:value-type="float">
            <text:p>88.99</text:p>
          </table:table-cell>
          <table:table-cell table:formula="of:=IF([.E58]&gt;=90;&quot;優&quot;;IF([.E58]&gt;=80;&quot;甲&quot;;IF([.E58]&gt;=70;&quot;乙&quot;;IF([.E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0</text:p>
          </table:table-cell>
          <table:table-cell table:style-name="ce111" office:value-type="float" office:value="87.73" calcext:value-type="float">
            <text:p>87.73</text:p>
          </table:table-cell>
          <table:table-cell table:style-name="ce111" office:value-type="float" office:value="84.5" calcext:value-type="float">
            <text:p>84.50</text:p>
          </table:table-cell>
          <table:table-cell table:style-name="ce111" table:formula="of:=([.C59]*0.9)+([.D59]*0.1)" office:value-type="float" office:value="87.407" calcext:value-type="float">
            <text:p>87.41</text:p>
          </table:table-cell>
          <table:table-cell table:formula="of:=IF([.E59]&gt;=90;&quot;優&quot;;IF([.E59]&gt;=80;&quot;甲&quot;;IF([.E59]&gt;=70;&quot;乙&quot;;IF([.E5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1</text:p>
          </table:table-cell>
          <table:table-cell table:style-name="ce111" office:value-type="float" office:value="89.88" calcext:value-type="float">
            <text:p>89.88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60]*0.9)+([.D60]*0.1)" office:value-type="float" office:value="89.642" calcext:value-type="float">
            <text:p>89.64</text:p>
          </table:table-cell>
          <table:table-cell table:formula="of:=IF([.E60]&gt;=90;&quot;優&quot;;IF([.E60]&gt;=80;&quot;甲&quot;;IF([.E60]&gt;=70;&quot;乙&quot;;IF([.E6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2</text:p>
          </table:table-cell>
          <table:table-cell table:style-name="ce111" office:value-type="float" office:value="85.36" calcext:value-type="float">
            <text:p>85.36</text:p>
          </table:table-cell>
          <table:table-cell table:style-name="ce111" office:value-type="float" office:value="86.5" calcext:value-type="float">
            <text:p>86.50</text:p>
          </table:table-cell>
          <table:table-cell table:style-name="ce111" table:formula="of:=([.C61]*0.9)+([.D61]*0.1)" office:value-type="float" office:value="85.474" calcext:value-type="float">
            <text:p>85.47</text:p>
          </table:table-cell>
          <table:table-cell table:formula="of:=IF([.E61]&gt;=90;&quot;優&quot;;IF([.E61]&gt;=80;&quot;甲&quot;;IF([.E61]&gt;=70;&quot;乙&quot;;IF([.E6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5</text:p>
          </table:table-cell>
          <table:table-cell table:style-name="ce111" office:value-type="float" office:value="86.46" calcext:value-type="float">
            <text:p>86.46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62]*0.9)+([.D62]*0.1)" office:value-type="float" office:value="86.114" calcext:value-type="float">
            <text:p>86.11</text:p>
          </table:table-cell>
          <table:table-cell table:formula="of:=IF([.E62]&gt;=90;&quot;優&quot;;IF([.E62]&gt;=80;&quot;甲&quot;;IF([.E62]&gt;=70;&quot;乙&quot;;IF([.E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6</text:p>
          </table:table-cell>
          <table:table-cell table:style-name="ce111" office:value-type="float" office:value="85.46" calcext:value-type="float">
            <text:p>85.46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63]*0.9)+([.D63]*0.1)" office:value-type="float" office:value="85.314" calcext:value-type="float">
            <text:p>85.31</text:p>
          </table:table-cell>
          <table:table-cell table:formula="of:=IF([.E63]&gt;=90;&quot;優&quot;;IF([.E63]&gt;=80;&quot;甲&quot;;IF([.E63]&gt;=70;&quot;乙&quot;;IF([.E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7</text:p>
          </table:table-cell>
          <table:table-cell table:style-name="ce111" office:value-type="float" office:value="87.57" calcext:value-type="float">
            <text:p>87.57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64]*0.9)+([.D64]*0.1)" office:value-type="float" office:value="87.213" calcext:value-type="float">
            <text:p>87.21</text:p>
          </table:table-cell>
          <table:table-cell table:formula="of:=IF([.E64]&gt;=90;&quot;優&quot;;IF([.E64]&gt;=80;&quot;甲&quot;;IF([.E64]&gt;=70;&quot;乙&quot;;IF([.E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8</text:p>
          </table:table-cell>
          <table:table-cell table:style-name="ce111" office:value-type="float" office:value="89.56" calcext:value-type="float">
            <text:p>89.56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table:formula="of:=([.C65]*0.9)+([.D65]*0.1)" office:value-type="float" office:value="88.654" calcext:value-type="float">
            <text:p>88.65</text:p>
          </table:table-cell>
          <table:table-cell table:formula="of:=IF([.E65]&gt;=90;&quot;優&quot;;IF([.E65]&gt;=80;&quot;甲&quot;;IF([.E65]&gt;=70;&quot;乙&quot;;IF([.E6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29</text:p>
          </table:table-cell>
          <table:table-cell table:style-name="ce111" office:value-type="float" office:value="86.92" calcext:value-type="float">
            <text:p>86.92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66]*0.9)+([.D66]*0.1)" office:value-type="float" office:value="86.328" calcext:value-type="float">
            <text:p>86.33</text:p>
          </table:table-cell>
          <table:table-cell table:formula="of:=IF([.E66]&gt;=90;&quot;優&quot;;IF([.E66]&gt;=80;&quot;甲&quot;;IF([.E66]&gt;=70;&quot;乙&quot;;IF([.E6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float" office:value="5630" calcext:value-type="float">
            <text:p>5630</text:p>
          </table:table-cell>
          <table:table-cell table:style-name="ce111" office:value-type="float" office:value="87.36" calcext:value-type="float">
            <text:p>87.36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67]*0.9)+([.D67]*0.1)" office:value-type="float" office:value="86.974" calcext:value-type="float">
            <text:p>86.97</text:p>
          </table:table-cell>
          <table:table-cell table:formula="of:=IF([.E67]&gt;=90;&quot;優&quot;;IF([.E67]&gt;=80;&quot;甲&quot;;IF([.E67]&gt;=70;&quot;乙&quot;;IF([.E6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1</text:p>
          </table:table-cell>
          <table:table-cell table:style-name="ce111" office:value-type="float" office:value="86.13" calcext:value-type="float">
            <text:p>86.13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68]*0.9)+([.D68]*0.1)" office:value-type="float" office:value="85.817" calcext:value-type="float">
            <text:p>85.82</text:p>
          </table:table-cell>
          <table:table-cell table:formula="of:=IF([.E68]&gt;=90;&quot;優&quot;;IF([.E68]&gt;=80;&quot;甲&quot;;IF([.E68]&gt;=70;&quot;乙&quot;;IF([.E6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2</text:p>
          </table:table-cell>
          <table:table-cell table:style-name="ce111" office:value-type="float" office:value="86.23" calcext:value-type="float">
            <text:p>86.23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69]*0.9)+([.D69]*0.1)" office:value-type="float" office:value="86.407" calcext:value-type="float">
            <text:p>86.41</text:p>
          </table:table-cell>
          <table:table-cell table:formula="of:=IF([.E69]&gt;=90;&quot;優&quot;;IF([.E69]&gt;=80;&quot;甲&quot;;IF([.E69]&gt;=70;&quot;乙&quot;;IF([.E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3</text:p>
          </table:table-cell>
          <table:table-cell table:style-name="ce111" office:value-type="float" office:value="88.33" calcext:value-type="float">
            <text:p>88.33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70]*0.9)+([.D70]*0.1)" office:value-type="float" office:value="87.697" calcext:value-type="float">
            <text:p>87.70</text:p>
          </table:table-cell>
          <table:table-cell table:formula="of:=IF([.E70]&gt;=90;&quot;優&quot;;IF([.E70]&gt;=80;&quot;甲&quot;;IF([.E70]&gt;=70;&quot;乙&quot;;IF([.E7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4</text:p>
          </table:table-cell>
          <table:table-cell table:style-name="ce111" office:value-type="float" office:value="87.13" calcext:value-type="float">
            <text:p>87.13</text:p>
          </table:table-cell>
          <table:table-cell table:style-name="ce111" office:value-type="float" office:value="83.75" calcext:value-type="float">
            <text:p>83.75</text:p>
          </table:table-cell>
          <table:table-cell table:style-name="ce111" table:formula="of:=([.C71]*0.9)+([.D71]*0.1)" office:value-type="float" office:value="86.792" calcext:value-type="float">
            <text:p>86.79</text:p>
          </table:table-cell>
          <table:table-cell table:formula="of:=IF([.E71]&gt;=90;&quot;優&quot;;IF([.E71]&gt;=80;&quot;甲&quot;;IF([.E71]&gt;=70;&quot;乙&quot;;IF([.E7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5</text:p>
          </table:table-cell>
          <table:table-cell table:style-name="ce111" office:value-type="float" office:value="84.87" calcext:value-type="float">
            <text:p>84.87</text:p>
          </table:table-cell>
          <table:table-cell table:style-name="ce111" office:value-type="float" office:value="75.5" calcext:value-type="float">
            <text:p>75.50</text:p>
          </table:table-cell>
          <table:table-cell table:style-name="ce111" table:formula="of:=([.C72]*0.9)+([.D72]*0.1)" office:value-type="float" office:value="83.933" calcext:value-type="float">
            <text:p>83.93</text:p>
          </table:table-cell>
          <table:table-cell table:formula="of:=IF([.E72]&gt;=90;&quot;優&quot;;IF([.E72]&gt;=80;&quot;甲&quot;;IF([.E72]&gt;=70;&quot;乙&quot;;IF([.E7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6</text:p>
          </table:table-cell>
          <table:table-cell table:style-name="ce111" office:value-type="float" office:value="89.32" calcext:value-type="float">
            <text:p>89.32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73]*0.9)+([.D73]*0.1)" office:value-type="float" office:value="88.288" calcext:value-type="float">
            <text:p>88.29</text:p>
          </table:table-cell>
          <table:table-cell table:formula="of:=IF([.E73]&gt;=90;&quot;優&quot;;IF([.E73]&gt;=80;&quot;甲&quot;;IF([.E73]&gt;=70;&quot;乙&quot;;IF([.E7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7</text:p>
          </table:table-cell>
          <table:table-cell table:style-name="ce111" office:value-type="float" office:value="87.96" calcext:value-type="float">
            <text:p>87.96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74]*0.9)+([.D74]*0.1)" office:value-type="float" office:value="87.564" calcext:value-type="float">
            <text:p>87.56</text:p>
          </table:table-cell>
          <table:table-cell table:formula="of:=IF([.E74]&gt;=90;&quot;優&quot;;IF([.E74]&gt;=80;&quot;甲&quot;;IF([.E74]&gt;=70;&quot;乙&quot;;IF([.E7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8</text:p>
          </table:table-cell>
          <table:table-cell table:style-name="ce111" office:value-type="float" office:value="86.14" calcext:value-type="float">
            <text:p>86.14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75]*0.9)+([.D75]*0.1)" office:value-type="float" office:value="85.926" calcext:value-type="float">
            <text:p>85.93</text:p>
          </table:table-cell>
          <table:table-cell table:formula="of:=IF([.E75]&gt;=90;&quot;優&quot;;IF([.E75]&gt;=80;&quot;甲&quot;;IF([.E75]&gt;=70;&quot;乙&quot;;IF([.E7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39</text:p>
          </table:table-cell>
          <table:table-cell table:style-name="ce111" office:value-type="float" office:value="86.29" calcext:value-type="float">
            <text:p>86.29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76]*0.9)+([.D76]*0.1)" office:value-type="float" office:value="86.061" calcext:value-type="float">
            <text:p>86.06</text:p>
          </table:table-cell>
          <table:table-cell table:formula="of:=IF([.E76]&gt;=90;&quot;優&quot;;IF([.E76]&gt;=80;&quot;甲&quot;;IF([.E76]&gt;=70;&quot;乙&quot;;IF([.E7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40</text:p>
          </table:table-cell>
          <table:table-cell table:style-name="ce111" office:value-type="float" office:value="86.94" calcext:value-type="float">
            <text:p>86.94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table:formula="of:=([.C77]*0.9)+([.D77]*0.1)" office:value-type="float" office:value="86.846" calcext:value-type="float">
            <text:p>86.85</text:p>
          </table:table-cell>
          <table:table-cell table:formula="of:=IF([.E77]&gt;=90;&quot;優&quot;;IF([.E77]&gt;=80;&quot;甲&quot;;IF([.E77]&gt;=70;&quot;乙&quot;;IF([.E7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41</text:p>
          </table:table-cell>
          <table:table-cell table:style-name="ce111" office:value-type="float" office:value="88.59" calcext:value-type="float">
            <text:p>88.59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78]*0.9)+([.D78]*0.1)" office:value-type="float" office:value="87.931" calcext:value-type="float">
            <text:p>87.93</text:p>
          </table:table-cell>
          <table:table-cell table:formula="of:=IF([.E78]&gt;=90;&quot;優&quot;;IF([.E78]&gt;=80;&quot;甲&quot;;IF([.E78]&gt;=70;&quot;乙&quot;;IF([.E7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42</text:p>
          </table:table-cell>
          <table:table-cell table:style-name="ce111" office:value-type="float" office:value="86.85" calcext:value-type="float">
            <text:p>86.85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79]*0.9)+([.D79]*0.1)" office:value-type="float" office:value="86.465" calcext:value-type="float">
            <text:p>86.47</text:p>
          </table:table-cell>
          <table:table-cell table:formula="of:=IF([.E79]&gt;=90;&quot;優&quot;;IF([.E79]&gt;=80;&quot;甲&quot;;IF([.E79]&gt;=70;&quot;乙&quot;;IF([.E7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43</text:p>
          </table:table-cell>
          <table:table-cell table:style-name="ce111" office:value-type="float" office:value="88.07" calcext:value-type="float">
            <text:p>88.07</text:p>
          </table:table-cell>
          <table:table-cell table:style-name="ce111" office:value-type="float" office:value="86.5" calcext:value-type="float">
            <text:p>86.50</text:p>
          </table:table-cell>
          <table:table-cell table:style-name="ce111" table:formula="of:=([.C80]*0.9)+([.D80]*0.1)" office:value-type="float" office:value="87.913" calcext:value-type="float">
            <text:p>87.91</text:p>
          </table:table-cell>
          <table:table-cell table:formula="of:=IF([.E80]&gt;=90;&quot;優&quot;;IF([.E80]&gt;=80;&quot;甲&quot;;IF([.E80]&gt;=70;&quot;乙&quot;;IF([.E8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55</text:p>
          </table:table-cell>
          <table:table-cell table:style-name="ce111" office:value-type="float" office:value="87.36" calcext:value-type="float">
            <text:p>87.36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81]*0.9)+([.D81]*0.1)" office:value-type="float" office:value="86.974" calcext:value-type="float">
            <text:p>86.97</text:p>
          </table:table-cell>
          <table:table-cell table:formula="of:=IF([.E81]&gt;=90;&quot;優&quot;;IF([.E81]&gt;=80;&quot;甲&quot;;IF([.E81]&gt;=70;&quot;乙&quot;;IF([.E8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56</text:p>
          </table:table-cell>
          <table:table-cell table:style-name="ce111" office:value-type="float" office:value="85.49" calcext:value-type="float">
            <text:p>85.49</text:p>
          </table:table-cell>
          <table:table-cell table:style-name="ce111" office:value-type="float" office:value="62.7" calcext:value-type="float">
            <text:p>62.70</text:p>
          </table:table-cell>
          <table:table-cell table:style-name="ce111" table:formula="of:=([.C82]*0.9)+([.D82]*0.1)" office:value-type="float" office:value="83.211" calcext:value-type="float">
            <text:p>83.21</text:p>
          </table:table-cell>
          <table:table-cell table:formula="of:=IF([.E82]&gt;=90;&quot;優&quot;;IF([.E82]&gt;=80;&quot;甲&quot;;IF([.E82]&gt;=70;&quot;乙&quot;;IF([.E8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57</text:p>
          </table:table-cell>
          <table:table-cell table:style-name="ce111" office:value-type="float" office:value="84.27" calcext:value-type="float">
            <text:p>84.27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83]*0.9)+([.D83]*0.1)" office:value-type="float" office:value="84.693" calcext:value-type="float">
            <text:p>84.69</text:p>
          </table:table-cell>
          <table:table-cell table:formula="of:=IF([.E83]&gt;=90;&quot;優&quot;;IF([.E83]&gt;=80;&quot;甲&quot;;IF([.E83]&gt;=70;&quot;乙&quot;;IF([.E8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58</text:p>
          </table:table-cell>
          <table:table-cell table:style-name="ce111" office:value-type="float" office:value="83.59" calcext:value-type="float">
            <text:p>83.59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table:formula="of:=([.C84]*0.9)+([.D84]*0.1)" office:value-type="float" office:value="83.831" calcext:value-type="float">
            <text:p>83.83</text:p>
          </table:table-cell>
          <table:table-cell table:formula="of:=IF([.E84]&gt;=90;&quot;優&quot;;IF([.E84]&gt;=80;&quot;甲&quot;;IF([.E84]&gt;=70;&quot;乙&quot;;IF([.E8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59</text:p>
          </table:table-cell>
          <table:table-cell table:style-name="ce111" office:value-type="float" office:value="81.53" calcext:value-type="float">
            <text:p>81.53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85]*0.9)+([.D85]*0.1)" office:value-type="float" office:value="82.177" calcext:value-type="float">
            <text:p>82.18</text:p>
          </table:table-cell>
          <table:table-cell table:formula="of:=IF([.E85]&gt;=90;&quot;優&quot;;IF([.E85]&gt;=80;&quot;甲&quot;;IF([.E85]&gt;=70;&quot;乙&quot;;IF([.E8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0</text:p>
          </table:table-cell>
          <table:table-cell table:style-name="ce111" office:value-type="float" office:value="84.71" calcext:value-type="float">
            <text:p>84.71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86]*0.9)+([.D86]*0.1)" office:value-type="float" office:value="84.939" calcext:value-type="float">
            <text:p>84.94</text:p>
          </table:table-cell>
          <table:table-cell table:formula="of:=IF([.E86]&gt;=90;&quot;優&quot;;IF([.E86]&gt;=80;&quot;甲&quot;;IF([.E86]&gt;=70;&quot;乙&quot;;IF([.E8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1</text:p>
          </table:table-cell>
          <table:table-cell table:style-name="ce111" office:value-type="float" office:value="82.37" calcext:value-type="float">
            <text:p>82.37</text:p>
          </table:table-cell>
          <table:table-cell table:style-name="ce111" office:value-type="float" office:value="86.5" calcext:value-type="float">
            <text:p>86.50</text:p>
          </table:table-cell>
          <table:table-cell table:style-name="ce111" table:formula="of:=([.C87]*0.9)+([.D87]*0.1)" office:value-type="float" office:value="82.783" calcext:value-type="float">
            <text:p>82.78</text:p>
          </table:table-cell>
          <table:table-cell table:formula="of:=IF([.E87]&gt;=90;&quot;優&quot;;IF([.E87]&gt;=80;&quot;甲&quot;;IF([.E87]&gt;=70;&quot;乙&quot;;IF([.E8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2</text:p>
          </table:table-cell>
          <table:table-cell table:style-name="ce111" office:value-type="float" office:value="83.54" calcext:value-type="float">
            <text:p>83.54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88]*0.9)+([.D88]*0.1)" office:value-type="float" office:value="83.986" calcext:value-type="float">
            <text:p>83.99</text:p>
          </table:table-cell>
          <table:table-cell table:formula="of:=IF([.E88]&gt;=90;&quot;優&quot;;IF([.E88]&gt;=80;&quot;甲&quot;;IF([.E88]&gt;=70;&quot;乙&quot;;IF([.E8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3</text:p>
          </table:table-cell>
          <table:table-cell table:style-name="ce111" office:value-type="float" office:value="85.64" calcext:value-type="float">
            <text:p>85.64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89]*0.9)+([.D89]*0.1)" office:value-type="float" office:value="85.226" calcext:value-type="float">
            <text:p>85.23</text:p>
          </table:table-cell>
          <table:table-cell table:formula="of:=IF([.E89]&gt;=90;&quot;優&quot;;IF([.E89]&gt;=80;&quot;甲&quot;;IF([.E89]&gt;=70;&quot;乙&quot;;IF([.E8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4</text:p>
          </table:table-cell>
          <table:table-cell table:style-name="ce111" office:value-type="float" office:value="88.27" calcext:value-type="float">
            <text:p>88.27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90]*0.9)+([.D90]*0.1)" office:value-type="float" office:value="88.293" calcext:value-type="float">
            <text:p>88.29</text:p>
          </table:table-cell>
          <table:table-cell table:formula="of:=IF([.E90]&gt;=90;&quot;優&quot;;IF([.E90]&gt;=80;&quot;甲&quot;;IF([.E90]&gt;=70;&quot;乙&quot;;IF([.E9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5</text:p>
          </table:table-cell>
          <table:table-cell table:style-name="ce111" office:value-type="float" office:value="85.72" calcext:value-type="float">
            <text:p>85.72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91]*0.9)+([.D91]*0.1)" office:value-type="float" office:value="85.248" calcext:value-type="float">
            <text:p>85.25</text:p>
          </table:table-cell>
          <table:table-cell table:formula="of:=IF([.E91]&gt;=90;&quot;優&quot;;IF([.E91]&gt;=80;&quot;甲&quot;;IF([.E91]&gt;=70;&quot;乙&quot;;IF([.E9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6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92]*0.9)+([.D92]*0.1)" office:value-type="float" office:value="86.3" calcext:value-type="float">
            <text:p>86.30</text:p>
          </table:table-cell>
          <table:table-cell table:formula="of:=IF([.E92]&gt;=90;&quot;優&quot;;IF([.E92]&gt;=80;&quot;甲&quot;;IF([.E92]&gt;=70;&quot;乙&quot;;IF([.E9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7</text:p>
          </table:table-cell>
          <table:table-cell table:style-name="ce111" office:value-type="float" office:value="87.28" calcext:value-type="float">
            <text:p>87.28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93]*0.9)+([.D93]*0.1)" office:value-type="float" office:value="86.502" calcext:value-type="float">
            <text:p>86.50</text:p>
          </table:table-cell>
          <table:table-cell table:formula="of:=IF([.E93]&gt;=90;&quot;優&quot;;IF([.E93]&gt;=80;&quot;甲&quot;;IF([.E93]&gt;=70;&quot;乙&quot;;IF([.E9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8</text:p>
          </table:table-cell>
          <table:table-cell table:style-name="ce111" office:value-type="float" office:value="86.84" calcext:value-type="float">
            <text:p>86.84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94]*0.9)+([.D94]*0.1)" office:value-type="float" office:value="86.256" calcext:value-type="float">
            <text:p>86.26</text:p>
          </table:table-cell>
          <table:table-cell table:formula="of:=IF([.E94]&gt;=90;&quot;優&quot;;IF([.E94]&gt;=80;&quot;甲&quot;;IF([.E94]&gt;=70;&quot;乙&quot;;IF([.E9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69</text:p>
          </table:table-cell>
          <table:table-cell table:style-name="ce111" office:value-type="float" office:value="86.22" calcext:value-type="float">
            <text:p>86.22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95]*0.9)+([.D95]*0.1)" office:value-type="float" office:value="86.448" calcext:value-type="float">
            <text:p>86.45</text:p>
          </table:table-cell>
          <table:table-cell table:formula="of:=IF([.E95]&gt;=90;&quot;優&quot;;IF([.E95]&gt;=80;&quot;甲&quot;;IF([.E95]&gt;=70;&quot;乙&quot;;IF([.E9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70</text:p>
          </table:table-cell>
          <table:table-cell table:style-name="ce111" office:value-type="float" office:value="86.89" calcext:value-type="float">
            <text:p>86.89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96]*0.9)+([.D96]*0.1)" office:value-type="float" office:value="86.351" calcext:value-type="float">
            <text:p>86.35</text:p>
          </table:table-cell>
          <table:table-cell table:formula="of:=IF([.E96]&gt;=90;&quot;優&quot;;IF([.E96]&gt;=80;&quot;甲&quot;;IF([.E96]&gt;=70;&quot;乙&quot;;IF([.E9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float" office:value="5673" calcext:value-type="float">
            <text:p>5673</text:p>
          </table:table-cell>
          <table:table-cell table:style-name="ce111" office:value-type="float" office:value="86.94" calcext:value-type="float">
            <text:p>86.94</text:p>
          </table:table-cell>
          <table:table-cell table:style-name="ce111" office:value-type="float" office:value="85.83" calcext:value-type="float">
            <text:p>85.83</text:p>
          </table:table-cell>
          <table:table-cell table:style-name="ce111" table:formula="of:=([.C97]*0.9)+([.D97]*0.1)" office:value-type="float" office:value="86.829" calcext:value-type="float">
            <text:p>86.83</text:p>
          </table:table-cell>
          <table:table-cell table:formula="of:=IF([.E97]&gt;=90;&quot;優&quot;;IF([.E97]&gt;=80;&quot;甲&quot;;IF([.E97]&gt;=70;&quot;乙&quot;;IF([.E9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新竹</text:p>
          </table:table-cell>
          <table:table-cell table:style-name="ce104" office:value-type="string" calcext:value-type="string">
            <text:p>5676</text:p>
          </table:table-cell>
          <table:table-cell table:style-name="ce111" office:value-type="float" office:value="88.28" calcext:value-type="float">
            <text:p>88.28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98]*0.9)+([.D98]*0.1)" office:value-type="float" office:value="87.852" calcext:value-type="float">
            <text:p>87.85</text:p>
          </table:table-cell>
          <table:table-cell table:formula="of:=IF([.E98]&gt;=90;&quot;優&quot;;IF([.E98]&gt;=80;&quot;甲&quot;;IF([.E98]&gt;=70;&quot;乙&quot;;IF([.E9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5" office:value-type="float" office:value="5801" calcext:value-type="float">
            <text:p>5801</text:p>
          </table:table-cell>
          <table:table-cell table:style-name="ce111" office:value-type="float" office:value="77.29" calcext:value-type="float">
            <text:p>77.29</text:p>
          </table:table-cell>
          <table:table-cell table:style-name="ce111" office:value-type="float" office:value="66.93" calcext:value-type="float">
            <text:p>66.93</text:p>
          </table:table-cell>
          <table:table-cell table:style-name="ce111" table:formula="of:=([.C99]*0.9)+([.D99]*0.1)" office:value-type="float" office:value="76.254" calcext:value-type="float">
            <text:p>76.25</text:p>
          </table:table-cell>
          <table:table-cell table:formula="of:=IF([.E99]&gt;=90;&quot;優&quot;;IF([.E99]&gt;=80;&quot;甲&quot;;IF([.E99]&gt;=70;&quot;乙&quot;;IF([.E9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5" office:value-type="float" office:value="5802" calcext:value-type="float">
            <text:p>5802</text:p>
          </table:table-cell>
          <table:table-cell table:style-name="ce111" office:value-type="float" office:value="75.03" calcext:value-type="float">
            <text:p>75.03</text:p>
          </table:table-cell>
          <table:table-cell table:style-name="ce111" office:value-type="float" office:value="69.33" calcext:value-type="float">
            <text:p>69.33</text:p>
          </table:table-cell>
          <table:table-cell table:style-name="ce111" table:formula="of:=([.C100]*0.9)+([.D100]*0.1)" office:value-type="float" office:value="74.46" calcext:value-type="float">
            <text:p>74.46</text:p>
          </table:table-cell>
          <table:table-cell table:formula="of:=IF([.E100]&gt;=90;&quot;優&quot;;IF([.E100]&gt;=80;&quot;甲&quot;;IF([.E100]&gt;=70;&quot;乙&quot;;IF([.E10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5" office:value-type="float" office:value="5803" calcext:value-type="float">
            <text:p>5803</text:p>
          </table:table-cell>
          <table:table-cell table:style-name="ce111" office:value-type="float" office:value="78.19" calcext:value-type="float">
            <text:p>78.19</text:p>
          </table:table-cell>
          <table:table-cell table:style-name="ce111" office:value-type="float" office:value="73.33" calcext:value-type="float">
            <text:p>73.33</text:p>
          </table:table-cell>
          <table:table-cell table:style-name="ce111" table:formula="of:=([.C101]*0.9)+([.D101]*0.1)" office:value-type="float" office:value="77.704" calcext:value-type="float">
            <text:p>77.70</text:p>
          </table:table-cell>
          <table:table-cell table:formula="of:=IF([.E101]&gt;=90;&quot;優&quot;;IF([.E101]&gt;=80;&quot;甲&quot;;IF([.E101]&gt;=70;&quot;乙&quot;;IF([.E10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5" office:value-type="float" office:value="5804" calcext:value-type="float">
            <text:p>5804</text:p>
          </table:table-cell>
          <table:table-cell table:style-name="ce111" office:value-type="float" office:value="77.74" calcext:value-type="float">
            <text:p>77.74</text:p>
          </table:table-cell>
          <table:table-cell table:style-name="ce111" office:value-type="float" office:value="67.33" calcext:value-type="float">
            <text:p>67.33</text:p>
          </table:table-cell>
          <table:table-cell table:style-name="ce111" table:formula="of:=([.C102]*0.9)+([.D102]*0.1)" office:value-type="float" office:value="76.699" calcext:value-type="float">
            <text:p>76.70</text:p>
          </table:table-cell>
          <table:table-cell table:formula="of:=IF([.E102]&gt;=90;&quot;優&quot;;IF([.E102]&gt;=80;&quot;甲&quot;;IF([.E102]&gt;=70;&quot;乙&quot;;IF([.E10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05" calcext:value-type="float">
            <text:p>5805</text:p>
          </table:table-cell>
          <table:table-cell table:style-name="ce111" office:value-type="float" office:value="78.69" calcext:value-type="float">
            <text:p>78.69</text:p>
          </table:table-cell>
          <table:table-cell table:style-name="ce111" office:value-type="float" office:value="78.58" calcext:value-type="float">
            <text:p>78.58</text:p>
          </table:table-cell>
          <table:table-cell table:style-name="ce111" table:formula="of:=([.C103]*0.9)+([.D103]*0.1)" office:value-type="float" office:value="78.679" calcext:value-type="float">
            <text:p>78.68</text:p>
          </table:table-cell>
          <table:table-cell table:formula="of:=IF([.E103]&gt;=90;&quot;優&quot;;IF([.E103]&gt;=80;&quot;甲&quot;;IF([.E103]&gt;=70;&quot;乙&quot;;IF([.E10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06" calcext:value-type="float">
            <text:p>5806</text:p>
          </table:table-cell>
          <table:table-cell table:style-name="ce111" office:value-type="float" office:value="77.75" calcext:value-type="float">
            <text:p>77.75</text:p>
          </table:table-cell>
          <table:table-cell table:style-name="ce111" office:value-type="float" office:value="77.08" calcext:value-type="float">
            <text:p>77.08</text:p>
          </table:table-cell>
          <table:table-cell table:style-name="ce111" table:formula="of:=([.C104]*0.9)+([.D104]*0.1)" office:value-type="float" office:value="77.683" calcext:value-type="float">
            <text:p>77.68</text:p>
          </table:table-cell>
          <table:table-cell table:formula="of:=IF([.E104]&gt;=90;&quot;優&quot;;IF([.E104]&gt;=80;&quot;甲&quot;;IF([.E104]&gt;=70;&quot;乙&quot;;IF([.E10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07" calcext:value-type="float">
            <text:p>5807</text:p>
          </table:table-cell>
          <table:table-cell table:style-name="ce111" office:value-type="float" office:value="75.72" calcext:value-type="float">
            <text:p>75.72</text:p>
          </table:table-cell>
          <table:table-cell table:style-name="ce111" office:value-type="float" office:value="69.33" calcext:value-type="float">
            <text:p>69.33</text:p>
          </table:table-cell>
          <table:table-cell table:style-name="ce111" table:formula="of:=([.C105]*0.9)+([.D105]*0.1)" office:value-type="float" office:value="75.081" calcext:value-type="float">
            <text:p>75.08</text:p>
          </table:table-cell>
          <table:table-cell table:formula="of:=IF([.E105]&gt;=90;&quot;優&quot;;IF([.E105]&gt;=80;&quot;甲&quot;;IF([.E105]&gt;=70;&quot;乙&quot;;IF([.E10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08" calcext:value-type="float">
            <text:p>5808</text:p>
          </table:table-cell>
          <table:table-cell table:style-name="ce111" office:value-type="float" office:value="77.63" calcext:value-type="float">
            <text:p>77.63</text:p>
          </table:table-cell>
          <table:table-cell table:style-name="ce111" office:value-type="float" office:value="71.83" calcext:value-type="float">
            <text:p>71.83</text:p>
          </table:table-cell>
          <table:table-cell table:style-name="ce111" table:formula="of:=([.C106]*0.9)+([.D106]*0.1)" office:value-type="float" office:value="77.05" calcext:value-type="float">
            <text:p>77.05</text:p>
          </table:table-cell>
          <table:table-cell table:formula="of:=IF([.E106]&gt;=90;&quot;優&quot;;IF([.E106]&gt;=80;&quot;甲&quot;;IF([.E106]&gt;=70;&quot;乙&quot;;IF([.E10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0" calcext:value-type="float">
            <text:p>5810</text:p>
          </table:table-cell>
          <table:table-cell table:style-name="ce111" office:value-type="float" office:value="78.2" calcext:value-type="float">
            <text:p>78.20</text:p>
          </table:table-cell>
          <table:table-cell table:style-name="ce111" office:value-type="float" office:value="74.33" calcext:value-type="float">
            <text:p>74.33</text:p>
          </table:table-cell>
          <table:table-cell table:style-name="ce111" table:formula="of:=([.C107]*0.9)+([.D107]*0.1)" office:value-type="float" office:value="77.813" calcext:value-type="float">
            <text:p>77.81</text:p>
          </table:table-cell>
          <table:table-cell table:formula="of:=IF([.E107]&gt;=90;&quot;優&quot;;IF([.E107]&gt;=80;&quot;甲&quot;;IF([.E107]&gt;=70;&quot;乙&quot;;IF([.E10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1" calcext:value-type="float">
            <text:p>5811</text:p>
          </table:table-cell>
          <table:table-cell table:style-name="ce111" office:value-type="float" office:value="79.07" calcext:value-type="float">
            <text:p>79.07</text:p>
          </table:table-cell>
          <table:table-cell table:style-name="ce111" office:value-type="float" office:value="68.83" calcext:value-type="float">
            <text:p>68.83</text:p>
          </table:table-cell>
          <table:table-cell table:style-name="ce111" table:formula="of:=([.C108]*0.9)+([.D108]*0.1)" office:value-type="float" office:value="78.046" calcext:value-type="float">
            <text:p>78.05</text:p>
          </table:table-cell>
          <table:table-cell table:formula="of:=IF([.E108]&gt;=90;&quot;優&quot;;IF([.E108]&gt;=80;&quot;甲&quot;;IF([.E108]&gt;=70;&quot;乙&quot;;IF([.E10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2" calcext:value-type="float">
            <text:p>5812</text:p>
          </table:table-cell>
          <table:table-cell table:style-name="ce111" office:value-type="float" office:value="78.89" calcext:value-type="float">
            <text:p>78.89</text:p>
          </table:table-cell>
          <table:table-cell table:style-name="ce111" office:value-type="float" office:value="78.33" calcext:value-type="float">
            <text:p>78.33</text:p>
          </table:table-cell>
          <table:table-cell table:style-name="ce111" table:formula="of:=([.C109]*0.9)+([.D109]*0.1)" office:value-type="float" office:value="78.834" calcext:value-type="float">
            <text:p>78.83</text:p>
          </table:table-cell>
          <table:table-cell table:formula="of:=IF([.E109]&gt;=90;&quot;優&quot;;IF([.E109]&gt;=80;&quot;甲&quot;;IF([.E109]&gt;=70;&quot;乙&quot;;IF([.E10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3" calcext:value-type="float">
            <text:p>5813</text:p>
          </table:table-cell>
          <table:table-cell table:style-name="ce111" office:value-type="float" office:value="80.98" calcext:value-type="float">
            <text:p>80.98</text:p>
          </table:table-cell>
          <table:table-cell table:style-name="ce111" office:value-type="float" office:value="74.83" calcext:value-type="float">
            <text:p>74.83</text:p>
          </table:table-cell>
          <table:table-cell table:style-name="ce111" table:formula="of:=([.C110]*0.9)+([.D110]*0.1)" office:value-type="float" office:value="80.365" calcext:value-type="float">
            <text:p>80.37</text:p>
          </table:table-cell>
          <table:table-cell table:formula="of:=IF([.E110]&gt;=90;&quot;優&quot;;IF([.E110]&gt;=80;&quot;甲&quot;;IF([.E110]&gt;=70;&quot;乙&quot;;IF([.E11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4" calcext:value-type="float">
            <text:p>5814</text:p>
          </table:table-cell>
          <table:table-cell table:style-name="ce111" office:value-type="float" office:value="81.74" calcext:value-type="float">
            <text:p>81.74</text:p>
          </table:table-cell>
          <table:table-cell table:style-name="ce111" office:value-type="float" office:value="74.83" calcext:value-type="float">
            <text:p>74.83</text:p>
          </table:table-cell>
          <table:table-cell table:style-name="ce111" table:formula="of:=([.C111]*0.9)+([.D111]*0.1)" office:value-type="float" office:value="81.049" calcext:value-type="float">
            <text:p>81.05</text:p>
          </table:table-cell>
          <table:table-cell table:formula="of:=IF([.E111]&gt;=90;&quot;優&quot;;IF([.E111]&gt;=80;&quot;甲&quot;;IF([.E111]&gt;=70;&quot;乙&quot;;IF([.E11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5" calcext:value-type="float">
            <text:p>5815</text:p>
          </table:table-cell>
          <table:table-cell table:style-name="ce111" office:value-type="float" office:value="78.85" calcext:value-type="float">
            <text:p>78.85</text:p>
          </table:table-cell>
          <table:table-cell table:style-name="ce111" office:value-type="float" office:value="67.83" calcext:value-type="float">
            <text:p>67.83</text:p>
          </table:table-cell>
          <table:table-cell table:style-name="ce111" table:formula="of:=([.C112]*0.9)+([.D112]*0.1)" office:value-type="float" office:value="77.748" calcext:value-type="float">
            <text:p>77.75</text:p>
          </table:table-cell>
          <table:table-cell table:formula="of:=IF([.E112]&gt;=90;&quot;優&quot;;IF([.E112]&gt;=80;&quot;甲&quot;;IF([.E112]&gt;=70;&quot;乙&quot;;IF([.E11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6" calcext:value-type="float">
            <text:p>5816</text:p>
          </table:table-cell>
          <table:table-cell table:style-name="ce111" office:value-type="float" office:value="76.21" calcext:value-type="float">
            <text:p>76.21</text:p>
          </table:table-cell>
          <table:table-cell table:style-name="ce111" office:value-type="float" office:value="73.33" calcext:value-type="float">
            <text:p>73.33</text:p>
          </table:table-cell>
          <table:table-cell table:style-name="ce111" table:formula="of:=([.C113]*0.9)+([.D113]*0.1)" office:value-type="float" office:value="75.922" calcext:value-type="float">
            <text:p>75.92</text:p>
          </table:table-cell>
          <table:table-cell table:formula="of:=IF([.E113]&gt;=90;&quot;優&quot;;IF([.E113]&gt;=80;&quot;甲&quot;;IF([.E113]&gt;=70;&quot;乙&quot;;IF([.E11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8" calcext:value-type="float">
            <text:p>5818</text:p>
          </table:table-cell>
          <table:table-cell table:style-name="ce111" office:value-type="float" office:value="81.31" calcext:value-type="float">
            <text:p>81.31</text:p>
          </table:table-cell>
          <table:table-cell table:style-name="ce111" office:value-type="float" office:value="76.33" calcext:value-type="float">
            <text:p>76.33</text:p>
          </table:table-cell>
          <table:table-cell table:style-name="ce111" table:formula="of:=([.C114]*0.9)+([.D114]*0.1)" office:value-type="float" office:value="80.812" calcext:value-type="float">
            <text:p>80.81</text:p>
          </table:table-cell>
          <table:table-cell table:formula="of:=IF([.E114]&gt;=90;&quot;優&quot;;IF([.E114]&gt;=80;&quot;甲&quot;;IF([.E114]&gt;=70;&quot;乙&quot;;IF([.E11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19" calcext:value-type="float">
            <text:p>5819</text:p>
          </table:table-cell>
          <table:table-cell table:style-name="ce111" office:value-type="float" office:value="82.3" calcext:value-type="float">
            <text:p>82.30</text:p>
          </table:table-cell>
          <table:table-cell table:style-name="ce111" office:value-type="float" office:value="76.83" calcext:value-type="float">
            <text:p>76.83</text:p>
          </table:table-cell>
          <table:table-cell table:style-name="ce111" table:formula="of:=([.C115]*0.9)+([.D115]*0.1)" office:value-type="float" office:value="81.753" calcext:value-type="float">
            <text:p>81.75</text:p>
          </table:table-cell>
          <table:table-cell table:formula="of:=IF([.E115]&gt;=90;&quot;優&quot;;IF([.E115]&gt;=80;&quot;甲&quot;;IF([.E115]&gt;=70;&quot;乙&quot;;IF([.E11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20" calcext:value-type="float">
            <text:p>5820</text:p>
          </table:table-cell>
          <table:table-cell table:style-name="ce111" office:value-type="float" office:value="79.96" calcext:value-type="float">
            <text:p>79.96</text:p>
          </table:table-cell>
          <table:table-cell table:style-name="ce111" office:value-type="float" office:value="73.33" calcext:value-type="float">
            <text:p>73.33</text:p>
          </table:table-cell>
          <table:table-cell table:style-name="ce111" table:formula="of:=([.C116]*0.9)+([.D116]*0.1)" office:value-type="float" office:value="79.297" calcext:value-type="float">
            <text:p>79.30</text:p>
          </table:table-cell>
          <table:table-cell table:formula="of:=IF([.E116]&gt;=90;&quot;優&quot;;IF([.E116]&gt;=80;&quot;甲&quot;;IF([.E116]&gt;=70;&quot;乙&quot;;IF([.E11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21" calcext:value-type="float">
            <text:p>5821</text:p>
          </table:table-cell>
          <table:table-cell table:style-name="ce111" office:value-type="float" office:value="82.87" calcext:value-type="float">
            <text:p>82.87</text:p>
          </table:table-cell>
          <table:table-cell table:style-name="ce111" office:value-type="float" office:value="73.33" calcext:value-type="float">
            <text:p>73.33</text:p>
          </table:table-cell>
          <table:table-cell table:style-name="ce111" table:formula="of:=([.C117]*0.9)+([.D117]*0.1)" office:value-type="float" office:value="81.916" calcext:value-type="float">
            <text:p>81.92</text:p>
          </table:table-cell>
          <table:table-cell table:formula="of:=IF([.E117]&gt;=90;&quot;優&quot;;IF([.E117]&gt;=80;&quot;甲&quot;;IF([.E117]&gt;=70;&quot;乙&quot;;IF([.E11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22" calcext:value-type="float">
            <text:p>5822</text:p>
          </table:table-cell>
          <table:table-cell table:style-name="ce111" office:value-type="float" office:value="77.74" calcext:value-type="float">
            <text:p>77.74</text:p>
          </table:table-cell>
          <table:table-cell table:style-name="ce111" office:value-type="float" office:value="78.83" calcext:value-type="float">
            <text:p>78.83</text:p>
          </table:table-cell>
          <table:table-cell table:style-name="ce111" table:formula="of:=([.C118]*0.9)+([.D118]*0.1)" office:value-type="float" office:value="77.849" calcext:value-type="float">
            <text:p>77.85</text:p>
          </table:table-cell>
          <table:table-cell table:formula="of:=IF([.E118]&gt;=90;&quot;優&quot;;IF([.E118]&gt;=80;&quot;甲&quot;;IF([.E118]&gt;=70;&quot;乙&quot;;IF([.E11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23" calcext:value-type="float">
            <text:p>5823</text:p>
          </table:table-cell>
          <table:table-cell table:style-name="ce111" office:value-type="float" office:value="77.66" calcext:value-type="float">
            <text:p>77.66</text:p>
          </table:table-cell>
          <table:table-cell table:style-name="ce111" office:value-type="float" office:value="71.33" calcext:value-type="float">
            <text:p>71.33</text:p>
          </table:table-cell>
          <table:table-cell table:style-name="ce111" table:formula="of:=([.C119]*0.9)+([.D119]*0.1)" office:value-type="float" office:value="77.027" calcext:value-type="float">
            <text:p>77.03</text:p>
          </table:table-cell>
          <table:table-cell table:formula="of:=IF([.E119]&gt;=90;&quot;優&quot;;IF([.E119]&gt;=80;&quot;甲&quot;;IF([.E119]&gt;=70;&quot;乙&quot;;IF([.E11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苗栗</text:p>
          </table:table-cell>
          <table:table-cell table:style-name="ce104" office:value-type="float" office:value="5824" calcext:value-type="float">
            <text:p>5824</text:p>
          </table:table-cell>
          <table:table-cell table:style-name="ce111" office:value-type="float" office:value="75.01" calcext:value-type="float">
            <text:p>75.01</text:p>
          </table:table-cell>
          <table:table-cell table:style-name="ce111" office:value-type="float" office:value="75.83" calcext:value-type="float">
            <text:p>75.83</text:p>
          </table:table-cell>
          <table:table-cell table:style-name="ce111" table:formula="of:=([.C120]*0.9)+([.D120]*0.1)" office:value-type="float" office:value="75.092" calcext:value-type="float">
            <text:p>75.09</text:p>
          </table:table-cell>
          <table:table-cell table:formula="of:=IF([.E120]&gt;=90;&quot;優&quot;;IF([.E120]&gt;=80;&quot;甲&quot;;IF([.E120]&gt;=70;&quot;乙&quot;;IF([.E12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金牌</text:p>
          </table:table-cell>
          <table:table-cell table:style-name="ce104" office:value-type="float" office:value="5700" calcext:value-type="float">
            <text:p>5700</text:p>
          </table:table-cell>
          <table:table-cell table:style-name="ce111" office:value-type="float" office:value="85.37" calcext:value-type="float">
            <text:p>85.37</text:p>
          </table:table-cell>
          <table:table-cell table:style-name="ce111" office:value-type="float" office:value="74.33" calcext:value-type="float">
            <text:p>74.33</text:p>
          </table:table-cell>
          <table:table-cell table:style-name="ce111" table:formula="of:=([.C121]*0.9)+([.D121]*0.1)" office:value-type="float" office:value="84.266" calcext:value-type="float">
            <text:p>84.27</text:p>
          </table:table-cell>
          <table:table-cell table:formula="of:=IF([.E121]&gt;=90;&quot;優&quot;;IF([.E121]&gt;=80;&quot;甲&quot;;IF([.E121]&gt;=70;&quot;乙&quot;;IF([.E12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金牌</text:p>
          </table:table-cell>
          <table:table-cell table:style-name="ce105" office:value-type="float" office:value="5701" calcext:value-type="float">
            <text:p>5701</text:p>
          </table:table-cell>
          <table:table-cell table:style-name="ce111" office:value-type="float" office:value="84.84" calcext:value-type="float">
            <text:p>84.84</text:p>
          </table:table-cell>
          <table:table-cell table:style-name="ce111" office:value-type="float" office:value="71.08" calcext:value-type="float">
            <text:p>71.08</text:p>
          </table:table-cell>
          <table:table-cell table:style-name="ce111" table:formula="of:=([.C122]*0.9)+([.D122]*0.1)" office:value-type="float" office:value="83.464" calcext:value-type="float">
            <text:p>83.46</text:p>
          </table:table-cell>
          <table:table-cell table:formula="of:=IF([.E122]&gt;=90;&quot;優&quot;;IF([.E122]&gt;=80;&quot;甲&quot;;IF([.E122]&gt;=70;&quot;乙&quot;;IF([.E12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台中</text:p>
          </table:table-cell>
          <table:table-cell table:style-name="ce104" office:value-type="float" office:value="6871" calcext:value-type="float">
            <text:p>6871</text:p>
          </table:table-cell>
          <table:table-cell table:style-name="ce111" office:value-type="float" office:value="90.96" calcext:value-type="float">
            <text:p>90.96</text:p>
          </table:table-cell>
          <table:table-cell table:style-name="ce111" office:value-type="float" office:value="93.5" calcext:value-type="float">
            <text:p>93.50</text:p>
          </table:table-cell>
          <table:table-cell table:style-name="ce111" table:formula="of:=([.C123]*0.9)+([.D123]*0.1)" office:value-type="float" office:value="91.214" calcext:value-type="float">
            <text:p>91.21</text:p>
          </table:table-cell>
          <table:table-cell table:formula="of:=IF([.E123]&gt;=90;&quot;優&quot;;IF([.E123]&gt;=80;&quot;甲&quot;;IF([.E123]&gt;=70;&quot;乙&quot;;IF([.E123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台中</text:p>
          </table:table-cell>
          <table:table-cell table:style-name="ce104" office:value-type="float" office:value="6899" calcext:value-type="float">
            <text:p>6899</text:p>
          </table:table-cell>
          <table:table-cell office:value-type="float" office:value="86.16" calcext:value-type="float">
            <text:p>86.16</text:p>
          </table:table-cell>
          <table:table-cell table:style-name="ce111" office:value-type="float" office:value="87.63" calcext:value-type="float">
            <text:p>87.63</text:p>
          </table:table-cell>
          <table:table-cell table:style-name="ce111" table:formula="of:=([.C124]*0.9)+([.D124]*0.1)" office:value-type="float" office:value="86.307" calcext:value-type="float">
            <text:p>86.31</text:p>
          </table:table-cell>
          <table:table-cell table:formula="of:=IF([.E124]&gt;=90;&quot;優&quot;;IF([.E124]&gt;=80;&quot;甲&quot;;IF([.E124]&gt;=70;&quot;乙&quot;;IF([.E12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台中</text:p>
          </table:table-cell>
          <table:table-cell table:style-name="ce102" office:value-type="float" office:value="9120" calcext:value-type="float">
            <text:p>9120</text:p>
          </table:table-cell>
          <table:table-cell office:value-type="float" office:value="89.83" calcext:value-type="float">
            <text:p>89.83</text:p>
          </table:table-cell>
          <table:table-cell table:style-name="ce111" office:value-type="float" office:value="89.83" calcext:value-type="float">
            <text:p>89.83</text:p>
          </table:table-cell>
          <table:table-cell table:style-name="ce111" table:formula="of:=([.C125]*0.9)+([.D125]*0.1)" office:value-type="float" office:value="89.83" calcext:value-type="float">
            <text:p>89.83</text:p>
          </table:table-cell>
          <table:table-cell table:formula="of:=IF([.E125]&gt;=90;&quot;優&quot;;IF([.E125]&gt;=80;&quot;甲&quot;;IF([.E125]&gt;=70;&quot;乙&quot;;IF([.E12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巨業</text:p>
          </table:table-cell>
          <table:table-cell table:style-name="ce102" office:value-type="float" office:value="6354" calcext:value-type="float">
            <text:p>6354</text:p>
          </table:table-cell>
          <table:table-cell table:style-name="ce111" office:value-type="float" office:value="85.69" calcext:value-type="float">
            <text:p>85.69</text:p>
          </table:table-cell>
          <table:table-cell table:style-name="ce111" office:value-type="float" office:value="73.67" calcext:value-type="float">
            <text:p>73.67</text:p>
          </table:table-cell>
          <table:table-cell table:style-name="ce111" table:formula="of:=([.C126]*0.9)+([.D126]*0.1)" office:value-type="float" office:value="84.488" calcext:value-type="float">
            <text:p>84.49</text:p>
          </table:table-cell>
          <table:table-cell table:formula="of:=IF([.E126]&gt;=90;&quot;優&quot;;IF([.E126]&gt;=80;&quot;甲&quot;;IF([.E126]&gt;=70;&quot;乙&quot;;IF([.E12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全航</text:p>
          </table:table-cell>
          <table:table-cell table:style-name="ce102" office:value-type="float" office:value="6268" calcext:value-type="float">
            <text:p>6268</text:p>
          </table:table-cell>
          <table:table-cell office:value-type="float" office:value="75.46" calcext:value-type="float">
            <text:p>75.46</text:p>
          </table:table-cell>
          <table:table-cell table:style-name="ce111" office:value-type="float" office:value="89.9" calcext:value-type="float">
            <text:p>89.90</text:p>
          </table:table-cell>
          <table:table-cell table:style-name="ce111" table:formula="of:=([.C127]*0.9)+([.D127]*0.1)" office:value-type="float" office:value="76.904" calcext:value-type="float">
            <text:p>76.90</text:p>
          </table:table-cell>
          <table:table-cell table:formula="of:=IF([.E127]&gt;=90;&quot;優&quot;;IF([.E127]&gt;=80;&quot;甲&quot;;IF([.E127]&gt;=70;&quot;乙&quot;;IF([.E12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杉林溪</text:p>
          </table:table-cell>
          <table:table-cell table:style-name="ce102" office:value-type="float" office:value="6277" calcext:value-type="float">
            <text:p>6277</text:p>
          </table:table-cell>
          <table:table-cell office:value-type="float" office:value="83.36" calcext:value-type="float">
            <text:p>83.36</text:p>
          </table:table-cell>
          <table:table-cell table:style-name="ce111" office:value-type="float" office:value="86.33" calcext:value-type="float">
            <text:p>86.33</text:p>
          </table:table-cell>
          <table:table-cell table:style-name="ce111" table:formula="of:=([.C128]*0.9)+([.D128]*0.1)" office:value-type="float" office:value="83.657" calcext:value-type="float">
            <text:p>83.66</text:p>
          </table:table-cell>
          <table:table-cell table:formula="of:=IF([.E128]&gt;=90;&quot;優&quot;;IF([.E128]&gt;=80;&quot;甲&quot;;IF([.E128]&gt;=70;&quot;乙&quot;;IF([.E12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杉林溪</text:p>
          </table:table-cell>
          <table:table-cell table:style-name="ce102" office:value-type="float" office:value="6871" calcext:value-type="float">
            <text:p>6871</text:p>
          </table:table-cell>
          <table:table-cell office:value-type="float" office:value="85.92" calcext:value-type="float">
            <text:p>85.92</text:p>
          </table:table-cell>
          <table:table-cell table:style-name="ce111" office:value-type="float" office:value="73.83" calcext:value-type="float">
            <text:p>73.83</text:p>
          </table:table-cell>
          <table:table-cell table:style-name="ce111" table:formula="of:=([.C129]*0.9)+([.D129]*0.1)" office:value-type="float" office:value="84.711" calcext:value-type="float">
            <text:p>84.71</text:p>
          </table:table-cell>
          <table:table-cell table:formula="of:=IF([.E129]&gt;=90;&quot;優&quot;;IF([.E129]&gt;=80;&quot;甲&quot;;IF([.E129]&gt;=70;&quot;乙&quot;;IF([.E1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0" calcext:value-type="float">
            <text:p>6650</text:p>
          </table:table-cell>
          <table:table-cell table:style-name="ce111" office:value-type="float" office:value="93.26" calcext:value-type="float">
            <text:p>93.26</text:p>
          </table:table-cell>
          <table:table-cell table:style-name="ce111" office:value-type="float" office:value="81.17" calcext:value-type="float">
            <text:p>81.17</text:p>
          </table:table-cell>
          <table:table-cell table:style-name="ce111" table:formula="of:=([.C130]*0.9)+([.D130]*0.1)" office:value-type="float" office:value="92.051" calcext:value-type="float">
            <text:p>92.05</text:p>
          </table:table-cell>
          <table:table-cell table:formula="of:=IF([.E130]&gt;=90;&quot;優&quot;;IF([.E130]&gt;=80;&quot;甲&quot;;IF([.E130]&gt;=70;&quot;乙&quot;;IF([.E130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1" calcext:value-type="float">
            <text:p>6651</text:p>
          </table:table-cell>
          <table:table-cell table:style-name="ce111" office:value-type="float" office:value="93.2" calcext:value-type="float">
            <text:p>93.20</text:p>
          </table:table-cell>
          <table:table-cell table:style-name="ce111" office:value-type="float" office:value="81.33" calcext:value-type="float">
            <text:p>81.33</text:p>
          </table:table-cell>
          <table:table-cell table:style-name="ce111" table:formula="of:=([.C131]*0.9)+([.D131]*0.1)" office:value-type="float" office:value="92.013" calcext:value-type="float">
            <text:p>92.01</text:p>
          </table:table-cell>
          <table:table-cell table:formula="of:=IF([.E131]&gt;=90;&quot;優&quot;;IF([.E131]&gt;=80;&quot;甲&quot;;IF([.E131]&gt;=70;&quot;乙&quot;;IF([.E131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2" calcext:value-type="float">
            <text:p>6652</text:p>
          </table:table-cell>
          <table:table-cell table:style-name="ce111" office:value-type="float" office:value="93.72" calcext:value-type="float">
            <text:p>93.72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132]*0.9)+([.D132]*0.1)" office:value-type="float" office:value="92.448" calcext:value-type="float">
            <text:p>92.45</text:p>
          </table:table-cell>
          <table:table-cell table:formula="of:=IF([.E132]&gt;=90;&quot;優&quot;;IF([.E132]&gt;=80;&quot;甲&quot;;IF([.E132]&gt;=70;&quot;乙&quot;;IF([.E132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3" calcext:value-type="float">
            <text:p>6653</text:p>
          </table:table-cell>
          <table:table-cell table:style-name="ce111" office:value-type="float" office:value="94.88" calcext:value-type="float">
            <text:p>94.88</text:p>
          </table:table-cell>
          <table:table-cell table:style-name="ce111" office:value-type="float" office:value="85.17" calcext:value-type="float">
            <text:p>85.17</text:p>
          </table:table-cell>
          <table:table-cell table:style-name="ce111" table:formula="of:=([.C133]*0.9)+([.D133]*0.1)" office:value-type="float" office:value="93.909" calcext:value-type="float">
            <text:p>93.91</text:p>
          </table:table-cell>
          <table:table-cell table:formula="of:=IF([.E133]&gt;=90;&quot;優&quot;;IF([.E133]&gt;=80;&quot;甲&quot;;IF([.E133]&gt;=70;&quot;乙&quot;;IF([.E133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5" calcext:value-type="float">
            <text:p>6655</text:p>
          </table:table-cell>
          <table:table-cell table:style-name="ce111" office:value-type="float" office:value="94.45" calcext:value-type="float">
            <text:p>94.45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134]*0.9)+([.D134]*0.1)" office:value-type="float" office:value="93.155" calcext:value-type="float">
            <text:p>93.16</text:p>
          </table:table-cell>
          <table:table-cell table:formula="of:=IF([.E134]&gt;=90;&quot;優&quot;;IF([.E134]&gt;=80;&quot;甲&quot;;IF([.E134]&gt;=70;&quot;乙&quot;;IF([.E134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6" calcext:value-type="float">
            <text:p>6656</text:p>
          </table:table-cell>
          <table:table-cell office:value-type="float" office:value="93.39" calcext:value-type="float">
            <text:p>93.39</text:p>
          </table:table-cell>
          <table:table-cell table:style-name="ce111" office:value-type="float" office:value="5" calcext:value-type="float">
            <text:p>5.00</text:p>
          </table:table-cell>
          <table:table-cell table:style-name="ce111" table:formula="of:=([.C135]*0.9)+([.D135]*0.1)" office:value-type="float" office:value="84.551" calcext:value-type="float">
            <text:p>84.55</text:p>
          </table:table-cell>
          <table:table-cell table:formula="of:=IF([.E135]&gt;=90;&quot;優&quot;;IF([.E135]&gt;=80;&quot;甲&quot;;IF([.E135]&gt;=70;&quot;乙&quot;;IF([.E13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7" calcext:value-type="float">
            <text:p>6657</text:p>
          </table:table-cell>
          <table:table-cell table:style-name="ce111" office:value-type="float" office:value="91.28" calcext:value-type="float">
            <text:p>91.28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136]*0.9)+([.D136]*0.1)" office:value-type="float" office:value="90.452" calcext:value-type="float">
            <text:p>90.45</text:p>
          </table:table-cell>
          <table:table-cell table:formula="of:=IF([.E136]&gt;=90;&quot;優&quot;;IF([.E136]&gt;=80;&quot;甲&quot;;IF([.E136]&gt;=70;&quot;乙&quot;;IF([.E136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8" calcext:value-type="float">
            <text:p>6658</text:p>
          </table:table-cell>
          <table:table-cell table:style-name="ce111" office:value-type="float" office:value="95.87" calcext:value-type="float">
            <text:p>95.87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137]*0.9)+([.D137]*0.1)" office:value-type="float" office:value="94.283" calcext:value-type="float">
            <text:p>94.28</text:p>
          </table:table-cell>
          <table:table-cell table:formula="of:=IF([.E137]&gt;=90;&quot;優&quot;;IF([.E137]&gt;=80;&quot;甲&quot;;IF([.E137]&gt;=70;&quot;乙&quot;;IF([.E137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59" calcext:value-type="float">
            <text:p>6659</text:p>
          </table:table-cell>
          <table:table-cell table:style-name="ce111" office:value-type="float" office:value="93.94" calcext:value-type="float">
            <text:p>93.94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138]*0.9)+([.D138]*0.1)" office:value-type="float" office:value="92.346" calcext:value-type="float">
            <text:p>92.35</text:p>
          </table:table-cell>
          <table:table-cell table:formula="of:=IF([.E138]&gt;=90;&quot;優&quot;;IF([.E138]&gt;=80;&quot;甲&quot;;IF([.E138]&gt;=70;&quot;乙&quot;;IF([.E138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0" calcext:value-type="float">
            <text:p>6660</text:p>
          </table:table-cell>
          <table:table-cell table:style-name="ce111" office:value-type="float" office:value="92.91" calcext:value-type="float">
            <text:p>92.91</text:p>
          </table:table-cell>
          <table:table-cell table:style-name="ce111" office:value-type="float" office:value="80.25" calcext:value-type="float">
            <text:p>80.25</text:p>
          </table:table-cell>
          <table:table-cell table:style-name="ce111" table:formula="of:=([.C139]*0.9)+([.D139]*0.1)" office:value-type="float" office:value="91.644" calcext:value-type="float">
            <text:p>91.64</text:p>
          </table:table-cell>
          <table:table-cell table:formula="of:=IF([.E139]&gt;=90;&quot;優&quot;;IF([.E139]&gt;=80;&quot;甲&quot;;IF([.E139]&gt;=70;&quot;乙&quot;;IF([.E139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1" calcext:value-type="float">
            <text:p>6661</text:p>
          </table:table-cell>
          <table:table-cell table:style-name="ce111" office:value-type="float" office:value="94.45" calcext:value-type="float">
            <text:p>94.45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140]*0.9)+([.D140]*0.1)" office:value-type="float" office:value="92.405" calcext:value-type="float">
            <text:p>92.41</text:p>
          </table:table-cell>
          <table:table-cell table:formula="of:=IF([.E140]&gt;=90;&quot;優&quot;;IF([.E140]&gt;=80;&quot;甲&quot;;IF([.E140]&gt;=70;&quot;乙&quot;;IF([.E140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2" calcext:value-type="float">
            <text:p>6662</text:p>
          </table:table-cell>
          <table:table-cell office:value-type="float" office:value="91.01" calcext:value-type="float">
            <text:p>91.01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141]*0.9)+([.D141]*0.1)" office:value-type="float" office:value="89.909" calcext:value-type="float">
            <text:p>89.91</text:p>
          </table:table-cell>
          <table:table-cell table:formula="of:=IF([.E141]&gt;=90;&quot;優&quot;;IF([.E141]&gt;=80;&quot;甲&quot;;IF([.E141]&gt;=70;&quot;乙&quot;;IF([.E14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3" calcext:value-type="float">
            <text:p>6663</text:p>
          </table:table-cell>
          <table:table-cell table:style-name="ce111" office:value-type="float" office:value="95.7" calcext:value-type="float">
            <text:p>95.70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142]*0.9)+([.D142]*0.1)" office:value-type="float" office:value="93.73" calcext:value-type="float">
            <text:p>93.73</text:p>
          </table:table-cell>
          <table:table-cell table:formula="of:=IF([.E142]&gt;=90;&quot;優&quot;;IF([.E142]&gt;=80;&quot;甲&quot;;IF([.E142]&gt;=70;&quot;乙&quot;;IF([.E142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4" calcext:value-type="float">
            <text:p>6664</text:p>
          </table:table-cell>
          <table:table-cell office:value-type="float" office:value="93.54" calcext:value-type="float">
            <text:p>93.54</text:p>
          </table:table-cell>
          <table:table-cell table:style-name="ce111" office:value-type="float" office:value="77" calcext:value-type="float">
            <text:p>77.00</text:p>
          </table:table-cell>
          <table:table-cell table:style-name="ce111" table:formula="of:=([.C143]*0.9)+([.D143]*0.1)" office:value-type="float" office:value="91.886" calcext:value-type="float">
            <text:p>91.89</text:p>
          </table:table-cell>
          <table:table-cell table:formula="of:=IF([.E143]&gt;=90;&quot;優&quot;;IF([.E143]&gt;=80;&quot;甲&quot;;IF([.E143]&gt;=70;&quot;乙&quot;;IF([.E143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5" calcext:value-type="float">
            <text:p>6665</text:p>
          </table:table-cell>
          <table:table-cell table:style-name="ce111" office:value-type="float" office:value="92.76" calcext:value-type="float">
            <text:p>92.76</text:p>
          </table:table-cell>
          <table:table-cell table:style-name="ce111" office:value-type="float" office:value="77" calcext:value-type="float">
            <text:p>77.00</text:p>
          </table:table-cell>
          <table:table-cell table:style-name="ce111" table:formula="of:=([.C144]*0.9)+([.D144]*0.1)" office:value-type="float" office:value="91.184" calcext:value-type="float">
            <text:p>91.18</text:p>
          </table:table-cell>
          <table:table-cell table:formula="of:=IF([.E144]&gt;=90;&quot;優&quot;;IF([.E144]&gt;=80;&quot;甲&quot;;IF([.E144]&gt;=70;&quot;乙&quot;;IF([.E144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6" calcext:value-type="float">
            <text:p>6666</text:p>
          </table:table-cell>
          <table:table-cell table:style-name="ce111" office:value-type="float" office:value="96.16" calcext:value-type="float">
            <text:p>96.16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145]*0.9)+([.D145]*0.1)" office:value-type="float" office:value="93.944" calcext:value-type="float">
            <text:p>93.94</text:p>
          </table:table-cell>
          <table:table-cell table:formula="of:=IF([.E145]&gt;=90;&quot;優&quot;;IF([.E145]&gt;=80;&quot;甲&quot;;IF([.E145]&gt;=70;&quot;乙&quot;;IF([.E145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7" calcext:value-type="float">
            <text:p>6667</text:p>
          </table:table-cell>
          <table:table-cell table:style-name="ce111" office:value-type="float" office:value="94.9" calcext:value-type="float">
            <text:p>94.90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146]*0.9)+([.D146]*0.1)" office:value-type="float" office:value="93.56" calcext:value-type="float">
            <text:p>93.56</text:p>
          </table:table-cell>
          <table:table-cell table:formula="of:=IF([.E146]&gt;=90;&quot;優&quot;;IF([.E146]&gt;=80;&quot;甲&quot;;IF([.E146]&gt;=70;&quot;乙&quot;;IF([.E146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8" calcext:value-type="float">
            <text:p>6668</text:p>
          </table:table-cell>
          <table:table-cell table:style-name="ce111" office:value-type="float" office:value="94.39" calcext:value-type="float">
            <text:p>94.39</text:p>
          </table:table-cell>
          <table:table-cell table:style-name="ce111" office:value-type="float" office:value="54.17" calcext:value-type="float">
            <text:p>54.17</text:p>
          </table:table-cell>
          <table:table-cell table:style-name="ce111" table:formula="of:=([.C147]*0.9)+([.D147]*0.1)" office:value-type="float" office:value="90.368" calcext:value-type="float">
            <text:p>90.37</text:p>
          </table:table-cell>
          <table:table-cell table:formula="of:=IF([.E147]&gt;=90;&quot;優&quot;;IF([.E147]&gt;=80;&quot;甲&quot;;IF([.E147]&gt;=70;&quot;乙&quot;;IF([.E147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69" calcext:value-type="float">
            <text:p>6669</text:p>
          </table:table-cell>
          <table:table-cell table:style-name="ce111" office:value-type="float" office:value="93.52" calcext:value-type="float">
            <text:p>93.52</text:p>
          </table:table-cell>
          <table:table-cell table:style-name="ce111" office:value-type="float" office:value="82.25" calcext:value-type="float">
            <text:p>82.25</text:p>
          </table:table-cell>
          <table:table-cell table:style-name="ce111" table:formula="of:=([.C148]*0.9)+([.D148]*0.1)" office:value-type="float" office:value="92.393" calcext:value-type="float">
            <text:p>92.39</text:p>
          </table:table-cell>
          <table:table-cell table:formula="of:=IF([.E148]&gt;=90;&quot;優&quot;;IF([.E148]&gt;=80;&quot;甲&quot;;IF([.E148]&gt;=70;&quot;乙&quot;;IF([.E148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70" calcext:value-type="float">
            <text:p>6670</text:p>
          </table:table-cell>
          <table:table-cell office:value-type="float" office:value="93.71" calcext:value-type="float">
            <text:p>93.71</text:p>
          </table:table-cell>
          <table:table-cell table:style-name="ce111" office:value-type="float" office:value="83.63" calcext:value-type="float">
            <text:p>83.63</text:p>
          </table:table-cell>
          <table:table-cell table:style-name="ce111" table:formula="of:=([.C149]*0.9)+([.D149]*0.1)" office:value-type="float" office:value="92.702" calcext:value-type="float">
            <text:p>92.70</text:p>
          </table:table-cell>
          <table:table-cell table:formula="of:=IF([.E149]&gt;=90;&quot;優&quot;;IF([.E149]&gt;=80;&quot;甲&quot;;IF([.E149]&gt;=70;&quot;乙&quot;;IF([.E149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71" calcext:value-type="float">
            <text:p>6671</text:p>
          </table:table-cell>
          <table:table-cell table:style-name="ce111" office:value-type="float" office:value="93.04" calcext:value-type="float">
            <text:p>93.04</text:p>
          </table:table-cell>
          <table:table-cell table:style-name="ce111" office:value-type="float" office:value="82.5" calcext:value-type="float">
            <text:p>82.50</text:p>
          </table:table-cell>
          <table:table-cell table:style-name="ce111" table:formula="of:=([.C150]*0.9)+([.D150]*0.1)" office:value-type="float" office:value="91.986" calcext:value-type="float">
            <text:p>91.99</text:p>
          </table:table-cell>
          <table:table-cell table:formula="of:=IF([.E150]&gt;=90;&quot;優&quot;;IF([.E150]&gt;=80;&quot;甲&quot;;IF([.E150]&gt;=70;&quot;乙&quot;;IF([.E150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672" calcext:value-type="float">
            <text:p>6672</text:p>
          </table:table-cell>
          <table:table-cell office:value-type="float" office:value="94.09" calcext:value-type="float">
            <text:p>94.09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151]*0.9)+([.D151]*0.1)" office:value-type="float" office:value="92.081" calcext:value-type="float">
            <text:p>92.08</text:p>
          </table:table-cell>
          <table:table-cell table:formula="of:=IF([.E151]&gt;=90;&quot;優&quot;;IF([.E151]&gt;=80;&quot;甲&quot;;IF([.E151]&gt;=70;&quot;乙&quot;;IF([.E151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801" calcext:value-type="float">
            <text:p>6801</text:p>
          </table:table-cell>
          <table:table-cell table:style-name="ce111" office:value-type="float" office:value="92.3" calcext:value-type="float">
            <text:p>92.30</text:p>
          </table:table-cell>
          <table:table-cell table:style-name="ce111" office:value-type="float" office:value="85" calcext:value-type="float">
            <text:p>85.00</text:p>
          </table:table-cell>
          <table:table-cell table:style-name="ce111" table:formula="of:=([.C152]*0.9)+([.D152]*0.1)" office:value-type="float" office:value="91.57" calcext:value-type="float">
            <text:p>91.57</text:p>
          </table:table-cell>
          <table:table-cell table:formula="of:=IF([.E152]&gt;=90;&quot;優&quot;;IF([.E152]&gt;=80;&quot;甲&quot;;IF([.E152]&gt;=70;&quot;乙&quot;;IF([.E152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875" calcext:value-type="float">
            <text:p>6875</text:p>
          </table:table-cell>
          <table:table-cell table:style-name="ce111" office:value-type="float" office:value="94.89" calcext:value-type="float">
            <text:p>94.89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153]*0.9)+([.D153]*0.1)" office:value-type="float" office:value="94.201" calcext:value-type="float">
            <text:p>94.20</text:p>
          </table:table-cell>
          <table:table-cell table:formula="of:=IF([.E153]&gt;=90;&quot;優&quot;;IF([.E153]&gt;=80;&quot;甲&quot;;IF([.E153]&gt;=70;&quot;乙&quot;;IF([.E153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883" calcext:value-type="float">
            <text:p>6883</text:p>
          </table:table-cell>
          <table:table-cell office:value-type="float" office:value="93.3" calcext:value-type="float">
            <text:p>93.3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154]*0.9)+([.D154]*0.1)" office:value-type="float" office:value="92.07" calcext:value-type="float">
            <text:p>92.07</text:p>
          </table:table-cell>
          <table:table-cell table:formula="of:=IF([.E154]&gt;=90;&quot;優&quot;;IF([.E154]&gt;=80;&quot;甲&quot;;IF([.E154]&gt;=70;&quot;乙&quot;;IF([.E154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南投</text:p>
          </table:table-cell>
          <table:table-cell table:style-name="ce106" office:value-type="float" office:value="6899" calcext:value-type="float">
            <text:p>6899</text:p>
          </table:table-cell>
          <table:table-cell office:value-type="float" office:value="92" calcext:value-type="float">
            <text:p>92</text:p>
          </table:table-cell>
          <table:table-cell table:style-name="ce111" office:value-type="float" office:value="78.9" calcext:value-type="float">
            <text:p>78.90</text:p>
          </table:table-cell>
          <table:table-cell table:style-name="ce111" table:formula="of:=([.C155]*0.9)+([.D155]*0.1)" office:value-type="float" office:value="90.69" calcext:value-type="float">
            <text:p>90.69</text:p>
          </table:table-cell>
          <table:table-cell table:formula="of:=IF([.E155]&gt;=90;&quot;優&quot;;IF([.E155]&gt;=80;&quot;甲&quot;;IF([.E155]&gt;=70;&quot;乙&quot;;IF([.E155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870" calcext:value-type="float">
            <text:p>6870</text:p>
          </table:table-cell>
          <table:table-cell table:style-name="ce111" office:value-type="float" office:value="87.36" calcext:value-type="float">
            <text:p>87.36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156]*0.9)+([.D156]*0.1)" office:value-type="float" office:value="86.624" calcext:value-type="float">
            <text:p>86.62</text:p>
          </table:table-cell>
          <table:table-cell table:formula="of:=IF([.E156]&gt;=90;&quot;優&quot;;IF([.E156]&gt;=80;&quot;甲&quot;;IF([.E156]&gt;=70;&quot;乙&quot;;IF([.E15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875" calcext:value-type="float">
            <text:p>6875</text:p>
          </table:table-cell>
          <table:table-cell table:style-name="ce111" office:value-type="float" office:value="82.12" calcext:value-type="float">
            <text:p>82.12</text:p>
          </table:table-cell>
          <table:table-cell table:style-name="ce111" office:value-type="float" office:value="85" calcext:value-type="float">
            <text:p>85.00</text:p>
          </table:table-cell>
          <table:table-cell table:style-name="ce111" table:formula="of:=([.C157]*0.9)+([.D157]*0.1)" office:value-type="float" office:value="82.408" calcext:value-type="float">
            <text:p>82.41</text:p>
          </table:table-cell>
          <table:table-cell table:formula="of:=IF([.E157]&gt;=90;&quot;優&quot;;IF([.E157]&gt;=80;&quot;甲&quot;;IF([.E157]&gt;=70;&quot;乙&quot;;IF([.E15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883" calcext:value-type="float">
            <text:p>6883</text:p>
          </table:table-cell>
          <table:table-cell table:style-name="ce111" office:value-type="float" office:value="80.96" calcext:value-type="float">
            <text:p>80.96</text:p>
          </table:table-cell>
          <table:table-cell table:style-name="ce111" office:value-type="float" office:value="81.25" calcext:value-type="float">
            <text:p>81.25</text:p>
          </table:table-cell>
          <table:table-cell table:style-name="ce111" table:formula="of:=([.C158]*0.9)+([.D158]*0.1)" office:value-type="float" office:value="80.989" calcext:value-type="float">
            <text:p>80.99</text:p>
          </table:table-cell>
          <table:table-cell table:formula="of:=IF([.E158]&gt;=90;&quot;優&quot;;IF([.E158]&gt;=80;&quot;甲&quot;;IF([.E158]&gt;=70;&quot;乙&quot;;IF([.E1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0" calcext:value-type="float">
            <text:p>6900</text:p>
          </table:table-cell>
          <table:table-cell table:style-name="ce111" office:value-type="float" office:value="82.63" calcext:value-type="float">
            <text:p>82.63</text:p>
          </table:table-cell>
          <table:table-cell table:style-name="ce111" office:value-type="float" office:value="82.25" calcext:value-type="float">
            <text:p>82.25</text:p>
          </table:table-cell>
          <table:table-cell table:style-name="ce111" table:formula="of:=([.C159]*0.9)+([.D159]*0.1)" office:value-type="float" office:value="82.592" calcext:value-type="float">
            <text:p>82.59</text:p>
          </table:table-cell>
          <table:table-cell table:formula="of:=IF([.E159]&gt;=90;&quot;優&quot;;IF([.E159]&gt;=80;&quot;甲&quot;;IF([.E159]&gt;=70;&quot;乙&quot;;IF([.E15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1" calcext:value-type="float">
            <text:p>6901</text:p>
          </table:table-cell>
          <table:table-cell table:style-name="ce111" office:value-type="float" office:value="81.19" calcext:value-type="float">
            <text:p>81.19</text:p>
          </table:table-cell>
          <table:table-cell table:style-name="ce111" office:value-type="float" office:value="72" calcext:value-type="float">
            <text:p>72.00</text:p>
          </table:table-cell>
          <table:table-cell table:style-name="ce111" table:formula="of:=([.C160]*0.9)+([.D160]*0.1)" office:value-type="float" office:value="80.271" calcext:value-type="float">
            <text:p>80.27</text:p>
          </table:table-cell>
          <table:table-cell table:formula="of:=IF([.E160]&gt;=90;&quot;優&quot;;IF([.E160]&gt;=80;&quot;甲&quot;;IF([.E160]&gt;=70;&quot;乙&quot;;IF([.E16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2" calcext:value-type="float">
            <text:p>6902</text:p>
          </table:table-cell>
          <table:table-cell table:style-name="ce111" office:value-type="float" office:value="81.66" calcext:value-type="float">
            <text:p>81.66</text:p>
          </table:table-cell>
          <table:table-cell table:style-name="ce111" office:value-type="float" office:value="71.5" calcext:value-type="float">
            <text:p>71.50</text:p>
          </table:table-cell>
          <table:table-cell table:style-name="ce111" table:formula="of:=([.C161]*0.9)+([.D161]*0.1)" office:value-type="float" office:value="80.644" calcext:value-type="float">
            <text:p>80.64</text:p>
          </table:table-cell>
          <table:table-cell table:formula="of:=IF([.E161]&gt;=90;&quot;優&quot;;IF([.E161]&gt;=80;&quot;甲&quot;;IF([.E161]&gt;=70;&quot;乙&quot;;IF([.E16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3" calcext:value-type="float">
            <text:p>6903</text:p>
          </table:table-cell>
          <table:table-cell table:style-name="ce111" office:value-type="float" office:value="82.83" calcext:value-type="float">
            <text:p>82.83</text:p>
          </table:table-cell>
          <table:table-cell table:style-name="ce111" office:value-type="float" office:value="69.5" calcext:value-type="float">
            <text:p>69.50</text:p>
          </table:table-cell>
          <table:table-cell table:style-name="ce111" table:formula="of:=([.C162]*0.9)+([.D162]*0.1)" office:value-type="float" office:value="81.497" calcext:value-type="float">
            <text:p>81.50</text:p>
          </table:table-cell>
          <table:table-cell table:formula="of:=IF([.E162]&gt;=90;&quot;優&quot;;IF([.E162]&gt;=80;&quot;甲&quot;;IF([.E162]&gt;=70;&quot;乙&quot;;IF([.E1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4" calcext:value-type="float">
            <text:p>6904</text:p>
          </table:table-cell>
          <table:table-cell table:style-name="ce111" office:value-type="float" office:value="83.7" calcext:value-type="float">
            <text:p>83.70</text:p>
          </table:table-cell>
          <table:table-cell table:style-name="ce111" office:value-type="float" office:value="70" calcext:value-type="float">
            <text:p>70.00</text:p>
          </table:table-cell>
          <table:table-cell table:style-name="ce111" table:formula="of:=([.C163]*0.9)+([.D163]*0.1)" office:value-type="float" office:value="82.33" calcext:value-type="float">
            <text:p>82.33</text:p>
          </table:table-cell>
          <table:table-cell table:formula="of:=IF([.E163]&gt;=90;&quot;優&quot;;IF([.E163]&gt;=80;&quot;甲&quot;;IF([.E163]&gt;=70;&quot;乙&quot;;IF([.E1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6" calcext:value-type="float">
            <text:p>6906</text:p>
          </table:table-cell>
          <table:table-cell table:style-name="ce111" office:value-type="float" office:value="82.83" calcext:value-type="float">
            <text:p>82.83</text:p>
          </table:table-cell>
          <table:table-cell table:style-name="ce111" office:value-type="float" office:value="77.29" calcext:value-type="float">
            <text:p>77.29</text:p>
          </table:table-cell>
          <table:table-cell table:style-name="ce111" table:formula="of:=([.C164]*0.9)+([.D164]*0.1)" office:value-type="float" office:value="82.276" calcext:value-type="float">
            <text:p>82.28</text:p>
          </table:table-cell>
          <table:table-cell table:formula="of:=IF([.E164]&gt;=90;&quot;優&quot;;IF([.E164]&gt;=80;&quot;甲&quot;;IF([.E164]&gt;=70;&quot;乙&quot;;IF([.E1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7" calcext:value-type="float">
            <text:p>6907</text:p>
          </table:table-cell>
          <table:table-cell table:style-name="ce111" office:value-type="float" office:value="82.53" calcext:value-type="float">
            <text:p>82.53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165]*0.9)+([.D165]*0.1)" office:value-type="float" office:value="81.577" calcext:value-type="float">
            <text:p>81.58</text:p>
          </table:table-cell>
          <table:table-cell table:formula="of:=IF([.E165]&gt;=90;&quot;優&quot;;IF([.E165]&gt;=80;&quot;甲&quot;;IF([.E165]&gt;=70;&quot;乙&quot;;IF([.E16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8" calcext:value-type="float">
            <text:p>6908</text:p>
          </table:table-cell>
          <table:table-cell table:style-name="ce111" office:value-type="float" office:value="83.28" calcext:value-type="float">
            <text:p>83.28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166]*0.9)+([.D166]*0.1)" office:value-type="float" office:value="82.852" calcext:value-type="float">
            <text:p>82.85</text:p>
          </table:table-cell>
          <table:table-cell table:formula="of:=IF([.E166]&gt;=90;&quot;優&quot;;IF([.E166]&gt;=80;&quot;甲&quot;;IF([.E166]&gt;=70;&quot;乙&quot;;IF([.E16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09" calcext:value-type="float">
            <text:p>6909</text:p>
          </table:table-cell>
          <table:table-cell table:style-name="ce111" office:value-type="float" office:value="83.63" calcext:value-type="float">
            <text:p>83.63</text:p>
          </table:table-cell>
          <table:table-cell table:style-name="ce111" office:value-type="float" office:value="70" calcext:value-type="float">
            <text:p>70.00</text:p>
          </table:table-cell>
          <table:table-cell table:style-name="ce111" table:formula="of:=([.C167]*0.9)+([.D167]*0.1)" office:value-type="float" office:value="82.267" calcext:value-type="float">
            <text:p>82.27</text:p>
          </table:table-cell>
          <table:table-cell table:formula="of:=IF([.E167]&gt;=90;&quot;優&quot;;IF([.E167]&gt;=80;&quot;甲&quot;;IF([.E167]&gt;=70;&quot;乙&quot;;IF([.E16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0" calcext:value-type="float">
            <text:p>6910</text:p>
          </table:table-cell>
          <table:table-cell table:style-name="ce111" office:value-type="float" office:value="85.68" calcext:value-type="float">
            <text:p>85.68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168]*0.9)+([.D168]*0.1)" office:value-type="float" office:value="85.312" calcext:value-type="float">
            <text:p>85.31</text:p>
          </table:table-cell>
          <table:table-cell table:formula="of:=IF([.E168]&gt;=90;&quot;優&quot;;IF([.E168]&gt;=80;&quot;甲&quot;;IF([.E168]&gt;=70;&quot;乙&quot;;IF([.E16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1" calcext:value-type="float">
            <text:p>6911</text:p>
          </table:table-cell>
          <table:table-cell table:style-name="ce111" office:value-type="float" office:value="81.85" calcext:value-type="float">
            <text:p>81.85</text:p>
          </table:table-cell>
          <table:table-cell table:style-name="ce111" office:value-type="float" office:value="70" calcext:value-type="float">
            <text:p>70.00</text:p>
          </table:table-cell>
          <table:table-cell table:style-name="ce111" table:formula="of:=([.C169]*0.9)+([.D169]*0.1)" office:value-type="float" office:value="80.665" calcext:value-type="float">
            <text:p>80.67</text:p>
          </table:table-cell>
          <table:table-cell table:formula="of:=IF([.E169]&gt;=90;&quot;優&quot;;IF([.E169]&gt;=80;&quot;甲&quot;;IF([.E169]&gt;=70;&quot;乙&quot;;IF([.E1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2" calcext:value-type="float">
            <text:p>6912</text:p>
          </table:table-cell>
          <table:table-cell table:style-name="ce111" office:value-type="float" office:value="82.27" calcext:value-type="float">
            <text:p>82.27</text:p>
          </table:table-cell>
          <table:table-cell table:style-name="ce111" office:value-type="float" office:value="79.38" calcext:value-type="float">
            <text:p>79.38</text:p>
          </table:table-cell>
          <table:table-cell table:style-name="ce111" table:formula="of:=([.C170]*0.9)+([.D170]*0.1)" office:value-type="float" office:value="81.981" calcext:value-type="float">
            <text:p>81.98</text:p>
          </table:table-cell>
          <table:table-cell table:formula="of:=IF([.E170]&gt;=90;&quot;優&quot;;IF([.E170]&gt;=80;&quot;甲&quot;;IF([.E170]&gt;=70;&quot;乙&quot;;IF([.E17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4" calcext:value-type="float">
            <text:p>6914</text:p>
          </table:table-cell>
          <table:table-cell table:style-name="ce111" office:value-type="float" office:value="82.51" calcext:value-type="float">
            <text:p>82.51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171]*0.9)+([.D171]*0.1)" office:value-type="float" office:value="82.109" calcext:value-type="float">
            <text:p>82.11</text:p>
          </table:table-cell>
          <table:table-cell table:formula="of:=IF([.E171]&gt;=90;&quot;優&quot;;IF([.E171]&gt;=80;&quot;甲&quot;;IF([.E171]&gt;=70;&quot;乙&quot;;IF([.E17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5" calcext:value-type="float">
            <text:p>6915</text:p>
          </table:table-cell>
          <table:table-cell table:style-name="ce111" office:value-type="float" office:value="83.57" calcext:value-type="float">
            <text:p>83.57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172]*0.9)+([.D172]*0.1)" office:value-type="float" office:value="83.413" calcext:value-type="float">
            <text:p>83.41</text:p>
          </table:table-cell>
          <table:table-cell table:formula="of:=IF([.E172]&gt;=90;&quot;優&quot;;IF([.E172]&gt;=80;&quot;甲&quot;;IF([.E172]&gt;=70;&quot;乙&quot;;IF([.E17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6" calcext:value-type="float">
            <text:p>6916</text:p>
          </table:table-cell>
          <table:table-cell table:style-name="ce111" office:value-type="float" office:value="80.02" calcext:value-type="float">
            <text:p>80.02</text:p>
          </table:table-cell>
          <table:table-cell table:style-name="ce111" office:value-type="float" office:value="72.5" calcext:value-type="float">
            <text:p>72.50</text:p>
          </table:table-cell>
          <table:table-cell table:style-name="ce111" table:formula="of:=([.C173]*0.9)+([.D173]*0.1)" office:value-type="float" office:value="79.268" calcext:value-type="float">
            <text:p>79.27</text:p>
          </table:table-cell>
          <table:table-cell table:formula="of:=IF([.E173]&gt;=90;&quot;優&quot;;IF([.E173]&gt;=80;&quot;甲&quot;;IF([.E173]&gt;=70;&quot;乙&quot;;IF([.E17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7" calcext:value-type="float">
            <text:p>6917</text:p>
          </table:table-cell>
          <table:table-cell table:style-name="ce111" office:value-type="float" office:value="81.08" calcext:value-type="float">
            <text:p>81.08</text:p>
          </table:table-cell>
          <table:table-cell table:style-name="ce111" office:value-type="float" office:value="82.5" calcext:value-type="float">
            <text:p>82.50</text:p>
          </table:table-cell>
          <table:table-cell table:style-name="ce111" table:formula="of:=([.C174]*0.9)+([.D174]*0.1)" office:value-type="float" office:value="81.222" calcext:value-type="float">
            <text:p>81.22</text:p>
          </table:table-cell>
          <table:table-cell table:formula="of:=IF([.E174]&gt;=90;&quot;優&quot;;IF([.E174]&gt;=80;&quot;甲&quot;;IF([.E174]&gt;=70;&quot;乙&quot;;IF([.E17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8" calcext:value-type="float">
            <text:p>6918</text:p>
          </table:table-cell>
          <table:table-cell table:style-name="ce111" office:value-type="float" office:value="81.16" calcext:value-type="float">
            <text:p>81.16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175]*0.9)+([.D175]*0.1)" office:value-type="float" office:value="81.044" calcext:value-type="float">
            <text:p>81.04</text:p>
          </table:table-cell>
          <table:table-cell table:formula="of:=IF([.E175]&gt;=90;&quot;優&quot;;IF([.E175]&gt;=80;&quot;甲&quot;;IF([.E175]&gt;=70;&quot;乙&quot;;IF([.E17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19" calcext:value-type="float">
            <text:p>6919</text:p>
          </table:table-cell>
          <table:table-cell table:style-name="ce111" office:value-type="float" office:value="83.41" calcext:value-type="float">
            <text:p>83.41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176]*0.9)+([.D176]*0.1)" office:value-type="float" office:value="83.269" calcext:value-type="float">
            <text:p>83.27</text:p>
          </table:table-cell>
          <table:table-cell table:formula="of:=IF([.E176]&gt;=90;&quot;優&quot;;IF([.E176]&gt;=80;&quot;甲&quot;;IF([.E176]&gt;=70;&quot;乙&quot;;IF([.E17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0" calcext:value-type="float">
            <text:p>6920</text:p>
          </table:table-cell>
          <table:table-cell table:style-name="ce111" office:value-type="float" office:value="85.86" calcext:value-type="float">
            <text:p>85.86</text:p>
          </table:table-cell>
          <table:table-cell table:style-name="ce111" office:value-type="float" office:value="71.5" calcext:value-type="float">
            <text:p>71.50</text:p>
          </table:table-cell>
          <table:table-cell table:style-name="ce111" table:formula="of:=([.C177]*0.9)+([.D177]*0.1)" office:value-type="float" office:value="84.424" calcext:value-type="float">
            <text:p>84.42</text:p>
          </table:table-cell>
          <table:table-cell table:formula="of:=IF([.E177]&gt;=90;&quot;優&quot;;IF([.E177]&gt;=80;&quot;甲&quot;;IF([.E177]&gt;=70;&quot;乙&quot;;IF([.E17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2" calcext:value-type="float">
            <text:p>6922</text:p>
          </table:table-cell>
          <table:table-cell table:style-name="ce111" office:value-type="float" office:value="77.58" calcext:value-type="float">
            <text:p>77.58</text:p>
          </table:table-cell>
          <table:table-cell table:style-name="ce111" office:value-type="float" office:value="72" calcext:value-type="float">
            <text:p>72.00</text:p>
          </table:table-cell>
          <table:table-cell table:style-name="ce111" table:formula="of:=([.C178]*0.9)+([.D178]*0.1)" office:value-type="float" office:value="77.022" calcext:value-type="float">
            <text:p>77.02</text:p>
          </table:table-cell>
          <table:table-cell table:formula="of:=IF([.E178]&gt;=90;&quot;優&quot;;IF([.E178]&gt;=80;&quot;甲&quot;;IF([.E178]&gt;=70;&quot;乙&quot;;IF([.E17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3" calcext:value-type="float">
            <text:p>6923</text:p>
          </table:table-cell>
          <table:table-cell table:style-name="ce111" office:value-type="float" office:value="84.16" calcext:value-type="float">
            <text:p>84.16</text:p>
          </table:table-cell>
          <table:table-cell table:style-name="ce111" office:value-type="float" office:value="75.5" calcext:value-type="float">
            <text:p>75.50</text:p>
          </table:table-cell>
          <table:table-cell table:style-name="ce111" table:formula="of:=([.C179]*0.9)+([.D179]*0.1)" office:value-type="float" office:value="83.294" calcext:value-type="float">
            <text:p>83.29</text:p>
          </table:table-cell>
          <table:table-cell table:formula="of:=IF([.E179]&gt;=90;&quot;優&quot;;IF([.E179]&gt;=80;&quot;甲&quot;;IF([.E179]&gt;=70;&quot;乙&quot;;IF([.E17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4" calcext:value-type="float">
            <text:p>6924</text:p>
          </table:table-cell>
          <table:table-cell table:style-name="ce111" office:value-type="float" office:value="84.61" calcext:value-type="float">
            <text:p>84.61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180]*0.9)+([.D180]*0.1)" office:value-type="float" office:value="83.949" calcext:value-type="float">
            <text:p>83.95</text:p>
          </table:table-cell>
          <table:table-cell table:formula="of:=IF([.E180]&gt;=90;&quot;優&quot;;IF([.E180]&gt;=80;&quot;甲&quot;;IF([.E180]&gt;=70;&quot;乙&quot;;IF([.E18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5" calcext:value-type="float">
            <text:p>6925</text:p>
          </table:table-cell>
          <table:table-cell table:style-name="ce111" office:value-type="float" office:value="84.99" calcext:value-type="float">
            <text:p>84.99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181]*0.9)+([.D181]*0.1)" office:value-type="float" office:value="84.291" calcext:value-type="float">
            <text:p>84.29</text:p>
          </table:table-cell>
          <table:table-cell table:formula="of:=IF([.E181]&gt;=90;&quot;優&quot;;IF([.E181]&gt;=80;&quot;甲&quot;;IF([.E181]&gt;=70;&quot;乙&quot;;IF([.E18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6" calcext:value-type="float">
            <text:p>6926</text:p>
          </table:table-cell>
          <table:table-cell table:style-name="ce111" office:value-type="float" office:value="86.04" calcext:value-type="float">
            <text:p>86.04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182]*0.9)+([.D182]*0.1)" office:value-type="float" office:value="85.036" calcext:value-type="float">
            <text:p>85.04</text:p>
          </table:table-cell>
          <table:table-cell table:formula="of:=IF([.E182]&gt;=90;&quot;優&quot;;IF([.E182]&gt;=80;&quot;甲&quot;;IF([.E182]&gt;=70;&quot;乙&quot;;IF([.E18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7" calcext:value-type="float">
            <text:p>6927</text:p>
          </table:table-cell>
          <table:table-cell table:style-name="ce111" office:value-type="float" office:value="86.39" calcext:value-type="float">
            <text:p>86.39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183]*0.9)+([.D183]*0.1)" office:value-type="float" office:value="85.701" calcext:value-type="float">
            <text:p>85.70</text:p>
          </table:table-cell>
          <table:table-cell table:formula="of:=IF([.E183]&gt;=90;&quot;優&quot;;IF([.E183]&gt;=80;&quot;甲&quot;;IF([.E183]&gt;=70;&quot;乙&quot;;IF([.E18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8" calcext:value-type="float">
            <text:p>6928</text:p>
          </table:table-cell>
          <table:table-cell table:style-name="ce111" office:value-type="float" office:value="85.01" calcext:value-type="float">
            <text:p>85.01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184]*0.9)+([.D184]*0.1)" office:value-type="float" office:value="84.859" calcext:value-type="float">
            <text:p>84.86</text:p>
          </table:table-cell>
          <table:table-cell table:formula="of:=IF([.E184]&gt;=90;&quot;優&quot;;IF([.E184]&gt;=80;&quot;甲&quot;;IF([.E184]&gt;=70;&quot;乙&quot;;IF([.E18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29" calcext:value-type="float">
            <text:p>6929</text:p>
          </table:table-cell>
          <table:table-cell table:style-name="ce111" office:value-type="float" office:value="84.63" calcext:value-type="float">
            <text:p>84.63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table:formula="of:=([.C185]*0.9)+([.D185]*0.1)" office:value-type="float" office:value="84.217" calcext:value-type="float">
            <text:p>84.22</text:p>
          </table:table-cell>
          <table:table-cell table:formula="of:=IF([.E185]&gt;=90;&quot;優&quot;;IF([.E185]&gt;=80;&quot;甲&quot;;IF([.E185]&gt;=70;&quot;乙&quot;;IF([.E18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0" calcext:value-type="float">
            <text:p>6930</text:p>
          </table:table-cell>
          <table:table-cell table:style-name="ce111" office:value-type="float" office:value="84.31" calcext:value-type="float">
            <text:p>84.31</text:p>
          </table:table-cell>
          <table:table-cell table:style-name="ce111" office:value-type="float" office:value="71.5" calcext:value-type="float">
            <text:p>71.50</text:p>
          </table:table-cell>
          <table:table-cell table:style-name="ce111" table:formula="of:=([.C186]*0.9)+([.D186]*0.1)" office:value-type="float" office:value="83.029" calcext:value-type="float">
            <text:p>83.03</text:p>
          </table:table-cell>
          <table:table-cell table:formula="of:=IF([.E186]&gt;=90;&quot;優&quot;;IF([.E186]&gt;=80;&quot;甲&quot;;IF([.E186]&gt;=70;&quot;乙&quot;;IF([.E18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1" calcext:value-type="float">
            <text:p>6931</text:p>
          </table:table-cell>
          <table:table-cell table:style-name="ce111" office:value-type="float" office:value="82.19" calcext:value-type="float">
            <text:p>82.19</text:p>
          </table:table-cell>
          <table:table-cell table:style-name="ce111" office:value-type="float" office:value="70.5" calcext:value-type="float">
            <text:p>70.50</text:p>
          </table:table-cell>
          <table:table-cell table:style-name="ce111" table:formula="of:=([.C187]*0.9)+([.D187]*0.1)" office:value-type="float" office:value="81.021" calcext:value-type="float">
            <text:p>81.02</text:p>
          </table:table-cell>
          <table:table-cell table:formula="of:=IF([.E187]&gt;=90;&quot;優&quot;;IF([.E187]&gt;=80;&quot;甲&quot;;IF([.E187]&gt;=70;&quot;乙&quot;;IF([.E18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2" calcext:value-type="float">
            <text:p>6932</text:p>
          </table:table-cell>
          <table:table-cell table:style-name="ce111" office:value-type="float" office:value="82.4" calcext:value-type="float">
            <text:p>82.40</text:p>
          </table:table-cell>
          <table:table-cell table:style-name="ce111" office:value-type="float" office:value="72.5" calcext:value-type="float">
            <text:p>72.50</text:p>
          </table:table-cell>
          <table:table-cell table:style-name="ce111" table:formula="of:=([.C188]*0.9)+([.D188]*0.1)" office:value-type="float" office:value="81.41" calcext:value-type="float">
            <text:p>81.41</text:p>
          </table:table-cell>
          <table:table-cell table:formula="of:=IF([.E188]&gt;=90;&quot;優&quot;;IF([.E188]&gt;=80;&quot;甲&quot;;IF([.E188]&gt;=70;&quot;乙&quot;;IF([.E18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3" calcext:value-type="float">
            <text:p>6933</text:p>
          </table:table-cell>
          <table:table-cell table:style-name="ce111" office:value-type="float" office:value="83.75" calcext:value-type="float">
            <text:p>83.75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189]*0.9)+([.D189]*0.1)" office:value-type="float" office:value="82.975" calcext:value-type="float">
            <text:p>82.98</text:p>
          </table:table-cell>
          <table:table-cell table:formula="of:=IF([.E189]&gt;=90;&quot;優&quot;;IF([.E189]&gt;=80;&quot;甲&quot;;IF([.E189]&gt;=70;&quot;乙&quot;;IF([.E18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4" calcext:value-type="float">
            <text:p>6934</text:p>
          </table:table-cell>
          <table:table-cell table:style-name="ce111" office:value-type="float" office:value="82.26" calcext:value-type="float">
            <text:p>82.26</text:p>
          </table:table-cell>
          <table:table-cell table:style-name="ce111" office:value-type="float" office:value="82.5" calcext:value-type="float">
            <text:p>82.50</text:p>
          </table:table-cell>
          <table:table-cell table:style-name="ce111" table:formula="of:=([.C190]*0.9)+([.D190]*0.1)" office:value-type="float" office:value="82.284" calcext:value-type="float">
            <text:p>82.28</text:p>
          </table:table-cell>
          <table:table-cell table:formula="of:=IF([.E190]&gt;=90;&quot;優&quot;;IF([.E190]&gt;=80;&quot;甲&quot;;IF([.E190]&gt;=70;&quot;乙&quot;;IF([.E19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5" calcext:value-type="float">
            <text:p>6935</text:p>
          </table:table-cell>
          <table:table-cell table:style-name="ce111" office:value-type="float" office:value="79.38" calcext:value-type="float">
            <text:p>79.38</text:p>
          </table:table-cell>
          <table:table-cell table:style-name="ce111" office:value-type="float" office:value="69.5" calcext:value-type="float">
            <text:p>69.50</text:p>
          </table:table-cell>
          <table:table-cell table:style-name="ce111" table:formula="of:=([.C191]*0.9)+([.D191]*0.1)" office:value-type="float" office:value="78.392" calcext:value-type="float">
            <text:p>78.39</text:p>
          </table:table-cell>
          <table:table-cell table:formula="of:=IF([.E191]&gt;=90;&quot;優&quot;;IF([.E191]&gt;=80;&quot;甲&quot;;IF([.E191]&gt;=70;&quot;乙&quot;;IF([.E19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6936" calcext:value-type="float">
            <text:p>6936</text:p>
          </table:table-cell>
          <table:table-cell table:style-name="ce111" office:value-type="float" office:value="83.54" calcext:value-type="float">
            <text:p>83.54</text:p>
          </table:table-cell>
          <table:table-cell table:style-name="ce111" office:value-type="float" office:value="84.5" calcext:value-type="float">
            <text:p>84.50</text:p>
          </table:table-cell>
          <table:table-cell table:style-name="ce111" table:formula="of:=([.C192]*0.9)+([.D192]*0.1)" office:value-type="float" office:value="83.636" calcext:value-type="float">
            <text:p>83.64</text:p>
          </table:table-cell>
          <table:table-cell table:formula="of:=IF([.E192]&gt;=90;&quot;優&quot;;IF([.E192]&gt;=80;&quot;甲&quot;;IF([.E192]&gt;=70;&quot;乙&quot;;IF([.E19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彰化</text:p>
          </table:table-cell>
          <table:table-cell table:style-name="ce106" office:value-type="float" office:value="9120" calcext:value-type="float">
            <text:p>9120</text:p>
          </table:table-cell>
          <table:table-cell table:style-name="ce111" office:value-type="float" office:value="81.89" calcext:value-type="float">
            <text:p>81.89</text:p>
          </table:table-cell>
          <table:table-cell table:style-name="ce111" office:value-type="float" office:value="81.89" calcext:value-type="float">
            <text:p>81.89</text:p>
          </table:table-cell>
          <table:table-cell table:style-name="ce111" table:formula="of:=([.C193]*0.9)+([.D193]*0.1)" office:value-type="float" office:value="81.89" calcext:value-type="float">
            <text:p>81.89</text:p>
          </table:table-cell>
          <table:table-cell table:formula="of:=IF([.E193]&gt;=90;&quot;優&quot;;IF([.E193]&gt;=80;&quot;甲&quot;;IF([.E193]&gt;=70;&quot;乙&quot;;IF([.E19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總達</text:p>
          </table:table-cell>
          <table:table-cell table:style-name="ce104" office:value-type="float" office:value="6311" calcext:value-type="float">
            <text:p>6311</text:p>
          </table:table-cell>
          <table:table-cell table:style-name="ce111" office:value-type="float" office:value="70.23" calcext:value-type="float">
            <text:p>70.23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194]*0.9)+([.D194]*0.1)" office:value-type="float" office:value="71.007" calcext:value-type="float">
            <text:p>71.01</text:p>
          </table:table-cell>
          <table:table-cell table:formula="of:=IF([.E194]&gt;=90;&quot;優&quot;;IF([.E194]&gt;=80;&quot;甲&quot;;IF([.E194]&gt;=70;&quot;乙&quot;;IF([.E19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總達</text:p>
          </table:table-cell>
          <table:table-cell table:style-name="ce104" office:value-type="float" office:value="6322" calcext:value-type="float">
            <text:p>6322</text:p>
          </table:table-cell>
          <table:table-cell table:style-name="ce111" office:value-type="float" office:value="73.75" calcext:value-type="float">
            <text:p>73.75</text:p>
          </table:table-cell>
          <table:table-cell table:style-name="ce111" office:value-type="float" office:value="49.5" calcext:value-type="float">
            <text:p>49.50</text:p>
          </table:table-cell>
          <table:table-cell table:style-name="ce111" table:formula="of:=([.C195]*0.9)+([.D195]*0.1)" office:value-type="float" office:value="71.325" calcext:value-type="float">
            <text:p>71.33</text:p>
          </table:table-cell>
          <table:table-cell table:formula="of:=IF([.E195]&gt;=90;&quot;優&quot;;IF([.E195]&gt;=80;&quot;甲&quot;;IF([.E195]&gt;=70;&quot;乙&quot;;IF([.E19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總達</text:p>
          </table:table-cell>
          <table:table-cell table:style-name="ce104" office:value-type="float" office:value="6333" calcext:value-type="float">
            <text:p>6333</text:p>
          </table:table-cell>
          <table:table-cell table:style-name="ce111" office:value-type="float" office:value="72.09" calcext:value-type="float">
            <text:p>72.09</text:p>
          </table:table-cell>
          <table:table-cell table:style-name="ce111" office:value-type="float" office:value="79.63" calcext:value-type="float">
            <text:p>79.63</text:p>
          </table:table-cell>
          <table:table-cell table:style-name="ce111" table:formula="of:=([.C196]*0.9)+([.D196]*0.1)" office:value-type="float" office:value="72.844" calcext:value-type="float">
            <text:p>72.84</text:p>
          </table:table-cell>
          <table:table-cell table:formula="of:=IF([.E196]&gt;=90;&quot;優&quot;;IF([.E196]&gt;=80;&quot;甲&quot;;IF([.E196]&gt;=70;&quot;乙&quot;;IF([.E19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豐原</text:p>
          </table:table-cell>
          <table:table-cell table:style-name="ce106" office:value-type="float" office:value="6506" calcext:value-type="float">
            <text:p>6506</text:p>
          </table:table-cell>
          <table:table-cell table:number-columns-repeated="2" table:style-name="ce111" office:value-type="float" office:value="85.05" calcext:value-type="float">
            <text:p>85.05</text:p>
          </table:table-cell>
          <table:table-cell table:style-name="ce111" table:formula="of:=([.C197]*0.9)+([.D197]*0.1)" office:value-type="float" office:value="85.05" calcext:value-type="float">
            <text:p>85.05</text:p>
          </table:table-cell>
          <table:table-cell table:formula="of:=IF([.E197]&gt;=90;&quot;優&quot;;IF([.E197]&gt;=80;&quot;甲&quot;;IF([.E197]&gt;=70;&quot;乙&quot;;IF([.E19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豐原</text:p>
          </table:table-cell>
          <table:table-cell table:style-name="ce106" office:value-type="float" office:value="6508" calcext:value-type="float">
            <text:p>6508</text:p>
          </table:table-cell>
          <table:table-cell table:number-columns-repeated="2" table:style-name="ce111" office:value-type="float" office:value="81.86" calcext:value-type="float">
            <text:p>81.86</text:p>
          </table:table-cell>
          <table:table-cell table:style-name="ce111" table:formula="of:=([.C198]*0.9)+([.D198]*0.1)" office:value-type="float" office:value="81.86" calcext:value-type="float">
            <text:p>81.86</text:p>
          </table:table-cell>
          <table:table-cell table:formula="of:=IF([.E198]&gt;=90;&quot;優&quot;;IF([.E198]&gt;=80;&quot;甲&quot;;IF([.E198]&gt;=70;&quot;乙&quot;;IF([.E19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豐原</text:p>
          </table:table-cell>
          <table:table-cell table:style-name="ce106" office:value-type="float" office:value="6595" calcext:value-type="float">
            <text:p>6595</text:p>
          </table:table-cell>
          <table:table-cell table:style-name="ce111" office:value-type="float" office:value="83.27" calcext:value-type="float">
            <text:p>83.27</text:p>
          </table:table-cell>
          <table:table-cell table:style-name="ce111" office:value-type="float" office:value="89.33" calcext:value-type="float">
            <text:p>89.33</text:p>
          </table:table-cell>
          <table:table-cell table:style-name="ce111" table:formula="of:=([.C199]*0.9)+([.D199]*0.1)" office:value-type="float" office:value="83.876" calcext:value-type="float">
            <text:p>83.88</text:p>
          </table:table-cell>
          <table:table-cell table:formula="of:=IF([.E199]&gt;=90;&quot;優&quot;;IF([.E199]&gt;=80;&quot;甲&quot;;IF([.E199]&gt;=70;&quot;乙&quot;;IF([.E19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豐榮</text:p>
          </table:table-cell>
          <table:table-cell table:style-name="ce104" office:value-type="float" office:value="6288" calcext:value-type="float">
            <text:p>6288</text:p>
          </table:table-cell>
          <table:table-cell table:style-name="ce111" office:value-type="float" office:value="87.69" calcext:value-type="float">
            <text:p>87.69</text:p>
          </table:table-cell>
          <table:table-cell table:style-name="ce111" office:value-type="float" office:value="88.17" calcext:value-type="float">
            <text:p>88.17</text:p>
          </table:table-cell>
          <table:table-cell table:style-name="ce111" table:formula="of:=([.C200]*0.9)+([.D200]*0.1)" office:value-type="float" office:value="87.738" calcext:value-type="float">
            <text:p>87.74</text:p>
          </table:table-cell>
          <table:table-cell table:formula="of:=IF([.E200]&gt;=90;&quot;優&quot;;IF([.E200]&gt;=80;&quot;甲&quot;;IF([.E200]&gt;=70;&quot;乙&quot;;IF([.E20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2">
          <table:table-cell table:style-name="ce96" office:value-type="string" calcext:value-type="string">
            <text:p>豐榮</text:p>
          </table:table-cell>
          <table:table-cell table:style-name="ce104" office:value-type="float" office:value="6289" calcext:value-type="float">
            <text:p>6289</text:p>
          </table:table-cell>
          <table:table-cell table:style-name="ce111" office:value-type="float" office:value="86.04" calcext:value-type="float">
            <text:p>86.04</text:p>
          </table:table-cell>
          <table:table-cell table:style-name="ce111" office:value-type="float" office:value="88.92" calcext:value-type="float">
            <text:p>88.92</text:p>
          </table:table-cell>
          <table:table-cell table:style-name="ce111" table:formula="of:=([.C201]*0.9)+([.D201]*0.1)" office:value-type="float" office:value="86.328" calcext:value-type="float">
            <text:p>86.33</text:p>
          </table:table-cell>
          <table:table-cell table:formula="of:=IF([.E201]&gt;=90;&quot;優&quot;;IF([.E201]&gt;=80;&quot;甲&quot;;IF([.E201]&gt;=70;&quot;乙&quot;;IF([.E20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0" calcext:value-type="float">
            <text:p>6700</text:p>
          </table:table-cell>
          <table:table-cell table:style-name="ce111" office:value-type="float" office:value="82.65" calcext:value-type="float">
            <text:p>82.65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202]*0.9)+([.D202]*0.1)" office:value-type="float" office:value="82.535" calcext:value-type="float">
            <text:p>82.54</text:p>
          </table:table-cell>
          <table:table-cell table:formula="of:=IF([.E202]&gt;=90;&quot;優&quot;;IF([.E202]&gt;=80;&quot;甲&quot;;IF([.E202]&gt;=70;&quot;乙&quot;;IF([.E20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1" calcext:value-type="float">
            <text:p>6701</text:p>
          </table:table-cell>
          <table:table-cell table:style-name="ce111" office:value-type="float" office:value="84.15" calcext:value-type="float">
            <text:p>84.15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203]*0.9)+([.D203]*0.1)" office:value-type="float" office:value="84.635" calcext:value-type="float">
            <text:p>84.64</text:p>
          </table:table-cell>
          <table:table-cell table:formula="of:=IF([.E203]&gt;=90;&quot;優&quot;;IF([.E203]&gt;=80;&quot;甲&quot;;IF([.E203]&gt;=70;&quot;乙&quot;;IF([.E20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2" calcext:value-type="float">
            <text:p>6702</text:p>
          </table:table-cell>
          <table:table-cell office:value-type="float" office:value="80.29" calcext:value-type="float">
            <text:p>80.29</text:p>
          </table:table-cell>
          <table:table-cell table:style-name="ce111" office:value-type="float" office:value="92" calcext:value-type="float">
            <text:p>92.00</text:p>
          </table:table-cell>
          <table:table-cell table:style-name="ce111" table:formula="of:=([.C204]*0.9)+([.D204]*0.1)" office:value-type="float" office:value="81.461" calcext:value-type="float">
            <text:p>81.46</text:p>
          </table:table-cell>
          <table:table-cell table:formula="of:=IF([.E204]&gt;=90;&quot;優&quot;;IF([.E204]&gt;=80;&quot;甲&quot;;IF([.E204]&gt;=70;&quot;乙&quot;;IF([.E20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3" calcext:value-type="float">
            <text:p>6703</text:p>
          </table:table-cell>
          <table:table-cell office:value-type="float" office:value="81.44" calcext:value-type="float">
            <text:p>81.44</text:p>
          </table:table-cell>
          <table:table-cell table:style-name="ce111" office:value-type="float" office:value="91" calcext:value-type="float">
            <text:p>91.00</text:p>
          </table:table-cell>
          <table:table-cell table:style-name="ce111" table:formula="of:=([.C205]*0.9)+([.D205]*0.1)" office:value-type="float" office:value="82.396" calcext:value-type="float">
            <text:p>82.40</text:p>
          </table:table-cell>
          <table:table-cell table:formula="of:=IF([.E205]&gt;=90;&quot;優&quot;;IF([.E205]&gt;=80;&quot;甲&quot;;IF([.E205]&gt;=70;&quot;乙&quot;;IF([.E20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4" calcext:value-type="float">
            <text:p>6704</text:p>
          </table:table-cell>
          <table:table-cell table:style-name="ce111" office:value-type="float" office:value="82.83" calcext:value-type="float">
            <text:p>82.83</text:p>
          </table:table-cell>
          <table:table-cell table:style-name="ce111" office:value-type="float" office:value="90.5" calcext:value-type="float">
            <text:p>90.50</text:p>
          </table:table-cell>
          <table:table-cell table:style-name="ce111" table:formula="of:=([.C206]*0.9)+([.D206]*0.1)" office:value-type="float" office:value="83.597" calcext:value-type="float">
            <text:p>83.60</text:p>
          </table:table-cell>
          <table:table-cell table:formula="of:=IF([.E206]&gt;=90;&quot;優&quot;;IF([.E206]&gt;=80;&quot;甲&quot;;IF([.E206]&gt;=70;&quot;乙&quot;;IF([.E20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5" calcext:value-type="float">
            <text:p>6705</text:p>
          </table:table-cell>
          <table:table-cell office:value-type="float" office:value="82.45" calcext:value-type="float">
            <text:p>82.45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207]*0.9)+([.D207]*0.1)" office:value-type="float" office:value="83.005" calcext:value-type="float">
            <text:p>83.01</text:p>
          </table:table-cell>
          <table:table-cell table:formula="of:=IF([.E207]&gt;=90;&quot;優&quot;;IF([.E207]&gt;=80;&quot;甲&quot;;IF([.E207]&gt;=70;&quot;乙&quot;;IF([.E20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6" calcext:value-type="float">
            <text:p>6706</text:p>
          </table:table-cell>
          <table:table-cell table:style-name="ce111" office:value-type="float" office:value="83.83" calcext:value-type="float">
            <text:p>83.83</text:p>
          </table:table-cell>
          <table:table-cell table:style-name="ce111" office:value-type="float" office:value="92.5" calcext:value-type="float">
            <text:p>92.50</text:p>
          </table:table-cell>
          <table:table-cell table:style-name="ce111" table:formula="of:=([.C208]*0.9)+([.D208]*0.1)" office:value-type="float" office:value="84.697" calcext:value-type="float">
            <text:p>84.70</text:p>
          </table:table-cell>
          <table:table-cell table:formula="of:=IF([.E208]&gt;=90;&quot;優&quot;;IF([.E208]&gt;=80;&quot;甲&quot;;IF([.E208]&gt;=70;&quot;乙&quot;;IF([.E20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7" calcext:value-type="float">
            <text:p>6707</text:p>
          </table:table-cell>
          <table:table-cell office:value-type="float" office:value="81.17" calcext:value-type="float">
            <text:p>81.17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209]*0.9)+([.D209]*0.1)" office:value-type="float" office:value="81.903" calcext:value-type="float">
            <text:p>81.90</text:p>
          </table:table-cell>
          <table:table-cell table:formula="of:=IF([.E209]&gt;=90;&quot;優&quot;;IF([.E209]&gt;=80;&quot;甲&quot;;IF([.E209]&gt;=70;&quot;乙&quot;;IF([.E20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8" calcext:value-type="float">
            <text:p>6708</text:p>
          </table:table-cell>
          <table:table-cell table:style-name="ce111" office:value-type="float" office:value="82.73" calcext:value-type="float">
            <text:p>82.73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210]*0.9)+([.D210]*0.1)" office:value-type="float" office:value="83.457" calcext:value-type="float">
            <text:p>83.46</text:p>
          </table:table-cell>
          <table:table-cell table:formula="of:=IF([.E210]&gt;=90;&quot;優&quot;;IF([.E210]&gt;=80;&quot;甲&quot;;IF([.E210]&gt;=70;&quot;乙&quot;;IF([.E21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09" calcext:value-type="float">
            <text:p>6709</text:p>
          </table:table-cell>
          <table:table-cell table:style-name="ce111" office:value-type="float" office:value="79.78" calcext:value-type="float">
            <text:p>79.78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211]*0.9)+([.D211]*0.1)" office:value-type="float" office:value="80.652" calcext:value-type="float">
            <text:p>80.65</text:p>
          </table:table-cell>
          <table:table-cell table:formula="of:=IF([.E211]&gt;=90;&quot;優&quot;;IF([.E211]&gt;=80;&quot;甲&quot;;IF([.E211]&gt;=70;&quot;乙&quot;;IF([.E21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0" calcext:value-type="float">
            <text:p>6710</text:p>
          </table:table-cell>
          <table:table-cell table:style-name="ce111" office:value-type="float" office:value="82.13" calcext:value-type="float">
            <text:p>82.13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212]*0.9)+([.D212]*0.1)" office:value-type="float" office:value="81.717" calcext:value-type="float">
            <text:p>81.72</text:p>
          </table:table-cell>
          <table:table-cell table:formula="of:=IF([.E212]&gt;=90;&quot;優&quot;;IF([.E212]&gt;=80;&quot;甲&quot;;IF([.E212]&gt;=70;&quot;乙&quot;;IF([.E21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1" calcext:value-type="float">
            <text:p>6711</text:p>
          </table:table-cell>
          <table:table-cell office:value-type="float" office:value="78.92" calcext:value-type="float">
            <text:p>78.92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213]*0.9)+([.D213]*0.1)" office:value-type="float" office:value="79.428" calcext:value-type="float">
            <text:p>79.43</text:p>
          </table:table-cell>
          <table:table-cell table:formula="of:=IF([.E213]&gt;=90;&quot;優&quot;;IF([.E213]&gt;=80;&quot;甲&quot;;IF([.E213]&gt;=70;&quot;乙&quot;;IF([.E21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2" calcext:value-type="float">
            <text:p>6712</text:p>
          </table:table-cell>
          <table:table-cell table:style-name="ce111" office:value-type="float" office:value="83.95" calcext:value-type="float">
            <text:p>83.95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214]*0.9)+([.D214]*0.1)" office:value-type="float" office:value="84.305" calcext:value-type="float">
            <text:p>84.31</text:p>
          </table:table-cell>
          <table:table-cell table:formula="of:=IF([.E214]&gt;=90;&quot;優&quot;;IF([.E214]&gt;=80;&quot;甲&quot;;IF([.E214]&gt;=70;&quot;乙&quot;;IF([.E21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3" calcext:value-type="float">
            <text:p>6713</text:p>
          </table:table-cell>
          <table:table-cell office:value-type="float" office:value="83.57" calcext:value-type="float">
            <text:p>83.57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215]*0.9)+([.D215]*0.1)" office:value-type="float" office:value="84.163" calcext:value-type="float">
            <text:p>84.16</text:p>
          </table:table-cell>
          <table:table-cell table:formula="of:=IF([.E215]&gt;=90;&quot;優&quot;;IF([.E215]&gt;=80;&quot;甲&quot;;IF([.E215]&gt;=70;&quot;乙&quot;;IF([.E21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4" calcext:value-type="float">
            <text:p>6714</text:p>
          </table:table-cell>
          <table:table-cell office:value-type="float" office:value="81.71" calcext:value-type="float">
            <text:p>81.71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table:formula="of:=([.C216]*0.9)+([.D216]*0.1)" office:value-type="float" office:value="82.139" calcext:value-type="float">
            <text:p>82.14</text:p>
          </table:table-cell>
          <table:table-cell table:formula="of:=IF([.E216]&gt;=90;&quot;優&quot;;IF([.E216]&gt;=80;&quot;甲&quot;;IF([.E216]&gt;=70;&quot;乙&quot;;IF([.E21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5" calcext:value-type="float">
            <text:p>6715</text:p>
          </table:table-cell>
          <table:table-cell table:style-name="ce111" office:value-type="float" office:value="80.77" calcext:value-type="float">
            <text:p>80.77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217]*0.9)+([.D217]*0.1)" office:value-type="float" office:value="81.593" calcext:value-type="float">
            <text:p>81.59</text:p>
          </table:table-cell>
          <table:table-cell table:formula="of:=IF([.E217]&gt;=90;&quot;優&quot;;IF([.E217]&gt;=80;&quot;甲&quot;;IF([.E217]&gt;=70;&quot;乙&quot;;IF([.E21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6" calcext:value-type="float">
            <text:p>6716</text:p>
          </table:table-cell>
          <table:table-cell table:style-name="ce111" office:value-type="float" office:value="81.79" calcext:value-type="float">
            <text:p>81.79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table:formula="of:=([.C218]*0.9)+([.D218]*0.1)" office:value-type="float" office:value="82.211" calcext:value-type="float">
            <text:p>82.21</text:p>
          </table:table-cell>
          <table:table-cell table:formula="of:=IF([.E218]&gt;=90;&quot;優&quot;;IF([.E218]&gt;=80;&quot;甲&quot;;IF([.E218]&gt;=70;&quot;乙&quot;;IF([.E21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7" calcext:value-type="float">
            <text:p>6717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office:value-type="float" office:value="86.5" calcext:value-type="float">
            <text:p>86.50</text:p>
          </table:table-cell>
          <table:table-cell table:style-name="ce111" table:formula="of:=([.C219]*0.9)+([.D219]*0.1)" office:value-type="float" office:value="81.1" calcext:value-type="float">
            <text:p>81.10</text:p>
          </table:table-cell>
          <table:table-cell table:formula="of:=IF([.E219]&gt;=90;&quot;優&quot;;IF([.E219]&gt;=80;&quot;甲&quot;;IF([.E219]&gt;=70;&quot;乙&quot;;IF([.E21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8" calcext:value-type="float">
            <text:p>6718</text:p>
          </table:table-cell>
          <table:table-cell table:style-name="ce111" office:value-type="float" office:value="78.49" calcext:value-type="float">
            <text:p>78.49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220]*0.9)+([.D220]*0.1)" office:value-type="float" office:value="79.341" calcext:value-type="float">
            <text:p>79.34</text:p>
          </table:table-cell>
          <table:table-cell table:formula="of:=IF([.E220]&gt;=90;&quot;優&quot;;IF([.E220]&gt;=80;&quot;甲&quot;;IF([.E220]&gt;=70;&quot;乙&quot;;IF([.E22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19" calcext:value-type="float">
            <text:p>6719</text:p>
          </table:table-cell>
          <table:table-cell table:style-name="ce111" office:value-type="float" office:value="80.57" calcext:value-type="float">
            <text:p>80.57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221]*0.9)+([.D221]*0.1)" office:value-type="float" office:value="81.413" calcext:value-type="float">
            <text:p>81.41</text:p>
          </table:table-cell>
          <table:table-cell table:formula="of:=IF([.E221]&gt;=90;&quot;優&quot;;IF([.E221]&gt;=80;&quot;甲&quot;;IF([.E221]&gt;=70;&quot;乙&quot;;IF([.E22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0" calcext:value-type="float">
            <text:p>6720</text:p>
          </table:table-cell>
          <table:table-cell table:style-name="ce111" office:value-type="float" office:value="80.25" calcext:value-type="float">
            <text:p>80.25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222]*0.9)+([.D222]*0.1)" office:value-type="float" office:value="81.175" calcext:value-type="float">
            <text:p>81.18</text:p>
          </table:table-cell>
          <table:table-cell table:formula="of:=IF([.E222]&gt;=90;&quot;優&quot;;IF([.E222]&gt;=80;&quot;甲&quot;;IF([.E222]&gt;=70;&quot;乙&quot;;IF([.E22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1" calcext:value-type="float">
            <text:p>6721</text:p>
          </table:table-cell>
          <table:table-cell table:style-name="ce111" office:value-type="float" office:value="78.67" calcext:value-type="float">
            <text:p>78.67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223]*0.9)+([.D223]*0.1)" office:value-type="float" office:value="79.603" calcext:value-type="float">
            <text:p>79.60</text:p>
          </table:table-cell>
          <table:table-cell table:formula="of:=IF([.E223]&gt;=90;&quot;優&quot;;IF([.E223]&gt;=80;&quot;甲&quot;;IF([.E223]&gt;=70;&quot;乙&quot;;IF([.E22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2" calcext:value-type="float">
            <text:p>6722</text:p>
          </table:table-cell>
          <table:table-cell table:style-name="ce111" office:value-type="float" office:value="78.21" calcext:value-type="float">
            <text:p>78.21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224]*0.9)+([.D224]*0.1)" office:value-type="float" office:value="79.139" calcext:value-type="float">
            <text:p>79.14</text:p>
          </table:table-cell>
          <table:table-cell table:formula="of:=IF([.E224]&gt;=90;&quot;優&quot;;IF([.E224]&gt;=80;&quot;甲&quot;;IF([.E224]&gt;=70;&quot;乙&quot;;IF([.E22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3" calcext:value-type="float">
            <text:p>6723</text:p>
          </table:table-cell>
          <table:table-cell table:style-name="ce111" office:value-type="float" office:value="80.13" calcext:value-type="float">
            <text:p>80.13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225]*0.9)+([.D225]*0.1)" office:value-type="float" office:value="80.867" calcext:value-type="float">
            <text:p>80.87</text:p>
          </table:table-cell>
          <table:table-cell table:formula="of:=IF([.E225]&gt;=90;&quot;優&quot;;IF([.E225]&gt;=80;&quot;甲&quot;;IF([.E225]&gt;=70;&quot;乙&quot;;IF([.E22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4" calcext:value-type="float">
            <text:p>6724</text:p>
          </table:table-cell>
          <table:table-cell table:style-name="ce111" office:value-type="float" office:value="79.63" calcext:value-type="float">
            <text:p>79.63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226]*0.9)+([.D226]*0.1)" office:value-type="float" office:value="80.617" calcext:value-type="float">
            <text:p>80.62</text:p>
          </table:table-cell>
          <table:table-cell table:formula="of:=IF([.E226]&gt;=90;&quot;優&quot;;IF([.E226]&gt;=80;&quot;甲&quot;;IF([.E226]&gt;=70;&quot;乙&quot;;IF([.E22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5" calcext:value-type="float">
            <text:p>6725</text:p>
          </table:table-cell>
          <table:table-cell table:style-name="ce111" office:value-type="float" office:value="81.04" calcext:value-type="float">
            <text:p>81.04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227]*0.9)+([.D227]*0.1)" office:value-type="float" office:value="81.886" calcext:value-type="float">
            <text:p>81.89</text:p>
          </table:table-cell>
          <table:table-cell table:formula="of:=IF([.E227]&gt;=90;&quot;優&quot;;IF([.E227]&gt;=80;&quot;甲&quot;;IF([.E227]&gt;=70;&quot;乙&quot;;IF([.E22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6" calcext:value-type="float">
            <text:p>6726</text:p>
          </table:table-cell>
          <table:table-cell table:style-name="ce111" office:value-type="float" office:value="77.59" calcext:value-type="float">
            <text:p>77.59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table:formula="of:=([.C228]*0.9)+([.D228]*0.1)" office:value-type="float" office:value="78.431" calcext:value-type="float">
            <text:p>78.43</text:p>
          </table:table-cell>
          <table:table-cell table:formula="of:=IF([.E228]&gt;=90;&quot;優&quot;;IF([.E228]&gt;=80;&quot;甲&quot;;IF([.E228]&gt;=70;&quot;乙&quot;;IF([.E22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7" calcext:value-type="float">
            <text:p>6727</text:p>
          </table:table-cell>
          <table:table-cell table:style-name="ce111" office:value-type="float" office:value="80.61" calcext:value-type="float">
            <text:p>80.61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29]*0.9)+([.D229]*0.1)" office:value-type="float" office:value="80.899" calcext:value-type="float">
            <text:p>80.90</text:p>
          </table:table-cell>
          <table:table-cell table:formula="of:=IF([.E229]&gt;=90;&quot;優&quot;;IF([.E229]&gt;=80;&quot;甲&quot;;IF([.E229]&gt;=70;&quot;乙&quot;;IF([.E2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8" calcext:value-type="float">
            <text:p>6728</text:p>
          </table:table-cell>
          <table:table-cell table:style-name="ce111" office:value-type="float" office:value="81.59" calcext:value-type="float">
            <text:p>81.59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230]*0.9)+([.D230]*0.1)" office:value-type="float" office:value="82.181" calcext:value-type="float">
            <text:p>82.18</text:p>
          </table:table-cell>
          <table:table-cell table:formula="of:=IF([.E230]&gt;=90;&quot;優&quot;;IF([.E230]&gt;=80;&quot;甲&quot;;IF([.E230]&gt;=70;&quot;乙&quot;;IF([.E23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29" calcext:value-type="float">
            <text:p>6729</text:p>
          </table:table-cell>
          <table:table-cell table:style-name="ce111" office:value-type="float" office:value="78.98" calcext:value-type="float">
            <text:p>78.98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231]*0.9)+([.D231]*0.1)" office:value-type="float" office:value="79.982" calcext:value-type="float">
            <text:p>79.98</text:p>
          </table:table-cell>
          <table:table-cell table:formula="of:=IF([.E231]&gt;=90;&quot;優&quot;;IF([.E231]&gt;=80;&quot;甲&quot;;IF([.E231]&gt;=70;&quot;乙&quot;;IF([.E23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0" calcext:value-type="float">
            <text:p>6730</text:p>
          </table:table-cell>
          <table:table-cell table:style-name="ce111" office:value-type="float" office:value="80.26" calcext:value-type="float">
            <text:p>80.26</text:p>
          </table:table-cell>
          <table:table-cell table:style-name="ce111" office:value-type="float" office:value="92.5" calcext:value-type="float">
            <text:p>92.50</text:p>
          </table:table-cell>
          <table:table-cell table:style-name="ce111" table:formula="of:=([.C232]*0.9)+([.D232]*0.1)" office:value-type="float" office:value="81.484" calcext:value-type="float">
            <text:p>81.48</text:p>
          </table:table-cell>
          <table:table-cell table:formula="of:=IF([.E232]&gt;=90;&quot;優&quot;;IF([.E232]&gt;=80;&quot;甲&quot;;IF([.E232]&gt;=70;&quot;乙&quot;;IF([.E23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1" calcext:value-type="float">
            <text:p>6731</text:p>
          </table:table-cell>
          <table:table-cell table:style-name="ce111" office:value-type="float" office:value="80.85" calcext:value-type="float">
            <text:p>80.85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233]*0.9)+([.D233]*0.1)" office:value-type="float" office:value="81.065" calcext:value-type="float">
            <text:p>81.07</text:p>
          </table:table-cell>
          <table:table-cell table:formula="of:=IF([.E233]&gt;=90;&quot;優&quot;;IF([.E233]&gt;=80;&quot;甲&quot;;IF([.E233]&gt;=70;&quot;乙&quot;;IF([.E23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2" calcext:value-type="float">
            <text:p>6732</text:p>
          </table:table-cell>
          <table:table-cell table:style-name="ce111" office:value-type="float" office:value="80.24" calcext:value-type="float">
            <text:p>80.24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234]*0.9)+([.D234]*0.1)" office:value-type="float" office:value="80.966" calcext:value-type="float">
            <text:p>80.97</text:p>
          </table:table-cell>
          <table:table-cell table:formula="of:=IF([.E234]&gt;=90;&quot;優&quot;;IF([.E234]&gt;=80;&quot;甲&quot;;IF([.E234]&gt;=70;&quot;乙&quot;;IF([.E23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3" calcext:value-type="float">
            <text:p>6733</text:p>
          </table:table-cell>
          <table:table-cell table:style-name="ce111" office:value-type="float" office:value="78.78" calcext:value-type="float">
            <text:p>78.78</text:p>
          </table:table-cell>
          <table:table-cell table:style-name="ce111" office:value-type="float" office:value="85.5" calcext:value-type="float">
            <text:p>85.50</text:p>
          </table:table-cell>
          <table:table-cell table:style-name="ce111" table:formula="of:=([.C235]*0.9)+([.D235]*0.1)" office:value-type="float" office:value="79.452" calcext:value-type="float">
            <text:p>79.45</text:p>
          </table:table-cell>
          <table:table-cell table:formula="of:=IF([.E235]&gt;=90;&quot;優&quot;;IF([.E235]&gt;=80;&quot;甲&quot;;IF([.E235]&gt;=70;&quot;乙&quot;;IF([.E23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4" calcext:value-type="float">
            <text:p>6734</text:p>
          </table:table-cell>
          <table:table-cell table:style-name="ce111" office:value-type="float" office:value="80.27" calcext:value-type="float">
            <text:p>80.27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236]*0.9)+([.D236]*0.1)" office:value-type="float" office:value="80.143" calcext:value-type="float">
            <text:p>80.14</text:p>
          </table:table-cell>
          <table:table-cell table:formula="of:=IF([.E236]&gt;=90;&quot;優&quot;;IF([.E236]&gt;=80;&quot;甲&quot;;IF([.E236]&gt;=70;&quot;乙&quot;;IF([.E23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5" calcext:value-type="float">
            <text:p>6735</text:p>
          </table:table-cell>
          <table:table-cell table:style-name="ce111" office:value-type="float" office:value="82.92" calcext:value-type="float">
            <text:p>82.92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237]*0.9)+([.D237]*0.1)" office:value-type="float" office:value="82.578" calcext:value-type="float">
            <text:p>82.58</text:p>
          </table:table-cell>
          <table:table-cell table:formula="of:=IF([.E237]&gt;=90;&quot;優&quot;;IF([.E237]&gt;=80;&quot;甲&quot;;IF([.E237]&gt;=70;&quot;乙&quot;;IF([.E23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6" calcext:value-type="float">
            <text:p>6736</text:p>
          </table:table-cell>
          <table:table-cell table:style-name="ce111" office:value-type="float" office:value="75.74" calcext:value-type="float">
            <text:p>75.74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238]*0.9)+([.D238]*0.1)" office:value-type="float" office:value="76.866" calcext:value-type="float">
            <text:p>76.87</text:p>
          </table:table-cell>
          <table:table-cell table:formula="of:=IF([.E238]&gt;=90;&quot;優&quot;;IF([.E238]&gt;=80;&quot;甲&quot;;IF([.E238]&gt;=70;&quot;乙&quot;;IF([.E23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7" calcext:value-type="float">
            <text:p>6737</text:p>
          </table:table-cell>
          <table:table-cell table:style-name="ce111" office:value-type="float" office:value="80.91" calcext:value-type="float">
            <text:p>80.91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239]*0.9)+([.D239]*0.1)" office:value-type="float" office:value="81.719" calcext:value-type="float">
            <text:p>81.72</text:p>
          </table:table-cell>
          <table:table-cell table:formula="of:=IF([.E239]&gt;=90;&quot;優&quot;;IF([.E239]&gt;=80;&quot;甲&quot;;IF([.E239]&gt;=70;&quot;乙&quot;;IF([.E23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8" calcext:value-type="float">
            <text:p>6738</text:p>
          </table:table-cell>
          <table:table-cell table:style-name="ce111" office:value-type="float" office:value="73.95" calcext:value-type="float">
            <text:p>73.95</text:p>
          </table:table-cell>
          <table:table-cell table:style-name="ce111" office:value-type="float" office:value="92.75" calcext:value-type="float">
            <text:p>92.75</text:p>
          </table:table-cell>
          <table:table-cell table:style-name="ce111" table:formula="of:=([.C240]*0.9)+([.D240]*0.1)" office:value-type="float" office:value="75.83" calcext:value-type="float">
            <text:p>75.83</text:p>
          </table:table-cell>
          <table:table-cell table:formula="of:=IF([.E240]&gt;=90;&quot;優&quot;;IF([.E240]&gt;=80;&quot;甲&quot;;IF([.E240]&gt;=70;&quot;乙&quot;;IF([.E24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39" calcext:value-type="float">
            <text:p>6739</text:p>
          </table:table-cell>
          <table:table-cell table:style-name="ce111" office:value-type="float" office:value="78.35" calcext:value-type="float">
            <text:p>78.35</text:p>
          </table:table-cell>
          <table:table-cell table:style-name="ce111" office:value-type="float" office:value="93" calcext:value-type="float">
            <text:p>93.00</text:p>
          </table:table-cell>
          <table:table-cell table:style-name="ce111" table:formula="of:=([.C241]*0.9)+([.D241]*0.1)" office:value-type="float" office:value="79.815" calcext:value-type="float">
            <text:p>79.82</text:p>
          </table:table-cell>
          <table:table-cell table:formula="of:=IF([.E241]&gt;=90;&quot;優&quot;;IF([.E241]&gt;=80;&quot;甲&quot;;IF([.E241]&gt;=70;&quot;乙&quot;;IF([.E24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40" calcext:value-type="float">
            <text:p>6740</text:p>
          </table:table-cell>
          <table:table-cell table:style-name="ce111" office:value-type="float" office:value="81.22" calcext:value-type="float">
            <text:p>81.22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242]*0.9)+([.D242]*0.1)" office:value-type="float" office:value="81.848" calcext:value-type="float">
            <text:p>81.85</text:p>
          </table:table-cell>
          <table:table-cell table:formula="of:=IF([.E242]&gt;=90;&quot;優&quot;;IF([.E242]&gt;=80;&quot;甲&quot;;IF([.E242]&gt;=70;&quot;乙&quot;;IF([.E24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741" calcext:value-type="float">
            <text:p>6741</text:p>
          </table:table-cell>
          <table:table-cell table:number-columns-repeated="2" table:style-name="ce111" office:value-type="float" office:value="75.75" calcext:value-type="float">
            <text:p>75.75</text:p>
          </table:table-cell>
          <table:table-cell table:style-name="ce111" table:formula="of:=([.C243]*0.9)+([.D243]*0.1)" office:value-type="float" office:value="75.75" calcext:value-type="float">
            <text:p>75.75</text:p>
          </table:table-cell>
          <table:table-cell table:formula="of:=IF([.E243]&gt;=90;&quot;優&quot;;IF([.E243]&gt;=80;&quot;甲&quot;;IF([.E243]&gt;=70;&quot;乙&quot;;IF([.E24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70" calcext:value-type="float">
            <text:p>6870</text:p>
          </table:table-cell>
          <table:table-cell table:style-name="ce111" office:value-type="float" office:value="83.74" calcext:value-type="float">
            <text:p>83.74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table:formula="of:=([.C244]*0.9)+([.D244]*0.1)" office:value-type="float" office:value="83.416" calcext:value-type="float">
            <text:p>83.42</text:p>
          </table:table-cell>
          <table:table-cell table:formula="of:=IF([.E244]&gt;=90;&quot;優&quot;;IF([.E244]&gt;=80;&quot;甲&quot;;IF([.E244]&gt;=70;&quot;乙&quot;;IF([.E24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71" calcext:value-type="float">
            <text:p>6871</text:p>
          </table:table-cell>
          <table:table-cell table:style-name="ce111" office:value-type="float" office:value="81.22" calcext:value-type="float">
            <text:p>81.22</text:p>
          </table:table-cell>
          <table:table-cell table:style-name="ce111" office:value-type="float" office:value="91" calcext:value-type="float">
            <text:p>91.00</text:p>
          </table:table-cell>
          <table:table-cell table:style-name="ce111" table:formula="of:=([.C245]*0.9)+([.D245]*0.1)" office:value-type="float" office:value="82.198" calcext:value-type="float">
            <text:p>82.20</text:p>
          </table:table-cell>
          <table:table-cell table:formula="of:=IF([.E245]&gt;=90;&quot;優&quot;;IF([.E245]&gt;=80;&quot;甲&quot;;IF([.E245]&gt;=70;&quot;乙&quot;;IF([.E24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9120" calcext:value-type="float">
            <text:p>9120</text:p>
          </table:table-cell>
          <table:table-cell table:style-name="ce111" office:value-type="float" office:value="81.13" calcext:value-type="float">
            <text:p>81.13</text:p>
          </table:table-cell>
          <table:table-cell table:style-name="ce111" office:value-type="float" office:value="92.5" calcext:value-type="float">
            <text:p>92.50</text:p>
          </table:table-cell>
          <table:table-cell table:style-name="ce111" table:formula="of:=([.C246]*0.9)+([.D246]*0.1)" office:value-type="float" office:value="82.267" calcext:value-type="float">
            <text:p>82.27</text:p>
          </table:table-cell>
          <table:table-cell table:formula="of:=IF([.E246]&gt;=90;&quot;優&quot;;IF([.E246]&gt;=80;&quot;甲&quot;;IF([.E246]&gt;=70;&quot;乙&quot;;IF([.E24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80" calcext:value-type="float">
            <text:p>6880</text:p>
          </table:table-cell>
          <table:table-cell table:style-name="ce111" office:value-type="float" office:value="79.66" calcext:value-type="float">
            <text:p>79.66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247]*0.9)+([.D247]*0.1)" office:value-type="float" office:value="79.644" calcext:value-type="float">
            <text:p>79.64</text:p>
          </table:table-cell>
          <table:table-cell table:formula="of:=IF([.E247]&gt;=90;&quot;優&quot;;IF([.E247]&gt;=80;&quot;甲&quot;;IF([.E247]&gt;=70;&quot;乙&quot;;IF([.E24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81" calcext:value-type="float">
            <text:p>6881</text:p>
          </table:table-cell>
          <table:table-cell table:style-name="ce111" office:value-type="float" office:value="82.86" calcext:value-type="float">
            <text:p>82.86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248]*0.9)+([.D248]*0.1)" office:value-type="float" office:value="83.474" calcext:value-type="float">
            <text:p>83.47</text:p>
          </table:table-cell>
          <table:table-cell table:formula="of:=IF([.E248]&gt;=90;&quot;優&quot;;IF([.E248]&gt;=80;&quot;甲&quot;;IF([.E248]&gt;=70;&quot;乙&quot;;IF([.E24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82" calcext:value-type="float">
            <text:p>6882</text:p>
          </table:table-cell>
          <table:table-cell table:style-name="ce111" office:value-type="float" office:value="76.61" calcext:value-type="float">
            <text:p>76.61</text:p>
          </table:table-cell>
          <table:table-cell table:style-name="ce111" office:value-type="float" office:value="91.5" calcext:value-type="float">
            <text:p>91.50</text:p>
          </table:table-cell>
          <table:table-cell table:style-name="ce111" table:formula="of:=([.C249]*0.9)+([.D249]*0.1)" office:value-type="float" office:value="78.099" calcext:value-type="float">
            <text:p>78.10</text:p>
          </table:table-cell>
          <table:table-cell table:formula="of:=IF([.E249]&gt;=90;&quot;優&quot;;IF([.E249]&gt;=80;&quot;甲&quot;;IF([.E249]&gt;=70;&quot;乙&quot;;IF([.E24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83" calcext:value-type="float">
            <text:p>6883</text:p>
          </table:table-cell>
          <table:table-cell table:style-name="ce111" office:value-type="float" office:value="81.95" calcext:value-type="float">
            <text:p>81.95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250]*0.9)+([.D250]*0.1)" office:value-type="float" office:value="82.605" calcext:value-type="float">
            <text:p>82.61</text:p>
          </table:table-cell>
          <table:table-cell table:formula="of:=IF([.E250]&gt;=90;&quot;優&quot;;IF([.E250]&gt;=80;&quot;甲&quot;;IF([.E250]&gt;=70;&quot;乙&quot;;IF([.E25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員林</text:p>
          </table:table-cell>
          <table:table-cell table:style-name="ce106" office:value-type="float" office:value="6801" calcext:value-type="float">
            <text:p>6801</text:p>
          </table:table-cell>
          <table:table-cell table:style-name="ce111" office:value-type="float" office:value="81.75" calcext:value-type="float">
            <text:p>81.75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251]*0.9)+([.D251]*0.1)" office:value-type="float" office:value="82.525" calcext:value-type="float">
            <text:p>82.53</text:p>
          </table:table-cell>
          <table:table-cell table:formula="of:=IF([.E251]&gt;=90;&quot;優&quot;;IF([.E251]&gt;=80;&quot;甲&quot;;IF([.E251]&gt;=70;&quot;乙&quot;;IF([.E25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日統</text:p>
          </table:table-cell>
          <table:table-cell table:style-name="ce106" office:value-type="float" office:value="7011" calcext:value-type="float">
            <text:p>7011</text:p>
          </table:table-cell>
          <table:table-cell table:style-name="ce111" office:value-type="float" office:value="88.64" calcext:value-type="float">
            <text:p>88.64</text:p>
          </table:table-cell>
          <table:table-cell table:style-name="ce111" office:value-type="float" office:value="75.75" calcext:value-type="float">
            <text:p>75.75</text:p>
          </table:table-cell>
          <table:table-cell table:style-name="ce111" table:formula="of:=([.C252]*0.9)+([.D252]*0.1)" office:value-type="float" office:value="87.351" calcext:value-type="float">
            <text:p>87.35</text:p>
          </table:table-cell>
          <table:table-cell table:formula="of:=IF([.E252]&gt;=90;&quot;優&quot;;IF([.E252]&gt;=80;&quot;甲&quot;;IF([.E252]&gt;=70;&quot;乙&quot;;IF([.E25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日統</text:p>
          </table:table-cell>
          <table:table-cell table:style-name="ce106" office:value-type="float" office:value="7012" calcext:value-type="float">
            <text:p>7012</text:p>
          </table:table-cell>
          <table:table-cell table:style-name="ce111" office:value-type="float" office:value="87.44" calcext:value-type="float">
            <text:p>87.44</text:p>
          </table:table-cell>
          <table:table-cell table:style-name="ce111" office:value-type="float" office:value="87.25" calcext:value-type="float">
            <text:p>87.25</text:p>
          </table:table-cell>
          <table:table-cell table:style-name="ce111" table:formula="of:=([.C253]*0.9)+([.D253]*0.1)" office:value-type="float" office:value="87.421" calcext:value-type="float">
            <text:p>87.42</text:p>
          </table:table-cell>
          <table:table-cell table:formula="of:=IF([.E253]&gt;=90;&quot;優&quot;;IF([.E253]&gt;=80;&quot;甲&quot;;IF([.E253]&gt;=70;&quot;乙&quot;;IF([.E25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1" calcext:value-type="float">
            <text:p>7101</text:p>
          </table:table-cell>
          <table:table-cell table:style-name="ce111" office:value-type="float" office:value="82.22" calcext:value-type="float">
            <text:p>82.22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54]*0.9)+([.D254]*0.1)" office:value-type="float" office:value="82.348" calcext:value-type="float">
            <text:p>82.35</text:p>
          </table:table-cell>
          <table:table-cell table:formula="of:=IF([.E254]&gt;=90;&quot;優&quot;;IF([.E254]&gt;=80;&quot;甲&quot;;IF([.E254]&gt;=70;&quot;乙&quot;;IF([.E25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2" calcext:value-type="float">
            <text:p>7102</text:p>
          </table:table-cell>
          <table:table-cell table:style-name="ce111" office:value-type="float" office:value="77.89" calcext:value-type="float">
            <text:p>77.89</text:p>
          </table:table-cell>
          <table:table-cell table:style-name="ce111" office:value-type="float" office:value="80.67" calcext:value-type="float">
            <text:p>80.67</text:p>
          </table:table-cell>
          <table:table-cell table:style-name="ce111" table:formula="of:=([.C255]*0.9)+([.D255]*0.1)" office:value-type="float" office:value="78.168" calcext:value-type="float">
            <text:p>78.17</text:p>
          </table:table-cell>
          <table:table-cell table:formula="of:=IF([.E255]&gt;=90;&quot;優&quot;;IF([.E255]&gt;=80;&quot;甲&quot;;IF([.E255]&gt;=70;&quot;乙&quot;;IF([.E25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3" calcext:value-type="float">
            <text:p>7103</text:p>
          </table:table-cell>
          <table:table-cell table:style-name="ce111" office:value-type="float" office:value="80.79" calcext:value-type="float">
            <text:p>80.79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table:formula="of:=([.C256]*0.9)+([.D256]*0.1)" office:value-type="float" office:value="80.761" calcext:value-type="float">
            <text:p>80.76</text:p>
          </table:table-cell>
          <table:table-cell table:formula="of:=IF([.E256]&gt;=90;&quot;優&quot;;IF([.E256]&gt;=80;&quot;甲&quot;;IF([.E256]&gt;=70;&quot;乙&quot;;IF([.E25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4" calcext:value-type="float">
            <text:p>7104</text:p>
          </table:table-cell>
          <table:table-cell table:style-name="ce111" office:value-type="float" office:value="82.02" calcext:value-type="float">
            <text:p>82.02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57]*0.9)+([.D257]*0.1)" office:value-type="float" office:value="82.168" calcext:value-type="float">
            <text:p>82.17</text:p>
          </table:table-cell>
          <table:table-cell table:formula="of:=IF([.E257]&gt;=90;&quot;優&quot;;IF([.E257]&gt;=80;&quot;甲&quot;;IF([.E257]&gt;=70;&quot;乙&quot;;IF([.E25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5" calcext:value-type="float">
            <text:p>7105</text:p>
          </table:table-cell>
          <table:table-cell table:style-name="ce111" office:value-type="float" office:value="83.78" calcext:value-type="float">
            <text:p>83.78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258]*0.9)+([.D258]*0.1)" office:value-type="float" office:value="83.352" calcext:value-type="float">
            <text:p>83.35</text:p>
          </table:table-cell>
          <table:table-cell table:formula="of:=IF([.E258]&gt;=90;&quot;優&quot;;IF([.E258]&gt;=80;&quot;甲&quot;;IF([.E258]&gt;=70;&quot;乙&quot;;IF([.E2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6" calcext:value-type="float">
            <text:p>7106</text:p>
          </table:table-cell>
          <table:table-cell table:style-name="ce111" office:value-type="float" office:value="80.71" calcext:value-type="float">
            <text:p>80.71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table:formula="of:=([.C259]*0.9)+([.D259]*0.1)" office:value-type="float" office:value="80.689" calcext:value-type="float">
            <text:p>80.69</text:p>
          </table:table-cell>
          <table:table-cell table:formula="of:=IF([.E259]&gt;=90;&quot;優&quot;;IF([.E259]&gt;=80;&quot;甲&quot;;IF([.E259]&gt;=70;&quot;乙&quot;;IF([.E25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7" calcext:value-type="float">
            <text:p>7107</text:p>
          </table:table-cell>
          <table:table-cell table:style-name="ce111" office:value-type="float" office:value="76.35" calcext:value-type="float">
            <text:p>76.35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60]*0.9)+([.D260]*0.1)" office:value-type="float" office:value="77.065" calcext:value-type="float">
            <text:p>77.07</text:p>
          </table:table-cell>
          <table:table-cell table:formula="of:=IF([.E260]&gt;=90;&quot;優&quot;;IF([.E260]&gt;=80;&quot;甲&quot;;IF([.E260]&gt;=70;&quot;乙&quot;;IF([.E26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8" calcext:value-type="float">
            <text:p>7108</text:p>
          </table:table-cell>
          <table:table-cell table:style-name="ce111" office:value-type="float" office:value="78.78" calcext:value-type="float">
            <text:p>78.78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261]*0.9)+([.D261]*0.1)" office:value-type="float" office:value="78.502" calcext:value-type="float">
            <text:p>78.50</text:p>
          </table:table-cell>
          <table:table-cell table:formula="of:=IF([.E261]&gt;=90;&quot;優&quot;;IF([.E261]&gt;=80;&quot;甲&quot;;IF([.E261]&gt;=70;&quot;乙&quot;;IF([.E26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09" calcext:value-type="float">
            <text:p>7109</text:p>
          </table:table-cell>
          <table:table-cell table:style-name="ce111" office:value-type="float" office:value="83.83" calcext:value-type="float">
            <text:p>83.83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62]*0.9)+([.D262]*0.1)" office:value-type="float" office:value="83.797" calcext:value-type="float">
            <text:p>83.80</text:p>
          </table:table-cell>
          <table:table-cell table:formula="of:=IF([.E262]&gt;=90;&quot;優&quot;;IF([.E262]&gt;=80;&quot;甲&quot;;IF([.E262]&gt;=70;&quot;乙&quot;;IF([.E2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0" calcext:value-type="float">
            <text:p>7110</text:p>
          </table:table-cell>
          <table:table-cell table:style-name="ce111" office:value-type="float" office:value="81.2" calcext:value-type="float">
            <text:p>81.20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263]*0.9)+([.D263]*0.1)" office:value-type="float" office:value="80.88" calcext:value-type="float">
            <text:p>80.88</text:p>
          </table:table-cell>
          <table:table-cell table:formula="of:=IF([.E263]&gt;=90;&quot;優&quot;;IF([.E263]&gt;=80;&quot;甲&quot;;IF([.E263]&gt;=70;&quot;乙&quot;;IF([.E2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1" calcext:value-type="float">
            <text:p>7111</text:p>
          </table:table-cell>
          <table:table-cell table:style-name="ce111" office:value-type="float" office:value="81.49" calcext:value-type="float">
            <text:p>81.49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64]*0.9)+([.D264]*0.1)" office:value-type="float" office:value="81.691" calcext:value-type="float">
            <text:p>81.69</text:p>
          </table:table-cell>
          <table:table-cell table:formula="of:=IF([.E264]&gt;=90;&quot;優&quot;;IF([.E264]&gt;=80;&quot;甲&quot;;IF([.E264]&gt;=70;&quot;乙&quot;;IF([.E2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2" calcext:value-type="float">
            <text:p>7112</text:p>
          </table:table-cell>
          <table:table-cell table:style-name="ce111" office:value-type="float" office:value="83.17" calcext:value-type="float">
            <text:p>83.17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65]*0.9)+([.D265]*0.1)" office:value-type="float" office:value="83.203" calcext:value-type="float">
            <text:p>83.20</text:p>
          </table:table-cell>
          <table:table-cell table:formula="of:=IF([.E265]&gt;=90;&quot;優&quot;;IF([.E265]&gt;=80;&quot;甲&quot;;IF([.E265]&gt;=70;&quot;乙&quot;;IF([.E26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3" calcext:value-type="float">
            <text:p>7113</text:p>
          </table:table-cell>
          <table:table-cell table:style-name="ce111" office:value-type="float" office:value="83.41" calcext:value-type="float">
            <text:p>83.41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266]*0.9)+([.D266]*0.1)" office:value-type="float" office:value="83.269" calcext:value-type="float">
            <text:p>83.27</text:p>
          </table:table-cell>
          <table:table-cell table:formula="of:=IF([.E266]&gt;=90;&quot;優&quot;;IF([.E266]&gt;=80;&quot;甲&quot;;IF([.E266]&gt;=70;&quot;乙&quot;;IF([.E26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4" calcext:value-type="float">
            <text:p>7114</text:p>
          </table:table-cell>
          <table:table-cell table:style-name="ce111" office:value-type="float" office:value="83.9" calcext:value-type="float">
            <text:p>83.90</text:p>
          </table:table-cell>
          <table:table-cell table:style-name="ce111" office:value-type="float" office:value="77" calcext:value-type="float">
            <text:p>77.00</text:p>
          </table:table-cell>
          <table:table-cell table:style-name="ce111" table:formula="of:=([.C267]*0.9)+([.D267]*0.1)" office:value-type="float" office:value="83.21" calcext:value-type="float">
            <text:p>83.21</text:p>
          </table:table-cell>
          <table:table-cell table:formula="of:=IF([.E267]&gt;=90;&quot;優&quot;;IF([.E267]&gt;=80;&quot;甲&quot;;IF([.E267]&gt;=70;&quot;乙&quot;;IF([.E26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5" calcext:value-type="float">
            <text:p>7115</text:p>
          </table:table-cell>
          <table:table-cell table:style-name="ce111" office:value-type="float" office:value="84.02" calcext:value-type="float">
            <text:p>84.02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268]*0.9)+([.D268]*0.1)" office:value-type="float" office:value="83.218" calcext:value-type="float">
            <text:p>83.22</text:p>
          </table:table-cell>
          <table:table-cell table:formula="of:=IF([.E268]&gt;=90;&quot;優&quot;;IF([.E268]&gt;=80;&quot;甲&quot;;IF([.E268]&gt;=70;&quot;乙&quot;;IF([.E26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6" calcext:value-type="float">
            <text:p>7116</text:p>
          </table:table-cell>
          <table:table-cell table:style-name="ce111" office:value-type="float" office:value="83.07" calcext:value-type="float">
            <text:p>83.07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269]*0.9)+([.D269]*0.1)" office:value-type="float" office:value="82.763" calcext:value-type="float">
            <text:p>82.76</text:p>
          </table:table-cell>
          <table:table-cell table:formula="of:=IF([.E269]&gt;=90;&quot;優&quot;;IF([.E269]&gt;=80;&quot;甲&quot;;IF([.E269]&gt;=70;&quot;乙&quot;;IF([.E2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7" calcext:value-type="float">
            <text:p>7117</text:p>
          </table:table-cell>
          <table:table-cell table:style-name="ce111" office:value-type="float" office:value="82.68" calcext:value-type="float">
            <text:p>82.68</text:p>
          </table:table-cell>
          <table:table-cell table:style-name="ce111" office:value-type="float" office:value="82.5" calcext:value-type="float">
            <text:p>82.50</text:p>
          </table:table-cell>
          <table:table-cell table:style-name="ce111" table:formula="of:=([.C270]*0.9)+([.D270]*0.1)" office:value-type="float" office:value="82.662" calcext:value-type="float">
            <text:p>82.66</text:p>
          </table:table-cell>
          <table:table-cell table:formula="of:=IF([.E270]&gt;=90;&quot;優&quot;;IF([.E270]&gt;=80;&quot;甲&quot;;IF([.E270]&gt;=70;&quot;乙&quot;;IF([.E27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8" calcext:value-type="float">
            <text:p>7118</text:p>
          </table:table-cell>
          <table:table-cell table:style-name="ce111" office:value-type="float" office:value="83.14" calcext:value-type="float">
            <text:p>83.14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71]*0.9)+([.D271]*0.1)" office:value-type="float" office:value="83.176" calcext:value-type="float">
            <text:p>83.18</text:p>
          </table:table-cell>
          <table:table-cell table:formula="of:=IF([.E271]&gt;=90;&quot;優&quot;;IF([.E271]&gt;=80;&quot;甲&quot;;IF([.E271]&gt;=70;&quot;乙&quot;;IF([.E27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19" calcext:value-type="float">
            <text:p>7119</text:p>
          </table:table-cell>
          <table:table-cell table:style-name="ce111" office:value-type="float" office:value="78.27" calcext:value-type="float">
            <text:p>78.27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72]*0.9)+([.D272]*0.1)" office:value-type="float" office:value="78.793" calcext:value-type="float">
            <text:p>78.79</text:p>
          </table:table-cell>
          <table:table-cell table:formula="of:=IF([.E272]&gt;=90;&quot;優&quot;;IF([.E272]&gt;=80;&quot;甲&quot;;IF([.E272]&gt;=70;&quot;乙&quot;;IF([.E27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0" calcext:value-type="float">
            <text:p>7120</text:p>
          </table:table-cell>
          <table:table-cell table:style-name="ce111" office:value-type="float" office:value="80.31" calcext:value-type="float">
            <text:p>80.31</text:p>
          </table:table-cell>
          <table:table-cell table:style-name="ce111" office:value-type="float" office:value="85.5" calcext:value-type="float">
            <text:p>85.50</text:p>
          </table:table-cell>
          <table:table-cell table:style-name="ce111" table:formula="of:=([.C273]*0.9)+([.D273]*0.1)" office:value-type="float" office:value="80.829" calcext:value-type="float">
            <text:p>80.83</text:p>
          </table:table-cell>
          <table:table-cell table:formula="of:=IF([.E273]&gt;=90;&quot;優&quot;;IF([.E273]&gt;=80;&quot;甲&quot;;IF([.E273]&gt;=70;&quot;乙&quot;;IF([.E27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1" calcext:value-type="float">
            <text:p>7121</text:p>
          </table:table-cell>
          <table:table-cell table:style-name="ce111" office:value-type="float" office:value="82.43" calcext:value-type="float">
            <text:p>82.43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74]*0.9)+([.D274]*0.1)" office:value-type="float" office:value="82.537" calcext:value-type="float">
            <text:p>82.54</text:p>
          </table:table-cell>
          <table:table-cell table:formula="of:=IF([.E274]&gt;=90;&quot;優&quot;;IF([.E274]&gt;=80;&quot;甲&quot;;IF([.E274]&gt;=70;&quot;乙&quot;;IF([.E27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2" calcext:value-type="float">
            <text:p>7122</text:p>
          </table:table-cell>
          <table:table-cell table:style-name="ce111" office:value-type="float" office:value="79.93" calcext:value-type="float">
            <text:p>79.93</text:p>
          </table:table-cell>
          <table:table-cell table:style-name="ce111" office:value-type="float" office:value="85.5" calcext:value-type="float">
            <text:p>85.50</text:p>
          </table:table-cell>
          <table:table-cell table:style-name="ce111" table:formula="of:=([.C275]*0.9)+([.D275]*0.1)" office:value-type="float" office:value="80.487" calcext:value-type="float">
            <text:p>80.49</text:p>
          </table:table-cell>
          <table:table-cell table:formula="of:=IF([.E275]&gt;=90;&quot;優&quot;;IF([.E275]&gt;=80;&quot;甲&quot;;IF([.E275]&gt;=70;&quot;乙&quot;;IF([.E27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3" calcext:value-type="float">
            <text:p>7123</text:p>
          </table:table-cell>
          <table:table-cell table:style-name="ce111" office:value-type="float" office:value="83.36" calcext:value-type="float">
            <text:p>83.36</text:p>
          </table:table-cell>
          <table:table-cell table:style-name="ce111" office:value-type="float" office:value="85.67" calcext:value-type="float">
            <text:p>85.67</text:p>
          </table:table-cell>
          <table:table-cell table:style-name="ce111" table:formula="of:=([.C276]*0.9)+([.D276]*0.1)" office:value-type="float" office:value="83.591" calcext:value-type="float">
            <text:p>83.59</text:p>
          </table:table-cell>
          <table:table-cell table:formula="of:=IF([.E276]&gt;=90;&quot;優&quot;;IF([.E276]&gt;=80;&quot;甲&quot;;IF([.E276]&gt;=70;&quot;乙&quot;;IF([.E27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4" calcext:value-type="float">
            <text:p>7124</text:p>
          </table:table-cell>
          <table:table-cell table:style-name="ce111" office:value-type="float" office:value="82.59" calcext:value-type="float">
            <text:p>82.59</text:p>
          </table:table-cell>
          <table:table-cell table:style-name="ce111" office:value-type="float" office:value="84.25" calcext:value-type="float">
            <text:p>84.25</text:p>
          </table:table-cell>
          <table:table-cell table:style-name="ce111" table:formula="of:=([.C277]*0.9)+([.D277]*0.1)" office:value-type="float" office:value="82.756" calcext:value-type="float">
            <text:p>82.76</text:p>
          </table:table-cell>
          <table:table-cell table:formula="of:=IF([.E277]&gt;=90;&quot;優&quot;;IF([.E277]&gt;=80;&quot;甲&quot;;IF([.E277]&gt;=70;&quot;乙&quot;;IF([.E27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5" calcext:value-type="float">
            <text:p>7125</text:p>
          </table:table-cell>
          <table:table-cell table:style-name="ce111" office:value-type="float" office:value="80.14" calcext:value-type="float">
            <text:p>80.14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78]*0.9)+([.D278]*0.1)" office:value-type="float" office:value="80.476" calcext:value-type="float">
            <text:p>80.48</text:p>
          </table:table-cell>
          <table:table-cell table:formula="of:=IF([.E278]&gt;=90;&quot;優&quot;;IF([.E278]&gt;=80;&quot;甲&quot;;IF([.E278]&gt;=70;&quot;乙&quot;;IF([.E27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6" calcext:value-type="float">
            <text:p>7126</text:p>
          </table:table-cell>
          <table:table-cell table:style-name="ce111" office:value-type="float" office:value="82.61" calcext:value-type="float">
            <text:p>82.61</text:p>
          </table:table-cell>
          <table:table-cell table:style-name="ce111" office:value-type="float" office:value="84.5" calcext:value-type="float">
            <text:p>84.50</text:p>
          </table:table-cell>
          <table:table-cell table:style-name="ce111" table:formula="of:=([.C279]*0.9)+([.D279]*0.1)" office:value-type="float" office:value="82.799" calcext:value-type="float">
            <text:p>82.80</text:p>
          </table:table-cell>
          <table:table-cell table:formula="of:=IF([.E279]&gt;=90;&quot;優&quot;;IF([.E279]&gt;=80;&quot;甲&quot;;IF([.E279]&gt;=70;&quot;乙&quot;;IF([.E27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7" calcext:value-type="float">
            <text:p>7127</text:p>
          </table:table-cell>
          <table:table-cell table:style-name="ce111" office:value-type="float" office:value="81.48" calcext:value-type="float">
            <text:p>81.48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80]*0.9)+([.D280]*0.1)" office:value-type="float" office:value="81.682" calcext:value-type="float">
            <text:p>81.68</text:p>
          </table:table-cell>
          <table:table-cell table:formula="of:=IF([.E280]&gt;=90;&quot;優&quot;;IF([.E280]&gt;=80;&quot;甲&quot;;IF([.E280]&gt;=70;&quot;乙&quot;;IF([.E28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8" calcext:value-type="float">
            <text:p>7128</text:p>
          </table:table-cell>
          <table:table-cell table:style-name="ce111" office:value-type="float" office:value="77.59" calcext:value-type="float">
            <text:p>77.59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81]*0.9)+([.D281]*0.1)" office:value-type="float" office:value="78.181" calcext:value-type="float">
            <text:p>78.18</text:p>
          </table:table-cell>
          <table:table-cell table:formula="of:=IF([.E281]&gt;=90;&quot;優&quot;;IF([.E281]&gt;=80;&quot;甲&quot;;IF([.E281]&gt;=70;&quot;乙&quot;;IF([.E28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29" calcext:value-type="float">
            <text:p>7129</text:p>
          </table:table-cell>
          <table:table-cell table:style-name="ce111" office:value-type="float" office:value="81.84" calcext:value-type="float">
            <text:p>81.84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282]*0.9)+([.D282]*0.1)" office:value-type="float" office:value="81.806" calcext:value-type="float">
            <text:p>81.81</text:p>
          </table:table-cell>
          <table:table-cell table:formula="of:=IF([.E282]&gt;=90;&quot;優&quot;;IF([.E282]&gt;=80;&quot;甲&quot;;IF([.E282]&gt;=70;&quot;乙&quot;;IF([.E28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0" calcext:value-type="float">
            <text:p>7130</text:p>
          </table:table-cell>
          <table:table-cell table:style-name="ce111" office:value-type="float" office:value="80.11" calcext:value-type="float">
            <text:p>80.11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83]*0.9)+([.D283]*0.1)" office:value-type="float" office:value="80.449" calcext:value-type="float">
            <text:p>80.45</text:p>
          </table:table-cell>
          <table:table-cell table:formula="of:=IF([.E283]&gt;=90;&quot;優&quot;;IF([.E283]&gt;=80;&quot;甲&quot;;IF([.E283]&gt;=70;&quot;乙&quot;;IF([.E28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1" calcext:value-type="float">
            <text:p>7131</text:p>
          </table:table-cell>
          <table:table-cell table:style-name="ce111" office:value-type="float" office:value="80.46" calcext:value-type="float">
            <text:p>80.46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284]*0.9)+([.D284]*0.1)" office:value-type="float" office:value="80.414" calcext:value-type="float">
            <text:p>80.41</text:p>
          </table:table-cell>
          <table:table-cell table:formula="of:=IF([.E284]&gt;=90;&quot;優&quot;;IF([.E284]&gt;=80;&quot;甲&quot;;IF([.E284]&gt;=70;&quot;乙&quot;;IF([.E28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2" calcext:value-type="float">
            <text:p>7132</text:p>
          </table:table-cell>
          <table:table-cell table:style-name="ce111" office:value-type="float" office:value="82.65" calcext:value-type="float">
            <text:p>82.65</text:p>
          </table:table-cell>
          <table:table-cell table:style-name="ce111" office:value-type="float" office:value="84.75" calcext:value-type="float">
            <text:p>84.75</text:p>
          </table:table-cell>
          <table:table-cell table:style-name="ce111" table:formula="of:=([.C285]*0.9)+([.D285]*0.1)" office:value-type="float" office:value="82.86" calcext:value-type="float">
            <text:p>82.86</text:p>
          </table:table-cell>
          <table:table-cell table:formula="of:=IF([.E285]&gt;=90;&quot;優&quot;;IF([.E285]&gt;=80;&quot;甲&quot;;IF([.E285]&gt;=70;&quot;乙&quot;;IF([.E28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3" calcext:value-type="float">
            <text:p>7133</text:p>
          </table:table-cell>
          <table:table-cell table:style-name="ce111" office:value-type="float" office:value="82.29" calcext:value-type="float">
            <text:p>82.29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286]*0.9)+([.D286]*0.1)" office:value-type="float" office:value="82.461" calcext:value-type="float">
            <text:p>82.46</text:p>
          </table:table-cell>
          <table:table-cell table:formula="of:=IF([.E286]&gt;=90;&quot;優&quot;;IF([.E286]&gt;=80;&quot;甲&quot;;IF([.E286]&gt;=70;&quot;乙&quot;;IF([.E28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4" calcext:value-type="float">
            <text:p>7134</text:p>
          </table:table-cell>
          <table:table-cell table:style-name="ce111" office:value-type="float" office:value="82.7" calcext:value-type="float">
            <text:p>82.70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287]*0.9)+([.D287]*0.1)" office:value-type="float" office:value="82.23" calcext:value-type="float">
            <text:p>82.23</text:p>
          </table:table-cell>
          <table:table-cell table:formula="of:=IF([.E287]&gt;=90;&quot;優&quot;;IF([.E287]&gt;=80;&quot;甲&quot;;IF([.E287]&gt;=70;&quot;乙&quot;;IF([.E28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5" calcext:value-type="float">
            <text:p>7135</text:p>
          </table:table-cell>
          <table:table-cell table:style-name="ce111" office:value-type="float" office:value="81.66" calcext:value-type="float">
            <text:p>81.66</text:p>
          </table:table-cell>
          <table:table-cell table:style-name="ce111" office:value-type="float" office:value="67" calcext:value-type="float">
            <text:p>67.00</text:p>
          </table:table-cell>
          <table:table-cell table:style-name="ce111" table:formula="of:=([.C288]*0.9)+([.D288]*0.1)" office:value-type="float" office:value="80.194" calcext:value-type="float">
            <text:p>80.19</text:p>
          </table:table-cell>
          <table:table-cell table:formula="of:=IF([.E288]&gt;=90;&quot;優&quot;;IF([.E288]&gt;=80;&quot;甲&quot;;IF([.E288]&gt;=70;&quot;乙&quot;;IF([.E28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6" calcext:value-type="float">
            <text:p>7136</text:p>
          </table:table-cell>
          <table:table-cell table:style-name="ce111" office:value-type="float" office:value="82.31" calcext:value-type="float">
            <text:p>82.31</text:p>
          </table:table-cell>
          <table:table-cell table:style-name="ce111" office:value-type="float" office:value="85.75" calcext:value-type="float">
            <text:p>85.75</text:p>
          </table:table-cell>
          <table:table-cell table:style-name="ce111" table:formula="of:=([.C289]*0.9)+([.D289]*0.1)" office:value-type="float" office:value="82.654" calcext:value-type="float">
            <text:p>82.65</text:p>
          </table:table-cell>
          <table:table-cell table:formula="of:=IF([.E289]&gt;=90;&quot;優&quot;;IF([.E289]&gt;=80;&quot;甲&quot;;IF([.E289]&gt;=70;&quot;乙&quot;;IF([.E28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700" calcext:value-type="float">
            <text:p>7700</text:p>
          </table:table-cell>
          <table:table-cell table:style-name="ce111" office:value-type="float" office:value="80.62" calcext:value-type="float">
            <text:p>80.62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290]*0.9)+([.D290]*0.1)" office:value-type="float" office:value="80.908" calcext:value-type="float">
            <text:p>80.91</text:p>
          </table:table-cell>
          <table:table-cell table:formula="of:=IF([.E290]&gt;=90;&quot;優&quot;;IF([.E290]&gt;=80;&quot;甲&quot;;IF([.E290]&gt;=70;&quot;乙&quot;;IF([.E29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701" calcext:value-type="float">
            <text:p>7701</text:p>
          </table:table-cell>
          <table:table-cell table:style-name="ce111" office:value-type="float" office:value="77.68" calcext:value-type="float">
            <text:p>77.68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291]*0.9)+([.D291]*0.1)" office:value-type="float" office:value="77.862" calcext:value-type="float">
            <text:p>77.86</text:p>
          </table:table-cell>
          <table:table-cell table:formula="of:=IF([.E291]&gt;=90;&quot;優&quot;;IF([.E291]&gt;=80;&quot;甲&quot;;IF([.E291]&gt;=70;&quot;乙&quot;;IF([.E29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137" calcext:value-type="float">
            <text:p>7137</text:p>
          </table:table-cell>
          <table:table-cell table:style-name="ce111" office:value-type="float" office:value="77.97" calcext:value-type="float">
            <text:p>77.97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292]*0.9)+([.D292]*0.1)" office:value-type="float" office:value="78.473" calcext:value-type="float">
            <text:p>78.47</text:p>
          </table:table-cell>
          <table:table-cell table:formula="of:=IF([.E292]&gt;=90;&quot;優&quot;;IF([.E292]&gt;=80;&quot;甲&quot;;IF([.E292]&gt;=70;&quot;乙&quot;;IF([.E29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臺西</text:p>
          </table:table-cell>
          <table:table-cell table:style-name="ce106" office:value-type="float" office:value="7704" calcext:value-type="float">
            <text:p>7704</text:p>
          </table:table-cell>
          <table:table-cell table:style-name="ce111" office:value-type="float" office:value="79.26" calcext:value-type="float">
            <text:p>79.26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293]*0.9)+([.D293]*0.1)" office:value-type="float" office:value="79.634" calcext:value-type="float">
            <text:p>79.63</text:p>
          </table:table-cell>
          <table:table-cell table:formula="of:=IF([.E293]&gt;=90;&quot;優&quot;;IF([.E293]&gt;=80;&quot;甲&quot;;IF([.E293]&gt;=70;&quot;乙&quot;;IF([.E29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700" calcext:value-type="float">
            <text:p>7700</text:p>
          </table:table-cell>
          <table:table-cell table:style-name="ce111" office:value-type="float" office:value="86.27" calcext:value-type="float">
            <text:p>86.27</text:p>
          </table:table-cell>
          <table:table-cell table:style-name="ce111" office:value-type="float" office:value="83.2" calcext:value-type="float">
            <text:p>83.20</text:p>
          </table:table-cell>
          <table:table-cell table:style-name="ce111" table:formula="of:=([.C294]*0.9)+([.D294]*0.1)" office:value-type="float" office:value="85.963" calcext:value-type="float">
            <text:p>85.96</text:p>
          </table:table-cell>
          <table:table-cell table:formula="of:=IF([.E294]&gt;=90;&quot;優&quot;;IF([.E294]&gt;=80;&quot;甲&quot;;IF([.E294]&gt;=70;&quot;乙&quot;;IF([.E29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701" calcext:value-type="float">
            <text:p>7701</text:p>
          </table:table-cell>
          <table:table-cell table:style-name="ce111" office:value-type="float" office:value="86.77" calcext:value-type="float">
            <text:p>86.77</text:p>
          </table:table-cell>
          <table:table-cell table:style-name="ce111" office:value-type="float" office:value="84.2" calcext:value-type="float">
            <text:p>84.20</text:p>
          </table:table-cell>
          <table:table-cell table:style-name="ce111" table:formula="of:=([.C295]*0.9)+([.D295]*0.1)" office:value-type="float" office:value="86.513" calcext:value-type="float">
            <text:p>86.51</text:p>
          </table:table-cell>
          <table:table-cell table:formula="of:=IF([.E295]&gt;=90;&quot;優&quot;;IF([.E295]&gt;=80;&quot;甲&quot;;IF([.E295]&gt;=70;&quot;乙&quot;;IF([.E29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9" calcext:value-type="float">
            <text:p>7229</text:p>
          </table:table-cell>
          <table:table-cell table:style-name="ce111" office:value-type="float" office:value="88.49" calcext:value-type="float">
            <text:p>88.49</text:p>
          </table:table-cell>
          <table:table-cell table:style-name="ce111" office:value-type="float" office:value="79.7" calcext:value-type="float">
            <text:p>79.70</text:p>
          </table:table-cell>
          <table:table-cell table:style-name="ce111" table:formula="of:=([.C296]*0.9)+([.D296]*0.1)" office:value-type="float" office:value="87.611" calcext:value-type="float">
            <text:p>87.61</text:p>
          </table:table-cell>
          <table:table-cell table:formula="of:=IF([.E296]&gt;=90;&quot;優&quot;;IF([.E296]&gt;=80;&quot;甲&quot;;IF([.E296]&gt;=70;&quot;乙&quot;;IF([.E29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1" calcext:value-type="float">
            <text:p>7201</text:p>
          </table:table-cell>
          <table:table-cell table:style-name="ce111" office:value-type="float" office:value="86.61" calcext:value-type="float">
            <text:p>86.61</text:p>
          </table:table-cell>
          <table:table-cell table:style-name="ce111" office:value-type="float" office:value="82.2" calcext:value-type="float">
            <text:p>82.20</text:p>
          </table:table-cell>
          <table:table-cell table:style-name="ce111" table:formula="of:=([.C297]*0.9)+([.D297]*0.1)" office:value-type="float" office:value="86.169" calcext:value-type="float">
            <text:p>86.17</text:p>
          </table:table-cell>
          <table:table-cell table:formula="of:=IF([.E297]&gt;=90;&quot;優&quot;;IF([.E297]&gt;=80;&quot;甲&quot;;IF([.E297]&gt;=70;&quot;乙&quot;;IF([.E29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2" calcext:value-type="float">
            <text:p>7202</text:p>
          </table:table-cell>
          <table:table-cell table:style-name="ce111" office:value-type="float" office:value="87.49" calcext:value-type="float">
            <text:p>87.49</text:p>
          </table:table-cell>
          <table:table-cell table:style-name="ce111" office:value-type="float" office:value="85.2" calcext:value-type="float">
            <text:p>85.20</text:p>
          </table:table-cell>
          <table:table-cell table:style-name="ce111" table:formula="of:=([.C298]*0.9)+([.D298]*0.1)" office:value-type="float" office:value="87.261" calcext:value-type="float">
            <text:p>87.26</text:p>
          </table:table-cell>
          <table:table-cell table:formula="of:=IF([.E298]&gt;=90;&quot;優&quot;;IF([.E298]&gt;=80;&quot;甲&quot;;IF([.E298]&gt;=70;&quot;乙&quot;;IF([.E29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3" calcext:value-type="float">
            <text:p>7203</text:p>
          </table:table-cell>
          <table:table-cell table:style-name="ce111" office:value-type="float" office:value="86.37" calcext:value-type="float">
            <text:p>86.37</text:p>
          </table:table-cell>
          <table:table-cell table:style-name="ce111" office:value-type="float" office:value="82.7" calcext:value-type="float">
            <text:p>82.70</text:p>
          </table:table-cell>
          <table:table-cell table:style-name="ce111" table:formula="of:=([.C299]*0.9)+([.D299]*0.1)" office:value-type="float" office:value="86.003" calcext:value-type="float">
            <text:p>86.00</text:p>
          </table:table-cell>
          <table:table-cell table:formula="of:=IF([.E299]&gt;=90;&quot;優&quot;;IF([.E299]&gt;=80;&quot;甲&quot;;IF([.E299]&gt;=70;&quot;乙&quot;;IF([.E29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4" calcext:value-type="float">
            <text:p>7204</text:p>
          </table:table-cell>
          <table:table-cell table:style-name="ce111" office:value-type="float" office:value="85.72" calcext:value-type="float">
            <text:p>85.72</text:p>
          </table:table-cell>
          <table:table-cell table:style-name="ce111" office:value-type="float" office:value="86.2" calcext:value-type="float">
            <text:p>86.20</text:p>
          </table:table-cell>
          <table:table-cell table:style-name="ce111" table:formula="of:=([.C300]*0.9)+([.D300]*0.1)" office:value-type="float" office:value="85.768" calcext:value-type="float">
            <text:p>85.77</text:p>
          </table:table-cell>
          <table:table-cell table:formula="of:=IF([.E300]&gt;=90;&quot;優&quot;;IF([.E300]&gt;=80;&quot;甲&quot;;IF([.E300]&gt;=70;&quot;乙&quot;;IF([.E30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5" calcext:value-type="float">
            <text:p>7205</text:p>
          </table:table-cell>
          <table:table-cell table:style-name="ce111" office:value-type="float" office:value="87.2" calcext:value-type="float">
            <text:p>87.20</text:p>
          </table:table-cell>
          <table:table-cell table:style-name="ce111" office:value-type="float" office:value="86.7" calcext:value-type="float">
            <text:p>86.70</text:p>
          </table:table-cell>
          <table:table-cell table:style-name="ce111" table:formula="of:=([.C301]*0.9)+([.D301]*0.1)" office:value-type="float" office:value="87.15" calcext:value-type="float">
            <text:p>87.15</text:p>
          </table:table-cell>
          <table:table-cell table:formula="of:=IF([.E301]&gt;=90;&quot;優&quot;;IF([.E301]&gt;=80;&quot;甲&quot;;IF([.E301]&gt;=70;&quot;乙&quot;;IF([.E30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6" calcext:value-type="float">
            <text:p>7206</text:p>
          </table:table-cell>
          <table:table-cell table:style-name="ce111" office:value-type="float" office:value="90.05" calcext:value-type="float">
            <text:p>90.05</text:p>
          </table:table-cell>
          <table:table-cell table:style-name="ce111" office:value-type="float" office:value="80.7" calcext:value-type="float">
            <text:p>80.70</text:p>
          </table:table-cell>
          <table:table-cell table:style-name="ce111" table:formula="of:=([.C302]*0.9)+([.D302]*0.1)" office:value-type="float" office:value="89.115" calcext:value-type="float">
            <text:p>89.12</text:p>
          </table:table-cell>
          <table:table-cell table:formula="of:=IF([.E302]&gt;=90;&quot;優&quot;;IF([.E302]&gt;=80;&quot;甲&quot;;IF([.E302]&gt;=70;&quot;乙&quot;;IF([.E30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7" calcext:value-type="float">
            <text:p>7207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office:value-type="float" office:value="83.7" calcext:value-type="float">
            <text:p>83.70</text:p>
          </table:table-cell>
          <table:table-cell table:style-name="ce111" table:formula="of:=([.C303]*0.9)+([.D303]*0.1)" office:value-type="float" office:value="88.47" calcext:value-type="float">
            <text:p>88.47</text:p>
          </table:table-cell>
          <table:table-cell table:formula="of:=IF([.E303]&gt;=90;&quot;優&quot;;IF([.E303]&gt;=80;&quot;甲&quot;;IF([.E303]&gt;=70;&quot;乙&quot;;IF([.E30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8" calcext:value-type="float">
            <text:p>7208</text:p>
          </table:table-cell>
          <table:table-cell table:style-name="ce111" office:value-type="float" office:value="87.73" calcext:value-type="float">
            <text:p>87.73</text:p>
          </table:table-cell>
          <table:table-cell table:style-name="ce111" office:value-type="float" office:value="82.2" calcext:value-type="float">
            <text:p>82.20</text:p>
          </table:table-cell>
          <table:table-cell table:style-name="ce111" table:formula="of:=([.C304]*0.9)+([.D304]*0.1)" office:value-type="float" office:value="87.177" calcext:value-type="float">
            <text:p>87.18</text:p>
          </table:table-cell>
          <table:table-cell table:formula="of:=IF([.E304]&gt;=90;&quot;優&quot;;IF([.E304]&gt;=80;&quot;甲&quot;;IF([.E304]&gt;=70;&quot;乙&quot;;IF([.E30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3" calcext:value-type="float">
            <text:p>7213</text:p>
          </table:table-cell>
          <table:table-cell table:style-name="ce111" office:value-type="float" office:value="87.06" calcext:value-type="float">
            <text:p>87.06</text:p>
          </table:table-cell>
          <table:table-cell table:style-name="ce111" office:value-type="float" office:value="81.7" calcext:value-type="float">
            <text:p>81.70</text:p>
          </table:table-cell>
          <table:table-cell table:style-name="ce111" table:formula="of:=([.C305]*0.9)+([.D305]*0.1)" office:value-type="float" office:value="86.524" calcext:value-type="float">
            <text:p>86.52</text:p>
          </table:table-cell>
          <table:table-cell table:formula="of:=IF([.E305]&gt;=90;&quot;優&quot;;IF([.E305]&gt;=80;&quot;甲&quot;;IF([.E305]&gt;=70;&quot;乙&quot;;IF([.E30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09" calcext:value-type="float">
            <text:p>7209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office:value-type="float" office:value="83.7" calcext:value-type="float">
            <text:p>83.70</text:p>
          </table:table-cell>
          <table:table-cell table:style-name="ce111" table:formula="of:=([.C306]*0.9)+([.D306]*0.1)" office:value-type="float" office:value="85.77" calcext:value-type="float">
            <text:p>85.77</text:p>
          </table:table-cell>
          <table:table-cell table:formula="of:=IF([.E306]&gt;=90;&quot;優&quot;;IF([.E306]&gt;=80;&quot;甲&quot;;IF([.E306]&gt;=70;&quot;乙&quot;;IF([.E30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0" calcext:value-type="float">
            <text:p>7210</text:p>
          </table:table-cell>
          <table:table-cell table:style-name="ce111" office:value-type="float" office:value="86.47" calcext:value-type="float">
            <text:p>86.47</text:p>
          </table:table-cell>
          <table:table-cell table:style-name="ce111" office:value-type="float" office:value="79.7" calcext:value-type="float">
            <text:p>79.70</text:p>
          </table:table-cell>
          <table:table-cell table:style-name="ce111" table:formula="of:=([.C307]*0.9)+([.D307]*0.1)" office:value-type="float" office:value="85.793" calcext:value-type="float">
            <text:p>85.79</text:p>
          </table:table-cell>
          <table:table-cell table:formula="of:=IF([.E307]&gt;=90;&quot;優&quot;;IF([.E307]&gt;=80;&quot;甲&quot;;IF([.E307]&gt;=70;&quot;乙&quot;;IF([.E30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4" calcext:value-type="float">
            <text:p>7214</text:p>
          </table:table-cell>
          <table:table-cell table:style-name="ce111" office:value-type="float" office:value="88.73" calcext:value-type="float">
            <text:p>88.73</text:p>
          </table:table-cell>
          <table:table-cell table:style-name="ce111" office:value-type="float" office:value="81.7" calcext:value-type="float">
            <text:p>81.70</text:p>
          </table:table-cell>
          <table:table-cell table:style-name="ce111" table:formula="of:=([.C308]*0.9)+([.D308]*0.1)" office:value-type="float" office:value="88.027" calcext:value-type="float">
            <text:p>88.03</text:p>
          </table:table-cell>
          <table:table-cell table:formula="of:=IF([.E308]&gt;=90;&quot;優&quot;;IF([.E308]&gt;=80;&quot;甲&quot;;IF([.E308]&gt;=70;&quot;乙&quot;;IF([.E30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5" calcext:value-type="float">
            <text:p>7215</text:p>
          </table:table-cell>
          <table:table-cell table:style-name="ce111" office:value-type="float" office:value="85.99" calcext:value-type="float">
            <text:p>85.99</text:p>
          </table:table-cell>
          <table:table-cell table:style-name="ce111" office:value-type="float" office:value="81.7" calcext:value-type="float">
            <text:p>81.70</text:p>
          </table:table-cell>
          <table:table-cell table:style-name="ce111" table:formula="of:=([.C309]*0.9)+([.D309]*0.1)" office:value-type="float" office:value="85.561" calcext:value-type="float">
            <text:p>85.56</text:p>
          </table:table-cell>
          <table:table-cell table:formula="of:=IF([.E309]&gt;=90;&quot;優&quot;;IF([.E309]&gt;=80;&quot;甲&quot;;IF([.E309]&gt;=70;&quot;乙&quot;;IF([.E30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6" calcext:value-type="float">
            <text:p>7216</text:p>
          </table:table-cell>
          <table:table-cell table:style-name="ce111" office:value-type="float" office:value="84.66" calcext:value-type="float">
            <text:p>84.66</text:p>
          </table:table-cell>
          <table:table-cell table:style-name="ce111" office:value-type="float" office:value="83.7" calcext:value-type="float">
            <text:p>83.70</text:p>
          </table:table-cell>
          <table:table-cell table:style-name="ce111" table:formula="of:=([.C310]*0.9)+([.D310]*0.1)" office:value-type="float" office:value="84.564" calcext:value-type="float">
            <text:p>84.56</text:p>
          </table:table-cell>
          <table:table-cell table:formula="of:=IF([.E310]&gt;=90;&quot;優&quot;;IF([.E310]&gt;=80;&quot;甲&quot;;IF([.E310]&gt;=70;&quot;乙&quot;;IF([.E31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7" calcext:value-type="float">
            <text:p>7217</text:p>
          </table:table-cell>
          <table:table-cell table:style-name="ce111" office:value-type="float" office:value="87.75" calcext:value-type="float">
            <text:p>87.75</text:p>
          </table:table-cell>
          <table:table-cell table:style-name="ce111" office:value-type="float" office:value="70.7" calcext:value-type="float">
            <text:p>70.70</text:p>
          </table:table-cell>
          <table:table-cell table:style-name="ce111" table:formula="of:=([.C311]*0.9)+([.D311]*0.1)" office:value-type="float" office:value="86.045" calcext:value-type="float">
            <text:p>86.05</text:p>
          </table:table-cell>
          <table:table-cell table:formula="of:=IF([.E311]&gt;=90;&quot;優&quot;;IF([.E311]&gt;=80;&quot;甲&quot;;IF([.E311]&gt;=70;&quot;乙&quot;;IF([.E31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8" calcext:value-type="float">
            <text:p>7218</text:p>
          </table:table-cell>
          <table:table-cell table:style-name="ce111" office:value-type="float" office:value="82.81" calcext:value-type="float">
            <text:p>82.81</text:p>
          </table:table-cell>
          <table:table-cell table:style-name="ce111" office:value-type="float" office:value="90.7" calcext:value-type="float">
            <text:p>90.70</text:p>
          </table:table-cell>
          <table:table-cell table:style-name="ce111" table:formula="of:=([.C312]*0.9)+([.D312]*0.1)" office:value-type="float" office:value="83.599" calcext:value-type="float">
            <text:p>83.60</text:p>
          </table:table-cell>
          <table:table-cell table:formula="of:=IF([.E312]&gt;=90;&quot;優&quot;;IF([.E312]&gt;=80;&quot;甲&quot;;IF([.E312]&gt;=70;&quot;乙&quot;;IF([.E31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9" calcext:value-type="float">
            <text:p>7219</text:p>
          </table:table-cell>
          <table:table-cell table:style-name="ce111" office:value-type="float" office:value="83.89" calcext:value-type="float">
            <text:p>83.89</text:p>
          </table:table-cell>
          <table:table-cell table:style-name="ce111" office:value-type="float" office:value="85.2" calcext:value-type="float">
            <text:p>85.20</text:p>
          </table:table-cell>
          <table:table-cell table:style-name="ce111" table:formula="of:=([.C313]*0.9)+([.D313]*0.1)" office:value-type="float" office:value="84.021" calcext:value-type="float">
            <text:p>84.02</text:p>
          </table:table-cell>
          <table:table-cell table:formula="of:=IF([.E313]&gt;=90;&quot;優&quot;;IF([.E313]&gt;=80;&quot;甲&quot;;IF([.E313]&gt;=70;&quot;乙&quot;;IF([.E31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0" calcext:value-type="float">
            <text:p>7220</text:p>
          </table:table-cell>
          <table:table-cell table:style-name="ce111" office:value-type="float" office:value="86.67" calcext:value-type="float">
            <text:p>86.67</text:p>
          </table:table-cell>
          <table:table-cell table:style-name="ce111" office:value-type="float" office:value="89.2" calcext:value-type="float">
            <text:p>89.20</text:p>
          </table:table-cell>
          <table:table-cell table:style-name="ce111" table:formula="of:=([.C314]*0.9)+([.D314]*0.1)" office:value-type="float" office:value="86.923" calcext:value-type="float">
            <text:p>86.92</text:p>
          </table:table-cell>
          <table:table-cell table:formula="of:=IF([.E314]&gt;=90;&quot;優&quot;;IF([.E314]&gt;=80;&quot;甲&quot;;IF([.E314]&gt;=70;&quot;乙&quot;;IF([.E31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1" calcext:value-type="float">
            <text:p>7221</text:p>
          </table:table-cell>
          <table:table-cell table:style-name="ce111" office:value-type="float" office:value="84.52" calcext:value-type="float">
            <text:p>84.52</text:p>
          </table:table-cell>
          <table:table-cell table:style-name="ce111" office:value-type="float" office:value="86.7" calcext:value-type="float">
            <text:p>86.70</text:p>
          </table:table-cell>
          <table:table-cell table:style-name="ce111" table:formula="of:=([.C315]*0.9)+([.D315]*0.1)" office:value-type="float" office:value="84.738" calcext:value-type="float">
            <text:p>84.74</text:p>
          </table:table-cell>
          <table:table-cell table:formula="of:=IF([.E315]&gt;=90;&quot;優&quot;;IF([.E315]&gt;=80;&quot;甲&quot;;IF([.E315]&gt;=70;&quot;乙&quot;;IF([.E31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2" calcext:value-type="float">
            <text:p>7222</text:p>
          </table:table-cell>
          <table:table-cell table:style-name="ce111" office:value-type="float" office:value="86.04" calcext:value-type="float">
            <text:p>86.04</text:p>
          </table:table-cell>
          <table:table-cell table:style-name="ce111" office:value-type="float" office:value="85.2" calcext:value-type="float">
            <text:p>85.20</text:p>
          </table:table-cell>
          <table:table-cell table:style-name="ce111" table:formula="of:=([.C316]*0.9)+([.D316]*0.1)" office:value-type="float" office:value="85.956" calcext:value-type="float">
            <text:p>85.96</text:p>
          </table:table-cell>
          <table:table-cell table:formula="of:=IF([.E316]&gt;=90;&quot;優&quot;;IF([.E316]&gt;=80;&quot;甲&quot;;IF([.E316]&gt;=70;&quot;乙&quot;;IF([.E31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3" calcext:value-type="float">
            <text:p>7223</text:p>
          </table:table-cell>
          <table:table-cell table:style-name="ce111" office:value-type="float" office:value="85.07" calcext:value-type="float">
            <text:p>85.07</text:p>
          </table:table-cell>
          <table:table-cell table:style-name="ce111" office:value-type="float" office:value="88.2" calcext:value-type="float">
            <text:p>88.20</text:p>
          </table:table-cell>
          <table:table-cell table:style-name="ce111" table:formula="of:=([.C317]*0.9)+([.D317]*0.1)" office:value-type="float" office:value="85.383" calcext:value-type="float">
            <text:p>85.38</text:p>
          </table:table-cell>
          <table:table-cell table:formula="of:=IF([.E317]&gt;=90;&quot;優&quot;;IF([.E317]&gt;=80;&quot;甲&quot;;IF([.E317]&gt;=70;&quot;乙&quot;;IF([.E31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4" calcext:value-type="float">
            <text:p>7224</text:p>
          </table:table-cell>
          <table:table-cell table:style-name="ce111" office:value-type="float" office:value="86.92" calcext:value-type="float">
            <text:p>86.92</text:p>
          </table:table-cell>
          <table:table-cell table:style-name="ce111" office:value-type="float" office:value="88.7" calcext:value-type="float">
            <text:p>88.70</text:p>
          </table:table-cell>
          <table:table-cell table:style-name="ce111" table:formula="of:=([.C318]*0.9)+([.D318]*0.1)" office:value-type="float" office:value="87.098" calcext:value-type="float">
            <text:p>87.10</text:p>
          </table:table-cell>
          <table:table-cell table:formula="of:=IF([.E318]&gt;=90;&quot;優&quot;;IF([.E318]&gt;=80;&quot;甲&quot;;IF([.E318]&gt;=70;&quot;乙&quot;;IF([.E31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31" calcext:value-type="float">
            <text:p>7231</text:p>
          </table:table-cell>
          <table:table-cell table:style-name="ce111" office:value-type="float" office:value="86.64" calcext:value-type="float">
            <text:p>86.64</text:p>
          </table:table-cell>
          <table:table-cell table:style-name="ce111" office:value-type="float" office:value="85.7" calcext:value-type="float">
            <text:p>85.70</text:p>
          </table:table-cell>
          <table:table-cell table:style-name="ce111" table:formula="of:=([.C319]*0.9)+([.D319]*0.1)" office:value-type="float" office:value="86.546" calcext:value-type="float">
            <text:p>86.55</text:p>
          </table:table-cell>
          <table:table-cell table:formula="of:=IF([.E319]&gt;=90;&quot;優&quot;;IF([.E319]&gt;=80;&quot;甲&quot;;IF([.E319]&gt;=70;&quot;乙&quot;;IF([.E31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33" calcext:value-type="float">
            <text:p>7233</text:p>
          </table:table-cell>
          <table:table-cell table:style-name="ce111" office:value-type="float" office:value="86.33" calcext:value-type="float">
            <text:p>86.33</text:p>
          </table:table-cell>
          <table:table-cell table:style-name="ce111" office:value-type="float" office:value="81.7" calcext:value-type="float">
            <text:p>81.70</text:p>
          </table:table-cell>
          <table:table-cell table:style-name="ce111" table:formula="of:=([.C320]*0.9)+([.D320]*0.1)" office:value-type="float" office:value="85.867" calcext:value-type="float">
            <text:p>85.87</text:p>
          </table:table-cell>
          <table:table-cell table:formula="of:=IF([.E320]&gt;=90;&quot;優&quot;;IF([.E320]&gt;=80;&quot;甲&quot;;IF([.E320]&gt;=70;&quot;乙&quot;;IF([.E32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5" calcext:value-type="float">
            <text:p>7225</text:p>
          </table:table-cell>
          <table:table-cell table:style-name="ce111" office:value-type="float" office:value="86.16" calcext:value-type="float">
            <text:p>86.16</text:p>
          </table:table-cell>
          <table:table-cell table:style-name="ce111" office:value-type="float" office:value="81.7" calcext:value-type="float">
            <text:p>81.70</text:p>
          </table:table-cell>
          <table:table-cell table:style-name="ce111" table:formula="of:=([.C321]*0.9)+([.D321]*0.1)" office:value-type="float" office:value="85.714" calcext:value-type="float">
            <text:p>85.71</text:p>
          </table:table-cell>
          <table:table-cell table:formula="of:=IF([.E321]&gt;=90;&quot;優&quot;;IF([.E321]&gt;=80;&quot;甲&quot;;IF([.E321]&gt;=70;&quot;乙&quot;;IF([.E32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34" calcext:value-type="float">
            <text:p>7234</text:p>
          </table:table-cell>
          <table:table-cell table:style-name="ce111" office:value-type="float" office:value="86.07" calcext:value-type="float">
            <text:p>86.07</text:p>
          </table:table-cell>
          <table:table-cell table:style-name="ce111" office:value-type="float" office:value="84.2" calcext:value-type="float">
            <text:p>84.20</text:p>
          </table:table-cell>
          <table:table-cell table:style-name="ce111" table:formula="of:=([.C322]*0.9)+([.D322]*0.1)" office:value-type="float" office:value="85.883" calcext:value-type="float">
            <text:p>85.88</text:p>
          </table:table-cell>
          <table:table-cell table:formula="of:=IF([.E322]&gt;=90;&quot;優&quot;;IF([.E322]&gt;=80;&quot;甲&quot;;IF([.E322]&gt;=70;&quot;乙&quot;;IF([.E32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6" calcext:value-type="float">
            <text:p>7226</text:p>
          </table:table-cell>
          <table:table-cell table:style-name="ce111" office:value-type="float" office:value="87.46" calcext:value-type="float">
            <text:p>87.46</text:p>
          </table:table-cell>
          <table:table-cell table:style-name="ce111" office:value-type="float" office:value="85.2" calcext:value-type="float">
            <text:p>85.20</text:p>
          </table:table-cell>
          <table:table-cell table:style-name="ce111" table:formula="of:=([.C323]*0.9)+([.D323]*0.1)" office:value-type="float" office:value="87.234" calcext:value-type="float">
            <text:p>87.23</text:p>
          </table:table-cell>
          <table:table-cell table:formula="of:=IF([.E323]&gt;=90;&quot;優&quot;;IF([.E323]&gt;=80;&quot;甲&quot;;IF([.E323]&gt;=70;&quot;乙&quot;;IF([.E32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7" calcext:value-type="float">
            <text:p>7227</text:p>
          </table:table-cell>
          <table:table-cell table:style-name="ce111" office:value-type="float" office:value="86.38" calcext:value-type="float">
            <text:p>86.38</text:p>
          </table:table-cell>
          <table:table-cell table:style-name="ce111" office:value-type="float" office:value="84.7" calcext:value-type="float">
            <text:p>84.70</text:p>
          </table:table-cell>
          <table:table-cell table:style-name="ce111" table:formula="of:=([.C324]*0.9)+([.D324]*0.1)" office:value-type="float" office:value="86.212" calcext:value-type="float">
            <text:p>86.21</text:p>
          </table:table-cell>
          <table:table-cell table:formula="of:=IF([.E324]&gt;=90;&quot;優&quot;;IF([.E324]&gt;=80;&quot;甲&quot;;IF([.E324]&gt;=70;&quot;乙&quot;;IF([.E32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28" calcext:value-type="float">
            <text:p>7228</text:p>
          </table:table-cell>
          <table:table-cell table:style-name="ce111" office:value-type="float" office:value="85.59" calcext:value-type="float">
            <text:p>85.59</text:p>
          </table:table-cell>
          <table:table-cell table:style-name="ce111" office:value-type="float" office:value="80.7" calcext:value-type="float">
            <text:p>80.70</text:p>
          </table:table-cell>
          <table:table-cell table:style-name="ce111" table:formula="of:=([.C325]*0.9)+([.D325]*0.1)" office:value-type="float" office:value="85.101" calcext:value-type="float">
            <text:p>85.10</text:p>
          </table:table-cell>
          <table:table-cell table:formula="of:=IF([.E325]&gt;=90;&quot;優&quot;;IF([.E325]&gt;=80;&quot;甲&quot;;IF([.E325]&gt;=70;&quot;乙&quot;;IF([.E32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1" calcext:value-type="float">
            <text:p>7211</text:p>
          </table:table-cell>
          <table:table-cell table:style-name="ce111" office:value-type="float" office:value="87.67" calcext:value-type="float">
            <text:p>87.67</text:p>
          </table:table-cell>
          <table:table-cell table:style-name="ce111" office:value-type="float" office:value="79.45" calcext:value-type="float">
            <text:p>79.45</text:p>
          </table:table-cell>
          <table:table-cell table:style-name="ce111" table:formula="of:=([.C326]*0.9)+([.D326]*0.1)" office:value-type="float" office:value="86.848" calcext:value-type="float">
            <text:p>86.85</text:p>
          </table:table-cell>
          <table:table-cell table:formula="of:=IF([.E326]&gt;=90;&quot;優&quot;;IF([.E326]&gt;=80;&quot;甲&quot;;IF([.E326]&gt;=70;&quot;乙&quot;;IF([.E32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12" calcext:value-type="float">
            <text:p>7212</text:p>
          </table:table-cell>
          <table:table-cell table:style-name="ce111" office:value-type="float" office:value="85.21" calcext:value-type="float">
            <text:p>85.21</text:p>
          </table:table-cell>
          <table:table-cell table:style-name="ce111" office:value-type="float" office:value="79.7" calcext:value-type="float">
            <text:p>79.70</text:p>
          </table:table-cell>
          <table:table-cell table:style-name="ce111" table:formula="of:=([.C327]*0.9)+([.D327]*0.1)" office:value-type="float" office:value="84.659" calcext:value-type="float">
            <text:p>84.66</text:p>
          </table:table-cell>
          <table:table-cell table:formula="of:=IF([.E327]&gt;=90;&quot;優&quot;;IF([.E327]&gt;=80;&quot;甲&quot;;IF([.E327]&gt;=70;&quot;乙&quot;;IF([.E32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702" calcext:value-type="float">
            <text:p>7702</text:p>
          </table:table-cell>
          <table:table-cell table:style-name="ce111" office:value-type="float" office:value="86.3" calcext:value-type="float">
            <text:p>86.30</text:p>
          </table:table-cell>
          <table:table-cell table:style-name="ce111" office:value-type="float" office:value="75.2" calcext:value-type="float">
            <text:p>75.20</text:p>
          </table:table-cell>
          <table:table-cell table:style-name="ce111" table:formula="of:=([.C328]*0.9)+([.D328]*0.1)" office:value-type="float" office:value="85.19" calcext:value-type="float">
            <text:p>85.19</text:p>
          </table:table-cell>
          <table:table-cell table:formula="of:=IF([.E328]&gt;=90;&quot;優&quot;;IF([.E328]&gt;=80;&quot;甲&quot;;IF([.E328]&gt;=70;&quot;乙&quot;;IF([.E32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235" calcext:value-type="float">
            <text:p>7235</text:p>
          </table:table-cell>
          <table:table-cell table:style-name="ce111" office:value-type="float" office:value="86.44" calcext:value-type="float">
            <text:p>86.44</text:p>
          </table:table-cell>
          <table:table-cell table:style-name="ce111" office:value-type="float" office:value="77.7" calcext:value-type="float">
            <text:p>77.70</text:p>
          </table:table-cell>
          <table:table-cell table:style-name="ce111" table:formula="of:=([.C329]*0.9)+([.D329]*0.1)" office:value-type="float" office:value="85.566" calcext:value-type="float">
            <text:p>85.57</text:p>
          </table:table-cell>
          <table:table-cell table:formula="of:=IF([.E329]&gt;=90;&quot;優&quot;;IF([.E329]&gt;=80;&quot;甲&quot;;IF([.E329]&gt;=70;&quot;乙&quot;;IF([.E3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</text:p>
          </table:table-cell>
          <table:table-cell table:style-name="ce106" office:value-type="float" office:value="7704" calcext:value-type="float">
            <text:p>7704</text:p>
          </table:table-cell>
          <table:table-cell table:style-name="ce111" office:value-type="float" office:value="83.26" calcext:value-type="float">
            <text:p>83.26</text:p>
          </table:table-cell>
          <table:table-cell table:style-name="ce111" office:value-type="float" office:value="87.7" calcext:value-type="float">
            <text:p>87.70</text:p>
          </table:table-cell>
          <table:table-cell table:style-name="ce111" table:formula="of:=([.C330]*0.9)+([.D330]*0.1)" office:value-type="float" office:value="83.704" calcext:value-type="float">
            <text:p>83.70</text:p>
          </table:table-cell>
          <table:table-cell table:formula="of:=IF([.E330]&gt;=90;&quot;優&quot;;IF([.E330]&gt;=80;&quot;甲&quot;;IF([.E330]&gt;=70;&quot;乙&quot;;IF([.E33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1" calcext:value-type="float">
            <text:p>7301</text:p>
          </table:table-cell>
          <table:table-cell table:style-name="ce111" office:value-type="float" office:value="78.73" calcext:value-type="float">
            <text:p>78.73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331]*0.9)+([.D331]*0.1)" office:value-type="float" office:value="78.157" calcext:value-type="float">
            <text:p>78.16</text:p>
          </table:table-cell>
          <table:table-cell table:formula="of:=IF([.E331]&gt;=90;&quot;優&quot;;IF([.E331]&gt;=80;&quot;甲&quot;;IF([.E331]&gt;=70;&quot;乙&quot;;IF([.E33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2" calcext:value-type="float">
            <text:p>7302</text:p>
          </table:table-cell>
          <table:table-cell table:style-name="ce111" office:value-type="float" office:value="82.58" calcext:value-type="float">
            <text:p>82.58</text:p>
          </table:table-cell>
          <table:table-cell table:style-name="ce111" office:value-type="float" office:value="80.5" calcext:value-type="float">
            <text:p>80.50</text:p>
          </table:table-cell>
          <table:table-cell table:style-name="ce111" table:formula="of:=([.C332]*0.9)+([.D332]*0.1)" office:value-type="float" office:value="82.372" calcext:value-type="float">
            <text:p>82.37</text:p>
          </table:table-cell>
          <table:table-cell table:formula="of:=IF([.E332]&gt;=90;&quot;優&quot;;IF([.E332]&gt;=80;&quot;甲&quot;;IF([.E332]&gt;=70;&quot;乙&quot;;IF([.E33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3" calcext:value-type="float">
            <text:p>7303</text:p>
          </table:table-cell>
          <table:table-cell table:style-name="ce111" office:value-type="float" office:value="80.92" calcext:value-type="float">
            <text:p>80.92</text:p>
          </table:table-cell>
          <table:table-cell table:style-name="ce111" office:value-type="float" office:value="72.5" calcext:value-type="float">
            <text:p>72.50</text:p>
          </table:table-cell>
          <table:table-cell table:style-name="ce111" table:formula="of:=([.C333]*0.9)+([.D333]*0.1)" office:value-type="float" office:value="80.078" calcext:value-type="float">
            <text:p>80.08</text:p>
          </table:table-cell>
          <table:table-cell table:formula="of:=IF([.E333]&gt;=90;&quot;優&quot;;IF([.E333]&gt;=80;&quot;甲&quot;;IF([.E333]&gt;=70;&quot;乙&quot;;IF([.E33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4" calcext:value-type="float">
            <text:p>7304</text:p>
          </table:table-cell>
          <table:table-cell table:style-name="ce111" office:value-type="float" office:value="82.34" calcext:value-type="float">
            <text:p>82.34</text:p>
          </table:table-cell>
          <table:table-cell table:style-name="ce111" office:value-type="float" office:value="76.5" calcext:value-type="float">
            <text:p>76.50</text:p>
          </table:table-cell>
          <table:table-cell table:style-name="ce111" table:formula="of:=([.C334]*0.9)+([.D334]*0.1)" office:value-type="float" office:value="81.756" calcext:value-type="float">
            <text:p>81.76</text:p>
          </table:table-cell>
          <table:table-cell table:formula="of:=IF([.E334]&gt;=90;&quot;優&quot;;IF([.E334]&gt;=80;&quot;甲&quot;;IF([.E334]&gt;=70;&quot;乙&quot;;IF([.E33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5" calcext:value-type="float">
            <text:p>7305</text:p>
          </table:table-cell>
          <table:table-cell table:style-name="ce111" office:value-type="float" office:value="82.35" calcext:value-type="float">
            <text:p>82.35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335]*0.9)+([.D335]*0.1)" office:value-type="float" office:value="81.515" calcext:value-type="float">
            <text:p>81.52</text:p>
          </table:table-cell>
          <table:table-cell table:formula="of:=IF([.E335]&gt;=90;&quot;優&quot;;IF([.E335]&gt;=80;&quot;甲&quot;;IF([.E335]&gt;=70;&quot;乙&quot;;IF([.E33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6" calcext:value-type="float">
            <text:p>7306</text:p>
          </table:table-cell>
          <table:table-cell table:style-name="ce111" office:value-type="float" office:value="83.31" calcext:value-type="float">
            <text:p>83.31</text:p>
          </table:table-cell>
          <table:table-cell table:style-name="ce111" office:value-type="float" office:value="71" calcext:value-type="float">
            <text:p>71.00</text:p>
          </table:table-cell>
          <table:table-cell table:style-name="ce111" table:formula="of:=([.C336]*0.9)+([.D336]*0.1)" office:value-type="float" office:value="82.079" calcext:value-type="float">
            <text:p>82.08</text:p>
          </table:table-cell>
          <table:table-cell table:formula="of:=IF([.E336]&gt;=90;&quot;優&quot;;IF([.E336]&gt;=80;&quot;甲&quot;;IF([.E336]&gt;=70;&quot;乙&quot;;IF([.E33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7" calcext:value-type="float">
            <text:p>7307</text:p>
          </table:table-cell>
          <table:table-cell table:style-name="ce111" office:value-type="float" office:value="83.92" calcext:value-type="float">
            <text:p>83.92</text:p>
          </table:table-cell>
          <table:table-cell table:style-name="ce111" office:value-type="float" office:value="72" calcext:value-type="float">
            <text:p>72.00</text:p>
          </table:table-cell>
          <table:table-cell table:style-name="ce111" table:formula="of:=([.C337]*0.9)+([.D337]*0.1)" office:value-type="float" office:value="82.728" calcext:value-type="float">
            <text:p>82.73</text:p>
          </table:table-cell>
          <table:table-cell table:formula="of:=IF([.E337]&gt;=90;&quot;優&quot;;IF([.E337]&gt;=80;&quot;甲&quot;;IF([.E337]&gt;=70;&quot;乙&quot;;IF([.E33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8" calcext:value-type="float">
            <text:p>7308</text:p>
          </table:table-cell>
          <table:table-cell table:style-name="ce111" office:value-type="float" office:value="77.69" calcext:value-type="float">
            <text:p>77.69</text:p>
          </table:table-cell>
          <table:table-cell table:style-name="ce111" office:value-type="float" office:value="74.5" calcext:value-type="float">
            <text:p>74.50</text:p>
          </table:table-cell>
          <table:table-cell table:style-name="ce111" table:formula="of:=([.C338]*0.9)+([.D338]*0.1)" office:value-type="float" office:value="77.371" calcext:value-type="float">
            <text:p>77.37</text:p>
          </table:table-cell>
          <table:table-cell table:formula="of:=IF([.E338]&gt;=90;&quot;優&quot;;IF([.E338]&gt;=80;&quot;甲&quot;;IF([.E338]&gt;=70;&quot;乙&quot;;IF([.E33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09" calcext:value-type="float">
            <text:p>7309</text:p>
          </table:table-cell>
          <table:table-cell table:style-name="ce111" office:value-type="float" office:value="83.33" calcext:value-type="float">
            <text:p>83.33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339]*0.9)+([.D339]*0.1)" office:value-type="float" office:value="82.797" calcext:value-type="float">
            <text:p>82.80</text:p>
          </table:table-cell>
          <table:table-cell table:formula="of:=IF([.E339]&gt;=90;&quot;優&quot;;IF([.E339]&gt;=80;&quot;甲&quot;;IF([.E339]&gt;=70;&quot;乙&quot;;IF([.E33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1" calcext:value-type="float">
            <text:p>7311</text:p>
          </table:table-cell>
          <table:table-cell table:style-name="ce111" office:value-type="float" office:value="78.95" calcext:value-type="float">
            <text:p>78.95</text:p>
          </table:table-cell>
          <table:table-cell table:style-name="ce111" office:value-type="float" office:value="73.5" calcext:value-type="float">
            <text:p>73.50</text:p>
          </table:table-cell>
          <table:table-cell table:style-name="ce111" table:formula="of:=([.C340]*0.9)+([.D340]*0.1)" office:value-type="float" office:value="78.405" calcext:value-type="float">
            <text:p>78.41</text:p>
          </table:table-cell>
          <table:table-cell table:formula="of:=IF([.E340]&gt;=90;&quot;優&quot;;IF([.E340]&gt;=80;&quot;甲&quot;;IF([.E340]&gt;=70;&quot;乙&quot;;IF([.E34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2" calcext:value-type="float">
            <text:p>7312</text:p>
          </table:table-cell>
          <table:table-cell table:style-name="ce111" office:value-type="float" office:value="79.72" calcext:value-type="float">
            <text:p>79.72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341]*0.9)+([.D341]*0.1)" office:value-type="float" office:value="79.048" calcext:value-type="float">
            <text:p>79.05</text:p>
          </table:table-cell>
          <table:table-cell table:formula="of:=IF([.E341]&gt;=90;&quot;優&quot;;IF([.E341]&gt;=80;&quot;甲&quot;;IF([.E341]&gt;=70;&quot;乙&quot;;IF([.E34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3" calcext:value-type="float">
            <text:p>7313</text:p>
          </table:table-cell>
          <table:table-cell table:style-name="ce111" office:value-type="float" office:value="79.39" calcext:value-type="float">
            <text:p>79.39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342]*0.9)+([.D342]*0.1)" office:value-type="float" office:value="79.051" calcext:value-type="float">
            <text:p>79.05</text:p>
          </table:table-cell>
          <table:table-cell table:formula="of:=IF([.E342]&gt;=90;&quot;優&quot;;IF([.E342]&gt;=80;&quot;甲&quot;;IF([.E342]&gt;=70;&quot;乙&quot;;IF([.E34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4" calcext:value-type="float">
            <text:p>7314</text:p>
          </table:table-cell>
          <table:table-cell table:style-name="ce111" office:value-type="float" office:value="81.43" calcext:value-type="float">
            <text:p>81.43</text:p>
          </table:table-cell>
          <table:table-cell table:style-name="ce111" office:value-type="float" office:value="75" calcext:value-type="float">
            <text:p>75.00</text:p>
          </table:table-cell>
          <table:table-cell table:style-name="ce111" table:formula="of:=([.C343]*0.9)+([.D343]*0.1)" office:value-type="float" office:value="80.787" calcext:value-type="float">
            <text:p>80.79</text:p>
          </table:table-cell>
          <table:table-cell table:formula="of:=IF([.E343]&gt;=90;&quot;優&quot;;IF([.E343]&gt;=80;&quot;甲&quot;;IF([.E343]&gt;=70;&quot;乙&quot;;IF([.E34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5" calcext:value-type="float">
            <text:p>7315</text:p>
          </table:table-cell>
          <table:table-cell table:style-name="ce111" office:value-type="float" office:value="80.41" calcext:value-type="float">
            <text:p>80.41</text:p>
          </table:table-cell>
          <table:table-cell table:style-name="ce111" office:value-type="float" office:value="72" calcext:value-type="float">
            <text:p>72.00</text:p>
          </table:table-cell>
          <table:table-cell table:style-name="ce111" table:formula="of:=([.C344]*0.9)+([.D344]*0.1)" office:value-type="float" office:value="79.569" calcext:value-type="float">
            <text:p>79.57</text:p>
          </table:table-cell>
          <table:table-cell table:formula="of:=IF([.E344]&gt;=90;&quot;優&quot;;IF([.E344]&gt;=80;&quot;甲&quot;;IF([.E344]&gt;=70;&quot;乙&quot;;IF([.E34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6" calcext:value-type="float">
            <text:p>7316</text:p>
          </table:table-cell>
          <table:table-cell table:style-name="ce111" office:value-type="float" office:value="83.07" calcext:value-type="float">
            <text:p>83.07</text:p>
          </table:table-cell>
          <table:table-cell table:style-name="ce111" office:value-type="float" office:value="72.5" calcext:value-type="float">
            <text:p>72.50</text:p>
          </table:table-cell>
          <table:table-cell table:style-name="ce111" table:formula="of:=([.C345]*0.9)+([.D345]*0.1)" office:value-type="float" office:value="82.013" calcext:value-type="float">
            <text:p>82.01</text:p>
          </table:table-cell>
          <table:table-cell table:formula="of:=IF([.E345]&gt;=90;&quot;優&quot;;IF([.E345]&gt;=80;&quot;甲&quot;;IF([.E345]&gt;=70;&quot;乙&quot;;IF([.E34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7" calcext:value-type="float">
            <text:p>7317</text:p>
          </table:table-cell>
          <table:table-cell table:style-name="ce111" office:value-type="float" office:value="82.87" calcext:value-type="float">
            <text:p>82.87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346]*0.9)+([.D346]*0.1)" office:value-type="float" office:value="82.433" calcext:value-type="float">
            <text:p>82.43</text:p>
          </table:table-cell>
          <table:table-cell table:formula="of:=IF([.E346]&gt;=90;&quot;優&quot;;IF([.E346]&gt;=80;&quot;甲&quot;;IF([.E346]&gt;=70;&quot;乙&quot;;IF([.E34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8" calcext:value-type="float">
            <text:p>7318</text:p>
          </table:table-cell>
          <table:table-cell table:style-name="ce111" office:value-type="float" office:value="82.06" calcext:value-type="float">
            <text:p>82.06</text:p>
          </table:table-cell>
          <table:table-cell table:style-name="ce111" office:value-type="float" office:value="72.5" calcext:value-type="float">
            <text:p>72.50</text:p>
          </table:table-cell>
          <table:table-cell table:style-name="ce111" table:formula="of:=([.C347]*0.9)+([.D347]*0.1)" office:value-type="float" office:value="81.104" calcext:value-type="float">
            <text:p>81.10</text:p>
          </table:table-cell>
          <table:table-cell table:formula="of:=IF([.E347]&gt;=90;&quot;優&quot;;IF([.E347]&gt;=80;&quot;甲&quot;;IF([.E347]&gt;=70;&quot;乙&quot;;IF([.E34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19" calcext:value-type="float">
            <text:p>7319</text:p>
          </table:table-cell>
          <table:table-cell table:style-name="ce111" office:value-type="float" office:value="79.62" calcext:value-type="float">
            <text:p>79.62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348]*0.9)+([.D348]*0.1)" office:value-type="float" office:value="79.508" calcext:value-type="float">
            <text:p>79.51</text:p>
          </table:table-cell>
          <table:table-cell table:formula="of:=IF([.E348]&gt;=90;&quot;優&quot;;IF([.E348]&gt;=80;&quot;甲&quot;;IF([.E348]&gt;=70;&quot;乙&quot;;IF([.E34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0" calcext:value-type="float">
            <text:p>7320</text:p>
          </table:table-cell>
          <table:table-cell table:style-name="ce111" office:value-type="float" office:value="82.94" calcext:value-type="float">
            <text:p>82.94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349]*0.9)+([.D349]*0.1)" office:value-type="float" office:value="81.946" calcext:value-type="float">
            <text:p>81.95</text:p>
          </table:table-cell>
          <table:table-cell table:formula="of:=IF([.E349]&gt;=90;&quot;優&quot;;IF([.E349]&gt;=80;&quot;甲&quot;;IF([.E349]&gt;=70;&quot;乙&quot;;IF([.E34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1" calcext:value-type="float">
            <text:p>7321</text:p>
          </table:table-cell>
          <table:table-cell table:style-name="ce111" office:value-type="float" office:value="81.07" calcext:value-type="float">
            <text:p>81.07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350]*0.9)+([.D350]*0.1)" office:value-type="float" office:value="80.813" calcext:value-type="float">
            <text:p>80.81</text:p>
          </table:table-cell>
          <table:table-cell table:formula="of:=IF([.E350]&gt;=90;&quot;優&quot;;IF([.E350]&gt;=80;&quot;甲&quot;;IF([.E350]&gt;=70;&quot;乙&quot;;IF([.E35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2" calcext:value-type="float">
            <text:p>7322</text:p>
          </table:table-cell>
          <table:table-cell table:style-name="ce111" office:value-type="float" office:value="80.89" calcext:value-type="float">
            <text:p>80.89</text:p>
          </table:table-cell>
          <table:table-cell table:style-name="ce111" office:value-type="float" office:value="74.5" calcext:value-type="float">
            <text:p>74.50</text:p>
          </table:table-cell>
          <table:table-cell table:style-name="ce111" table:formula="of:=([.C351]*0.9)+([.D351]*0.1)" office:value-type="float" office:value="80.251" calcext:value-type="float">
            <text:p>80.25</text:p>
          </table:table-cell>
          <table:table-cell table:formula="of:=IF([.E351]&gt;=90;&quot;優&quot;;IF([.E351]&gt;=80;&quot;甲&quot;;IF([.E351]&gt;=70;&quot;乙&quot;;IF([.E35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3" calcext:value-type="float">
            <text:p>7323</text:p>
          </table:table-cell>
          <table:table-cell table:style-name="ce111" office:value-type="float" office:value="82.15" calcext:value-type="float">
            <text:p>82.15</text:p>
          </table:table-cell>
          <table:table-cell table:style-name="ce111" office:value-type="float" office:value="67.5" calcext:value-type="float">
            <text:p>67.50</text:p>
          </table:table-cell>
          <table:table-cell table:style-name="ce111" table:formula="of:=([.C352]*0.9)+([.D352]*0.1)" office:value-type="float" office:value="80.685" calcext:value-type="float">
            <text:p>80.69</text:p>
          </table:table-cell>
          <table:table-cell table:formula="of:=IF([.E352]&gt;=90;&quot;優&quot;;IF([.E352]&gt;=80;&quot;甲&quot;;IF([.E352]&gt;=70;&quot;乙&quot;;IF([.E35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4" calcext:value-type="float">
            <text:p>7324</text:p>
          </table:table-cell>
          <table:table-cell table:style-name="ce111" office:value-type="float" office:value="84.49" calcext:value-type="float">
            <text:p>84.49</text:p>
          </table:table-cell>
          <table:table-cell table:style-name="ce111" office:value-type="float" office:value="73.5" calcext:value-type="float">
            <text:p>73.50</text:p>
          </table:table-cell>
          <table:table-cell table:style-name="ce111" table:formula="of:=([.C353]*0.9)+([.D353]*0.1)" office:value-type="float" office:value="83.391" calcext:value-type="float">
            <text:p>83.39</text:p>
          </table:table-cell>
          <table:table-cell table:formula="of:=IF([.E353]&gt;=90;&quot;優&quot;;IF([.E353]&gt;=80;&quot;甲&quot;;IF([.E353]&gt;=70;&quot;乙&quot;;IF([.E35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5" calcext:value-type="float">
            <text:p>7325</text:p>
          </table:table-cell>
          <table:table-cell table:style-name="ce111" office:value-type="float" office:value="85.58" calcext:value-type="float">
            <text:p>85.58</text:p>
          </table:table-cell>
          <table:table-cell table:style-name="ce111" office:value-type="float" office:value="74.5" calcext:value-type="float">
            <text:p>74.50</text:p>
          </table:table-cell>
          <table:table-cell table:style-name="ce111" table:formula="of:=([.C354]*0.9)+([.D354]*0.1)" office:value-type="float" office:value="84.472" calcext:value-type="float">
            <text:p>84.47</text:p>
          </table:table-cell>
          <table:table-cell table:formula="of:=IF([.E354]&gt;=90;&quot;優&quot;;IF([.E354]&gt;=80;&quot;甲&quot;;IF([.E354]&gt;=70;&quot;乙&quot;;IF([.E35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6" calcext:value-type="float">
            <text:p>7326</text:p>
          </table:table-cell>
          <table:table-cell table:style-name="ce111" office:value-type="float" office:value="81.74" calcext:value-type="float">
            <text:p>81.74</text:p>
          </table:table-cell>
          <table:table-cell table:style-name="ce111" office:value-type="float" office:value="76.5" calcext:value-type="float">
            <text:p>76.50</text:p>
          </table:table-cell>
          <table:table-cell table:style-name="ce111" table:formula="of:=([.C355]*0.9)+([.D355]*0.1)" office:value-type="float" office:value="81.216" calcext:value-type="float">
            <text:p>81.22</text:p>
          </table:table-cell>
          <table:table-cell table:formula="of:=IF([.E355]&gt;=90;&quot;優&quot;;IF([.E355]&gt;=80;&quot;甲&quot;;IF([.E355]&gt;=70;&quot;乙&quot;;IF([.E35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7" calcext:value-type="float">
            <text:p>7327</text:p>
          </table:table-cell>
          <table:table-cell table:style-name="ce111" office:value-type="float" office:value="82.22" calcext:value-type="float">
            <text:p>82.22</text:p>
          </table:table-cell>
          <table:table-cell table:style-name="ce111" office:value-type="float" office:value="72" calcext:value-type="float">
            <text:p>72.00</text:p>
          </table:table-cell>
          <table:table-cell table:style-name="ce111" table:formula="of:=([.C356]*0.9)+([.D356]*0.1)" office:value-type="float" office:value="81.198" calcext:value-type="float">
            <text:p>81.20</text:p>
          </table:table-cell>
          <table:table-cell table:formula="of:=IF([.E356]&gt;=90;&quot;優&quot;;IF([.E356]&gt;=80;&quot;甲&quot;;IF([.E356]&gt;=70;&quot;乙&quot;;IF([.E35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嘉義縣公車</text:p>
          </table:table-cell>
          <table:table-cell table:style-name="ce106" office:value-type="float" office:value="7329" calcext:value-type="float">
            <text:p>7329</text:p>
          </table:table-cell>
          <table:table-cell table:style-name="ce111" office:value-type="float" office:value="81.83" calcext:value-type="float">
            <text:p>81.83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357]*0.9)+([.D357]*0.1)" office:value-type="float" office:value="81.797" calcext:value-type="float">
            <text:p>81.80</text:p>
          </table:table-cell>
          <table:table-cell table:formula="of:=IF([.E357]&gt;=90;&quot;優&quot;;IF([.E357]&gt;=80;&quot;甲&quot;;IF([.E357]&gt;=70;&quot;乙&quot;;IF([.E35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新營</text:p>
          </table:table-cell>
          <table:table-cell table:style-name="ce106" office:value-type="float" office:value="7407" calcext:value-type="float">
            <text:p>7407</text:p>
          </table:table-cell>
          <table:table-cell table:style-name="ce111" office:value-type="float" office:value="89.82" calcext:value-type="float">
            <text:p>89.82</text:p>
          </table:table-cell>
          <table:table-cell table:style-name="ce111" office:value-type="float" office:value="85.5" calcext:value-type="float">
            <text:p>85.50</text:p>
          </table:table-cell>
          <table:table-cell table:style-name="ce111" table:formula="of:=([.C358]*0.9)+([.D358]*0.1)" office:value-type="float" office:value="89.388" calcext:value-type="float">
            <text:p>89.39</text:p>
          </table:table-cell>
          <table:table-cell table:formula="of:=IF([.E358]&gt;=90;&quot;優&quot;;IF([.E358]&gt;=80;&quot;甲&quot;;IF([.E358]&gt;=70;&quot;乙&quot;;IF([.E3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新營</text:p>
          </table:table-cell>
          <table:table-cell table:style-name="ce106" office:value-type="float" office:value="7408" calcext:value-type="float">
            <text:p>7408</text:p>
          </table:table-cell>
          <table:table-cell table:style-name="ce111" office:value-type="float" office:value="89.68" calcext:value-type="float">
            <text:p>89.68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359]*0.9)+([.D359]*0.1)" office:value-type="float" office:value="89.462" calcext:value-type="float">
            <text:p>89.46</text:p>
          </table:table-cell>
          <table:table-cell table:formula="of:=IF([.E359]&gt;=90;&quot;優&quot;;IF([.E359]&gt;=80;&quot;甲&quot;;IF([.E359]&gt;=70;&quot;乙&quot;;IF([.E35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8" office:value-type="string" calcext:value-type="string">
            <text:p>新營</text:p>
          </table:table-cell>
          <table:table-cell table:style-name="ce106" office:value-type="float" office:value="7410" calcext:value-type="float">
            <text:p>7410</text:p>
          </table:table-cell>
          <table:table-cell table:style-name="ce111" office:value-type="float" office:value="88.39" calcext:value-type="float">
            <text:p>88.39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360]*0.9)+([.D360]*0.1)" office:value-type="float" office:value="87.901" calcext:value-type="float">
            <text:p>87.90</text:p>
          </table:table-cell>
          <table:table-cell table:formula="of:=IF([.E360]&gt;=90;&quot;優&quot;;IF([.E360]&gt;=80;&quot;甲&quot;;IF([.E360]&gt;=70;&quot;乙&quot;;IF([.E36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高雄</text:p>
          </table:table-cell>
          <table:table-cell table:style-name="ce107" office:value-type="float" office:value="8037" calcext:value-type="float">
            <text:p>8037</text:p>
          </table:table-cell>
          <table:table-cell table:style-name="ce111" office:value-type="float" office:value="84.35" calcext:value-type="float">
            <text:p>84.35</text:p>
          </table:table-cell>
          <table:table-cell table:style-name="ce111" office:value-type="float" office:value="77.25" calcext:value-type="float">
            <text:p>77.25</text:p>
          </table:table-cell>
          <table:table-cell table:style-name="ce111" table:formula="of:=([.C361]*0.9)+([.D361]*0.1)" office:value-type="float" office:value="83.64" calcext:value-type="float">
            <text:p>83.64</text:p>
          </table:table-cell>
          <table:table-cell table:formula="of:=IF([.E361]&gt;=90;&quot;優&quot;;IF([.E361]&gt;=80;&quot;甲&quot;;IF([.E361]&gt;=70;&quot;乙&quot;;IF([.E36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高雄</text:p>
          </table:table-cell>
          <table:table-cell table:style-name="ce107" office:value-type="float" office:value="8050" calcext:value-type="float">
            <text:p>8050</text:p>
          </table:table-cell>
          <table:table-cell table:style-name="ce111" office:value-type="float" office:value="82.41" calcext:value-type="float">
            <text:p>82.41</text:p>
          </table:table-cell>
          <table:table-cell table:style-name="ce111" office:value-type="float" office:value="81.75" calcext:value-type="float">
            <text:p>81.75</text:p>
          </table:table-cell>
          <table:table-cell table:style-name="ce111" table:formula="of:=([.C362]*0.9)+([.D362]*0.1)" office:value-type="float" office:value="82.344" calcext:value-type="float">
            <text:p>82.34</text:p>
          </table:table-cell>
          <table:table-cell table:formula="of:=IF([.E362]&gt;=90;&quot;優&quot;;IF([.E362]&gt;=80;&quot;甲&quot;;IF([.E362]&gt;=70;&quot;乙&quot;;IF([.E3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高雄</text:p>
          </table:table-cell>
          <table:table-cell table:style-name="ce107" office:value-type="float" office:value="9117" calcext:value-type="float">
            <text:p>9117</text:p>
          </table:table-cell>
          <table:table-cell table:style-name="ce111" office:value-type="float" office:value="85.06" calcext:value-type="float">
            <text:p>85.06</text:p>
          </table:table-cell>
          <table:table-cell table:style-name="ce111" office:value-type="float" office:value="77.75" calcext:value-type="float">
            <text:p>77.75</text:p>
          </table:table-cell>
          <table:table-cell table:style-name="ce111" table:formula="of:=([.C363]*0.9)+([.D363]*0.1)" office:value-type="float" office:value="84.329" calcext:value-type="float">
            <text:p>84.33</text:p>
          </table:table-cell>
          <table:table-cell table:formula="of:=IF([.E363]&gt;=90;&quot;優&quot;;IF([.E363]&gt;=80;&quot;甲&quot;;IF([.E363]&gt;=70;&quot;乙&quot;;IF([.E3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高雄</text:p>
          </table:table-cell>
          <table:table-cell table:style-name="ce107" office:value-type="float" office:value="9127" calcext:value-type="float">
            <text:p>9127</text:p>
          </table:table-cell>
          <table:table-cell table:style-name="ce111" office:value-type="float" office:value="83.82" calcext:value-type="float">
            <text:p>83.82</text:p>
          </table:table-cell>
          <table:table-cell table:style-name="ce111" office:value-type="float" office:value="82.5" calcext:value-type="float">
            <text:p>82.50</text:p>
          </table:table-cell>
          <table:table-cell table:style-name="ce111" table:formula="of:=([.C364]*0.9)+([.D364]*0.1)" office:value-type="float" office:value="83.688" calcext:value-type="float">
            <text:p>83.69</text:p>
          </table:table-cell>
          <table:table-cell table:formula="of:=IF([.E364]&gt;=90;&quot;優&quot;;IF([.E364]&gt;=80;&quot;甲&quot;;IF([.E364]&gt;=70;&quot;乙&quot;;IF([.E3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高雄</text:p>
          </table:table-cell>
          <table:table-cell table:style-name="ce107" office:value-type="float" office:value="9188" calcext:value-type="float">
            <text:p>9188</text:p>
          </table:table-cell>
          <table:table-cell table:style-name="ce111" office:value-type="float" office:value="83.07" calcext:value-type="float">
            <text:p>83.07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365]*0.9)+([.D365]*0.1)" office:value-type="float" office:value="82.913" calcext:value-type="float">
            <text:p>82.91</text:p>
          </table:table-cell>
          <table:table-cell table:formula="of:=IF([.E365]&gt;=90;&quot;優&quot;;IF([.E365]&gt;=80;&quot;甲&quot;;IF([.E365]&gt;=70;&quot;乙&quot;;IF([.E36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高雄</text:p>
          </table:table-cell>
          <table:table-cell table:style-name="ce107" office:value-type="float" office:value="9189" calcext:value-type="float">
            <text:p>9189</text:p>
          </table:table-cell>
          <table:table-cell table:style-name="ce111" office:value-type="float" office:value="84.22" calcext:value-type="float">
            <text:p>84.22</text:p>
          </table:table-cell>
          <table:table-cell table:style-name="ce111" office:value-type="float" office:value="81.25" calcext:value-type="float">
            <text:p>81.25</text:p>
          </table:table-cell>
          <table:table-cell table:style-name="ce111" table:formula="of:=([.C366]*0.9)+([.D366]*0.1)" office:value-type="float" office:value="83.923" calcext:value-type="float">
            <text:p>83.92</text:p>
          </table:table-cell>
          <table:table-cell table:formula="of:=IF([.E366]&gt;=90;&quot;優&quot;;IF([.E366]&gt;=80;&quot;甲&quot;;IF([.E366]&gt;=70;&quot;乙&quot;;IF([.E36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01" calcext:value-type="float">
            <text:p>8201</text:p>
          </table:table-cell>
          <table:table-cell table:style-name="ce111" office:value-type="float" office:value="81.58" calcext:value-type="float">
            <text:p>81.58</text:p>
          </table:table-cell>
          <table:table-cell table:style-name="ce111" office:value-type="float" office:value="55.17" calcext:value-type="float">
            <text:p>55.17</text:p>
          </table:table-cell>
          <table:table-cell table:style-name="ce111" table:formula="of:=([.C367]*0.9)+([.D367]*0.1)" office:value-type="float" office:value="78.939" calcext:value-type="float">
            <text:p>78.94</text:p>
          </table:table-cell>
          <table:table-cell table:formula="of:=IF([.E367]&gt;=90;&quot;優&quot;;IF([.E367]&gt;=80;&quot;甲&quot;;IF([.E367]&gt;=70;&quot;乙&quot;;IF([.E36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02" calcext:value-type="float">
            <text:p>8202</text:p>
          </table:table-cell>
          <table:table-cell table:style-name="ce111" office:value-type="float" office:value="85.94" calcext:value-type="float">
            <text:p>85.94</text:p>
          </table:table-cell>
          <table:table-cell table:style-name="ce111" office:value-type="float" office:value="69.44" calcext:value-type="float">
            <text:p>69.44</text:p>
          </table:table-cell>
          <table:table-cell table:style-name="ce111" table:formula="of:=([.C368]*0.9)+([.D368]*0.1)" office:value-type="float" office:value="84.29" calcext:value-type="float">
            <text:p>84.29</text:p>
          </table:table-cell>
          <table:table-cell table:formula="of:=IF([.E368]&gt;=90;&quot;優&quot;;IF([.E368]&gt;=80;&quot;甲&quot;;IF([.E368]&gt;=70;&quot;乙&quot;;IF([.E36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03" calcext:value-type="float">
            <text:p>8203</text:p>
          </table:table-cell>
          <table:table-cell table:style-name="ce111" office:value-type="float" office:value="89.57" calcext:value-type="float">
            <text:p>89.57</text:p>
          </table:table-cell>
          <table:table-cell table:style-name="ce111" office:value-type="float" office:value="86.5" calcext:value-type="float">
            <text:p>86.50</text:p>
          </table:table-cell>
          <table:table-cell table:style-name="ce111" table:formula="of:=([.C369]*0.9)+([.D369]*0.1)" office:value-type="float" office:value="89.263" calcext:value-type="float">
            <text:p>89.26</text:p>
          </table:table-cell>
          <table:table-cell table:formula="of:=IF([.E369]&gt;=90;&quot;優&quot;;IF([.E369]&gt;=80;&quot;甲&quot;;IF([.E369]&gt;=70;&quot;乙&quot;;IF([.E3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08" calcext:value-type="float">
            <text:p>8208</text:p>
          </table:table-cell>
          <table:table-cell table:style-name="ce111" office:value-type="float" office:value="84.83" calcext:value-type="float">
            <text:p>84.83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370]*0.9)+([.D370]*0.1)" office:value-type="float" office:value="84.697" calcext:value-type="float">
            <text:p>84.70</text:p>
          </table:table-cell>
          <table:table-cell table:formula="of:=IF([.E370]&gt;=90;&quot;優&quot;;IF([.E370]&gt;=80;&quot;甲&quot;;IF([.E370]&gt;=70;&quot;乙&quot;;IF([.E37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09" calcext:value-type="float">
            <text:p>8209</text:p>
          </table:table-cell>
          <table:table-cell table:style-name="ce111" office:value-type="float" office:value="85.49" calcext:value-type="float">
            <text:p>85.49</text:p>
          </table:table-cell>
          <table:table-cell table:style-name="ce111" office:value-type="float" office:value="85.75" calcext:value-type="float">
            <text:p>85.75</text:p>
          </table:table-cell>
          <table:table-cell table:style-name="ce111" table:formula="of:=([.C371]*0.9)+([.D371]*0.1)" office:value-type="float" office:value="85.516" calcext:value-type="float">
            <text:p>85.52</text:p>
          </table:table-cell>
          <table:table-cell table:formula="of:=IF([.E371]&gt;=90;&quot;優&quot;;IF([.E371]&gt;=80;&quot;甲&quot;;IF([.E371]&gt;=70;&quot;乙&quot;;IF([.E37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0" calcext:value-type="float">
            <text:p>8210</text:p>
          </table:table-cell>
          <table:table-cell table:style-name="ce111" office:value-type="float" office:value="88.61" calcext:value-type="float">
            <text:p>88.61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372]*0.9)+([.D372]*0.1)" office:value-type="float" office:value="87.949" calcext:value-type="float">
            <text:p>87.95</text:p>
          </table:table-cell>
          <table:table-cell table:formula="of:=IF([.E372]&gt;=90;&quot;優&quot;;IF([.E372]&gt;=80;&quot;甲&quot;;IF([.E372]&gt;=70;&quot;乙&quot;;IF([.E37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1" calcext:value-type="float">
            <text:p>8211</text:p>
          </table:table-cell>
          <table:table-cell table:style-name="ce111" office:value-type="float" office:value="88.48" calcext:value-type="float">
            <text:p>88.48</text:p>
          </table:table-cell>
          <table:table-cell table:style-name="ce111" office:value-type="float" office:value="71" calcext:value-type="float">
            <text:p>71.00</text:p>
          </table:table-cell>
          <table:table-cell table:style-name="ce111" table:formula="of:=([.C373]*0.9)+([.D373]*0.1)" office:value-type="float" office:value="86.732" calcext:value-type="float">
            <text:p>86.73</text:p>
          </table:table-cell>
          <table:table-cell table:formula="of:=IF([.E373]&gt;=90;&quot;優&quot;;IF([.E373]&gt;=80;&quot;甲&quot;;IF([.E373]&gt;=70;&quot;乙&quot;;IF([.E37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2" calcext:value-type="float">
            <text:p>8212</text:p>
          </table:table-cell>
          <table:table-cell table:style-name="ce111" office:value-type="float" office:value="86.67" calcext:value-type="float">
            <text:p>86.67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374]*0.9)+([.D374]*0.1)" office:value-type="float" office:value="86.353" calcext:value-type="float">
            <text:p>86.35</text:p>
          </table:table-cell>
          <table:table-cell table:formula="of:=IF([.E374]&gt;=90;&quot;優&quot;;IF([.E374]&gt;=80;&quot;甲&quot;;IF([.E374]&gt;=70;&quot;乙&quot;;IF([.E37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3" calcext:value-type="float">
            <text:p>8213</text:p>
          </table:table-cell>
          <table:table-cell table:style-name="ce111" office:value-type="float" office:value="86.27" calcext:value-type="float">
            <text:p>86.27</text:p>
          </table:table-cell>
          <table:table-cell table:style-name="ce111" office:value-type="float" office:value="44.5" calcext:value-type="float">
            <text:p>44.50</text:p>
          </table:table-cell>
          <table:table-cell table:style-name="ce111" table:formula="of:=([.C375]*0.9)+([.D375]*0.1)" office:value-type="float" office:value="82.093" calcext:value-type="float">
            <text:p>82.09</text:p>
          </table:table-cell>
          <table:table-cell table:formula="of:=IF([.E375]&gt;=90;&quot;優&quot;;IF([.E375]&gt;=80;&quot;甲&quot;;IF([.E375]&gt;=70;&quot;乙&quot;;IF([.E37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5" calcext:value-type="float">
            <text:p>8215</text:p>
          </table:table-cell>
          <table:table-cell table:style-name="ce111" office:value-type="float" office:value="83.25" calcext:value-type="float">
            <text:p>83.25</text:p>
          </table:table-cell>
          <table:table-cell table:style-name="ce111" office:value-type="float" office:value="84.33" calcext:value-type="float">
            <text:p>84.33</text:p>
          </table:table-cell>
          <table:table-cell table:style-name="ce111" table:formula="of:=([.C376]*0.9)+([.D376]*0.1)" office:value-type="float" office:value="83.358" calcext:value-type="float">
            <text:p>83.36</text:p>
          </table:table-cell>
          <table:table-cell table:formula="of:=IF([.E376]&gt;=90;&quot;優&quot;;IF([.E376]&gt;=80;&quot;甲&quot;;IF([.E376]&gt;=70;&quot;乙&quot;;IF([.E37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6" calcext:value-type="float">
            <text:p>8216</text:p>
          </table:table-cell>
          <table:table-cell table:style-name="ce111" office:value-type="float" office:value="85.83" calcext:value-type="float">
            <text:p>85.83</text:p>
          </table:table-cell>
          <table:table-cell table:style-name="ce111" office:value-type="float" office:value="47" calcext:value-type="float">
            <text:p>47.00</text:p>
          </table:table-cell>
          <table:table-cell table:style-name="ce111" table:formula="of:=([.C377]*0.9)+([.D377]*0.1)" office:value-type="float" office:value="81.947" calcext:value-type="float">
            <text:p>81.95</text:p>
          </table:table-cell>
          <table:table-cell table:formula="of:=IF([.E377]&gt;=90;&quot;優&quot;;IF([.E377]&gt;=80;&quot;甲&quot;;IF([.E377]&gt;=70;&quot;乙&quot;;IF([.E37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7" calcext:value-type="float">
            <text:p>8217</text:p>
          </table:table-cell>
          <table:table-cell table:style-name="ce111" office:value-type="float" office:value="85.75" calcext:value-type="float">
            <text:p>85.75</text:p>
          </table:table-cell>
          <table:table-cell table:style-name="ce111" office:value-type="float" office:value="82.83" calcext:value-type="float">
            <text:p>82.83</text:p>
          </table:table-cell>
          <table:table-cell table:style-name="ce111" table:formula="of:=([.C378]*0.9)+([.D378]*0.1)" office:value-type="float" office:value="85.458" calcext:value-type="float">
            <text:p>85.46</text:p>
          </table:table-cell>
          <table:table-cell table:formula="of:=IF([.E378]&gt;=90;&quot;優&quot;;IF([.E378]&gt;=80;&quot;甲&quot;;IF([.E378]&gt;=70;&quot;乙&quot;;IF([.E37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8" calcext:value-type="float">
            <text:p>8218</text:p>
          </table:table-cell>
          <table:table-cell table:style-name="ce111" office:value-type="float" office:value="86.45" calcext:value-type="float">
            <text:p>86.45</text:p>
          </table:table-cell>
          <table:table-cell table:style-name="ce111" office:value-type="float" office:value="39" calcext:value-type="float">
            <text:p>39.00</text:p>
          </table:table-cell>
          <table:table-cell table:style-name="ce111" table:formula="of:=([.C379]*0.9)+([.D379]*0.1)" office:value-type="float" office:value="81.705" calcext:value-type="float">
            <text:p>81.71</text:p>
          </table:table-cell>
          <table:table-cell table:formula="of:=IF([.E379]&gt;=90;&quot;優&quot;;IF([.E379]&gt;=80;&quot;甲&quot;;IF([.E379]&gt;=70;&quot;乙&quot;;IF([.E37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19" calcext:value-type="float">
            <text:p>8219</text:p>
          </table:table-cell>
          <table:table-cell table:style-name="ce111" office:value-type="float" office:value="82.18" calcext:value-type="float">
            <text:p>82.18</text:p>
          </table:table-cell>
          <table:table-cell table:style-name="ce111" office:value-type="float" office:value="63.5" calcext:value-type="float">
            <text:p>63.50</text:p>
          </table:table-cell>
          <table:table-cell table:style-name="ce111" table:formula="of:=([.C380]*0.9)+([.D380]*0.1)" office:value-type="float" office:value="80.312" calcext:value-type="float">
            <text:p>80.31</text:p>
          </table:table-cell>
          <table:table-cell table:formula="of:=IF([.E380]&gt;=90;&quot;優&quot;;IF([.E380]&gt;=80;&quot;甲&quot;;IF([.E380]&gt;=70;&quot;乙&quot;;IF([.E38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0" calcext:value-type="float">
            <text:p>8220</text:p>
          </table:table-cell>
          <table:table-cell table:style-name="ce111" office:value-type="float" office:value="86.12" calcext:value-type="float">
            <text:p>86.12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381]*0.9)+([.D381]*0.1)" office:value-type="float" office:value="85.408" calcext:value-type="float">
            <text:p>85.41</text:p>
          </table:table-cell>
          <table:table-cell table:formula="of:=IF([.E381]&gt;=90;&quot;優&quot;;IF([.E381]&gt;=80;&quot;甲&quot;;IF([.E381]&gt;=70;&quot;乙&quot;;IF([.E38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1" calcext:value-type="float">
            <text:p>8221</text:p>
          </table:table-cell>
          <table:table-cell table:style-name="ce111" office:value-type="float" office:value="87.26" calcext:value-type="float">
            <text:p>87.26</text:p>
          </table:table-cell>
          <table:table-cell table:style-name="ce111" office:value-type="float" office:value="83.25" calcext:value-type="float">
            <text:p>83.25</text:p>
          </table:table-cell>
          <table:table-cell table:style-name="ce111" table:formula="of:=([.C382]*0.9)+([.D382]*0.1)" office:value-type="float" office:value="86.859" calcext:value-type="float">
            <text:p>86.86</text:p>
          </table:table-cell>
          <table:table-cell table:formula="of:=IF([.E382]&gt;=90;&quot;優&quot;;IF([.E382]&gt;=80;&quot;甲&quot;;IF([.E382]&gt;=70;&quot;乙&quot;;IF([.E38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2" calcext:value-type="float">
            <text:p>8222</text:p>
          </table:table-cell>
          <table:table-cell table:number-columns-repeated="2" table:style-name="ce111" office:value-type="float" office:value="88.4" calcext:value-type="float">
            <text:p>88.40</text:p>
          </table:table-cell>
          <table:table-cell table:style-name="ce111" table:formula="of:=([.C383]*0.9)+([.D383]*0.1)" office:value-type="float" office:value="88.4" calcext:value-type="float">
            <text:p>88.40</text:p>
          </table:table-cell>
          <table:table-cell table:formula="of:=IF([.E383]&gt;=90;&quot;優&quot;;IF([.E383]&gt;=80;&quot;甲&quot;;IF([.E383]&gt;=70;&quot;乙&quot;;IF([.E38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3" calcext:value-type="float">
            <text:p>8223</text:p>
          </table:table-cell>
          <table:table-cell table:style-name="ce111" office:value-type="float" office:value="84.94" calcext:value-type="float">
            <text:p>84.94</text:p>
          </table:table-cell>
          <table:table-cell table:style-name="ce111" office:value-type="float" office:value="24.8" calcext:value-type="float">
            <text:p>24.80</text:p>
          </table:table-cell>
          <table:table-cell table:style-name="ce111" table:formula="of:=([.C384]*0.9)+([.D384]*0.1)" office:value-type="float" office:value="78.926" calcext:value-type="float">
            <text:p>78.93</text:p>
          </table:table-cell>
          <table:table-cell table:formula="of:=IF([.E384]&gt;=90;&quot;優&quot;;IF([.E384]&gt;=80;&quot;甲&quot;;IF([.E384]&gt;=70;&quot;乙&quot;;IF([.E38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5" calcext:value-type="float">
            <text:p>8225</text:p>
          </table:table-cell>
          <table:table-cell table:style-name="ce111" office:value-type="float" office:value="88.33" calcext:value-type="float">
            <text:p>88.33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385]*0.9)+([.D385]*0.1)" office:value-type="float" office:value="87.497" calcext:value-type="float">
            <text:p>87.50</text:p>
          </table:table-cell>
          <table:table-cell table:formula="of:=IF([.E385]&gt;=90;&quot;優&quot;;IF([.E385]&gt;=80;&quot;甲&quot;;IF([.E385]&gt;=70;&quot;乙&quot;;IF([.E38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6" calcext:value-type="float">
            <text:p>8226</text:p>
          </table:table-cell>
          <table:table-cell table:style-name="ce111" office:value-type="float" office:value="88.16" calcext:value-type="float">
            <text:p>88.16</text:p>
          </table:table-cell>
          <table:table-cell table:style-name="ce111" office:value-type="float" office:value="83.75" calcext:value-type="float">
            <text:p>83.75</text:p>
          </table:table-cell>
          <table:table-cell table:style-name="ce111" table:formula="of:=([.C386]*0.9)+([.D386]*0.1)" office:value-type="float" office:value="87.719" calcext:value-type="float">
            <text:p>87.72</text:p>
          </table:table-cell>
          <table:table-cell table:formula="of:=IF([.E386]&gt;=90;&quot;優&quot;;IF([.E386]&gt;=80;&quot;甲&quot;;IF([.E386]&gt;=70;&quot;乙&quot;;IF([.E38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7" calcext:value-type="float">
            <text:p>8227</text:p>
          </table:table-cell>
          <table:table-cell table:style-name="ce111" office:value-type="float" office:value="89.55" calcext:value-type="float">
            <text:p>89.55</text:p>
          </table:table-cell>
          <table:table-cell table:style-name="ce111" office:value-type="float" office:value="86" calcext:value-type="float">
            <text:p>86.00</text:p>
          </table:table-cell>
          <table:table-cell table:style-name="ce111" table:formula="of:=([.C387]*0.9)+([.D387]*0.1)" office:value-type="float" office:value="89.195" calcext:value-type="float">
            <text:p>89.20</text:p>
          </table:table-cell>
          <table:table-cell table:formula="of:=IF([.E387]&gt;=90;&quot;優&quot;;IF([.E387]&gt;=80;&quot;甲&quot;;IF([.E387]&gt;=70;&quot;乙&quot;;IF([.E38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8" calcext:value-type="float">
            <text:p>8228</text:p>
          </table:table-cell>
          <table:table-cell table:style-name="ce111" office:value-type="float" office:value="86.46" calcext:value-type="float">
            <text:p>86.46</text:p>
          </table:table-cell>
          <table:table-cell table:style-name="ce111" office:value-type="float" office:value="59.83" calcext:value-type="float">
            <text:p>59.83</text:p>
          </table:table-cell>
          <table:table-cell table:style-name="ce111" table:formula="of:=([.C388]*0.9)+([.D388]*0.1)" office:value-type="float" office:value="83.797" calcext:value-type="float">
            <text:p>83.80</text:p>
          </table:table-cell>
          <table:table-cell table:formula="of:=IF([.E388]&gt;=90;&quot;優&quot;;IF([.E388]&gt;=80;&quot;甲&quot;;IF([.E388]&gt;=70;&quot;乙&quot;;IF([.E38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29" calcext:value-type="float">
            <text:p>8229</text:p>
          </table:table-cell>
          <table:table-cell table:style-name="ce111" office:value-type="float" office:value="87.9" calcext:value-type="float">
            <text:p>87.90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389]*0.9)+([.D389]*0.1)" office:value-type="float" office:value="87.51" calcext:value-type="float">
            <text:p>87.51</text:p>
          </table:table-cell>
          <table:table-cell table:formula="of:=IF([.E389]&gt;=90;&quot;優&quot;;IF([.E389]&gt;=80;&quot;甲&quot;;IF([.E389]&gt;=70;&quot;乙&quot;;IF([.E38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0" calcext:value-type="float">
            <text:p>8230</text:p>
          </table:table-cell>
          <table:table-cell table:style-name="ce111" office:value-type="float" office:value="88.1" calcext:value-type="float">
            <text:p>88.10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390]*0.9)+([.D390]*0.1)" office:value-type="float" office:value="87.14" calcext:value-type="float">
            <text:p>87.14</text:p>
          </table:table-cell>
          <table:table-cell table:formula="of:=IF([.E390]&gt;=90;&quot;優&quot;;IF([.E390]&gt;=80;&quot;甲&quot;;IF([.E390]&gt;=70;&quot;乙&quot;;IF([.E39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1" calcext:value-type="float">
            <text:p>8231</text:p>
          </table:table-cell>
          <table:table-cell table:style-name="ce111" office:value-type="float" office:value="87.94" calcext:value-type="float">
            <text:p>87.94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391]*0.9)+([.D391]*0.1)" office:value-type="float" office:value="87.546" calcext:value-type="float">
            <text:p>87.55</text:p>
          </table:table-cell>
          <table:table-cell table:formula="of:=IF([.E391]&gt;=90;&quot;優&quot;;IF([.E391]&gt;=80;&quot;甲&quot;;IF([.E391]&gt;=70;&quot;乙&quot;;IF([.E39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2" calcext:value-type="float">
            <text:p>8232</text:p>
          </table:table-cell>
          <table:table-cell table:style-name="ce111" office:value-type="float" office:value="87.55" calcext:value-type="float">
            <text:p>87.55</text:p>
          </table:table-cell>
          <table:table-cell table:style-name="ce111" office:value-type="float" office:value="46.75" calcext:value-type="float">
            <text:p>46.75</text:p>
          </table:table-cell>
          <table:table-cell table:style-name="ce111" table:formula="of:=([.C392]*0.9)+([.D392]*0.1)" office:value-type="float" office:value="83.47" calcext:value-type="float">
            <text:p>83.47</text:p>
          </table:table-cell>
          <table:table-cell table:formula="of:=IF([.E392]&gt;=90;&quot;優&quot;;IF([.E392]&gt;=80;&quot;甲&quot;;IF([.E392]&gt;=70;&quot;乙&quot;;IF([.E39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3" calcext:value-type="float">
            <text:p>8233</text:p>
          </table:table-cell>
          <table:table-cell table:style-name="ce111" office:value-type="float" office:value="89.12" calcext:value-type="float">
            <text:p>89.12</text:p>
          </table:table-cell>
          <table:table-cell table:style-name="ce111" office:value-type="float" office:value="83.5" calcext:value-type="float">
            <text:p>83.50</text:p>
          </table:table-cell>
          <table:table-cell table:style-name="ce111" table:formula="of:=([.C393]*0.9)+([.D393]*0.1)" office:value-type="float" office:value="88.558" calcext:value-type="float">
            <text:p>88.56</text:p>
          </table:table-cell>
          <table:table-cell table:formula="of:=IF([.E393]&gt;=90;&quot;優&quot;;IF([.E393]&gt;=80;&quot;甲&quot;;IF([.E393]&gt;=70;&quot;乙&quot;;IF([.E39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5" calcext:value-type="float">
            <text:p>8235</text:p>
          </table:table-cell>
          <table:table-cell table:style-name="ce111" office:value-type="float" office:value="85.02" calcext:value-type="float">
            <text:p>85.02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394]*0.9)+([.D394]*0.1)" office:value-type="float" office:value="84.918" calcext:value-type="float">
            <text:p>84.92</text:p>
          </table:table-cell>
          <table:table-cell table:formula="of:=IF([.E394]&gt;=90;&quot;優&quot;;IF([.E394]&gt;=80;&quot;甲&quot;;IF([.E394]&gt;=70;&quot;乙&quot;;IF([.E39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6" calcext:value-type="float">
            <text:p>8236</text:p>
          </table:table-cell>
          <table:table-cell table:style-name="ce111" office:value-type="float" office:value="86.72" calcext:value-type="float">
            <text:p>86.72</text:p>
          </table:table-cell>
          <table:table-cell table:style-name="ce111" office:value-type="float" office:value="29.63" calcext:value-type="float">
            <text:p>29.63</text:p>
          </table:table-cell>
          <table:table-cell table:style-name="ce111" table:formula="of:=([.C395]*0.9)+([.D395]*0.1)" office:value-type="float" office:value="81.011" calcext:value-type="float">
            <text:p>81.01</text:p>
          </table:table-cell>
          <table:table-cell table:formula="of:=IF([.E395]&gt;=90;&quot;優&quot;;IF([.E395]&gt;=80;&quot;甲&quot;;IF([.E395]&gt;=70;&quot;乙&quot;;IF([.E39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7" calcext:value-type="float">
            <text:p>8237</text:p>
          </table:table-cell>
          <table:table-cell table:style-name="ce111" office:value-type="float" office:value="87.95" calcext:value-type="float">
            <text:p>87.95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396]*0.9)+([.D396]*0.1)" office:value-type="float" office:value="86.955" calcext:value-type="float">
            <text:p>86.96</text:p>
          </table:table-cell>
          <table:table-cell table:formula="of:=IF([.E396]&gt;=90;&quot;優&quot;;IF([.E396]&gt;=80;&quot;甲&quot;;IF([.E396]&gt;=70;&quot;乙&quot;;IF([.E39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8" calcext:value-type="float">
            <text:p>8238</text:p>
          </table:table-cell>
          <table:table-cell table:style-name="ce111" office:value-type="float" office:value="84.79" calcext:value-type="float">
            <text:p>84.79</text:p>
          </table:table-cell>
          <table:table-cell table:style-name="ce111" office:value-type="float" office:value="67.67" calcext:value-type="float">
            <text:p>67.67</text:p>
          </table:table-cell>
          <table:table-cell table:style-name="ce111" table:formula="of:=([.C397]*0.9)+([.D397]*0.1)" office:value-type="float" office:value="83.078" calcext:value-type="float">
            <text:p>83.08</text:p>
          </table:table-cell>
          <table:table-cell table:formula="of:=IF([.E397]&gt;=90;&quot;優&quot;;IF([.E397]&gt;=80;&quot;甲&quot;;IF([.E397]&gt;=70;&quot;乙&quot;;IF([.E39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39" calcext:value-type="float">
            <text:p>8239</text:p>
          </table:table-cell>
          <table:table-cell table:style-name="ce111" office:value-type="float" office:value="88.84" calcext:value-type="float">
            <text:p>88.84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398]*0.9)+([.D398]*0.1)" office:value-type="float" office:value="88.356" calcext:value-type="float">
            <text:p>88.36</text:p>
          </table:table-cell>
          <table:table-cell table:formula="of:=IF([.E398]&gt;=90;&quot;優&quot;;IF([.E398]&gt;=80;&quot;甲&quot;;IF([.E398]&gt;=70;&quot;乙&quot;;IF([.E39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40" calcext:value-type="float">
            <text:p>8240</text:p>
          </table:table-cell>
          <table:table-cell table:style-name="ce111" office:value-type="float" office:value="81.32" calcext:value-type="float">
            <text:p>81.32</text:p>
          </table:table-cell>
          <table:table-cell table:style-name="ce111" office:value-type="float" office:value="67.5" calcext:value-type="float">
            <text:p>67.50</text:p>
          </table:table-cell>
          <table:table-cell table:style-name="ce111" table:formula="of:=([.C399]*0.9)+([.D399]*0.1)" office:value-type="float" office:value="79.938" calcext:value-type="float">
            <text:p>79.94</text:p>
          </table:table-cell>
          <table:table-cell table:formula="of:=IF([.E399]&gt;=90;&quot;優&quot;;IF([.E399]&gt;=80;&quot;甲&quot;;IF([.E399]&gt;=70;&quot;乙&quot;;IF([.E39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47" calcext:value-type="float">
            <text:p>8247</text:p>
          </table:table-cell>
          <table:table-cell table:style-name="ce111" office:value-type="float" office:value="87.85" calcext:value-type="float">
            <text:p>87.85</text:p>
          </table:table-cell>
          <table:table-cell table:style-name="ce111" office:value-type="float" office:value="85.5" calcext:value-type="float">
            <text:p>85.50</text:p>
          </table:table-cell>
          <table:table-cell table:style-name="ce111" table:formula="of:=([.C400]*0.9)+([.D400]*0.1)" office:value-type="float" office:value="87.615" calcext:value-type="float">
            <text:p>87.62</text:p>
          </table:table-cell>
          <table:table-cell table:formula="of:=IF([.E400]&gt;=90;&quot;優&quot;;IF([.E400]&gt;=80;&quot;甲&quot;;IF([.E400]&gt;=70;&quot;乙&quot;;IF([.E40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48" calcext:value-type="float">
            <text:p>8248</text:p>
          </table:table-cell>
          <table:table-cell table:style-name="ce111" office:value-type="float" office:value="82.35" calcext:value-type="float">
            <text:p>82.35</text:p>
          </table:table-cell>
          <table:table-cell table:style-name="ce111" office:value-type="float" office:value="82.5" calcext:value-type="float">
            <text:p>82.50</text:p>
          </table:table-cell>
          <table:table-cell table:style-name="ce111" table:formula="of:=([.C401]*0.9)+([.D401]*0.1)" office:value-type="float" office:value="82.365" calcext:value-type="float">
            <text:p>82.37</text:p>
          </table:table-cell>
          <table:table-cell table:formula="of:=IF([.E401]&gt;=90;&quot;優&quot;;IF([.E401]&gt;=80;&quot;甲&quot;;IF([.E401]&gt;=70;&quot;乙&quot;;IF([.E40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49" calcext:value-type="float">
            <text:p>8249</text:p>
          </table:table-cell>
          <table:table-cell table:style-name="ce111" office:value-type="float" office:value="87.81" calcext:value-type="float">
            <text:p>87.81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402]*0.9)+([.D402]*0.1)" office:value-type="float" office:value="87.829" calcext:value-type="float">
            <text:p>87.83</text:p>
          </table:table-cell>
          <table:table-cell table:formula="of:=IF([.E402]&gt;=90;&quot;優&quot;;IF([.E402]&gt;=80;&quot;甲&quot;;IF([.E402]&gt;=70;&quot;乙&quot;;IF([.E40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0" calcext:value-type="float">
            <text:p>8250</text:p>
          </table:table-cell>
          <table:table-cell table:style-name="ce111" office:value-type="float" office:value="81.02" calcext:value-type="float">
            <text:p>81.02</text:p>
          </table:table-cell>
          <table:table-cell table:style-name="ce111" office:value-type="float" office:value="10" calcext:value-type="float">
            <text:p>10.00</text:p>
          </table:table-cell>
          <table:table-cell table:style-name="ce111" table:formula="of:=([.C403]*0.9)+([.D403]*0.1)" office:value-type="float" office:value="73.918" calcext:value-type="float">
            <text:p>73.92</text:p>
          </table:table-cell>
          <table:table-cell table:formula="of:=IF([.E403]&gt;=90;&quot;優&quot;;IF([.E403]&gt;=80;&quot;甲&quot;;IF([.E403]&gt;=70;&quot;乙&quot;;IF([.E40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1" calcext:value-type="float">
            <text:p>8251</text:p>
          </table:table-cell>
          <table:table-cell table:style-name="ce111" office:value-type="float" office:value="84.4" calcext:value-type="float">
            <text:p>84.40</text:p>
          </table:table-cell>
          <table:table-cell table:style-name="ce111" office:value-type="float" office:value="69.5" calcext:value-type="float">
            <text:p>69.50</text:p>
          </table:table-cell>
          <table:table-cell table:style-name="ce111" table:formula="of:=([.C404]*0.9)+([.D404]*0.1)" office:value-type="float" office:value="82.91" calcext:value-type="float">
            <text:p>82.91</text:p>
          </table:table-cell>
          <table:table-cell table:formula="of:=IF([.E404]&gt;=90;&quot;優&quot;;IF([.E404]&gt;=80;&quot;甲&quot;;IF([.E404]&gt;=70;&quot;乙&quot;;IF([.E40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2" calcext:value-type="float">
            <text:p>8252</text:p>
          </table:table-cell>
          <table:table-cell table:style-name="ce111" office:value-type="float" office:value="81.17" calcext:value-type="float">
            <text:p>81.17</text:p>
          </table:table-cell>
          <table:table-cell table:style-name="ce111" office:value-type="float" office:value="10" calcext:value-type="float">
            <text:p>10.00</text:p>
          </table:table-cell>
          <table:table-cell table:style-name="ce111" table:formula="of:=([.C405]*0.9)+([.D405]*0.1)" office:value-type="float" office:value="74.053" calcext:value-type="float">
            <text:p>74.05</text:p>
          </table:table-cell>
          <table:table-cell table:formula="of:=IF([.E405]&gt;=90;&quot;優&quot;;IF([.E405]&gt;=80;&quot;甲&quot;;IF([.E405]&gt;=70;&quot;乙&quot;;IF([.E40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3" calcext:value-type="float">
            <text:p>8253</text:p>
          </table:table-cell>
          <table:table-cell table:style-name="ce111" office:value-type="float" office:value="81.33" calcext:value-type="float">
            <text:p>81.33</text:p>
          </table:table-cell>
          <table:table-cell table:style-name="ce111" office:value-type="float" office:value="10" calcext:value-type="float">
            <text:p>10.00</text:p>
          </table:table-cell>
          <table:table-cell table:style-name="ce111" table:formula="of:=([.C406]*0.9)+([.D406]*0.1)" office:value-type="float" office:value="74.197" calcext:value-type="float">
            <text:p>74.20</text:p>
          </table:table-cell>
          <table:table-cell table:formula="of:=IF([.E406]&gt;=90;&quot;優&quot;;IF([.E406]&gt;=80;&quot;甲&quot;;IF([.E406]&gt;=70;&quot;乙&quot;;IF([.E40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5" calcext:value-type="float">
            <text:p>8255</text:p>
          </table:table-cell>
          <table:table-cell table:style-name="ce111" office:value-type="float" office:value="81.57" calcext:value-type="float">
            <text:p>81.57</text:p>
          </table:table-cell>
          <table:table-cell table:style-name="ce111" office:value-type="float" office:value="10" calcext:value-type="float">
            <text:p>10.00</text:p>
          </table:table-cell>
          <table:table-cell table:style-name="ce111" table:formula="of:=([.C407]*0.9)+([.D407]*0.1)" office:value-type="float" office:value="74.413" calcext:value-type="float">
            <text:p>74.41</text:p>
          </table:table-cell>
          <table:table-cell table:formula="of:=IF([.E407]&gt;=90;&quot;優&quot;;IF([.E407]&gt;=80;&quot;甲&quot;;IF([.E407]&gt;=70;&quot;乙&quot;;IF([.E40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6" calcext:value-type="float">
            <text:p>8256</text:p>
          </table:table-cell>
          <table:table-cell table:style-name="ce111" office:value-type="float" office:value="82.13" calcext:value-type="float">
            <text:p>82.13</text:p>
          </table:table-cell>
          <table:table-cell table:style-name="ce111" office:value-type="float" office:value="10" calcext:value-type="float">
            <text:p>10.00</text:p>
          </table:table-cell>
          <table:table-cell table:style-name="ce111" table:formula="of:=([.C408]*0.9)+([.D408]*0.1)" office:value-type="float" office:value="74.917" calcext:value-type="float">
            <text:p>74.92</text:p>
          </table:table-cell>
          <table:table-cell table:formula="of:=IF([.E408]&gt;=90;&quot;優&quot;;IF([.E408]&gt;=80;&quot;甲&quot;;IF([.E408]&gt;=70;&quot;乙&quot;;IF([.E40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57" calcext:value-type="float">
            <text:p>8257</text:p>
          </table:table-cell>
          <table:table-cell table:style-name="ce111" office:value-type="float" office:value="84.33" calcext:value-type="float">
            <text:p>84.33</text:p>
          </table:table-cell>
          <table:table-cell table:style-name="ce111" office:value-type="float" office:value="72.5" calcext:value-type="float">
            <text:p>72.50</text:p>
          </table:table-cell>
          <table:table-cell table:style-name="ce111" table:formula="of:=([.C409]*0.9)+([.D409]*0.1)" office:value-type="float" office:value="83.147" calcext:value-type="float">
            <text:p>83.15</text:p>
          </table:table-cell>
          <table:table-cell table:formula="of:=IF([.E409]&gt;=90;&quot;優&quot;;IF([.E409]&gt;=80;&quot;甲&quot;;IF([.E409]&gt;=70;&quot;乙&quot;;IF([.E40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8260" calcext:value-type="float">
            <text:p>8260</text:p>
          </table:table-cell>
          <table:table-cell table:number-columns-repeated="2" table:style-name="ce111" office:value-type="float" office:value="85.94" calcext:value-type="float">
            <text:p>85.94</text:p>
          </table:table-cell>
          <table:table-cell table:style-name="ce111" table:formula="of:=([.C410]*0.9)+([.D410]*0.1)" office:value-type="float" office:value="85.94" calcext:value-type="float">
            <text:p>85.94</text:p>
          </table:table-cell>
          <table:table-cell table:formula="of:=IF([.E410]&gt;=90;&quot;優&quot;;IF([.E410]&gt;=80;&quot;甲&quot;;IF([.E410]&gt;=70;&quot;乙&quot;;IF([.E41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9117" calcext:value-type="float">
            <text:p>9117</text:p>
          </table:table-cell>
          <table:table-cell table:style-name="ce111" office:value-type="float" office:value="86.95" calcext:value-type="float">
            <text:p>86.95</text:p>
          </table:table-cell>
          <table:table-cell table:style-name="ce111" office:value-type="float" office:value="70.75" calcext:value-type="float">
            <text:p>70.75</text:p>
          </table:table-cell>
          <table:table-cell table:style-name="ce111" table:formula="of:=([.C411]*0.9)+([.D411]*0.1)" office:value-type="float" office:value="85.33" calcext:value-type="float">
            <text:p>85.33</text:p>
          </table:table-cell>
          <table:table-cell table:formula="of:=IF([.E411]&gt;=90;&quot;優&quot;;IF([.E411]&gt;=80;&quot;甲&quot;;IF([.E411]&gt;=70;&quot;乙&quot;;IF([.E41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9127" calcext:value-type="float">
            <text:p>9127</text:p>
          </table:table-cell>
          <table:table-cell table:style-name="ce111" office:value-type="float" office:value="87.07" calcext:value-type="float">
            <text:p>87.07</text:p>
          </table:table-cell>
          <table:table-cell table:style-name="ce111" office:value-type="float" office:value="75.25" calcext:value-type="float">
            <text:p>75.25</text:p>
          </table:table-cell>
          <table:table-cell table:style-name="ce111" table:formula="of:=([.C412]*0.9)+([.D412]*0.1)" office:value-type="float" office:value="85.888" calcext:value-type="float">
            <text:p>85.89</text:p>
          </table:table-cell>
          <table:table-cell table:formula="of:=IF([.E412]&gt;=90;&quot;優&quot;;IF([.E412]&gt;=80;&quot;甲&quot;;IF([.E412]&gt;=70;&quot;乙&quot;;IF([.E41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9188" calcext:value-type="float">
            <text:p>9188</text:p>
          </table:table-cell>
          <table:table-cell table:style-name="ce111" office:value-type="float" office:value="84.62" calcext:value-type="float">
            <text:p>84.62</text:p>
          </table:table-cell>
          <table:table-cell table:style-name="ce111" office:value-type="float" office:value="78.25" calcext:value-type="float">
            <text:p>78.25</text:p>
          </table:table-cell>
          <table:table-cell table:style-name="ce111" table:formula="of:=([.C413]*0.9)+([.D413]*0.1)" office:value-type="float" office:value="83.983" calcext:value-type="float">
            <text:p>83.98</text:p>
          </table:table-cell>
          <table:table-cell table:formula="of:=IF([.E413]&gt;=90;&quot;優&quot;;IF([.E413]&gt;=80;&quot;甲&quot;;IF([.E413]&gt;=70;&quot;乙&quot;;IF([.E41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屏東</text:p>
          </table:table-cell>
          <table:table-cell table:style-name="ce107" office:value-type="float" office:value="9189" calcext:value-type="float">
            <text:p>9189</text:p>
          </table:table-cell>
          <table:table-cell table:style-name="ce111" office:value-type="float" office:value="86.38" calcext:value-type="float">
            <text:p>86.38</text:p>
          </table:table-cell>
          <table:table-cell table:style-name="ce111" office:value-type="float" office:value="77.5" calcext:value-type="float">
            <text:p>77.50</text:p>
          </table:table-cell>
          <table:table-cell table:style-name="ce111" table:formula="of:=([.C414]*0.9)+([.D414]*0.1)" office:value-type="float" office:value="85.492" calcext:value-type="float">
            <text:p>85.49</text:p>
          </table:table-cell>
          <table:table-cell table:formula="of:=IF([.E414]&gt;=90;&quot;優&quot;;IF([.E414]&gt;=80;&quot;甲&quot;;IF([.E414]&gt;=70;&quot;乙&quot;;IF([.E41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01" calcext:value-type="float">
            <text:p>8101</text:p>
          </table:table-cell>
          <table:table-cell table:style-name="ce111" office:value-type="float" office:value="84.42" calcext:value-type="float">
            <text:p>84.42</text:p>
          </table:table-cell>
          <table:table-cell table:style-name="ce111" office:value-type="float" office:value="88.5" calcext:value-type="float">
            <text:p>88.50</text:p>
          </table:table-cell>
          <table:table-cell table:style-name="ce111" table:formula="of:=([.C415]*0.9)+([.D415]*0.1)" office:value-type="float" office:value="84.828" calcext:value-type="float">
            <text:p>84.83</text:p>
          </table:table-cell>
          <table:table-cell table:formula="of:=IF([.E415]&gt;=90;&quot;優&quot;;IF([.E415]&gt;=80;&quot;甲&quot;;IF([.E415]&gt;=70;&quot;乙&quot;;IF([.E41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02" calcext:value-type="float">
            <text:p>8102</text:p>
          </table:table-cell>
          <table:table-cell table:style-name="ce111" office:value-type="float" office:value="82.56" calcext:value-type="float">
            <text:p>82.56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416]*0.9)+([.D416]*0.1)" office:value-type="float" office:value="83.204" calcext:value-type="float">
            <text:p>83.20</text:p>
          </table:table-cell>
          <table:table-cell table:formula="of:=IF([.E416]&gt;=90;&quot;優&quot;;IF([.E416]&gt;=80;&quot;甲&quot;;IF([.E416]&gt;=70;&quot;乙&quot;;IF([.E41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03" calcext:value-type="float">
            <text:p>8103</text:p>
          </table:table-cell>
          <table:table-cell table:style-name="ce111" office:value-type="float" office:value="86.4" calcext:value-type="float">
            <text:p>86.40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417]*0.9)+([.D417]*0.1)" office:value-type="float" office:value="86.66" calcext:value-type="float">
            <text:p>86.66</text:p>
          </table:table-cell>
          <table:table-cell table:formula="of:=IF([.E417]&gt;=90;&quot;優&quot;;IF([.E417]&gt;=80;&quot;甲&quot;;IF([.E417]&gt;=70;&quot;乙&quot;;IF([.E41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05" calcext:value-type="float">
            <text:p>8105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418]*0.9)+([.D418]*0.1)" office:value-type="float" office:value="87.7" calcext:value-type="float">
            <text:p>87.70</text:p>
          </table:table-cell>
          <table:table-cell table:formula="of:=IF([.E418]&gt;=90;&quot;優&quot;;IF([.E418]&gt;=80;&quot;甲&quot;;IF([.E418]&gt;=70;&quot;乙&quot;;IF([.E41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07" calcext:value-type="float">
            <text:p>8107</text:p>
          </table:table-cell>
          <table:table-cell table:style-name="ce111" office:value-type="float" office:value="88.37" calcext:value-type="float">
            <text:p>88.37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419]*0.9)+([.D419]*0.1)" office:value-type="float" office:value="87.683" calcext:value-type="float">
            <text:p>87.68</text:p>
          </table:table-cell>
          <table:table-cell table:formula="of:=IF([.E419]&gt;=90;&quot;優&quot;;IF([.E419]&gt;=80;&quot;甲&quot;;IF([.E419]&gt;=70;&quot;乙&quot;;IF([.E41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09" calcext:value-type="float">
            <text:p>8109</text:p>
          </table:table-cell>
          <table:table-cell table:style-name="ce111" office:value-type="float" office:value="87.75" calcext:value-type="float">
            <text:p>87.75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420]*0.9)+([.D420]*0.1)" office:value-type="float" office:value="87.925" calcext:value-type="float">
            <text:p>87.93</text:p>
          </table:table-cell>
          <table:table-cell table:formula="of:=IF([.E420]&gt;=90;&quot;優&quot;;IF([.E420]&gt;=80;&quot;甲&quot;;IF([.E420]&gt;=70;&quot;乙&quot;;IF([.E42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0" calcext:value-type="float">
            <text:p>8110</text:p>
          </table:table-cell>
          <table:table-cell table:style-name="ce111" office:value-type="float" office:value="87.39" calcext:value-type="float">
            <text:p>87.39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21]*0.9)+([.D421]*0.1)" office:value-type="float" office:value="86.851" calcext:value-type="float">
            <text:p>86.85</text:p>
          </table:table-cell>
          <table:table-cell table:formula="of:=IF([.E421]&gt;=90;&quot;優&quot;;IF([.E421]&gt;=80;&quot;甲&quot;;IF([.E421]&gt;=70;&quot;乙&quot;;IF([.E42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1" calcext:value-type="float">
            <text:p>8111</text:p>
          </table:table-cell>
          <table:table-cell table:style-name="ce111" office:value-type="float" office:value="84.98" calcext:value-type="float">
            <text:p>84.98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422]*0.9)+([.D422]*0.1)" office:value-type="float" office:value="84.632" calcext:value-type="float">
            <text:p>84.63</text:p>
          </table:table-cell>
          <table:table-cell table:formula="of:=IF([.E422]&gt;=90;&quot;優&quot;;IF([.E422]&gt;=80;&quot;甲&quot;;IF([.E422]&gt;=70;&quot;乙&quot;;IF([.E42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2" calcext:value-type="float">
            <text:p>8112</text:p>
          </table:table-cell>
          <table:table-cell table:style-name="ce111" office:value-type="float" office:value="85.04" calcext:value-type="float">
            <text:p>85.04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423]*0.9)+([.D423]*0.1)" office:value-type="float" office:value="85.436" calcext:value-type="float">
            <text:p>85.44</text:p>
          </table:table-cell>
          <table:table-cell table:formula="of:=IF([.E423]&gt;=90;&quot;優&quot;;IF([.E423]&gt;=80;&quot;甲&quot;;IF([.E423]&gt;=70;&quot;乙&quot;;IF([.E42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3" calcext:value-type="float">
            <text:p>8113</text:p>
          </table:table-cell>
          <table:table-cell table:style-name="ce111" office:value-type="float" office:value="87.12" calcext:value-type="float">
            <text:p>87.12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424]*0.9)+([.D424]*0.1)" office:value-type="float" office:value="86.558" calcext:value-type="float">
            <text:p>86.56</text:p>
          </table:table-cell>
          <table:table-cell table:formula="of:=IF([.E424]&gt;=90;&quot;優&quot;;IF([.E424]&gt;=80;&quot;甲&quot;;IF([.E424]&gt;=70;&quot;乙&quot;;IF([.E42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5" calcext:value-type="float">
            <text:p>8115</text:p>
          </table:table-cell>
          <table:table-cell table:style-name="ce111" office:value-type="float" office:value="82.29" calcext:value-type="float">
            <text:p>82.29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425]*0.9)+([.D425]*0.1)" office:value-type="float" office:value="83.061" calcext:value-type="float">
            <text:p>83.06</text:p>
          </table:table-cell>
          <table:table-cell table:formula="of:=IF([.E425]&gt;=90;&quot;優&quot;;IF([.E425]&gt;=80;&quot;甲&quot;;IF([.E425]&gt;=70;&quot;乙&quot;;IF([.E42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6" calcext:value-type="float">
            <text:p>8116</text:p>
          </table:table-cell>
          <table:table-cell table:style-name="ce111" office:value-type="float" office:value="85.04" calcext:value-type="float">
            <text:p>85.04</text:p>
          </table:table-cell>
          <table:table-cell table:style-name="ce111" office:value-type="float" office:value="89.5" calcext:value-type="float">
            <text:p>89.50</text:p>
          </table:table-cell>
          <table:table-cell table:style-name="ce111" table:formula="of:=([.C426]*0.9)+([.D426]*0.1)" office:value-type="float" office:value="85.486" calcext:value-type="float">
            <text:p>85.49</text:p>
          </table:table-cell>
          <table:table-cell table:formula="of:=IF([.E426]&gt;=90;&quot;優&quot;;IF([.E426]&gt;=80;&quot;甲&quot;;IF([.E426]&gt;=70;&quot;乙&quot;;IF([.E42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7" calcext:value-type="float">
            <text:p>8117</text:p>
          </table:table-cell>
          <table:table-cell table:style-name="ce111" office:value-type="float" office:value="84.98" calcext:value-type="float">
            <text:p>84.98</text:p>
          </table:table-cell>
          <table:table-cell table:style-name="ce111" office:value-type="float" office:value="87.5" calcext:value-type="float">
            <text:p>87.50</text:p>
          </table:table-cell>
          <table:table-cell table:style-name="ce111" table:formula="of:=([.C427]*0.9)+([.D427]*0.1)" office:value-type="float" office:value="85.232" calcext:value-type="float">
            <text:p>85.23</text:p>
          </table:table-cell>
          <table:table-cell table:formula="of:=IF([.E427]&gt;=90;&quot;優&quot;;IF([.E427]&gt;=80;&quot;甲&quot;;IF([.E427]&gt;=70;&quot;乙&quot;;IF([.E42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8" calcext:value-type="float">
            <text:p>8118</text:p>
          </table:table-cell>
          <table:table-cell table:style-name="ce111" office:value-type="float" office:value="85.82" calcext:value-type="float">
            <text:p>85.82</text:p>
          </table:table-cell>
          <table:table-cell table:style-name="ce111" office:value-type="float" office:value="90.5" calcext:value-type="float">
            <text:p>90.50</text:p>
          </table:table-cell>
          <table:table-cell table:style-name="ce111" table:formula="of:=([.C428]*0.9)+([.D428]*0.1)" office:value-type="float" office:value="86.288" calcext:value-type="float">
            <text:p>86.29</text:p>
          </table:table-cell>
          <table:table-cell table:formula="of:=IF([.E428]&gt;=90;&quot;優&quot;;IF([.E428]&gt;=80;&quot;甲&quot;;IF([.E428]&gt;=70;&quot;乙&quot;;IF([.E42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19" calcext:value-type="float">
            <text:p>8119</text:p>
          </table:table-cell>
          <table:table-cell table:style-name="ce111" office:value-type="float" office:value="85.66" calcext:value-type="float">
            <text:p>85.66</text:p>
          </table:table-cell>
          <table:table-cell table:style-name="ce111" office:value-type="float" office:value="88" calcext:value-type="float">
            <text:p>88.00</text:p>
          </table:table-cell>
          <table:table-cell table:style-name="ce111" table:formula="of:=([.C429]*0.9)+([.D429]*0.1)" office:value-type="float" office:value="85.894" calcext:value-type="float">
            <text:p>85.89</text:p>
          </table:table-cell>
          <table:table-cell table:formula="of:=IF([.E429]&gt;=90;&quot;優&quot;;IF([.E429]&gt;=80;&quot;甲&quot;;IF([.E429]&gt;=70;&quot;乙&quot;;IF([.E4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20" calcext:value-type="float">
            <text:p>8120</text:p>
          </table:table-cell>
          <table:table-cell table:style-name="ce111" office:value-type="float" office:value="84.93" calcext:value-type="float">
            <text:p>84.93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430]*0.9)+([.D430]*0.1)" office:value-type="float" office:value="85.137" calcext:value-type="float">
            <text:p>85.14</text:p>
          </table:table-cell>
          <table:table-cell table:formula="of:=IF([.E430]&gt;=90;&quot;優&quot;;IF([.E430]&gt;=80;&quot;甲&quot;;IF([.E430]&gt;=70;&quot;乙&quot;;IF([.E43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22" calcext:value-type="float">
            <text:p>8122</text:p>
          </table:table-cell>
          <table:table-cell table:style-name="ce111" office:value-type="float" office:value="83.26" calcext:value-type="float">
            <text:p>83.26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431]*0.9)+([.D431]*0.1)" office:value-type="float" office:value="83.634" calcext:value-type="float">
            <text:p>83.63</text:p>
          </table:table-cell>
          <table:table-cell table:formula="of:=IF([.E431]&gt;=90;&quot;優&quot;;IF([.E431]&gt;=80;&quot;甲&quot;;IF([.E431]&gt;=70;&quot;乙&quot;;IF([.E43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25" calcext:value-type="float">
            <text:p>8125</text:p>
          </table:table-cell>
          <table:table-cell table:style-name="ce111" office:value-type="float" office:value="83.54" calcext:value-type="float">
            <text:p>83.54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432]*0.9)+([.D432]*0.1)" office:value-type="float" office:value="83.136" calcext:value-type="float">
            <text:p>83.14</text:p>
          </table:table-cell>
          <table:table-cell table:formula="of:=IF([.E432]&gt;=90;&quot;優&quot;;IF([.E432]&gt;=80;&quot;甲&quot;;IF([.E432]&gt;=70;&quot;乙&quot;;IF([.E43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28" calcext:value-type="float">
            <text:p>8128</text:p>
          </table:table-cell>
          <table:table-cell table:style-name="ce111" office:value-type="float" office:value="86.11" calcext:value-type="float">
            <text:p>86.11</text:p>
          </table:table-cell>
          <table:table-cell table:style-name="ce111" office:value-type="float" office:value="95" calcext:value-type="float">
            <text:p>95.00</text:p>
          </table:table-cell>
          <table:table-cell table:style-name="ce111" table:formula="of:=([.C433]*0.9)+([.D433]*0.1)" office:value-type="float" office:value="86.999" calcext:value-type="float">
            <text:p>87.00</text:p>
          </table:table-cell>
          <table:table-cell table:formula="of:=IF([.E433]&gt;=90;&quot;優&quot;;IF([.E433]&gt;=80;&quot;甲&quot;;IF([.E433]&gt;=70;&quot;乙&quot;;IF([.E43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29" calcext:value-type="float">
            <text:p>8129</text:p>
          </table:table-cell>
          <table:table-cell table:style-name="ce111" office:value-type="float" office:value="86.45" calcext:value-type="float">
            <text:p>86.45</text:p>
          </table:table-cell>
          <table:table-cell table:style-name="ce111" office:value-type="float" office:value="92.5" calcext:value-type="float">
            <text:p>92.50</text:p>
          </table:table-cell>
          <table:table-cell table:style-name="ce111" table:formula="of:=([.C434]*0.9)+([.D434]*0.1)" office:value-type="float" office:value="87.055" calcext:value-type="float">
            <text:p>87.06</text:p>
          </table:table-cell>
          <table:table-cell table:formula="of:=IF([.E434]&gt;=90;&quot;優&quot;;IF([.E434]&gt;=80;&quot;甲&quot;;IF([.E434]&gt;=70;&quot;乙&quot;;IF([.E43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0" calcext:value-type="float">
            <text:p>8130</text:p>
          </table:table-cell>
          <table:table-cell table:style-name="ce111" office:value-type="float" office:value="83.69" calcext:value-type="float">
            <text:p>83.69</text:p>
          </table:table-cell>
          <table:table-cell table:style-name="ce111" office:value-type="float" office:value="13" calcext:value-type="float">
            <text:p>13.00</text:p>
          </table:table-cell>
          <table:table-cell table:style-name="ce111" table:formula="of:=([.C435]*0.9)+([.D435]*0.1)" office:value-type="float" office:value="76.621" calcext:value-type="float">
            <text:p>76.62</text:p>
          </table:table-cell>
          <table:table-cell table:formula="of:=IF([.E435]&gt;=90;&quot;優&quot;;IF([.E435]&gt;=80;&quot;甲&quot;;IF([.E435]&gt;=70;&quot;乙&quot;;IF([.E43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1" calcext:value-type="float">
            <text:p>8131</text:p>
          </table:table-cell>
          <table:table-cell table:style-name="ce111" office:value-type="float" office:value="82.73" calcext:value-type="float">
            <text:p>82.73</text:p>
          </table:table-cell>
          <table:table-cell table:style-name="ce111" office:value-type="float" office:value="37.67" calcext:value-type="float">
            <text:p>37.67</text:p>
          </table:table-cell>
          <table:table-cell table:style-name="ce111" table:formula="of:=([.C436]*0.9)+([.D436]*0.1)" office:value-type="float" office:value="78.224" calcext:value-type="float">
            <text:p>78.22</text:p>
          </table:table-cell>
          <table:table-cell table:formula="of:=IF([.E436]&gt;=90;&quot;優&quot;;IF([.E436]&gt;=80;&quot;甲&quot;;IF([.E436]&gt;=70;&quot;乙&quot;;IF([.E43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2" calcext:value-type="float">
            <text:p>8132</text:p>
          </table:table-cell>
          <table:table-cell table:style-name="ce111" office:value-type="float" office:value="89.52" calcext:value-type="float">
            <text:p>89.52</text:p>
          </table:table-cell>
          <table:table-cell table:style-name="ce111" office:value-type="float" office:value="93" calcext:value-type="float">
            <text:p>93.00</text:p>
          </table:table-cell>
          <table:table-cell table:style-name="ce111" table:formula="of:=([.C437]*0.9)+([.D437]*0.1)" office:value-type="float" office:value="89.868" calcext:value-type="float">
            <text:p>89.87</text:p>
          </table:table-cell>
          <table:table-cell table:formula="of:=IF([.E437]&gt;=90;&quot;優&quot;;IF([.E437]&gt;=80;&quot;甲&quot;;IF([.E437]&gt;=70;&quot;乙&quot;;IF([.E43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3" calcext:value-type="float">
            <text:p>8133</text:p>
          </table:table-cell>
          <table:table-cell table:style-name="ce111" office:value-type="float" office:value="88.38" calcext:value-type="float">
            <text:p>88.38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38]*0.9)+([.D438]*0.1)" office:value-type="float" office:value="87.742" calcext:value-type="float">
            <text:p>87.74</text:p>
          </table:table-cell>
          <table:table-cell table:formula="of:=IF([.E438]&gt;=90;&quot;優&quot;;IF([.E438]&gt;=80;&quot;甲&quot;;IF([.E438]&gt;=70;&quot;乙&quot;;IF([.E43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5" calcext:value-type="float">
            <text:p>8135</text:p>
          </table:table-cell>
          <table:table-cell table:style-name="ce111" office:value-type="float" office:value="83.37" calcext:value-type="float">
            <text:p>83.37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439]*0.9)+([.D439]*0.1)" office:value-type="float" office:value="84.033" calcext:value-type="float">
            <text:p>84.03</text:p>
          </table:table-cell>
          <table:table-cell table:formula="of:=IF([.E439]&gt;=90;&quot;優&quot;;IF([.E439]&gt;=80;&quot;甲&quot;;IF([.E439]&gt;=70;&quot;乙&quot;;IF([.E43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6" calcext:value-type="float">
            <text:p>8136</text:p>
          </table:table-cell>
          <table:table-cell table:style-name="ce111" office:value-type="float" office:value="89.13" calcext:value-type="float">
            <text:p>89.13</text:p>
          </table:table-cell>
          <table:table-cell table:style-name="ce111" office:value-type="float" office:value="87" calcext:value-type="float">
            <text:p>87.00</text:p>
          </table:table-cell>
          <table:table-cell table:style-name="ce111" table:formula="of:=([.C440]*0.9)+([.D440]*0.1)" office:value-type="float" office:value="88.917" calcext:value-type="float">
            <text:p>88.92</text:p>
          </table:table-cell>
          <table:table-cell table:formula="of:=IF([.E440]&gt;=90;&quot;優&quot;;IF([.E440]&gt;=80;&quot;甲&quot;;IF([.E440]&gt;=70;&quot;乙&quot;;IF([.E44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7" calcext:value-type="float">
            <text:p>8137</text:p>
          </table:table-cell>
          <table:table-cell table:style-name="ce111" office:value-type="float" office:value="89.9" calcext:value-type="float">
            <text:p>89.90</text:p>
          </table:table-cell>
          <table:table-cell table:style-name="ce111" office:value-type="float" office:value="93" calcext:value-type="float">
            <text:p>93.00</text:p>
          </table:table-cell>
          <table:table-cell table:style-name="ce111" table:formula="of:=([.C441]*0.9)+([.D441]*0.1)" office:value-type="float" office:value="90.21" calcext:value-type="float">
            <text:p>90.21</text:p>
          </table:table-cell>
          <table:table-cell table:formula="of:=IF([.E441]&gt;=90;&quot;優&quot;;IF([.E441]&gt;=80;&quot;甲&quot;;IF([.E441]&gt;=70;&quot;乙&quot;;IF([.E441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38" calcext:value-type="float">
            <text:p>8138</text:p>
          </table:table-cell>
          <table:table-cell table:style-name="ce111" office:value-type="float" office:value="88.62" calcext:value-type="float">
            <text:p>88.62</text:p>
          </table:table-cell>
          <table:table-cell table:style-name="ce111" office:value-type="float" office:value="89" calcext:value-type="float">
            <text:p>89.00</text:p>
          </table:table-cell>
          <table:table-cell table:style-name="ce111" table:formula="of:=([.C442]*0.9)+([.D442]*0.1)" office:value-type="float" office:value="88.658" calcext:value-type="float">
            <text:p>88.66</text:p>
          </table:table-cell>
          <table:table-cell table:formula="of:=IF([.E442]&gt;=90;&quot;優&quot;;IF([.E442]&gt;=80;&quot;甲&quot;;IF([.E442]&gt;=70;&quot;乙&quot;;IF([.E44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0" calcext:value-type="float">
            <text:p>8150</text:p>
          </table:table-cell>
          <table:table-cell table:style-name="ce111" office:value-type="float" office:value="89.8" calcext:value-type="float">
            <text:p>89.80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443]*0.9)+([.D443]*0.1)" office:value-type="float" office:value="89.82" calcext:value-type="float">
            <text:p>89.82</text:p>
          </table:table-cell>
          <table:table-cell table:formula="of:=IF([.E443]&gt;=90;&quot;優&quot;;IF([.E443]&gt;=80;&quot;甲&quot;;IF([.E443]&gt;=70;&quot;乙&quot;;IF([.E44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1" calcext:value-type="float">
            <text:p>8151</text:p>
          </table:table-cell>
          <table:table-cell table:style-name="ce111" office:value-type="float" office:value="83.19" calcext:value-type="float">
            <text:p>83.19</text:p>
          </table:table-cell>
          <table:table-cell table:style-name="ce111" office:value-type="float" office:value="61.33" calcext:value-type="float">
            <text:p>61.33</text:p>
          </table:table-cell>
          <table:table-cell table:style-name="ce111" table:formula="of:=([.C444]*0.9)+([.D444]*0.1)" office:value-type="float" office:value="81.004" calcext:value-type="float">
            <text:p>81.00</text:p>
          </table:table-cell>
          <table:table-cell table:formula="of:=IF([.E444]&gt;=90;&quot;優&quot;;IF([.E444]&gt;=80;&quot;甲&quot;;IF([.E444]&gt;=70;&quot;乙&quot;;IF([.E44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2" calcext:value-type="float">
            <text:p>8152</text:p>
          </table:table-cell>
          <table:table-cell table:style-name="ce111" office:value-type="float" office:value="83.2" calcext:value-type="float">
            <text:p>83.20</text:p>
          </table:table-cell>
          <table:table-cell table:style-name="ce111" office:value-type="float" office:value="34" calcext:value-type="float">
            <text:p>34.00</text:p>
          </table:table-cell>
          <table:table-cell table:style-name="ce111" table:formula="of:=([.C445]*0.9)+([.D445]*0.1)" office:value-type="float" office:value="78.28" calcext:value-type="float">
            <text:p>78.28</text:p>
          </table:table-cell>
          <table:table-cell table:formula="of:=IF([.E445]&gt;=90;&quot;優&quot;;IF([.E445]&gt;=80;&quot;甲&quot;;IF([.E445]&gt;=70;&quot;乙&quot;;IF([.E44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3" calcext:value-type="float">
            <text:p>8153</text:p>
          </table:table-cell>
          <table:table-cell table:style-name="ce111" office:value-type="float" office:value="83.02" calcext:value-type="float">
            <text:p>83.02</text:p>
          </table:table-cell>
          <table:table-cell table:style-name="ce111" office:value-type="float" office:value="13" calcext:value-type="float">
            <text:p>13.00</text:p>
          </table:table-cell>
          <table:table-cell table:style-name="ce111" table:formula="of:=([.C446]*0.9)+([.D446]*0.1)" office:value-type="float" office:value="76.018" calcext:value-type="float">
            <text:p>76.02</text:p>
          </table:table-cell>
          <table:table-cell table:formula="of:=IF([.E446]&gt;=90;&quot;優&quot;;IF([.E446]&gt;=80;&quot;甲&quot;;IF([.E446]&gt;=70;&quot;乙&quot;;IF([.E44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5" calcext:value-type="float">
            <text:p>8155</text:p>
          </table:table-cell>
          <table:table-cell table:style-name="ce111" office:value-type="float" office:value="83.2" calcext:value-type="float">
            <text:p>83.20</text:p>
          </table:table-cell>
          <table:table-cell table:style-name="ce111" office:value-type="float" office:value="13" calcext:value-type="float">
            <text:p>13.00</text:p>
          </table:table-cell>
          <table:table-cell table:style-name="ce111" table:formula="of:=([.C447]*0.9)+([.D447]*0.1)" office:value-type="float" office:value="76.18" calcext:value-type="float">
            <text:p>76.18</text:p>
          </table:table-cell>
          <table:table-cell table:formula="of:=IF([.E447]&gt;=90;&quot;優&quot;;IF([.E447]&gt;=80;&quot;甲&quot;;IF([.E447]&gt;=70;&quot;乙&quot;;IF([.E44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6" calcext:value-type="float">
            <text:p>8156</text:p>
          </table:table-cell>
          <table:table-cell table:style-name="ce111" office:value-type="float" office:value="83.27" calcext:value-type="float">
            <text:p>83.27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48]*0.9)+([.D448]*0.1)" office:value-type="float" office:value="83.143" calcext:value-type="float">
            <text:p>83.14</text:p>
          </table:table-cell>
          <table:table-cell table:formula="of:=IF([.E448]&gt;=90;&quot;優&quot;;IF([.E448]&gt;=80;&quot;甲&quot;;IF([.E448]&gt;=70;&quot;乙&quot;;IF([.E44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7" calcext:value-type="float">
            <text:p>8157</text:p>
          </table:table-cell>
          <table:table-cell table:style-name="ce111" office:value-type="float" office:value="86.21" calcext:value-type="float">
            <text:p>86.21</text:p>
          </table:table-cell>
          <table:table-cell table:style-name="ce111" office:value-type="float" office:value="77" calcext:value-type="float">
            <text:p>77.00</text:p>
          </table:table-cell>
          <table:table-cell table:style-name="ce111" table:formula="of:=([.C449]*0.9)+([.D449]*0.1)" office:value-type="float" office:value="85.289" calcext:value-type="float">
            <text:p>85.29</text:p>
          </table:table-cell>
          <table:table-cell table:formula="of:=IF([.E449]&gt;=90;&quot;優&quot;;IF([.E449]&gt;=80;&quot;甲&quot;;IF([.E449]&gt;=70;&quot;乙&quot;;IF([.E44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8" calcext:value-type="float">
            <text:p>8158</text:p>
          </table:table-cell>
          <table:table-cell table:style-name="ce111" office:value-type="float" office:value="88.61" calcext:value-type="float">
            <text:p>88.61</text:p>
          </table:table-cell>
          <table:table-cell table:style-name="ce111" office:value-type="float" office:value="73.5" calcext:value-type="float">
            <text:p>73.50</text:p>
          </table:table-cell>
          <table:table-cell table:style-name="ce111" table:formula="of:=([.C450]*0.9)+([.D450]*0.1)" office:value-type="float" office:value="87.099" calcext:value-type="float">
            <text:p>87.10</text:p>
          </table:table-cell>
          <table:table-cell table:formula="of:=IF([.E450]&gt;=90;&quot;優&quot;;IF([.E450]&gt;=80;&quot;甲&quot;;IF([.E450]&gt;=70;&quot;乙&quot;;IF([.E45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59" calcext:value-type="float">
            <text:p>8159</text:p>
          </table:table-cell>
          <table:table-cell table:style-name="ce111" office:value-type="float" office:value="85.79" calcext:value-type="float">
            <text:p>85.79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451]*0.9)+([.D451]*0.1)" office:value-type="float" office:value="85.311" calcext:value-type="float">
            <text:p>85.31</text:p>
          </table:table-cell>
          <table:table-cell table:formula="of:=IF([.E451]&gt;=90;&quot;優&quot;;IF([.E451]&gt;=80;&quot;甲&quot;;IF([.E451]&gt;=70;&quot;乙&quot;;IF([.E45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61" calcext:value-type="float">
            <text:p>8161</text:p>
          </table:table-cell>
          <table:table-cell table:style-name="ce111" office:value-type="float" office:value="89.86" calcext:value-type="float">
            <text:p>89.86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452]*0.9)+([.D452]*0.1)" office:value-type="float" office:value="89.874" calcext:value-type="float">
            <text:p>89.87</text:p>
          </table:table-cell>
          <table:table-cell table:formula="of:=IF([.E452]&gt;=90;&quot;優&quot;;IF([.E452]&gt;=80;&quot;甲&quot;;IF([.E452]&gt;=70;&quot;乙&quot;;IF([.E45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63" calcext:value-type="float">
            <text:p>8163</text:p>
          </table:table-cell>
          <table:table-cell table:style-name="ce111" office:value-type="float" office:value="88.89" calcext:value-type="float">
            <text:p>88.89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453]*0.9)+([.D453]*0.1)" office:value-type="float" office:value="87.951" calcext:value-type="float">
            <text:p>87.95</text:p>
          </table:table-cell>
          <table:table-cell table:formula="of:=IF([.E453]&gt;=90;&quot;優&quot;;IF([.E453]&gt;=80;&quot;甲&quot;;IF([.E453]&gt;=70;&quot;乙&quot;;IF([.E45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65" calcext:value-type="float">
            <text:p>8165</text:p>
          </table:table-cell>
          <table:table-cell table:style-name="ce111" office:value-type="float" office:value="90.43" calcext:value-type="float">
            <text:p>90.43</text:p>
          </table:table-cell>
          <table:table-cell table:style-name="ce111" office:value-type="float" office:value="91.5" calcext:value-type="float">
            <text:p>91.50</text:p>
          </table:table-cell>
          <table:table-cell table:style-name="ce111" table:formula="of:=([.C454]*0.9)+([.D454]*0.1)" office:value-type="float" office:value="90.537" calcext:value-type="float">
            <text:p>90.54</text:p>
          </table:table-cell>
          <table:table-cell table:formula="of:=IF([.E454]&gt;=90;&quot;優&quot;;IF([.E454]&gt;=80;&quot;甲&quot;;IF([.E454]&gt;=70;&quot;乙&quot;;IF([.E454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66" calcext:value-type="float">
            <text:p>8166</text:p>
          </table:table-cell>
          <table:table-cell table:style-name="ce111" office:value-type="float" office:value="90.04" calcext:value-type="float">
            <text:p>90.04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455]*0.9)+([.D455]*0.1)" office:value-type="float" office:value="90.036" calcext:value-type="float">
            <text:p>90.04</text:p>
          </table:table-cell>
          <table:table-cell table:formula="of:=IF([.E455]&gt;=90;&quot;優&quot;;IF([.E455]&gt;=80;&quot;甲&quot;;IF([.E455]&gt;=70;&quot;乙&quot;;IF([.E455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67" calcext:value-type="float">
            <text:p>8167</text:p>
          </table:table-cell>
          <table:table-cell table:style-name="ce111" office:value-type="float" office:value="88.65" calcext:value-type="float">
            <text:p>88.65</text:p>
          </table:table-cell>
          <table:table-cell table:style-name="ce111" office:value-type="float" office:value="93" calcext:value-type="float">
            <text:p>93.00</text:p>
          </table:table-cell>
          <table:table-cell table:style-name="ce111" table:formula="of:=([.C456]*0.9)+([.D456]*0.1)" office:value-type="float" office:value="89.085" calcext:value-type="float">
            <text:p>89.09</text:p>
          </table:table-cell>
          <table:table-cell table:formula="of:=IF([.E456]&gt;=90;&quot;優&quot;;IF([.E456]&gt;=80;&quot;甲&quot;;IF([.E456]&gt;=70;&quot;乙&quot;;IF([.E45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68" calcext:value-type="float">
            <text:p>8168</text:p>
          </table:table-cell>
          <table:table-cell table:style-name="ce111" office:value-type="float" office:value="84.91" calcext:value-type="float">
            <text:p>84.91</text:p>
          </table:table-cell>
          <table:table-cell table:style-name="ce111" office:value-type="float" office:value="90.5" calcext:value-type="float">
            <text:p>90.50</text:p>
          </table:table-cell>
          <table:table-cell table:style-name="ce111" table:formula="of:=([.C457]*0.9)+([.D457]*0.1)" office:value-type="float" office:value="85.469" calcext:value-type="float">
            <text:p>85.47</text:p>
          </table:table-cell>
          <table:table-cell table:formula="of:=IF([.E457]&gt;=90;&quot;優&quot;;IF([.E457]&gt;=80;&quot;甲&quot;;IF([.E457]&gt;=70;&quot;乙&quot;;IF([.E45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0" calcext:value-type="float">
            <text:p>8170</text:p>
          </table:table-cell>
          <table:table-cell table:style-name="ce111" office:value-type="float" office:value="81.92" calcext:value-type="float">
            <text:p>81.92</text:p>
          </table:table-cell>
          <table:table-cell table:style-name="ce111" office:value-type="float" office:value="91" calcext:value-type="float">
            <text:p>91.00</text:p>
          </table:table-cell>
          <table:table-cell table:style-name="ce111" table:formula="of:=([.C458]*0.9)+([.D458]*0.1)" office:value-type="float" office:value="82.828" calcext:value-type="float">
            <text:p>82.83</text:p>
          </table:table-cell>
          <table:table-cell table:formula="of:=IF([.E458]&gt;=90;&quot;優&quot;;IF([.E458]&gt;=80;&quot;甲&quot;;IF([.E458]&gt;=70;&quot;乙&quot;;IF([.E4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1" calcext:value-type="float">
            <text:p>8171</text:p>
          </table:table-cell>
          <table:table-cell table:style-name="ce111" office:value-type="float" office:value="81.55" calcext:value-type="float">
            <text:p>81.55</text:p>
          </table:table-cell>
          <table:table-cell table:style-name="ce111" office:value-type="float" office:value="36.33" calcext:value-type="float">
            <text:p>36.33</text:p>
          </table:table-cell>
          <table:table-cell table:style-name="ce111" table:formula="of:=([.C459]*0.9)+([.D459]*0.1)" office:value-type="float" office:value="77.028" calcext:value-type="float">
            <text:p>77.03</text:p>
          </table:table-cell>
          <table:table-cell table:formula="of:=IF([.E459]&gt;=90;&quot;優&quot;;IF([.E459]&gt;=80;&quot;甲&quot;;IF([.E459]&gt;=70;&quot;乙&quot;;IF([.E45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2" calcext:value-type="float">
            <text:p>8172</text:p>
          </table:table-cell>
          <table:table-cell table:style-name="ce111" office:value-type="float" office:value="89.86" calcext:value-type="float">
            <text:p>89.86</text:p>
          </table:table-cell>
          <table:table-cell table:style-name="ce111" office:value-type="float" office:value="90" calcext:value-type="float">
            <text:p>90.00</text:p>
          </table:table-cell>
          <table:table-cell table:style-name="ce111" table:formula="of:=([.C460]*0.9)+([.D460]*0.1)" office:value-type="float" office:value="89.874" calcext:value-type="float">
            <text:p>89.87</text:p>
          </table:table-cell>
          <table:table-cell table:formula="of:=IF([.E460]&gt;=90;&quot;優&quot;;IF([.E460]&gt;=80;&quot;甲&quot;;IF([.E460]&gt;=70;&quot;乙&quot;;IF([.E46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3" calcext:value-type="float">
            <text:p>8173</text:p>
          </table:table-cell>
          <table:table-cell table:style-name="ce111" office:value-type="float" office:value="87.94" calcext:value-type="float">
            <text:p>87.94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61]*0.9)+([.D461]*0.1)" office:value-type="float" office:value="87.346" calcext:value-type="float">
            <text:p>87.35</text:p>
          </table:table-cell>
          <table:table-cell table:formula="of:=IF([.E461]&gt;=90;&quot;優&quot;;IF([.E461]&gt;=80;&quot;甲&quot;;IF([.E461]&gt;=70;&quot;乙&quot;;IF([.E46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5" calcext:value-type="float">
            <text:p>8175</text:p>
          </table:table-cell>
          <table:table-cell table:style-name="ce111" office:value-type="float" office:value="86.21" calcext:value-type="float">
            <text:p>86.21</text:p>
          </table:table-cell>
          <table:table-cell table:style-name="ce111" office:value-type="float" office:value="73" calcext:value-type="float">
            <text:p>73.00</text:p>
          </table:table-cell>
          <table:table-cell table:style-name="ce111" table:formula="of:=([.C462]*0.9)+([.D462]*0.1)" office:value-type="float" office:value="84.889" calcext:value-type="float">
            <text:p>84.89</text:p>
          </table:table-cell>
          <table:table-cell table:formula="of:=IF([.E462]&gt;=90;&quot;優&quot;;IF([.E462]&gt;=80;&quot;甲&quot;;IF([.E462]&gt;=70;&quot;乙&quot;;IF([.E4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6" calcext:value-type="float">
            <text:p>8176</text:p>
          </table:table-cell>
          <table:table-cell table:style-name="ce111" office:value-type="float" office:value="83.41" calcext:value-type="float">
            <text:p>83.41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63]*0.9)+([.D463]*0.1)" office:value-type="float" office:value="83.269" calcext:value-type="float">
            <text:p>83.27</text:p>
          </table:table-cell>
          <table:table-cell table:formula="of:=IF([.E463]&gt;=90;&quot;優&quot;;IF([.E463]&gt;=80;&quot;甲&quot;;IF([.E463]&gt;=70;&quot;乙&quot;;IF([.E4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78" calcext:value-type="float">
            <text:p>8178</text:p>
          </table:table-cell>
          <table:table-cell table:style-name="ce111" office:value-type="float" office:value="83.22" calcext:value-type="float">
            <text:p>83.22</text:p>
          </table:table-cell>
          <table:table-cell table:style-name="ce111" office:value-type="float" office:value="81.5" calcext:value-type="float">
            <text:p>81.50</text:p>
          </table:table-cell>
          <table:table-cell table:style-name="ce111" table:formula="of:=([.C464]*0.9)+([.D464]*0.1)" office:value-type="float" office:value="83.048" calcext:value-type="float">
            <text:p>83.05</text:p>
          </table:table-cell>
          <table:table-cell table:formula="of:=IF([.E464]&gt;=90;&quot;優&quot;;IF([.E464]&gt;=80;&quot;甲&quot;;IF([.E464]&gt;=70;&quot;乙&quot;;IF([.E4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9" office:value-type="float" office:value="8180" calcext:value-type="float">
            <text:p>8180</text:p>
          </table:table-cell>
          <table:table-cell table:style-name="ce111" office:value-type="float" office:value="83.13" calcext:value-type="float">
            <text:p>83.13</text:p>
          </table:table-cell>
          <table:table-cell table:style-name="ce111" office:value-type="float" office:value="45.5" calcext:value-type="float">
            <text:p>45.50</text:p>
          </table:table-cell>
          <table:table-cell table:style-name="ce111" table:formula="of:=([.C465]*0.9)+([.D465]*0.1)" office:value-type="float" office:value="79.367" calcext:value-type="float">
            <text:p>79.37</text:p>
          </table:table-cell>
          <table:table-cell table:formula="of:=IF([.E465]&gt;=90;&quot;優&quot;;IF([.E465]&gt;=80;&quot;甲&quot;;IF([.E465]&gt;=70;&quot;乙&quot;;IF([.E46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鼎東</text:p>
          </table:table-cell>
          <table:table-cell table:style-name="ce108" office:value-type="float" office:value="8181" calcext:value-type="float">
            <text:p>8181</text:p>
          </table:table-cell>
          <table:table-cell table:style-name="ce111" office:value-type="float" office:value="89.02" calcext:value-type="float">
            <text:p>89.02</text:p>
          </table:table-cell>
          <table:table-cell table:style-name="ce111" office:value-type="float" office:value="79" calcext:value-type="float">
            <text:p>79.00</text:p>
          </table:table-cell>
          <table:table-cell table:style-name="ce111" table:formula="of:=([.C466]*0.9)+([.D466]*0.1)" office:value-type="float" office:value="88.018" calcext:value-type="float">
            <text:p>88.02</text:p>
          </table:table-cell>
          <table:table-cell table:formula="of:=IF([.E466]&gt;=90;&quot;優&quot;;IF([.E466]&gt;=80;&quot;甲&quot;;IF([.E466]&gt;=70;&quot;乙&quot;;IF([.E46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中南</text:p>
          </table:table-cell>
          <table:table-cell table:style-name="ce101" office:value-type="float" office:value="9117" calcext:value-type="float">
            <text:p>9117</text:p>
          </table:table-cell>
          <table:table-cell table:style-name="ce111" office:value-type="float" office:value="85.05" calcext:value-type="float">
            <text:p>85.05</text:p>
          </table:table-cell>
          <table:table-cell table:style-name="ce111" office:value-type="float" office:value="71" calcext:value-type="float">
            <text:p>71.00</text:p>
          </table:table-cell>
          <table:table-cell table:style-name="ce111" table:formula="of:=([.C467]*0.9)+([.D467]*0.1)" office:value-type="float" office:value="83.645" calcext:value-type="float">
            <text:p>83.65</text:p>
          </table:table-cell>
          <table:table-cell table:formula="of:=IF([.E467]&gt;=90;&quot;優&quot;;IF([.E467]&gt;=80;&quot;甲&quot;;IF([.E467]&gt;=70;&quot;乙&quot;;IF([.E46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中南</text:p>
          </table:table-cell>
          <table:table-cell table:style-name="ce101" office:value-type="float" office:value="9127" calcext:value-type="float">
            <text:p>9127</text:p>
          </table:table-cell>
          <table:table-cell table:style-name="ce111" office:value-type="float" office:value="84.82" calcext:value-type="float">
            <text:p>84.82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468]*0.9)+([.D468]*0.1)" office:value-type="float" office:value="83.738" calcext:value-type="float">
            <text:p>83.74</text:p>
          </table:table-cell>
          <table:table-cell table:formula="of:=IF([.E468]&gt;=90;&quot;優&quot;;IF([.E468]&gt;=80;&quot;甲&quot;;IF([.E468]&gt;=70;&quot;乙&quot;;IF([.E46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7" office:value-type="string" calcext:value-type="string">
            <text:p>中南</text:p>
          </table:table-cell>
          <table:table-cell table:style-name="ce101" office:value-type="float" office:value="9188" calcext:value-type="float">
            <text:p>9188</text:p>
          </table:table-cell>
          <table:table-cell table:style-name="ce111" office:value-type="float" office:value="86.2" calcext:value-type="float">
            <text:p>86.20</text:p>
          </table:table-cell>
          <table:table-cell table:style-name="ce111" office:value-type="float" office:value="76.75" calcext:value-type="float">
            <text:p>76.75</text:p>
          </table:table-cell>
          <table:table-cell table:style-name="ce111" table:formula="of:=([.C469]*0.9)+([.D469]*0.1)" office:value-type="float" office:value="85.255" calcext:value-type="float">
            <text:p>85.26</text:p>
          </table:table-cell>
          <table:table-cell table:formula="of:=IF([.E469]&gt;=90;&quot;優&quot;;IF([.E469]&gt;=80;&quot;甲&quot;;IF([.E469]&gt;=70;&quot;乙&quot;;IF([.E4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0" calcext:value-type="float">
            <text:p>1120</text:p>
          </table:table-cell>
          <table:table-cell table:style-name="ce111" office:value-type="float" office:value="73.08" calcext:value-type="float">
            <text:p>73.08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470]*0.9)+([.D470]*0.1)" office:value-type="float" office:value="73.622" calcext:value-type="float">
            <text:p>73.62</text:p>
          </table:table-cell>
          <table:table-cell table:formula="of:=IF([.E470]&gt;=90;&quot;優&quot;;IF([.E470]&gt;=80;&quot;甲&quot;;IF([.E470]&gt;=70;&quot;乙&quot;;IF([.E47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1" calcext:value-type="float">
            <text:p>1121</text:p>
          </table:table-cell>
          <table:table-cell table:style-name="ce111" office:value-type="float" office:value="72.85" calcext:value-type="float">
            <text:p>72.85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471]*0.9)+([.D471]*0.1)" office:value-type="float" office:value="73.565" calcext:value-type="float">
            <text:p>73.57</text:p>
          </table:table-cell>
          <table:table-cell table:formula="of:=IF([.E471]&gt;=90;&quot;優&quot;;IF([.E471]&gt;=80;&quot;甲&quot;;IF([.E471]&gt;=70;&quot;乙&quot;;IF([.E47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2" calcext:value-type="float">
            <text:p>1122</text:p>
          </table:table-cell>
          <table:table-cell table:style-name="ce111" office:value-type="float" office:value="72.3" calcext:value-type="float">
            <text:p>72.30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472]*0.9)+([.D472]*0.1)" office:value-type="float" office:value="73.37" calcext:value-type="float">
            <text:p>73.37</text:p>
          </table:table-cell>
          <table:table-cell table:formula="of:=IF([.E472]&gt;=90;&quot;優&quot;;IF([.E472]&gt;=80;&quot;甲&quot;;IF([.E472]&gt;=70;&quot;乙&quot;;IF([.E47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3" calcext:value-type="float">
            <text:p>1123</text:p>
          </table:table-cell>
          <table:table-cell table:style-name="ce111" office:value-type="float" office:value="70.1" calcext:value-type="float">
            <text:p>70.10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473]*0.9)+([.D473]*0.1)" office:value-type="float" office:value="71.49" calcext:value-type="float">
            <text:p>71.49</text:p>
          </table:table-cell>
          <table:table-cell table:formula="of:=IF([.E473]&gt;=90;&quot;優&quot;;IF([.E473]&gt;=80;&quot;甲&quot;;IF([.E473]&gt;=70;&quot;乙&quot;;IF([.E47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5" calcext:value-type="float">
            <text:p>1125</text:p>
          </table:table-cell>
          <table:table-cell table:style-name="ce111" office:value-type="float" office:value="71.13" calcext:value-type="float">
            <text:p>71.13</text:p>
          </table:table-cell>
          <table:table-cell table:style-name="ce111" office:value-type="float" office:value="79.5" calcext:value-type="float">
            <text:p>79.50</text:p>
          </table:table-cell>
          <table:table-cell table:style-name="ce111" table:formula="of:=([.C474]*0.9)+([.D474]*0.1)" office:value-type="float" office:value="71.967" calcext:value-type="float">
            <text:p>71.97</text:p>
          </table:table-cell>
          <table:table-cell table:formula="of:=IF([.E474]&gt;=90;&quot;優&quot;;IF([.E474]&gt;=80;&quot;甲&quot;;IF([.E474]&gt;=70;&quot;乙&quot;;IF([.E47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6" calcext:value-type="float">
            <text:p>1126</text:p>
          </table:table-cell>
          <table:table-cell table:style-name="ce111" office:value-type="float" office:value="72.91" calcext:value-type="float">
            <text:p>72.91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475]*0.9)+([.D475]*0.1)" office:value-type="float" office:value="73.619" calcext:value-type="float">
            <text:p>73.62</text:p>
          </table:table-cell>
          <table:table-cell table:formula="of:=IF([.E475]&gt;=90;&quot;優&quot;;IF([.E475]&gt;=80;&quot;甲&quot;;IF([.E475]&gt;=70;&quot;乙&quot;;IF([.E47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7" calcext:value-type="float">
            <text:p>1127</text:p>
          </table:table-cell>
          <table:table-cell table:style-name="ce111" office:value-type="float" office:value="71.09" calcext:value-type="float">
            <text:p>71.09</text:p>
          </table:table-cell>
          <table:table-cell table:style-name="ce111" office:value-type="float" office:value="84" calcext:value-type="float">
            <text:p>84.00</text:p>
          </table:table-cell>
          <table:table-cell table:style-name="ce111" table:formula="of:=([.C476]*0.9)+([.D476]*0.1)" office:value-type="float" office:value="72.381" calcext:value-type="float">
            <text:p>72.38</text:p>
          </table:table-cell>
          <table:table-cell table:formula="of:=IF([.E476]&gt;=90;&quot;優&quot;;IF([.E476]&gt;=80;&quot;甲&quot;;IF([.E476]&gt;=70;&quot;乙&quot;;IF([.E47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8" calcext:value-type="float">
            <text:p>1128</text:p>
          </table:table-cell>
          <table:table-cell table:style-name="ce111" office:value-type="float" office:value="73.09" calcext:value-type="float">
            <text:p>73.09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477]*0.9)+([.D477]*0.1)" office:value-type="float" office:value="73.881" calcext:value-type="float">
            <text:p>73.88</text:p>
          </table:table-cell>
          <table:table-cell table:formula="of:=IF([.E477]&gt;=90;&quot;優&quot;;IF([.E477]&gt;=80;&quot;甲&quot;;IF([.E477]&gt;=70;&quot;乙&quot;;IF([.E47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29" calcext:value-type="float">
            <text:p>1129</text:p>
          </table:table-cell>
          <table:table-cell table:style-name="ce111" office:value-type="float" office:value="73.02" calcext:value-type="float">
            <text:p>73.02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478]*0.9)+([.D478]*0.1)" office:value-type="float" office:value="73.718" calcext:value-type="float">
            <text:p>73.72</text:p>
          </table:table-cell>
          <table:table-cell table:formula="of:=IF([.E478]&gt;=90;&quot;優&quot;;IF([.E478]&gt;=80;&quot;甲&quot;;IF([.E478]&gt;=70;&quot;乙&quot;;IF([.E47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0" calcext:value-type="float">
            <text:p>1130</text:p>
          </table:table-cell>
          <table:table-cell table:style-name="ce111" office:value-type="float" office:value="71.94" calcext:value-type="float">
            <text:p>71.94</text:p>
          </table:table-cell>
          <table:table-cell table:style-name="ce111" office:value-type="float" office:value="80" calcext:value-type="float">
            <text:p>80.00</text:p>
          </table:table-cell>
          <table:table-cell table:style-name="ce111" table:formula="of:=([.C479]*0.9)+([.D479]*0.1)" office:value-type="float" office:value="72.746" calcext:value-type="float">
            <text:p>72.75</text:p>
          </table:table-cell>
          <table:table-cell table:formula="of:=IF([.E479]&gt;=90;&quot;優&quot;;IF([.E479]&gt;=80;&quot;甲&quot;;IF([.E479]&gt;=70;&quot;乙&quot;;IF([.E47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1" calcext:value-type="float">
            <text:p>1131</text:p>
          </table:table-cell>
          <table:table-cell table:style-name="ce111" office:value-type="float" office:value="71.7" calcext:value-type="float">
            <text:p>71.70</text:p>
          </table:table-cell>
          <table:table-cell table:style-name="ce111" office:value-type="float" office:value="85" calcext:value-type="float">
            <text:p>85.00</text:p>
          </table:table-cell>
          <table:table-cell table:style-name="ce111" table:formula="of:=([.C480]*0.9)+([.D480]*0.1)" office:value-type="float" office:value="73.03" calcext:value-type="float">
            <text:p>73.03</text:p>
          </table:table-cell>
          <table:table-cell table:formula="of:=IF([.E480]&gt;=90;&quot;優&quot;;IF([.E480]&gt;=80;&quot;甲&quot;;IF([.E480]&gt;=70;&quot;乙&quot;;IF([.E48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2" calcext:value-type="float">
            <text:p>1132</text:p>
          </table:table-cell>
          <table:table-cell table:style-name="ce111" office:value-type="float" office:value="72.09" calcext:value-type="float">
            <text:p>72.09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481]*0.9)+([.D481]*0.1)" office:value-type="float" office:value="72.981" calcext:value-type="float">
            <text:p>72.98</text:p>
          </table:table-cell>
          <table:table-cell table:formula="of:=IF([.E481]&gt;=90;&quot;優&quot;;IF([.E481]&gt;=80;&quot;甲&quot;;IF([.E481]&gt;=70;&quot;乙&quot;;IF([.E48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3" calcext:value-type="float">
            <text:p>1133</text:p>
          </table:table-cell>
          <table:table-cell table:style-name="ce111" office:value-type="float" office:value="71.68" calcext:value-type="float">
            <text:p>71.68</text:p>
          </table:table-cell>
          <table:table-cell table:style-name="ce111" office:value-type="float" office:value="85.5" calcext:value-type="float">
            <text:p>85.50</text:p>
          </table:table-cell>
          <table:table-cell table:style-name="ce111" table:formula="of:=([.C482]*0.9)+([.D482]*0.1)" office:value-type="float" office:value="73.062" calcext:value-type="float">
            <text:p>73.06</text:p>
          </table:table-cell>
          <table:table-cell table:formula="of:=IF([.E482]&gt;=90;&quot;優&quot;;IF([.E482]&gt;=80;&quot;甲&quot;;IF([.E482]&gt;=70;&quot;乙&quot;;IF([.E48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5" calcext:value-type="float">
            <text:p>1135</text:p>
          </table:table-cell>
          <table:table-cell table:style-name="ce111" office:value-type="float" office:value="71.99" calcext:value-type="float">
            <text:p>71.99</text:p>
          </table:table-cell>
          <table:table-cell table:style-name="ce111" office:value-type="float" office:value="76.5" calcext:value-type="float">
            <text:p>76.50</text:p>
          </table:table-cell>
          <table:table-cell table:style-name="ce111" table:formula="of:=([.C483]*0.9)+([.D483]*0.1)" office:value-type="float" office:value="72.441" calcext:value-type="float">
            <text:p>72.44</text:p>
          </table:table-cell>
          <table:table-cell table:formula="of:=IF([.E483]&gt;=90;&quot;優&quot;;IF([.E483]&gt;=80;&quot;甲&quot;;IF([.E483]&gt;=70;&quot;乙&quot;;IF([.E48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6" calcext:value-type="float">
            <text:p>1136</text:p>
          </table:table-cell>
          <table:table-cell table:style-name="ce111" office:value-type="float" office:value="72.76" calcext:value-type="float">
            <text:p>72.76</text:p>
          </table:table-cell>
          <table:table-cell table:style-name="ce111" office:value-type="float" office:value="81" calcext:value-type="float">
            <text:p>81.00</text:p>
          </table:table-cell>
          <table:table-cell table:style-name="ce111" table:formula="of:=([.C484]*0.9)+([.D484]*0.1)" office:value-type="float" office:value="73.584" calcext:value-type="float">
            <text:p>73.58</text:p>
          </table:table-cell>
          <table:table-cell table:formula="of:=IF([.E484]&gt;=90;&quot;優&quot;;IF([.E484]&gt;=80;&quot;甲&quot;;IF([.E484]&gt;=70;&quot;乙&quot;;IF([.E48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7" calcext:value-type="float">
            <text:p>1137</text:p>
          </table:table-cell>
          <table:table-cell table:style-name="ce111" office:value-type="float" office:value="74.15" calcext:value-type="float">
            <text:p>74.15</text:p>
          </table:table-cell>
          <table:table-cell table:style-name="ce111" office:value-type="float" office:value="76.5" calcext:value-type="float">
            <text:p>76.50</text:p>
          </table:table-cell>
          <table:table-cell table:style-name="ce111" table:formula="of:=([.C485]*0.9)+([.D485]*0.1)" office:value-type="float" office:value="74.385" calcext:value-type="float">
            <text:p>74.39</text:p>
          </table:table-cell>
          <table:table-cell table:formula="of:=IF([.E485]&gt;=90;&quot;優&quot;;IF([.E485]&gt;=80;&quot;甲&quot;;IF([.E485]&gt;=70;&quot;乙&quot;;IF([.E48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39" calcext:value-type="float">
            <text:p>1139</text:p>
          </table:table-cell>
          <table:table-cell table:style-name="ce111" office:value-type="float" office:value="72.65" calcext:value-type="float">
            <text:p>72.65</text:p>
          </table:table-cell>
          <table:table-cell table:style-name="ce111" office:value-type="float" office:value="74" calcext:value-type="float">
            <text:p>74.00</text:p>
          </table:table-cell>
          <table:table-cell table:style-name="ce111" table:formula="of:=([.C486]*0.9)+([.D486]*0.1)" office:value-type="float" office:value="72.785" calcext:value-type="float">
            <text:p>72.79</text:p>
          </table:table-cell>
          <table:table-cell table:formula="of:=IF([.E486]&gt;=90;&quot;優&quot;;IF([.E486]&gt;=80;&quot;甲&quot;;IF([.E486]&gt;=70;&quot;乙&quot;;IF([.E48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40" calcext:value-type="float">
            <text:p>1140</text:p>
          </table:table-cell>
          <table:table-cell table:style-name="ce111" office:value-type="float" office:value="72.98" calcext:value-type="float">
            <text:p>72.98</text:p>
          </table:table-cell>
          <table:table-cell table:style-name="ce111" office:value-type="float" office:value="76" calcext:value-type="float">
            <text:p>76.00</text:p>
          </table:table-cell>
          <table:table-cell table:style-name="ce111" table:formula="of:=([.C487]*0.9)+([.D487]*0.1)" office:value-type="float" office:value="73.282" calcext:value-type="float">
            <text:p>73.28</text:p>
          </table:table-cell>
          <table:table-cell table:formula="of:=IF([.E487]&gt;=90;&quot;優&quot;;IF([.E487]&gt;=80;&quot;甲&quot;;IF([.E487]&gt;=70;&quot;乙&quot;;IF([.E48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41" calcext:value-type="float">
            <text:p>1141</text:p>
          </table:table-cell>
          <table:table-cell table:style-name="ce111" office:value-type="float" office:value="70.31" calcext:value-type="float">
            <text:p>70.31</text:p>
          </table:table-cell>
          <table:table-cell table:style-name="ce111" office:value-type="float" office:value="82" calcext:value-type="float">
            <text:p>82.00</text:p>
          </table:table-cell>
          <table:table-cell table:style-name="ce111" table:formula="of:=([.C488]*0.9)+([.D488]*0.1)" office:value-type="float" office:value="71.479" calcext:value-type="float">
            <text:p>71.48</text:p>
          </table:table-cell>
          <table:table-cell table:formula="of:=IF([.E488]&gt;=90;&quot;優&quot;;IF([.E488]&gt;=80;&quot;甲&quot;;IF([.E488]&gt;=70;&quot;乙&quot;;IF([.E48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42" calcext:value-type="float">
            <text:p>1142</text:p>
          </table:table-cell>
          <table:table-cell table:style-name="ce111" office:value-type="float" office:value="73.96" calcext:value-type="float">
            <text:p>73.96</text:p>
          </table:table-cell>
          <table:table-cell table:style-name="ce111" office:value-type="float" office:value="78" calcext:value-type="float">
            <text:p>78.00</text:p>
          </table:table-cell>
          <table:table-cell table:style-name="ce111" table:formula="of:=([.C489]*0.9)+([.D489]*0.1)" office:value-type="float" office:value="74.364" calcext:value-type="float">
            <text:p>74.36</text:p>
          </table:table-cell>
          <table:table-cell table:formula="of:=IF([.E489]&gt;=90;&quot;優&quot;;IF([.E489]&gt;=80;&quot;甲&quot;;IF([.E489]&gt;=70;&quot;乙&quot;;IF([.E48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43" calcext:value-type="float">
            <text:p>1143</text:p>
          </table:table-cell>
          <table:table-cell table:style-name="ce111" office:value-type="float" office:value="70.02" calcext:value-type="float">
            <text:p>70.02</text:p>
          </table:table-cell>
          <table:table-cell table:style-name="ce111" office:value-type="float" office:value="78.5" calcext:value-type="float">
            <text:p>78.50</text:p>
          </table:table-cell>
          <table:table-cell table:style-name="ce111" table:formula="of:=([.C490]*0.9)+([.D490]*0.1)" office:value-type="float" office:value="70.868" calcext:value-type="float">
            <text:p>70.87</text:p>
          </table:table-cell>
          <table:table-cell table:formula="of:=IF([.E490]&gt;=90;&quot;優&quot;;IF([.E490]&gt;=80;&quot;甲&quot;;IF([.E490]&gt;=70;&quot;乙&quot;;IF([.E49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7">
          <table:table-cell table:style-name="ce99" office:value-type="string" calcext:value-type="string">
            <text:p>花蓮</text:p>
          </table:table-cell>
          <table:table-cell table:style-name="ce97" office:value-type="float" office:value="1145" calcext:value-type="float">
            <text:p>1145</text:p>
          </table:table-cell>
          <table:table-cell table:style-name="ce111" office:value-type="float" office:value="71.79" calcext:value-type="float">
            <text:p>71.79</text:p>
          </table:table-cell>
          <table:table-cell table:style-name="ce111" office:value-type="float" office:value="83" calcext:value-type="float">
            <text:p>83.00</text:p>
          </table:table-cell>
          <table:table-cell table:style-name="ce111" table:formula="of:=([.C491]*0.9)+([.D491]*0.1)" office:value-type="float" office:value="72.911" calcext:value-type="float">
            <text:p>72.91</text:p>
          </table:table-cell>
          <table:table-cell table:formula="of:=IF([.E491]&gt;=90;&quot;優&quot;;IF([.E491]&gt;=80;&quot;甲&quot;;IF([.E491]&gt;=70;&quot;乙&quot;;IF([.E49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 table:number-rows-repeated="10480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路公司別" table:style-name="ta2">
        <table:table-column table:style-name="co2" table:default-cell-style-name="ce117"/>
        <table:table-column table:style-name="co1" table:number-columns-repeated="4" table:default-cell-style-name="ce119"/>
        <table:table-column table:style-name="co1" table:number-columns-repeated="1019" table:default-cell-style-name="ce116"/>
        <table:table-row table:style-name="ro3">
          <table:table-cell table:style-name="ce114"/>
          <table:table-cell table:style-name="ce118" office:value-type="string" calcext:value-type="string">
            <text:p>評鑑</text:p>
          </table:table-cell>
          <table:table-cell table:style-name="ce118" office:value-type="string" calcext:value-type="string">
            <text:p>秘密客</text:p>
          </table:table-cell>
          <table:table-cell table:style-name="ce118" office:value-type="string" calcext:value-type="string">
            <text:p>總成績</text:p>
          </table:table-cell>
          <table:table-cell table:style-name="ce118" office:value-type="string" calcext:value-type="string">
            <text:p>等第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中興</text:p>
          </table:table-cell>
          <table:table-cell office:value-type="float" office:value="89.78" calcext:value-type="float">
            <text:p>89.78 </text:p>
          </table:table-cell>
          <table:table-cell office:value-type="float" office:value="85" calcext:value-type="float">
            <text:p>85.00 </text:p>
          </table:table-cell>
          <table:table-cell table:formula="of:=[.B2]*0.9+[.C2]*0.1" office:value-type="float" office:value="89.302" calcext:value-type="float">
            <text:p>89.30 </text:p>
          </table:table-cell>
          <table:table-cell table:formula="of:=IF([.D2]&gt;=90;&quot;優&quot;;IF([.D2]&gt;=80;&quot;甲&quot;;IF([.D2]&gt;=70;&quot;乙&quot;;IF([.D2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優</text:p>
          </table:table-cell>
          <table:table-cell table:formula="of:=COUNTIF([.E2:.E33];[.G2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5" office:value-type="string" calcext:value-type="string">
            <text:p>基隆</text:p>
          </table:table-cell>
          <table:table-cell office:value-type="float" office:value="79.86" calcext:value-type="float">
            <text:p>79.86 </text:p>
          </table:table-cell>
          <table:table-cell office:value-type="float" office:value="80.5666666666667" calcext:value-type="float">
            <text:p>80.57 </text:p>
          </table:table-cell>
          <table:table-cell table:formula="of:=[.B3]*0.9+[.C3]*0.1" office:value-type="float" office:value="79.9306666666667" calcext:value-type="float">
            <text:p>79.93 </text:p>
          </table:table-cell>
          <table:table-cell table:formula="of:=IF([.D3]&gt;=90;&quot;優&quot;;IF([.D3]&gt;=80;&quot;甲&quot;;IF([.D3]&gt;=70;&quot;乙&quot;;IF([.D3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甲</text:p>
          </table:table-cell>
          <table:table-cell table:formula="of:=COUNTIF([.E3:.E34];[.G3])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115" office:value-type="string" calcext:value-type="string">
            <text:p>新北</text:p>
          </table:table-cell>
          <table:table-cell office:value-type="float" office:value="89.98" calcext:value-type="float">
            <text:p>89.98 </text:p>
          </table:table-cell>
          <table:table-cell office:value-type="float" office:value="80" calcext:value-type="float">
            <text:p>80.00 </text:p>
          </table:table-cell>
          <table:table-cell table:formula="of:=[.B4]*0.9+[.C4]*0.1" office:value-type="float" office:value="88.982" calcext:value-type="float">
            <text:p>88.98 </text:p>
          </table:table-cell>
          <table:table-cell table:formula="of:=IF([.D4]&gt;=90;&quot;優&quot;;IF([.D4]&gt;=80;&quot;甲&quot;;IF([.D4]&gt;=70;&quot;乙&quot;;IF([.D4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乙</text:p>
          </table:table-cell>
          <table:table-cell table:formula="of:=COUNTIF([.E4:.E35];[.G4])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15" office:value-type="string" calcext:value-type="string">
            <text:p>三重</text:p>
          </table:table-cell>
          <table:table-cell office:value-type="float" office:value="83.85" calcext:value-type="float">
            <text:p>83.85 </text:p>
          </table:table-cell>
          <table:table-cell office:value-type="float" office:value="82.375" calcext:value-type="float">
            <text:p>82.38 </text:p>
          </table:table-cell>
          <table:table-cell table:formula="of:=[.B5]*0.9+[.C5]*0.1" office:value-type="float" office:value="83.7025" calcext:value-type="float">
            <text:p>83.70 </text:p>
          </table:table-cell>
          <table:table-cell table:formula="of:=IF([.D5]&gt;=90;&quot;優&quot;;IF([.D5]&gt;=80;&quot;甲&quot;;IF([.D5]&gt;=70;&quot;乙&quot;;IF([.D5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丙</text:p>
          </table:table-cell>
          <table:table-cell table:formula="of:=COUNTIF([.E5:.E36];[.G5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5" office:value-type="string" calcext:value-type="string">
            <text:p>花蓮</text:p>
          </table:table-cell>
          <table:table-cell office:value-type="float" office:value="72.03" calcext:value-type="float">
            <text:p>72.03 </text:p>
          </table:table-cell>
          <table:table-cell office:value-type="float" office:value="84.8227890698614" calcext:value-type="float">
            <text:p>84.82 </text:p>
          </table:table-cell>
          <table:table-cell table:formula="of:=[.B6]*0.9+[.C6]*0.1" office:value-type="float" office:value="73.3092789069861" calcext:value-type="float">
            <text:p>73.31 </text:p>
          </table:table-cell>
          <table:table-cell table:formula="of:=IF([.D6]&gt;=90;&quot;優&quot;;IF([.D6]&gt;=80;&quot;甲&quot;;IF([.D6]&gt;=70;&quot;乙&quot;;IF([.D6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丁</text:p>
          </table:table-cell>
          <table:table-cell table:formula="of:=COUNTIF([.E6:.E37];[.G6]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5" office:value-type="string" calcext:value-type="string">
            <text:p>國光</text:p>
          </table:table-cell>
          <table:table-cell office:value-type="float" office:value="82.25" calcext:value-type="float">
            <text:p>82.25 </text:p>
          </table:table-cell>
          <table:table-cell office:value-type="float" office:value="80.6977777777778" calcext:value-type="float">
            <text:p>80.70 </text:p>
          </table:table-cell>
          <table:table-cell table:formula="of:=[.B7]*0.9+[.C7]*0.1" office:value-type="float" office:value="82.0947777777778" calcext:value-type="float">
            <text:p>82.09 </text:p>
          </table:table-cell>
          <table:table-cell table:formula="of:=IF([.D7]&gt;=90;&quot;優&quot;;IF([.D7]&gt;=80;&quot;甲&quot;;IF([.D7]&gt;=70;&quot;乙&quot;;IF([.D7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臺北</text:p>
          </table:table-cell>
          <table:table-cell office:value-type="float" office:value="89.27" calcext:value-type="float">
            <text:p>89.27 </text:p>
          </table:table-cell>
          <table:table-cell office:value-type="float" office:value="83" calcext:value-type="float">
            <text:p>83.00 </text:p>
          </table:table-cell>
          <table:table-cell table:formula="of:=[.B8]*0.9+[.C8]*0.1" office:value-type="float" office:value="88.643" calcext:value-type="float">
            <text:p>88.64 </text:p>
          </table:table-cell>
          <table:table-cell table:formula="of:=IF([.D8]&gt;=90;&quot;優&quot;;IF([.D8]&gt;=80;&quot;甲&quot;;IF([.D8]&gt;=70;&quot;乙&quot;;IF([.D8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中壢</text:p>
          </table:table-cell>
          <table:table-cell office:value-type="float" office:value="77.27" calcext:value-type="float">
            <text:p>77.27 </text:p>
          </table:table-cell>
          <table:table-cell office:value-type="float" office:value="89.5" calcext:value-type="float">
            <text:p>89.50 </text:p>
          </table:table-cell>
          <table:table-cell table:formula="of:=[.B9]*0.9+[.C9]*0.1" office:value-type="float" office:value="78.493" calcext:value-type="float">
            <text:p>78.49 </text:p>
          </table:table-cell>
          <table:table-cell table:formula="of:=IF([.D9]&gt;=90;&quot;優&quot;;IF([.D9]&gt;=80;&quot;甲&quot;;IF([.D9]&gt;=70;&quot;乙&quot;;IF([.D9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4">
          <table:table-cell table:style-name="ce115" office:value-type="string" calcext:value-type="string">
            <text:p>金牌</text:p>
          </table:table-cell>
          <table:table-cell office:value-type="float" office:value="85.12" calcext:value-type="float">
            <text:p>85.12 </text:p>
          </table:table-cell>
          <table:table-cell office:value-type="float" office:value="72.7083333333333" calcext:value-type="float">
            <text:p>72.71 </text:p>
          </table:table-cell>
          <table:table-cell table:formula="of:=[.B10]*0.9+[.C10]*0.1" office:value-type="float" office:value="83.8788333333333" calcext:value-type="float">
            <text:p>83.88 </text:p>
          </table:table-cell>
          <table:table-cell table:formula="of:=IF([.D10]&gt;=90;&quot;優&quot;;IF([.D10]&gt;=80;&quot;甲&quot;;IF([.D10]&gt;=70;&quot;乙&quot;;IF([.D10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科技之星</text:p>
          </table:table-cell>
          <table:table-cell office:value-type="float" office:value="87.01" calcext:value-type="float">
            <text:p>87.01 </text:p>
          </table:table-cell>
          <table:table-cell office:value-type="float" office:value="76.25" calcext:value-type="float">
            <text:p>76.25 </text:p>
          </table:table-cell>
          <table:table-cell table:formula="of:=[.B11]*0.9+[.C11]*0.1" office:value-type="float" office:value="85.934" calcext:value-type="float">
            <text:p>85.93 </text:p>
          </table:table-cell>
          <table:table-cell table:formula="of:=IF([.D11]&gt;=90;&quot;優&quot;;IF([.D11]&gt;=80;&quot;甲&quot;;IF([.D11]&gt;=70;&quot;乙&quot;;IF([.D11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苗栗</text:p>
          </table:table-cell>
          <table:table-cell office:value-type="float" office:value="78.59" calcext:value-type="float">
            <text:p>78.59 </text:p>
          </table:table-cell>
          <table:table-cell office:value-type="float" office:value="76.6888888888889" calcext:value-type="float">
            <text:p>76.69 </text:p>
          </table:table-cell>
          <table:table-cell table:formula="of:=[.B12]*0.9+[.C12]*0.1" office:value-type="float" office:value="78.3998888888889" calcext:value-type="float">
            <text:p>78.40 </text:p>
          </table:table-cell>
          <table:table-cell table:formula="of:=IF([.D12]&gt;=90;&quot;優&quot;;IF([.D12]&gt;=80;&quot;甲&quot;;IF([.D12]&gt;=70;&quot;乙&quot;;IF([.D12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桃園</text:p>
          </table:table-cell>
          <table:table-cell office:value-type="float" office:value="81.93" calcext:value-type="float">
            <text:p>81.93 </text:p>
          </table:table-cell>
          <table:table-cell office:value-type="float" office:value="81.375" calcext:value-type="float">
            <text:p>81.38 </text:p>
          </table:table-cell>
          <table:table-cell table:formula="of:=[.B13]*0.9+[.C13]*0.1" office:value-type="float" office:value="81.8745" calcext:value-type="float">
            <text:p>81.87 </text:p>
          </table:table-cell>
          <table:table-cell table:formula="of:=IF([.D13]&gt;=90;&quot;優&quot;;IF([.D13]&gt;=80;&quot;甲&quot;;IF([.D13]&gt;=70;&quot;乙&quot;;IF([.D13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新竹</text:p>
          </table:table-cell>
          <table:table-cell office:value-type="float" office:value="86.91" calcext:value-type="float">
            <text:p>86.91 </text:p>
          </table:table-cell>
          <table:table-cell office:value-type="float" office:value="86.4721004595218" calcext:value-type="float">
            <text:p>86.47 </text:p>
          </table:table-cell>
          <table:table-cell table:formula="of:=[.B14]*0.9+[.C14]*0.1" office:value-type="float" office:value="86.8662100459522" calcext:value-type="float">
            <text:p>86.87 </text:p>
          </table:table-cell>
          <table:table-cell table:formula="of:=IF([.D14]&gt;=90;&quot;優&quot;;IF([.D14]&gt;=80;&quot;甲&quot;;IF([.D14]&gt;=70;&quot;乙&quot;;IF([.D14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台中</text:p>
          </table:table-cell>
          <table:table-cell office:value-type="float" office:value="88.97" calcext:value-type="float">
            <text:p>88.97 </text:p>
          </table:table-cell>
          <table:table-cell office:value-type="float" office:value="88.8" calcext:value-type="float">
            <text:p>88.80 </text:p>
          </table:table-cell>
          <table:table-cell table:formula="of:=[.B15]*0.9+[.C15]*0.1" office:value-type="float" office:value="88.953" calcext:value-type="float">
            <text:p>88.95 </text:p>
          </table:table-cell>
          <table:table-cell table:formula="of:=IF([.D15]&gt;=90;&quot;優&quot;;IF([.D15]&gt;=80;&quot;甲&quot;;IF([.D15]&gt;=70;&quot;乙&quot;;IF([.D15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巨業</text:p>
          </table:table-cell>
          <table:table-cell office:value-type="float" office:value="85.69" calcext:value-type="float">
            <text:p>85.69 </text:p>
          </table:table-cell>
          <table:table-cell office:value-type="float" office:value="73.6666666666667" calcext:value-type="float">
            <text:p>73.67 </text:p>
          </table:table-cell>
          <table:table-cell table:formula="of:=[.B16]*0.9+[.C16]*0.1" office:value-type="float" office:value="84.4876666666667" calcext:value-type="float">
            <text:p>84.49 </text:p>
          </table:table-cell>
          <table:table-cell table:formula="of:=IF([.D16]&gt;=90;&quot;優&quot;;IF([.D16]&gt;=80;&quot;甲&quot;;IF([.D16]&gt;=70;&quot;乙&quot;;IF([.D16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全航</text:p>
          </table:table-cell>
          <table:table-cell office:value-type="float" office:value="75.46" calcext:value-type="float">
            <text:p>75.46 </text:p>
          </table:table-cell>
          <table:table-cell office:value-type="float" office:value="89.9" calcext:value-type="float">
            <text:p>89.90 </text:p>
          </table:table-cell>
          <table:table-cell table:formula="of:=[.B17]*0.9+[.C17]*0.1" office:value-type="float" office:value="76.904" calcext:value-type="float">
            <text:p>76.90 </text:p>
          </table:table-cell>
          <table:table-cell table:formula="of:=IF([.D17]&gt;=90;&quot;優&quot;;IF([.D17]&gt;=80;&quot;甲&quot;;IF([.D17]&gt;=70;&quot;乙&quot;;IF([.D17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杉林溪</text:p>
          </table:table-cell>
          <table:table-cell office:value-type="float" office:value="84.65" calcext:value-type="float">
            <text:p>84.65 </text:p>
          </table:table-cell>
          <table:table-cell office:value-type="float" office:value="80.0833333333333" calcext:value-type="float">
            <text:p>80.08 </text:p>
          </table:table-cell>
          <table:table-cell table:formula="of:=[.B18]*0.9+[.C18]*0.1" office:value-type="float" office:value="84.1933333333333" calcext:value-type="float">
            <text:p>84.19 </text:p>
          </table:table-cell>
          <table:table-cell table:formula="of:=IF([.D18]&gt;=90;&quot;優&quot;;IF([.D18]&gt;=80;&quot;甲&quot;;IF([.D18]&gt;=70;&quot;乙&quot;;IF([.D18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南投</text:p>
          </table:table-cell>
          <table:table-cell office:value-type="float" office:value="93.72" calcext:value-type="float">
            <text:p>93.72 </text:p>
          </table:table-cell>
          <table:table-cell office:value-type="float" office:value="76.7528825483682" calcext:value-type="float">
            <text:p>76.75 </text:p>
          </table:table-cell>
          <table:table-cell table:formula="of:=[.B19]*0.9+[.C19]*0.1" office:value-type="float" office:value="92.0232882548368" calcext:value-type="float">
            <text:p>92.02 </text:p>
          </table:table-cell>
          <table:table-cell table:formula="of:=IF([.D19]&gt;=90;&quot;優&quot;;IF([.D19]&gt;=80;&quot;甲&quot;;IF([.D19]&gt;=70;&quot;乙&quot;;IF([.D19]&gt;=60;&quot;丙&quot;;&quot;丁&quot;))))" office:value-type="string" office:string-value="優" calcext:value-type="string">
            <text:p>優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員林</text:p>
          </table:table-cell>
          <table:table-cell office:value-type="float" office:value="80.58" calcext:value-type="float">
            <text:p>80.58 </text:p>
          </table:table-cell>
          <table:table-cell office:value-type="float" office:value="88.3449002849003" calcext:value-type="float">
            <text:p>88.34 </text:p>
          </table:table-cell>
          <table:table-cell table:formula="of:=[.B20]*0.9+[.C20]*0.1" office:value-type="float" office:value="81.35649002849" calcext:value-type="float">
            <text:p>81.36 </text:p>
          </table:table-cell>
          <table:table-cell table:formula="of:=IF([.D20]&gt;=90;&quot;優&quot;;IF([.D20]&gt;=80;&quot;甲&quot;;IF([.D20]&gt;=70;&quot;乙&quot;;IF([.D20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彰化</text:p>
          </table:table-cell>
          <table:table-cell office:value-type="float" office:value="83.05" calcext:value-type="float">
            <text:p>83.05 </text:p>
          </table:table-cell>
          <table:table-cell office:value-type="float" office:value="79.4079520249733" calcext:value-type="float">
            <text:p>79.41 </text:p>
          </table:table-cell>
          <table:table-cell table:formula="of:=[.B21]*0.9+[.C21]*0.1" office:value-type="float" office:value="82.6857952024973" calcext:value-type="float">
            <text:p>82.69 </text:p>
          </table:table-cell>
          <table:table-cell table:formula="of:=IF([.D21]&gt;=90;&quot;優&quot;;IF([.D21]&gt;=80;&quot;甲&quot;;IF([.D21]&gt;=70;&quot;乙&quot;;IF([.D21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總達</text:p>
          </table:table-cell>
          <table:table-cell office:value-type="float" office:value="72.02" calcext:value-type="float">
            <text:p>72.02 </text:p>
          </table:table-cell>
          <table:table-cell office:value-type="float" office:value="75.4666666666667" calcext:value-type="float">
            <text:p>75.47 </text:p>
          </table:table-cell>
          <table:table-cell table:formula="of:=[.B22]*0.9+[.C22]*0.1" office:value-type="float" office:value="72.3646666666667" calcext:value-type="float">
            <text:p>72.36 </text:p>
          </table:table-cell>
          <table:table-cell table:formula="of:=IF([.D22]&gt;=90;&quot;優&quot;;IF([.D22]&gt;=80;&quot;甲&quot;;IF([.D22]&gt;=70;&quot;乙&quot;;IF([.D22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豐原</text:p>
          </table:table-cell>
          <table:table-cell office:value-type="float" office:value="83.39" calcext:value-type="float">
            <text:p>83.39 </text:p>
          </table:table-cell>
          <table:table-cell office:value-type="float" office:value="89.3333333333333" calcext:value-type="float">
            <text:p>89.33 </text:p>
          </table:table-cell>
          <table:table-cell table:formula="of:=[.B23]*0.9+[.C23]*0.1" office:value-type="float" office:value="83.9843333333333" calcext:value-type="float">
            <text:p>83.98 </text:p>
          </table:table-cell>
          <table:table-cell table:formula="of:=IF([.D23]&gt;=90;&quot;優&quot;;IF([.D23]&gt;=80;&quot;甲&quot;;IF([.D23]&gt;=70;&quot;乙&quot;;IF([.D23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豐榮</text:p>
          </table:table-cell>
          <table:table-cell office:value-type="float" office:value="86.87" calcext:value-type="float">
            <text:p>86.87 </text:p>
          </table:table-cell>
          <table:table-cell office:value-type="float" office:value="88.6666666666667" calcext:value-type="float">
            <text:p>88.67 </text:p>
          </table:table-cell>
          <table:table-cell table:formula="of:=[.B24]*0.9+[.C24]*0.1" office:value-type="float" office:value="87.0496666666667" calcext:value-type="float">
            <text:p>87.05 </text:p>
          </table:table-cell>
          <table:table-cell table:formula="of:=IF([.D24]&gt;=90;&quot;優&quot;;IF([.D24]&gt;=80;&quot;甲&quot;;IF([.D24]&gt;=70;&quot;乙&quot;;IF([.D24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日統</text:p>
          </table:table-cell>
          <table:table-cell office:value-type="float" office:value="88.05" calcext:value-type="float">
            <text:p>88.05 </text:p>
          </table:table-cell>
          <table:table-cell office:value-type="float" office:value="87.25" calcext:value-type="float">
            <text:p>87.25 </text:p>
          </table:table-cell>
          <table:table-cell table:formula="of:=[.B25]*0.9+[.C25]*0.1" office:value-type="float" office:value="87.97" calcext:value-type="float">
            <text:p>87.97 </text:p>
          </table:table-cell>
          <table:table-cell table:formula="of:=IF([.D25]&gt;=90;&quot;優&quot;;IF([.D25]&gt;=80;&quot;甲&quot;;IF([.D25]&gt;=70;&quot;乙&quot;;IF([.D25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新營</text:p>
          </table:table-cell>
          <table:table-cell office:value-type="float" office:value="89.3" calcext:value-type="float">
            <text:p>89.30 </text:p>
          </table:table-cell>
          <table:table-cell office:value-type="float" office:value="87.5" calcext:value-type="float">
            <text:p>87.50 </text:p>
          </table:table-cell>
          <table:table-cell table:formula="of:=[.B26]*0.9+[.C26]*0.1" office:value-type="float" office:value="89.12" calcext:value-type="float">
            <text:p>89.12 </text:p>
          </table:table-cell>
          <table:table-cell table:formula="of:=IF([.D26]&gt;=90;&quot;優&quot;;IF([.D26]&gt;=80;&quot;甲&quot;;IF([.D26]&gt;=70;&quot;乙&quot;;IF([.D26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嘉公車</text:p>
          </table:table-cell>
          <table:table-cell office:value-type="float" office:value="81.69" calcext:value-type="float">
            <text:p>81.69 </text:p>
          </table:table-cell>
          <table:table-cell office:value-type="float" office:value="76.1547619047619" calcext:value-type="float">
            <text:p>76.15 </text:p>
          </table:table-cell>
          <table:table-cell table:formula="of:=[.B27]*0.9+[.C27]*0.1" office:value-type="float" office:value="81.1364761904762" calcext:value-type="float">
            <text:p>81.14 </text:p>
          </table:table-cell>
          <table:table-cell table:formula="of:=IF([.D27]&gt;=90;&quot;優&quot;;IF([.D27]&gt;=80;&quot;甲&quot;;IF([.D27]&gt;=70;&quot;乙&quot;;IF([.D27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嘉客</text:p>
          </table:table-cell>
          <table:table-cell office:value-type="float" office:value="86.43" calcext:value-type="float">
            <text:p>86.43 </text:p>
          </table:table-cell>
          <table:table-cell office:value-type="float" office:value="85.673528827154" calcext:value-type="float">
            <text:p>85.67 </text:p>
          </table:table-cell>
          <table:table-cell table:formula="of:=[.B28]*0.9+[.C28]*0.1" office:value-type="float" office:value="86.3543528827154" calcext:value-type="float">
            <text:p>86.35 </text:p>
          </table:table-cell>
          <table:table-cell table:formula="of:=IF([.D28]&gt;=90;&quot;優&quot;;IF([.D28]&gt;=80;&quot;甲&quot;;IF([.D28]&gt;=70;&quot;乙&quot;;IF([.D28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臺西</text:p>
          </table:table-cell>
          <table:table-cell office:value-type="float" office:value="81.26" calcext:value-type="float">
            <text:p>81.26 </text:p>
          </table:table-cell>
          <table:table-cell office:value-type="float" office:value="83.6376004225986" calcext:value-type="float">
            <text:p>83.64 </text:p>
          </table:table-cell>
          <table:table-cell table:formula="of:=[.B29]*0.9+[.C29]*0.1" office:value-type="float" office:value="81.4977600422599" calcext:value-type="float">
            <text:p>81.50 </text:p>
          </table:table-cell>
          <table:table-cell table:formula="of:=IF([.D29]&gt;=90;&quot;優&quot;;IF([.D29]&gt;=80;&quot;甲&quot;;IF([.D29]&gt;=70;&quot;乙&quot;;IF([.D29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中南</text:p>
          </table:table-cell>
          <table:table-cell office:value-type="float" office:value="85.36" calcext:value-type="float">
            <text:p>85.36 </text:p>
          </table:table-cell>
          <table:table-cell office:value-type="float" office:value="74.25" calcext:value-type="float">
            <text:p>74.25 </text:p>
          </table:table-cell>
          <table:table-cell table:formula="of:=[.B30]*0.9+[.C30]*0.1" office:value-type="float" office:value="84.249" calcext:value-type="float">
            <text:p>84.25 </text:p>
          </table:table-cell>
          <table:table-cell table:formula="of:=IF([.D30]&gt;=90;&quot;優&quot;;IF([.D30]&gt;=80;&quot;甲&quot;;IF([.D30]&gt;=70;&quot;乙&quot;;IF([.D30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5">
          <table:table-cell table:style-name="ce115" office:value-type="string" calcext:value-type="string">
            <text:p>屏東</text:p>
          </table:table-cell>
          <table:table-cell office:value-type="float" office:value="85.84" calcext:value-type="float">
            <text:p>85.84 </text:p>
          </table:table-cell>
          <table:table-cell office:value-type="float" office:value="66.0337036152253" calcext:value-type="float">
            <text:p>66.03 </text:p>
          </table:table-cell>
          <table:table-cell table:formula="of:=[.B31]*0.9+[.C31]*0.1" office:value-type="float" office:value="83.8593703615225" calcext:value-type="float">
            <text:p>83.86 </text:p>
          </table:table-cell>
          <table:table-cell table:formula="of:=IF([.D31]&gt;=90;&quot;優&quot;;IF([.D31]&gt;=80;&quot;甲&quot;;IF([.D31]&gt;=70;&quot;乙&quot;;IF([.D31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高雄</text:p>
          </table:table-cell>
          <table:table-cell office:value-type="float" office:value="83.83" calcext:value-type="float">
            <text:p>83.83 </text:p>
          </table:table-cell>
          <table:table-cell office:value-type="float" office:value="80.6590909090909" calcext:value-type="float">
            <text:p>80.66 </text:p>
          </table:table-cell>
          <table:table-cell table:formula="of:=[.B32]*0.9+[.C32]*0.1" office:value-type="float" office:value="83.5129090909091" calcext:value-type="float">
            <text:p>83.51 </text:p>
          </table:table-cell>
          <table:table-cell table:formula="of:=IF([.D32]&gt;=90;&quot;優&quot;;IF([.D32]&gt;=80;&quot;甲&quot;;IF([.D32]&gt;=70;&quot;乙&quot;;IF([.D32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5" office:value-type="string" calcext:value-type="string">
            <text:p>鼎東</text:p>
          </table:table-cell>
          <table:table-cell office:value-type="float" office:value="85.97" calcext:value-type="float">
            <text:p>85.97 </text:p>
          </table:table-cell>
          <table:table-cell office:value-type="float" office:value="74.8631788496756" calcext:value-type="float">
            <text:p>74.86 </text:p>
          </table:table-cell>
          <table:table-cell table:formula="of:=[.B33]*0.9+[.C33]*0.1" office:value-type="float" office:value="84.8593178849676" calcext:value-type="float">
            <text:p>84.86 </text:p>
          </table:table-cell>
          <table:table-cell table:formula="of:=IF([.D33]&gt;=90;&quot;優&quot;;IF([.D33]&gt;=80;&quot;甲&quot;;IF([.D33]&gt;=70;&quot;乙&quot;;IF([.D33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3">
          <table:table-cell table:style-name="ce116"/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道" table:style-name="ta1">
        <table:table-column table:style-name="co1" table:number-columns-repeated="1024" table:default-cell-style-name="ce100"/>
        <table:table-row table:style-name="ro3">
          <table:table-cell table:style-name="ce120" office:value-type="string" calcext:value-type="string">
            <text:p>公司名稱</text:p>
          </table:table-cell>
          <table:table-cell table:style-name="ce120" office:value-type="string" calcext:value-type="string">
            <text:p>路線編號</text:p>
          </table:table-cell>
          <table:table-cell table:style-name="ce120" office:value-type="string" calcext:value-type="string">
            <text:p>國道評鑑</text:p>
          </table:table-cell>
          <table:table-cell table:style-name="ce120" office:value-type="string" calcext:value-type="string">
            <text:p>秘密客</text:p>
          </table:table-cell>
          <table:table-cell table:style-name="ce120" office:value-type="string" calcext:value-type="string">
            <text:p>合併</text:p>
          </table:table-cell>
          <table:table-cell table:style-name="ce124" office:value-type="string" calcext:value-type="string">
            <text:p>等第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聯</text:p>
          </table:table-cell>
          <table:table-cell table:style-name="ce121" office:value-type="float" office:value="5350" calcext:value-type="float">
            <text:p>5350</text:p>
          </table:table-cell>
          <table:table-cell table:style-name="ce122" office:value-type="float" office:value="72.4378651861081" calcext:value-type="float">
            <text:p>72.44</text:p>
          </table:table-cell>
          <table:table-cell table:style-name="ce122" office:value-type="float" office:value="71" calcext:value-type="float">
            <text:p>71.00</text:p>
          </table:table-cell>
          <table:table-cell table:style-name="ce123" table:formula="of:=([.C2]*0.9)+([.D2]*0.1)" office:value-type="float" office:value="72.2940786674973" calcext:value-type="float">
            <text:p>72.29</text:p>
          </table:table-cell>
          <table:table-cell table:formula="of:=IF([.D2]&gt;=90;&quot;優&quot;;IF([.D2]&gt;=80;&quot;甲&quot;;IF([.D2]&gt;=70;&quot;乙&quot;;IF([.D2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優</text:p>
          </table:table-cell>
          <table:table-cell table:formula="of:=COUNTIF([.F$2:.F$173];[.H2])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121" office:value-type="string" calcext:value-type="string">
            <text:p>台聯</text:p>
          </table:table-cell>
          <table:table-cell table:style-name="ce121" office:value-type="float" office:value="9001" calcext:value-type="float">
            <text:p>9001</text:p>
          </table:table-cell>
          <table:table-cell table:style-name="ce122" office:value-type="float" office:value="73.8045318527747" calcext:value-type="float">
            <text:p>73.80</text:p>
          </table:table-cell>
          <table:table-cell table:style-name="ce122" office:value-type="float" office:value="72" calcext:value-type="float">
            <text:p>72.00</text:p>
          </table:table-cell>
          <table:table-cell table:style-name="ce123" table:formula="of:=([.C3]*0.9)+([.D3]*0.1)" office:value-type="float" office:value="73.6240786674973" calcext:value-type="float">
            <text:p>73.62</text:p>
          </table:table-cell>
          <table:table-cell table:formula="of:=IF([.E3]&gt;=90;&quot;優&quot;;IF([.E3]&gt;=80;&quot;甲&quot;;IF([.E3]&gt;=70;&quot;乙&quot;;IF([.E3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甲</text:p>
          </table:table-cell>
          <table:table-cell table:formula="of:=COUNTIF([.F$2:.F$173];[.H3])" office:value-type="float" office:value="103" calcext:value-type="float">
            <text:p>103</text:p>
          </table:table-cell>
          <table:table-cell table:number-columns-repeated="1015"/>
        </table:table-row>
        <table:table-row table:style-name="ro3">
          <table:table-cell table:style-name="ce121" office:value-type="string" calcext:value-type="string">
            <text:p>豪泰</text:p>
          </table:table-cell>
          <table:table-cell table:style-name="ce121" office:value-type="float" office:value="2011" calcext:value-type="float">
            <text:p>2011</text:p>
          </table:table-cell>
          <table:table-cell table:style-name="ce122" office:value-type="float" office:value="79.2503205128205" calcext:value-type="float">
            <text:p>79.25</text:p>
          </table:table-cell>
          <table:table-cell table:style-name="ce122" office:value-type="float" office:value="89.86" calcext:value-type="float">
            <text:p>89.86</text:p>
          </table:table-cell>
          <table:table-cell table:style-name="ce123" table:formula="of:=([.C4]*0.9)+([.D4]*0.1)" office:value-type="float" office:value="80.3112884615385" calcext:value-type="float">
            <text:p>80.31</text:p>
          </table:table-cell>
          <table:table-cell table:formula="of:=IF([.E4]&gt;=90;&quot;優&quot;;IF([.E4]&gt;=80;&quot;甲&quot;;IF([.E4]&gt;=70;&quot;乙&quot;;IF([.E4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乙</text:p>
          </table:table-cell>
          <table:table-cell table:formula="of:=COUNTIF([.F$2:.F$173];[.H4])" office:value-type="float" office:value="61" calcext:value-type="float">
            <text:p>61</text:p>
          </table:table-cell>
          <table:table-cell table:number-columns-repeated="1015"/>
        </table:table-row>
        <table:table-row table:style-name="ro3">
          <table:table-cell table:style-name="ce121" office:value-type="string" calcext:value-type="string">
            <text:p>中興大業</text:p>
          </table:table-cell>
          <table:table-cell table:style-name="ce121" office:value-type="float" office:value="2022" calcext:value-type="float">
            <text:p>2022</text:p>
          </table:table-cell>
          <table:table-cell table:style-name="ce122" office:value-type="float" office:value="84.2853493265993" calcext:value-type="float">
            <text:p>84.29</text:p>
          </table:table-cell>
          <table:table-cell table:style-name="ce122" office:value-type="float" office:value="87.5" calcext:value-type="float">
            <text:p>87.50</text:p>
          </table:table-cell>
          <table:table-cell table:style-name="ce123" table:formula="of:=([.C5]*0.9)+([.D5]*0.1)" office:value-type="float" office:value="84.6068143939394" calcext:value-type="float">
            <text:p>84.61</text:p>
          </table:table-cell>
          <table:table-cell table:formula="of:=IF([.E5]&gt;=90;&quot;優&quot;;IF([.E5]&gt;=80;&quot;甲&quot;;IF([.E5]&gt;=70;&quot;乙&quot;;IF([.E5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丙</text:p>
          </table:table-cell>
          <table:table-cell table:formula="of:=COUNTIF([.F$2:.F$173];[.H5])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121" office:value-type="string" calcext:value-type="string">
            <text:p>中興大業</text:p>
          </table:table-cell>
          <table:table-cell table:style-name="ce121" office:value-type="float" office:value="2025" calcext:value-type="float">
            <text:p>2025</text:p>
          </table:table-cell>
          <table:table-cell table:style-name="ce122" office:value-type="float" office:value="84.9439802789803" calcext:value-type="float">
            <text:p>84.94</text:p>
          </table:table-cell>
          <table:table-cell table:style-name="ce122" office:value-type="float" office:value="81.5" calcext:value-type="float">
            <text:p>81.50</text:p>
          </table:table-cell>
          <table:table-cell table:style-name="ce123" table:formula="of:=([.C6]*0.9)+([.D6]*0.1)" office:value-type="float" office:value="84.5995822510823" calcext:value-type="float">
            <text:p>84.60</text:p>
          </table:table-cell>
          <table:table-cell table:formula="of:=IF([.E6]&gt;=90;&quot;優&quot;;IF([.E6]&gt;=80;&quot;甲&quot;;IF([.E6]&gt;=70;&quot;乙&quot;;IF([.E6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丁</text:p>
          </table:table-cell>
          <table:table-cell table:formula="of:=COUNTIF([.F$2:.F$173];[.H6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121" office:value-type="string" calcext:value-type="string">
            <text:p>汎航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22" office:value-type="float" office:value="84.73" calcext:value-type="float">
            <text:p>84.73</text:p>
          </table:table-cell>
          <table:table-cell table:style-name="ce122" office:value-type="float" office:value="71.75" calcext:value-type="float">
            <text:p>71.75</text:p>
          </table:table-cell>
          <table:table-cell table:style-name="ce123" table:formula="of:=([.C7]*0.9)+([.D7]*0.1)" office:value-type="float" office:value="83.432" calcext:value-type="float">
            <text:p>83.43</text:p>
          </table:table-cell>
          <table:table-cell table:formula="of:=IF([.E7]&gt;=90;&quot;優&quot;;IF([.E7]&gt;=80;&quot;甲&quot;;IF([.E7]&gt;=70;&quot;乙&quot;;IF([.E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汎航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22" office:value-type="float" office:value="83.62" calcext:value-type="float">
            <text:p>83.62</text:p>
          </table:table-cell>
          <table:table-cell table:style-name="ce122" office:value-type="float" office:value="74.25" calcext:value-type="float">
            <text:p>74.25</text:p>
          </table:table-cell>
          <table:table-cell table:style-name="ce123" table:formula="of:=([.C8]*0.9)+([.D8]*0.1)" office:value-type="float" office:value="82.683" calcext:value-type="float">
            <text:p>82.68</text:p>
          </table:table-cell>
          <table:table-cell table:formula="of:=IF([.E8]&gt;=90;&quot;優&quot;;IF([.E8]&gt;=80;&quot;甲&quot;;IF([.E8]&gt;=70;&quot;乙&quot;;IF([.E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汎航</text:p>
          </table:table-cell>
          <table:table-cell table:style-name="ce121" office:value-type="float" office:value="2003" calcext:value-type="float">
            <text:p>2003</text:p>
          </table:table-cell>
          <table:table-cell table:style-name="ce122" office:value-type="float" office:value="84.42" calcext:value-type="float">
            <text:p>84.42</text:p>
          </table:table-cell>
          <table:table-cell table:style-name="ce122" office:value-type="float" office:value="70.58" calcext:value-type="float">
            <text:p>70.58</text:p>
          </table:table-cell>
          <table:table-cell table:style-name="ce123" table:formula="of:=([.C9]*0.9)+([.D9]*0.1)" office:value-type="float" office:value="83.036" calcext:value-type="float">
            <text:p>83.04</text:p>
          </table:table-cell>
          <table:table-cell table:formula="of:=IF([.E9]&gt;=90;&quot;優&quot;;IF([.E9]&gt;=80;&quot;甲&quot;;IF([.E9]&gt;=70;&quot;乙&quot;;IF([.E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汎航</text:p>
          </table:table-cell>
          <table:table-cell table:style-name="ce121" office:value-type="float" office:value="2004" calcext:value-type="float">
            <text:p>2004</text:p>
          </table:table-cell>
          <table:table-cell table:style-name="ce122" office:value-type="float" office:value="84.56" calcext:value-type="float">
            <text:p>84.56</text:p>
          </table:table-cell>
          <table:table-cell table:style-name="ce122" office:value-type="float" office:value="70.5" calcext:value-type="float">
            <text:p>70.50</text:p>
          </table:table-cell>
          <table:table-cell table:style-name="ce123" table:formula="of:=([.C10]*0.9)+([.D10]*0.1)" office:value-type="float" office:value="83.154" calcext:value-type="float">
            <text:p>83.15</text:p>
          </table:table-cell>
          <table:table-cell table:formula="of:=IF([.E10]&gt;=90;&quot;優&quot;;IF([.E10]&gt;=80;&quot;甲&quot;;IF([.E10]&gt;=70;&quot;乙&quot;;IF([.E1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光華</text:p>
          </table:table-cell>
          <table:table-cell table:style-name="ce121" office:value-type="float" office:value="9006" calcext:value-type="float">
            <text:p>9006</text:p>
          </table:table-cell>
          <table:table-cell table:style-name="ce122" office:value-type="float" office:value="77.3883333333333" calcext:value-type="float">
            <text:p>77.39</text:p>
          </table:table-cell>
          <table:table-cell table:style-name="ce122" office:value-type="float" office:value="91.17" calcext:value-type="float">
            <text:p>91.17</text:p>
          </table:table-cell>
          <table:table-cell table:style-name="ce123" table:formula="of:=([.C11]*0.9)+([.D11]*0.1)" office:value-type="float" office:value="78.7665" calcext:value-type="float">
            <text:p>78.77</text:p>
          </table:table-cell>
          <table:table-cell table:formula="of:=IF([.E11]&gt;=90;&quot;優&quot;;IF([.E11]&gt;=80;&quot;甲&quot;;IF([.E11]&gt;=70;&quot;乙&quot;;IF([.E1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福和</text:p>
          </table:table-cell>
          <table:table-cell table:style-name="ce121" office:value-type="float" office:value="1551" calcext:value-type="float">
            <text:p>1551</text:p>
          </table:table-cell>
          <table:table-cell table:style-name="ce122" office:value-type="float" office:value="66.5309523809524" calcext:value-type="float">
            <text:p>66.53</text:p>
          </table:table-cell>
          <table:table-cell table:style-name="ce122" office:value-type="float" office:value="76.25" calcext:value-type="float">
            <text:p>76.25</text:p>
          </table:table-cell>
          <table:table-cell table:style-name="ce123" table:formula="of:=([.C12]*0.9)+([.D12]*0.1)" office:value-type="float" office:value="67.5028571428571" calcext:value-type="float">
            <text:p>67.50</text:p>
          </table:table-cell>
          <table:table-cell table:formula="of:=IF([.E12]&gt;=90;&quot;優&quot;;IF([.E12]&gt;=80;&quot;甲&quot;;IF([.E12]&gt;=70;&quot;乙&quot;;IF([.E12]&gt;=60;&quot;丙&quot;;&quot;丁&quot;))))" office:value-type="string" office:string-value="丙" calcext:value-type="string">
            <text:p>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基隆</text:p>
          </table:table-cell>
          <table:table-cell table:style-name="ce121" office:value-type="float" office:value="1061" calcext:value-type="float">
            <text:p>1061</text:p>
          </table:table-cell>
          <table:table-cell table:style-name="ce122" office:value-type="float" office:value="74.0773822044298" calcext:value-type="float">
            <text:p>74.08</text:p>
          </table:table-cell>
          <table:table-cell table:style-name="ce122" office:value-type="float" office:value="76.8" calcext:value-type="float">
            <text:p>76.80</text:p>
          </table:table-cell>
          <table:table-cell table:style-name="ce123" table:formula="of:=([.C13]*0.9)+([.D13]*0.1)" office:value-type="float" office:value="74.3496439839869" calcext:value-type="float">
            <text:p>74.35</text:p>
          </table:table-cell>
          <table:table-cell table:formula="of:=IF([.E13]&gt;=90;&quot;優&quot;;IF([.E13]&gt;=80;&quot;甲&quot;;IF([.E13]&gt;=70;&quot;乙&quot;;IF([.E1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基隆</text:p>
          </table:table-cell>
          <table:table-cell table:style-name="ce121" office:value-type="float" office:value="1062" calcext:value-type="float">
            <text:p>1062</text:p>
          </table:table-cell>
          <table:table-cell table:style-name="ce122" office:value-type="float" office:value="74.2357155377632" calcext:value-type="float">
            <text:p>74.24</text:p>
          </table:table-cell>
          <table:table-cell table:style-name="ce122" office:value-type="float" office:value="77.58" calcext:value-type="float">
            <text:p>77.58</text:p>
          </table:table-cell>
          <table:table-cell table:style-name="ce123" table:formula="of:=([.C14]*0.9)+([.D14]*0.1)" office:value-type="float" office:value="74.5701439839869" calcext:value-type="float">
            <text:p>74.57</text:p>
          </table:table-cell>
          <table:table-cell table:formula="of:=IF([.E14]&gt;=90;&quot;優&quot;;IF([.E14]&gt;=80;&quot;甲&quot;;IF([.E14]&gt;=70;&quot;乙&quot;;IF([.E1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基隆</text:p>
          </table:table-cell>
          <table:table-cell table:style-name="ce121" office:value-type="float" office:value="1068" calcext:value-type="float">
            <text:p>1068</text:p>
          </table:table-cell>
          <table:table-cell table:style-name="ce122" office:value-type="float" office:value="72.1364731135207" calcext:value-type="float">
            <text:p>72.14</text:p>
          </table:table-cell>
          <table:table-cell table:style-name="ce122" office:value-type="float" office:value="72" calcext:value-type="float">
            <text:p>72.00</text:p>
          </table:table-cell>
          <table:table-cell table:style-name="ce123" table:formula="of:=([.C15]*0.9)+([.D15]*0.1)" office:value-type="float" office:value="72.1228258021687" calcext:value-type="float">
            <text:p>72.12</text:p>
          </table:table-cell>
          <table:table-cell table:formula="of:=IF([.E15]&gt;=90;&quot;優&quot;;IF([.E15]&gt;=80;&quot;甲&quot;;IF([.E15]&gt;=70;&quot;乙&quot;;IF([.E1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基隆</text:p>
          </table:table-cell>
          <table:table-cell table:style-name="ce121" office:value-type="float" office:value="1070" calcext:value-type="float">
            <text:p>1070</text:p>
          </table:table-cell>
          <table:table-cell table:style-name="ce122" office:value-type="float" office:value="75.9773822044298" calcext:value-type="float">
            <text:p>75.98</text:p>
          </table:table-cell>
          <table:table-cell table:style-name="ce122" office:value-type="float" office:value="81.25" calcext:value-type="float">
            <text:p>81.25</text:p>
          </table:table-cell>
          <table:table-cell table:style-name="ce123" table:formula="of:=([.C16]*0.9)+([.D16]*0.1)" office:value-type="float" office:value="76.5046439839869" calcext:value-type="float">
            <text:p>76.50</text:p>
          </table:table-cell>
          <table:table-cell table:formula="of:=IF([.E16]&gt;=90;&quot;優&quot;;IF([.E16]&gt;=80;&quot;甲&quot;;IF([.E16]&gt;=70;&quot;乙&quot;;IF([.E1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基隆</text:p>
          </table:table-cell>
          <table:table-cell table:style-name="ce121" office:value-type="float" office:value="1088" calcext:value-type="float">
            <text:p>1088</text:p>
          </table:table-cell>
          <table:table-cell table:style-name="ce122" office:value-type="float" office:value="72.7607155377632" calcext:value-type="float">
            <text:p>72.76</text:p>
          </table:table-cell>
          <table:table-cell table:style-name="ce122" office:value-type="float" office:value="86.5" calcext:value-type="float">
            <text:p>86.50</text:p>
          </table:table-cell>
          <table:table-cell table:style-name="ce123" table:formula="of:=([.C17]*0.9)+([.D17]*0.1)" office:value-type="float" office:value="74.1346439839869" calcext:value-type="float">
            <text:p>74.13</text:p>
          </table:table-cell>
          <table:table-cell table:formula="of:=IF([.E17]&gt;=90;&quot;優&quot;;IF([.E17]&gt;=80;&quot;甲&quot;;IF([.E17]&gt;=70;&quot;乙&quot;;IF([.E1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基隆</text:p>
          </table:table-cell>
          <table:table-cell table:style-name="ce121" office:value-type="float" office:value="9006" calcext:value-type="float">
            <text:p>9006</text:p>
          </table:table-cell>
          <table:table-cell table:style-name="ce122" office:value-type="float" office:value="71.5607155377632" calcext:value-type="float">
            <text:p>71.56</text:p>
          </table:table-cell>
          <table:table-cell table:style-name="ce122" office:value-type="float" office:value="80.5" calcext:value-type="float">
            <text:p>80.50</text:p>
          </table:table-cell>
          <table:table-cell table:style-name="ce123" table:formula="of:=([.C18]*0.9)+([.D18]*0.1)" office:value-type="float" office:value="72.4546439839869" calcext:value-type="float">
            <text:p>72.45</text:p>
          </table:table-cell>
          <table:table-cell table:formula="of:=IF([.E18]&gt;=90;&quot;優&quot;;IF([.E18]&gt;=80;&quot;甲&quot;;IF([.E18]&gt;=70;&quot;乙&quot;;IF([.E1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都會</text:p>
          </table:table-cell>
          <table:table-cell table:style-name="ce121" office:value-type="float" office:value="2088" calcext:value-type="float">
            <text:p>2088</text:p>
          </table:table-cell>
          <table:table-cell table:style-name="ce122" office:value-type="float" office:value="90.3043292456336" calcext:value-type="float">
            <text:p>90.30</text:p>
          </table:table-cell>
          <table:table-cell table:style-name="ce122" office:value-type="float" office:value="80.3" calcext:value-type="float">
            <text:p>80.30</text:p>
          </table:table-cell>
          <table:table-cell table:style-name="ce123" table:formula="of:=([.C19]*0.9)+([.D19]*0.1)" office:value-type="float" office:value="89.3038963210702" calcext:value-type="float">
            <text:p>89.30</text:p>
          </table:table-cell>
          <table:table-cell table:formula="of:=IF([.E19]&gt;=90;&quot;優&quot;;IF([.E19]&gt;=80;&quot;甲&quot;;IF([.E19]&gt;=70;&quot;乙&quot;;IF([.E1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都會</text:p>
          </table:table-cell>
          <table:table-cell table:style-name="ce121" office:value-type="float" office:value="9026" calcext:value-type="float">
            <text:p>9026</text:p>
          </table:table-cell>
          <table:table-cell table:style-name="ce122" office:value-type="float" office:value="89.0626625789669" calcext:value-type="float">
            <text:p>89.06</text:p>
          </table:table-cell>
          <table:table-cell table:style-name="ce122" office:value-type="float" office:value="76.92" calcext:value-type="float">
            <text:p>76.92</text:p>
          </table:table-cell>
          <table:table-cell table:style-name="ce123" table:formula="of:=([.C20]*0.9)+([.D20]*0.1)" office:value-type="float" office:value="87.8483963210702" calcext:value-type="float">
            <text:p>87.85</text:p>
          </table:table-cell>
          <table:table-cell table:formula="of:=IF([.E20]&gt;=90;&quot;優&quot;;IF([.E20]&gt;=80;&quot;甲&quot;;IF([.E20]&gt;=70;&quot;乙&quot;;IF([.E2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都會</text:p>
          </table:table-cell>
          <table:table-cell table:style-name="ce121" office:value-type="float" office:value="9028" calcext:value-type="float">
            <text:p>9028</text:p>
          </table:table-cell>
          <table:table-cell table:style-name="ce122" office:value-type="float" office:value="92.4293292456336" calcext:value-type="float">
            <text:p>92.43</text:p>
          </table:table-cell>
          <table:table-cell table:style-name="ce122" office:value-type="float" office:value="83.43" calcext:value-type="float">
            <text:p>83.43</text:p>
          </table:table-cell>
          <table:table-cell table:style-name="ce123" table:formula="of:=([.C21]*0.9)+([.D21]*0.1)" office:value-type="float" office:value="91.5293963210702" calcext:value-type="float">
            <text:p>91.53</text:p>
          </table:table-cell>
          <table:table-cell table:formula="of:=IF([.E21]&gt;=90;&quot;優&quot;;IF([.E21]&gt;=80;&quot;甲&quot;;IF([.E21]&gt;=70;&quot;乙&quot;;IF([.E21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有</text:p>
          </table:table-cell>
          <table:table-cell table:style-name="ce121" office:value-type="float" office:value="1960" calcext:value-type="float">
            <text:p>1960</text:p>
          </table:table-cell>
          <table:table-cell table:style-name="ce122" office:value-type="float" office:value="71.0569443065954" calcext:value-type="float">
            <text:p>71.06</text:p>
          </table:table-cell>
          <table:table-cell table:style-name="ce122" office:value-type="float" office:value="80.83" calcext:value-type="float">
            <text:p>80.83</text:p>
          </table:table-cell>
          <table:table-cell table:style-name="ce123" table:formula="of:=([.C22]*0.9)+([.D22]*0.1)" office:value-type="float" office:value="72.0342498759359" calcext:value-type="float">
            <text:p>72.03</text:p>
          </table:table-cell>
          <table:table-cell table:formula="of:=IF([.E22]&gt;=90;&quot;優&quot;;IF([.E22]&gt;=80;&quot;甲&quot;;IF([.E22]&gt;=70;&quot;乙&quot;;IF([.E2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有</text:p>
          </table:table-cell>
          <table:table-cell table:style-name="ce121" office:value-type="float" office:value="1961" calcext:value-type="float">
            <text:p>1961</text:p>
          </table:table-cell>
          <table:table-cell table:style-name="ce122" office:value-type="float" office:value="68.5607321853833" calcext:value-type="float">
            <text:p>68.56</text:p>
          </table:table-cell>
          <table:table-cell table:style-name="ce122" office:value-type="float" office:value="81.88" calcext:value-type="float">
            <text:p>81.88</text:p>
          </table:table-cell>
          <table:table-cell table:style-name="ce123" table:formula="of:=([.C23]*0.9)+([.D23]*0.1)" office:value-type="float" office:value="69.892658966845" calcext:value-type="float">
            <text:p>69.89</text:p>
          </table:table-cell>
          <table:table-cell table:formula="of:=IF([.E23]&gt;=90;&quot;優&quot;;IF([.E23]&gt;=80;&quot;甲&quot;;IF([.E23]&gt;=70;&quot;乙&quot;;IF([.E23]&gt;=60;&quot;丙&quot;;&quot;丁&quot;))))" office:value-type="string" office:string-value="丙" calcext:value-type="string">
            <text:p>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有</text:p>
          </table:table-cell>
          <table:table-cell table:style-name="ce121" office:value-type="float" office:value="1962" calcext:value-type="float">
            <text:p>1962</text:p>
          </table:table-cell>
          <table:table-cell table:style-name="ce122" office:value-type="float" office:value="68.8050212296723" calcext:value-type="float">
            <text:p>68.81</text:p>
          </table:table-cell>
          <table:table-cell table:style-name="ce122" office:value-type="float" office:value="86.25" calcext:value-type="float">
            <text:p>86.25</text:p>
          </table:table-cell>
          <table:table-cell table:style-name="ce123" table:formula="of:=([.C24]*0.9)+([.D24]*0.1)" office:value-type="float" office:value="70.5495191067051" calcext:value-type="float">
            <text:p>70.55</text:p>
          </table:table-cell>
          <table:table-cell table:formula="of:=IF([.E24]&gt;=90;&quot;優&quot;;IF([.E24]&gt;=80;&quot;甲&quot;;IF([.E24]&gt;=70;&quot;乙&quot;;IF([.E2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有</text:p>
          </table:table-cell>
          <table:table-cell table:style-name="ce121" office:value-type="float" office:value="1968" calcext:value-type="float">
            <text:p>1968</text:p>
          </table:table-cell>
          <table:table-cell table:style-name="ce122" office:value-type="float" office:value="68.8569443065954" calcext:value-type="float">
            <text:p>68.86</text:p>
          </table:table-cell>
          <table:table-cell table:style-name="ce122" office:value-type="float" office:value="82.5" calcext:value-type="float">
            <text:p>82.50</text:p>
          </table:table-cell>
          <table:table-cell table:style-name="ce123" table:formula="of:=([.C25]*0.9)+([.D25]*0.1)" office:value-type="float" office:value="70.2212498759359" calcext:value-type="float">
            <text:p>70.22</text:p>
          </table:table-cell>
          <table:table-cell table:formula="of:=IF([.E25]&gt;=90;&quot;優&quot;;IF([.E25]&gt;=80;&quot;甲&quot;;IF([.E25]&gt;=70;&quot;乙&quot;;IF([.E2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大有</text:p>
          </table:table-cell>
          <table:table-cell table:style-name="ce121" office:value-type="float" office:value="9012" calcext:value-type="float">
            <text:p>9012</text:p>
          </table:table-cell>
          <table:table-cell table:style-name="ce122" office:value-type="float" office:value="71.9219443065954" calcext:value-type="float">
            <text:p>71.92</text:p>
          </table:table-cell>
          <table:table-cell table:style-name="ce122" office:value-type="float" office:value="70.5" calcext:value-type="float">
            <text:p>70.50</text:p>
          </table:table-cell>
          <table:table-cell table:style-name="ce123" table:formula="of:=([.C26]*0.9)+([.D26]*0.1)" office:value-type="float" office:value="71.7797498759359" calcext:value-type="float">
            <text:p>71.78</text:p>
          </table:table-cell>
          <table:table-cell table:formula="of:=IF([.E26]&gt;=90;&quot;優&quot;;IF([.E26]&gt;=80;&quot;甲&quot;;IF([.E26]&gt;=70;&quot;乙&quot;;IF([.E2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0" calcext:value-type="float">
            <text:p>1610</text:p>
          </table:table-cell>
          <table:table-cell table:style-name="ce122" office:value-type="float" office:value="80.3155193102513" calcext:value-type="float">
            <text:p>80.32</text:p>
          </table:table-cell>
          <table:table-cell table:style-name="ce122" office:value-type="float" office:value="83.82" calcext:value-type="float">
            <text:p>83.82</text:p>
          </table:table-cell>
          <table:table-cell table:style-name="ce123" table:formula="of:=([.C27]*0.9)+([.D27]*0.1)" office:value-type="float" office:value="80.6659673792262" calcext:value-type="float">
            <text:p>80.67</text:p>
          </table:table-cell>
          <table:table-cell table:formula="of:=IF([.E27]&gt;=90;&quot;優&quot;;IF([.E27]&gt;=80;&quot;甲&quot;;IF([.E27]&gt;=70;&quot;乙&quot;;IF([.E2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1" calcext:value-type="float">
            <text:p>1611</text:p>
          </table:table-cell>
          <table:table-cell table:style-name="ce122" office:value-type="float" office:value="82.707185976918" calcext:value-type="float">
            <text:p>82.71</text:p>
          </table:table-cell>
          <table:table-cell table:style-name="ce122" office:value-type="float" office:value="80.92" calcext:value-type="float">
            <text:p>80.92</text:p>
          </table:table-cell>
          <table:table-cell table:style-name="ce123" table:formula="of:=([.C28]*0.9)+([.D28]*0.1)" office:value-type="float" office:value="82.5284673792262" calcext:value-type="float">
            <text:p>82.53</text:p>
          </table:table-cell>
          <table:table-cell table:formula="of:=IF([.E28]&gt;=90;&quot;優&quot;;IF([.E28]&gt;=80;&quot;甲&quot;;IF([.E28]&gt;=70;&quot;乙&quot;;IF([.E2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2" calcext:value-type="float">
            <text:p>1612</text:p>
          </table:table-cell>
          <table:table-cell table:style-name="ce122" office:value-type="float" office:value="83.0905193102513" calcext:value-type="float">
            <text:p>83.09</text:p>
          </table:table-cell>
          <table:table-cell table:style-name="ce122" office:value-type="float" office:value="83.67" calcext:value-type="float">
            <text:p>83.67</text:p>
          </table:table-cell>
          <table:table-cell table:style-name="ce123" table:formula="of:=([.C29]*0.9)+([.D29]*0.1)" office:value-type="float" office:value="83.1484673792262" calcext:value-type="float">
            <text:p>83.15</text:p>
          </table:table-cell>
          <table:table-cell table:formula="of:=IF([.E29]&gt;=90;&quot;優&quot;;IF([.E29]&gt;=80;&quot;甲&quot;;IF([.E29]&gt;=70;&quot;乙&quot;;IF([.E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3" calcext:value-type="float">
            <text:p>1613</text:p>
          </table:table-cell>
          <table:table-cell table:style-name="ce122" office:value-type="float" office:value="83.8488526435846" calcext:value-type="float">
            <text:p>83.85</text:p>
          </table:table-cell>
          <table:table-cell table:style-name="ce122" office:value-type="float" office:value="86" calcext:value-type="float">
            <text:p>86.00</text:p>
          </table:table-cell>
          <table:table-cell table:style-name="ce123" table:formula="of:=([.C30]*0.9)+([.D30]*0.1)" office:value-type="float" office:value="84.0639673792262" calcext:value-type="float">
            <text:p>84.06</text:p>
          </table:table-cell>
          <table:table-cell table:formula="of:=IF([.E30]&gt;=90;&quot;優&quot;;IF([.E30]&gt;=80;&quot;甲&quot;;IF([.E30]&gt;=70;&quot;乙&quot;;IF([.E3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5" calcext:value-type="float">
            <text:p>1615</text:p>
          </table:table-cell>
          <table:table-cell table:style-name="ce122" office:value-type="float" office:value="78.5655193102513" calcext:value-type="float">
            <text:p>78.57</text:p>
          </table:table-cell>
          <table:table-cell table:style-name="ce122" office:value-type="float" office:value="85.38" calcext:value-type="float">
            <text:p>85.38</text:p>
          </table:table-cell>
          <table:table-cell table:style-name="ce123" table:formula="of:=([.C31]*0.9)+([.D31]*0.1)" office:value-type="float" office:value="79.2469673792262" calcext:value-type="float">
            <text:p>79.25</text:p>
          </table:table-cell>
          <table:table-cell table:formula="of:=IF([.E31]&gt;=90;&quot;優&quot;;IF([.E31]&gt;=80;&quot;甲&quot;;IF([.E31]&gt;=70;&quot;乙&quot;;IF([.E3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6" calcext:value-type="float">
            <text:p>1616</text:p>
          </table:table-cell>
          <table:table-cell table:style-name="ce122" office:value-type="float" office:value="80.9905193102513" calcext:value-type="float">
            <text:p>80.99</text:p>
          </table:table-cell>
          <table:table-cell table:style-name="ce122" office:value-type="float" office:value="80.31" calcext:value-type="float">
            <text:p>80.31</text:p>
          </table:table-cell>
          <table:table-cell table:style-name="ce123" table:formula="of:=([.C32]*0.9)+([.D32]*0.1)" office:value-type="float" office:value="80.9224673792262" calcext:value-type="float">
            <text:p>80.92</text:p>
          </table:table-cell>
          <table:table-cell table:formula="of:=IF([.E32]&gt;=90;&quot;優&quot;;IF([.E32]&gt;=80;&quot;甲&quot;;IF([.E32]&gt;=70;&quot;乙&quot;;IF([.E3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7" calcext:value-type="float">
            <text:p>1617</text:p>
          </table:table-cell>
          <table:table-cell table:style-name="ce122" office:value-type="float" office:value="81.8238526435847" calcext:value-type="float">
            <text:p>81.82</text:p>
          </table:table-cell>
          <table:table-cell table:style-name="ce122" office:value-type="float" office:value="83.33" calcext:value-type="float">
            <text:p>83.33</text:p>
          </table:table-cell>
          <table:table-cell table:style-name="ce123" table:formula="of:=([.C33]*0.9)+([.D33]*0.1)" office:value-type="float" office:value="81.9744673792262" calcext:value-type="float">
            <text:p>81.97</text:p>
          </table:table-cell>
          <table:table-cell table:formula="of:=IF([.E33]&gt;=90;&quot;優&quot;;IF([.E33]&gt;=80;&quot;甲&quot;;IF([.E33]&gt;=70;&quot;乙&quot;;IF([.E3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8" calcext:value-type="float">
            <text:p>1618</text:p>
          </table:table-cell>
          <table:table-cell table:style-name="ce122" office:value-type="float" office:value="80.6905193102513" calcext:value-type="float">
            <text:p>80.69</text:p>
          </table:table-cell>
          <table:table-cell table:style-name="ce122" office:value-type="float" office:value="83.08" calcext:value-type="float">
            <text:p>83.08</text:p>
          </table:table-cell>
          <table:table-cell table:style-name="ce123" table:formula="of:=([.C34]*0.9)+([.D34]*0.1)" office:value-type="float" office:value="80.9294673792262" calcext:value-type="float">
            <text:p>80.93</text:p>
          </table:table-cell>
          <table:table-cell table:formula="of:=IF([.E34]&gt;=90;&quot;優&quot;;IF([.E34]&gt;=80;&quot;甲&quot;;IF([.E34]&gt;=70;&quot;乙&quot;;IF([.E3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19" calcext:value-type="float">
            <text:p>1619</text:p>
          </table:table-cell>
          <table:table-cell table:style-name="ce122" office:value-type="float" office:value="79.8405193102513" calcext:value-type="float">
            <text:p>79.84</text:p>
          </table:table-cell>
          <table:table-cell table:style-name="ce122" office:value-type="float" office:value="82.47" calcext:value-type="float">
            <text:p>82.47</text:p>
          </table:table-cell>
          <table:table-cell table:style-name="ce123" table:formula="of:=([.C35]*0.9)+([.D35]*0.1)" office:value-type="float" office:value="80.1034673792262" calcext:value-type="float">
            <text:p>80.10</text:p>
          </table:table-cell>
          <table:table-cell table:formula="of:=IF([.E35]&gt;=90;&quot;優&quot;;IF([.E35]&gt;=80;&quot;甲&quot;;IF([.E35]&gt;=70;&quot;乙&quot;;IF([.E3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0" calcext:value-type="float">
            <text:p>1620</text:p>
          </table:table-cell>
          <table:table-cell table:style-name="ce122" office:value-type="float" office:value="79.807185976918" calcext:value-type="float">
            <text:p>79.81</text:p>
          </table:table-cell>
          <table:table-cell table:style-name="ce122" office:value-type="float" office:value="82.96" calcext:value-type="float">
            <text:p>82.96</text:p>
          </table:table-cell>
          <table:table-cell table:style-name="ce123" table:formula="of:=([.C36]*0.9)+([.D36]*0.1)" office:value-type="float" office:value="80.1224673792262" calcext:value-type="float">
            <text:p>80.12</text:p>
          </table:table-cell>
          <table:table-cell table:formula="of:=IF([.E36]&gt;=90;&quot;優&quot;;IF([.E36]&gt;=80;&quot;甲&quot;;IF([.E36]&gt;=70;&quot;乙&quot;;IF([.E3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1" calcext:value-type="float">
            <text:p>1621</text:p>
          </table:table-cell>
          <table:table-cell table:style-name="ce122" office:value-type="float" office:value="82.1738526435847" calcext:value-type="float">
            <text:p>82.17</text:p>
          </table:table-cell>
          <table:table-cell table:style-name="ce122" office:value-type="float" office:value="82.81" calcext:value-type="float">
            <text:p>82.81</text:p>
          </table:table-cell>
          <table:table-cell table:style-name="ce123" table:formula="of:=([.C37]*0.9)+([.D37]*0.1)" office:value-type="float" office:value="82.2374673792262" calcext:value-type="float">
            <text:p>82.24</text:p>
          </table:table-cell>
          <table:table-cell table:formula="of:=IF([.E37]&gt;=90;&quot;優&quot;;IF([.E37]&gt;=80;&quot;甲&quot;;IF([.E37]&gt;=70;&quot;乙&quot;;IF([.E3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3" calcext:value-type="float">
            <text:p>1623</text:p>
          </table:table-cell>
          <table:table-cell table:style-name="ce122" office:value-type="float" office:value="79.8905193102513" calcext:value-type="float">
            <text:p>79.89</text:p>
          </table:table-cell>
          <table:table-cell table:style-name="ce122" office:value-type="float" office:value="79.55" calcext:value-type="float">
            <text:p>79.55</text:p>
          </table:table-cell>
          <table:table-cell table:style-name="ce123" table:formula="of:=([.C38]*0.9)+([.D38]*0.1)" office:value-type="float" office:value="79.8564673792262" calcext:value-type="float">
            <text:p>79.86</text:p>
          </table:table-cell>
          <table:table-cell table:formula="of:=IF([.E38]&gt;=90;&quot;優&quot;;IF([.E38]&gt;=80;&quot;甲&quot;;IF([.E38]&gt;=70;&quot;乙&quot;;IF([.E3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5" calcext:value-type="float">
            <text:p>1625</text:p>
          </table:table-cell>
          <table:table-cell table:style-name="ce122" office:value-type="float" office:value="81.2238526435847" calcext:value-type="float">
            <text:p>81.22</text:p>
          </table:table-cell>
          <table:table-cell table:style-name="ce122" office:value-type="float" office:value="82.58" calcext:value-type="float">
            <text:p>82.58</text:p>
          </table:table-cell>
          <table:table-cell table:style-name="ce123" table:formula="of:=([.C39]*0.9)+([.D39]*0.1)" office:value-type="float" office:value="81.3594673792262" calcext:value-type="float">
            <text:p>81.36</text:p>
          </table:table-cell>
          <table:table-cell table:formula="of:=IF([.E39]&gt;=90;&quot;優&quot;;IF([.E39]&gt;=80;&quot;甲&quot;;IF([.E39]&gt;=70;&quot;乙&quot;;IF([.E3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7" calcext:value-type="float">
            <text:p>1627</text:p>
          </table:table-cell>
          <table:table-cell table:style-name="ce122" office:value-type="float" office:value="80.082185976918" calcext:value-type="float">
            <text:p>80.08</text:p>
          </table:table-cell>
          <table:table-cell table:style-name="ce122" office:value-type="float" office:value="78.17" calcext:value-type="float">
            <text:p>78.17</text:p>
          </table:table-cell>
          <table:table-cell table:style-name="ce123" table:formula="of:=([.C40]*0.9)+([.D40]*0.1)" office:value-type="float" office:value="79.8909673792262" calcext:value-type="float">
            <text:p>79.89</text:p>
          </table:table-cell>
          <table:table-cell table:formula="of:=IF([.E40]&gt;=90;&quot;優&quot;;IF([.E40]&gt;=80;&quot;甲&quot;;IF([.E40]&gt;=70;&quot;乙&quot;;IF([.E4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8" calcext:value-type="float">
            <text:p>1628</text:p>
          </table:table-cell>
          <table:table-cell table:style-name="ce122" office:value-type="float" office:value="81.657185976918" calcext:value-type="float">
            <text:p>81.66</text:p>
          </table:table-cell>
          <table:table-cell table:style-name="ce122" office:value-type="float" office:value="84.4" calcext:value-type="float">
            <text:p>84.40</text:p>
          </table:table-cell>
          <table:table-cell table:style-name="ce123" table:formula="of:=([.C41]*0.9)+([.D41]*0.1)" office:value-type="float" office:value="81.9314673792262" calcext:value-type="float">
            <text:p>81.93</text:p>
          </table:table-cell>
          <table:table-cell table:formula="of:=IF([.E41]&gt;=90;&quot;優&quot;;IF([.E41]&gt;=80;&quot;甲&quot;;IF([.E41]&gt;=70;&quot;乙&quot;;IF([.E4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29" calcext:value-type="float">
            <text:p>1629</text:p>
          </table:table-cell>
          <table:table-cell table:style-name="ce122" office:value-type="float" office:value="80.082185976918" calcext:value-type="float">
            <text:p>80.08</text:p>
          </table:table-cell>
          <table:table-cell table:style-name="ce122" office:value-type="float" office:value="75" calcext:value-type="float">
            <text:p>75.00</text:p>
          </table:table-cell>
          <table:table-cell table:style-name="ce123" table:formula="of:=([.C42]*0.9)+([.D42]*0.1)" office:value-type="float" office:value="79.5739673792262" calcext:value-type="float">
            <text:p>79.57</text:p>
          </table:table-cell>
          <table:table-cell table:formula="of:=IF([.E42]&gt;=90;&quot;優&quot;;IF([.E42]&gt;=80;&quot;甲&quot;;IF([.E42]&gt;=70;&quot;乙&quot;;IF([.E4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0" calcext:value-type="float">
            <text:p>1630</text:p>
          </table:table-cell>
          <table:table-cell table:style-name="ce122" office:value-type="float" office:value="80.7738526435847" calcext:value-type="float">
            <text:p>80.77</text:p>
          </table:table-cell>
          <table:table-cell table:style-name="ce122" office:value-type="float" office:value="80.33" calcext:value-type="float">
            <text:p>80.33</text:p>
          </table:table-cell>
          <table:table-cell table:style-name="ce123" table:formula="of:=([.C43]*0.9)+([.D43]*0.1)" office:value-type="float" office:value="80.7294673792262" calcext:value-type="float">
            <text:p>80.73</text:p>
          </table:table-cell>
          <table:table-cell table:formula="of:=IF([.E43]&gt;=90;&quot;優&quot;;IF([.E43]&gt;=80;&quot;甲&quot;;IF([.E43]&gt;=70;&quot;乙&quot;;IF([.E4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1" calcext:value-type="float">
            <text:p>1631</text:p>
          </table:table-cell>
          <table:table-cell table:style-name="ce122" office:value-type="float" office:value="85.702185976918" calcext:value-type="float">
            <text:p>85.70</text:p>
          </table:table-cell>
          <table:table-cell table:style-name="ce122" office:value-type="float" office:value="83.5" calcext:value-type="float">
            <text:p>83.50</text:p>
          </table:table-cell>
          <table:table-cell table:style-name="ce123" table:formula="of:=([.C44]*0.9)+([.D44]*0.1)" office:value-type="float" office:value="85.4819673792262" calcext:value-type="float">
            <text:p>85.48</text:p>
          </table:table-cell>
          <table:table-cell table:formula="of:=IF([.E44]&gt;=90;&quot;優&quot;;IF([.E44]&gt;=80;&quot;甲&quot;;IF([.E44]&gt;=70;&quot;乙&quot;;IF([.E4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2" calcext:value-type="float">
            <text:p>1632</text:p>
          </table:table-cell>
          <table:table-cell table:style-name="ce122" office:value-type="float" office:value="84.6393288340608" calcext:value-type="float">
            <text:p>84.64</text:p>
          </table:table-cell>
          <table:table-cell table:style-name="ce122" office:value-type="float" office:value="83" calcext:value-type="float">
            <text:p>83.00</text:p>
          </table:table-cell>
          <table:table-cell table:style-name="ce123" table:formula="of:=([.C45]*0.9)+([.D45]*0.1)" office:value-type="float" office:value="84.4753959506548" calcext:value-type="float">
            <text:p>84.48</text:p>
          </table:table-cell>
          <table:table-cell table:formula="of:=IF([.E45]&gt;=90;&quot;優&quot;;IF([.E45]&gt;=80;&quot;甲&quot;;IF([.E45]&gt;=70;&quot;乙&quot;;IF([.E4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3" calcext:value-type="float">
            <text:p>1633</text:p>
          </table:table-cell>
          <table:table-cell table:style-name="ce122" office:value-type="float" office:value="76.7488526435846" calcext:value-type="float">
            <text:p>76.75</text:p>
          </table:table-cell>
          <table:table-cell table:style-name="ce122" office:value-type="float" office:value="84.83" calcext:value-type="float">
            <text:p>84.83</text:p>
          </table:table-cell>
          <table:table-cell table:style-name="ce123" table:formula="of:=([.C46]*0.9)+([.D46]*0.1)" office:value-type="float" office:value="77.5569673792262" calcext:value-type="float">
            <text:p>77.56</text:p>
          </table:table-cell>
          <table:table-cell table:formula="of:=IF([.E46]&gt;=90;&quot;優&quot;;IF([.E46]&gt;=80;&quot;甲&quot;;IF([.E46]&gt;=70;&quot;乙&quot;;IF([.E4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5" calcext:value-type="float">
            <text:p>1635</text:p>
          </table:table-cell>
          <table:table-cell table:style-name="ce122" office:value-type="float" office:value="79.542185976918" calcext:value-type="float">
            <text:p>79.54</text:p>
          </table:table-cell>
          <table:table-cell table:style-name="ce122" office:value-type="float" office:value="69" calcext:value-type="float">
            <text:p>69.00</text:p>
          </table:table-cell>
          <table:table-cell table:style-name="ce123" table:formula="of:=([.C47]*0.9)+([.D47]*0.1)" office:value-type="float" office:value="78.4879673792262" calcext:value-type="float">
            <text:p>78.49</text:p>
          </table:table-cell>
          <table:table-cell table:formula="of:=IF([.E47]&gt;=90;&quot;優&quot;;IF([.E47]&gt;=80;&quot;甲&quot;;IF([.E47]&gt;=70;&quot;乙&quot;;IF([.E4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6" calcext:value-type="float">
            <text:p>1636</text:p>
          </table:table-cell>
          <table:table-cell table:style-name="ce122" office:value-type="float" office:value="76.082185976918" calcext:value-type="float">
            <text:p>76.08</text:p>
          </table:table-cell>
          <table:table-cell table:style-name="ce122" office:value-type="float" office:value="83" calcext:value-type="float">
            <text:p>83.00</text:p>
          </table:table-cell>
          <table:table-cell table:style-name="ce123" table:formula="of:=([.C48]*0.9)+([.D48]*0.1)" office:value-type="float" office:value="76.7739673792262" calcext:value-type="float">
            <text:p>76.77</text:p>
          </table:table-cell>
          <table:table-cell table:formula="of:=IF([.E48]&gt;=90;&quot;優&quot;;IF([.E48]&gt;=80;&quot;甲&quot;;IF([.E48]&gt;=70;&quot;乙&quot;;IF([.E4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7" calcext:value-type="float">
            <text:p>1637</text:p>
          </table:table-cell>
          <table:table-cell table:style-name="ce122" office:value-type="float" office:value="82.622185976918" calcext:value-type="float">
            <text:p>82.62</text:p>
          </table:table-cell>
          <table:table-cell table:style-name="ce122" office:value-type="float" office:value="82" calcext:value-type="float">
            <text:p>82.00</text:p>
          </table:table-cell>
          <table:table-cell table:style-name="ce123" table:formula="of:=([.C49]*0.9)+([.D49]*0.1)" office:value-type="float" office:value="82.5599673792262" calcext:value-type="float">
            <text:p>82.56</text:p>
          </table:table-cell>
          <table:table-cell table:formula="of:=IF([.E49]&gt;=90;&quot;優&quot;;IF([.E49]&gt;=80;&quot;甲&quot;;IF([.E49]&gt;=70;&quot;乙&quot;;IF([.E4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8" calcext:value-type="float">
            <text:p>1638</text:p>
          </table:table-cell>
          <table:table-cell table:style-name="ce122" office:value-type="float" office:value="72.642185976918" calcext:value-type="float">
            <text:p>72.64</text:p>
          </table:table-cell>
          <table:table-cell table:style-name="ce122" office:value-type="float" office:value="77" calcext:value-type="float">
            <text:p>77.00</text:p>
          </table:table-cell>
          <table:table-cell table:style-name="ce123" table:formula="of:=([.C50]*0.9)+([.D50]*0.1)" office:value-type="float" office:value="73.0779673792262" calcext:value-type="float">
            <text:p>73.08</text:p>
          </table:table-cell>
          <table:table-cell table:formula="of:=IF([.E50]&gt;=90;&quot;優&quot;;IF([.E50]&gt;=80;&quot;甲&quot;;IF([.E50]&gt;=70;&quot;乙&quot;;IF([.E5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39" calcext:value-type="float">
            <text:p>1639</text:p>
          </table:table-cell>
          <table:table-cell table:style-name="ce122" office:value-type="float" office:value="75.942185976918" calcext:value-type="float">
            <text:p>75.94</text:p>
          </table:table-cell>
          <table:table-cell table:style-name="ce122" office:value-type="float" office:value="83.5" calcext:value-type="float">
            <text:p>83.50</text:p>
          </table:table-cell>
          <table:table-cell table:style-name="ce123" table:formula="of:=([.C51]*0.9)+([.D51]*0.1)" office:value-type="float" office:value="76.6979673792262" calcext:value-type="float">
            <text:p>76.70</text:p>
          </table:table-cell>
          <table:table-cell table:formula="of:=IF([.E51]&gt;=90;&quot;優&quot;;IF([.E51]&gt;=80;&quot;甲&quot;;IF([.E51]&gt;=70;&quot;乙&quot;;IF([.E5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50" calcext:value-type="float">
            <text:p>1650</text:p>
          </table:table-cell>
          <table:table-cell table:style-name="ce122" office:value-type="float" office:value="80.2250431197751" calcext:value-type="float">
            <text:p>80.23</text:p>
          </table:table-cell>
          <table:table-cell table:style-name="ce122" office:value-type="float" office:value="85.5" calcext:value-type="float">
            <text:p>85.50</text:p>
          </table:table-cell>
          <table:table-cell table:style-name="ce123" table:formula="of:=([.C52]*0.9)+([.D52]*0.1)" office:value-type="float" office:value="80.7525388077976" calcext:value-type="float">
            <text:p>80.75</text:p>
          </table:table-cell>
          <table:table-cell table:formula="of:=IF([.E52]&gt;=90;&quot;優&quot;;IF([.E52]&gt;=80;&quot;甲&quot;;IF([.E52]&gt;=70;&quot;乙&quot;;IF([.E5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51" calcext:value-type="float">
            <text:p>1651</text:p>
          </table:table-cell>
          <table:table-cell table:style-name="ce122" office:value-type="float" office:value="82.2250431197751" calcext:value-type="float">
            <text:p>82.23</text:p>
          </table:table-cell>
          <table:table-cell table:style-name="ce122" office:value-type="float" office:value="79" calcext:value-type="float">
            <text:p>79.00</text:p>
          </table:table-cell>
          <table:table-cell table:style-name="ce123" table:formula="of:=([.C53]*0.9)+([.D53]*0.1)" office:value-type="float" office:value="81.9025388077976" calcext:value-type="float">
            <text:p>81.90</text:p>
          </table:table-cell>
          <table:table-cell table:formula="of:=IF([.E53]&gt;=90;&quot;優&quot;;IF([.E53]&gt;=80;&quot;甲&quot;;IF([.E53]&gt;=70;&quot;乙&quot;;IF([.E5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52" calcext:value-type="float">
            <text:p>1652</text:p>
          </table:table-cell>
          <table:table-cell table:style-name="ce122" office:value-type="float" office:value="76.6393288340608" calcext:value-type="float">
            <text:p>76.64</text:p>
          </table:table-cell>
          <table:table-cell table:style-name="ce122" office:value-type="float" office:value="80.63" calcext:value-type="float">
            <text:p>80.63</text:p>
          </table:table-cell>
          <table:table-cell table:style-name="ce123" table:formula="of:=([.C54]*0.9)+([.D54]*0.1)" office:value-type="float" office:value="77.0383959506548" calcext:value-type="float">
            <text:p>77.04</text:p>
          </table:table-cell>
          <table:table-cell table:formula="of:=IF([.E54]&gt;=90;&quot;優&quot;;IF([.E54]&gt;=80;&quot;甲&quot;;IF([.E54]&gt;=70;&quot;乙&quot;;IF([.E5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56" calcext:value-type="float">
            <text:p>1656</text:p>
          </table:table-cell>
          <table:table-cell table:style-name="ce122" office:value-type="float" office:value="84.232185976918" calcext:value-type="float">
            <text:p>84.23</text:p>
          </table:table-cell>
          <table:table-cell table:style-name="ce122" office:value-type="float" office:value="85" calcext:value-type="float">
            <text:p>85.00</text:p>
          </table:table-cell>
          <table:table-cell table:style-name="ce123" table:formula="of:=([.C55]*0.9)+([.D55]*0.1)" office:value-type="float" office:value="84.3089673792262" calcext:value-type="float">
            <text:p>84.31</text:p>
          </table:table-cell>
          <table:table-cell table:formula="of:=IF([.E55]&gt;=90;&quot;優&quot;;IF([.E55]&gt;=80;&quot;甲&quot;;IF([.E55]&gt;=70;&quot;乙&quot;;IF([.E5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統聯</text:p>
          </table:table-cell>
          <table:table-cell table:style-name="ce121" office:value-type="float" office:value="1657" calcext:value-type="float">
            <text:p>1657</text:p>
          </table:table-cell>
          <table:table-cell table:style-name="ce122" office:value-type="float" office:value="82.1107574054894" calcext:value-type="float">
            <text:p>82.11</text:p>
          </table:table-cell>
          <table:table-cell table:style-name="ce122" office:value-type="float" office:value="81.75" calcext:value-type="float">
            <text:p>81.75</text:p>
          </table:table-cell>
          <table:table-cell table:style-name="ce123" table:formula="of:=([.C56]*0.9)+([.D56]*0.1)" office:value-type="float" office:value="82.0746816649405" calcext:value-type="float">
            <text:p>82.07</text:p>
          </table:table-cell>
          <table:table-cell table:formula="of:=IF([.E56]&gt;=90;&quot;優&quot;;IF([.E56]&gt;=80;&quot;甲&quot;;IF([.E56]&gt;=70;&quot;乙&quot;;IF([.E5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指南</text:p>
          </table:table-cell>
          <table:table-cell table:style-name="ce121" office:value-type="float" office:value="9009" calcext:value-type="float">
            <text:p>9009</text:p>
          </table:table-cell>
          <table:table-cell table:style-name="ce122" office:value-type="float" office:value="80.9599169349381" calcext:value-type="float">
            <text:p>80.96</text:p>
          </table:table-cell>
          <table:table-cell table:style-name="ce122" office:value-type="float" office:value="91" calcext:value-type="float">
            <text:p>91.00</text:p>
          </table:table-cell>
          <table:table-cell table:style-name="ce123" table:formula="of:=([.C57]*0.9)+([.D57]*0.1)" office:value-type="float" office:value="81.9639252414443" calcext:value-type="float">
            <text:p>81.96</text:p>
          </table:table-cell>
          <table:table-cell table:formula="of:=IF([.E57]&gt;=90;&quot;優&quot;;IF([.E57]&gt;=80;&quot;甲&quot;;IF([.E57]&gt;=70;&quot;乙&quot;;IF([.E5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指南</text:p>
          </table:table-cell>
          <table:table-cell table:style-name="ce121" office:value-type="float" office:value="9069" calcext:value-type="float">
            <text:p>9069</text:p>
          </table:table-cell>
          <table:table-cell table:style-name="ce122" office:value-type="float" office:value="81.8996605246817" calcext:value-type="float">
            <text:p>81.90</text:p>
          </table:table-cell>
          <table:table-cell table:style-name="ce122" office:value-type="float" office:value="83.75" calcext:value-type="float">
            <text:p>83.75</text:p>
          </table:table-cell>
          <table:table-cell table:style-name="ce123" table:formula="of:=([.C58]*0.9)+([.D58]*0.1)" office:value-type="float" office:value="82.0846944722135" calcext:value-type="float">
            <text:p>82.08</text:p>
          </table:table-cell>
          <table:table-cell table:formula="of:=IF([.E58]&gt;=90;&quot;優&quot;;IF([.E58]&gt;=80;&quot;甲&quot;;IF([.E58]&gt;=70;&quot;乙&quot;;IF([.E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指南</text:p>
          </table:table-cell>
          <table:table-cell table:style-name="ce121" office:value-type="float" office:value="9089" calcext:value-type="float">
            <text:p>9089</text:p>
          </table:table-cell>
          <table:table-cell table:style-name="ce122" office:value-type="float" office:value="80.4432502682714" calcext:value-type="float">
            <text:p>80.44</text:p>
          </table:table-cell>
          <table:table-cell table:style-name="ce122" office:value-type="float" office:value="80" calcext:value-type="float">
            <text:p>80.00</text:p>
          </table:table-cell>
          <table:table-cell table:style-name="ce123" table:formula="of:=([.C59]*0.9)+([.D59]*0.1)" office:value-type="float" office:value="80.3989252414443" calcext:value-type="float">
            <text:p>80.40</text:p>
          </table:table-cell>
          <table:table-cell table:formula="of:=IF([.E59]&gt;=90;&quot;優&quot;;IF([.E59]&gt;=80;&quot;甲&quot;;IF([.E59]&gt;=70;&quot;乙&quot;;IF([.E5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葛瑪蘭</text:p>
          </table:table-cell>
          <table:table-cell table:style-name="ce121" office:value-type="float" office:value="1356" calcext:value-type="float">
            <text:p>1356</text:p>
          </table:table-cell>
          <table:table-cell table:style-name="ce122" office:value-type="float" office:value="85.3396377658277" calcext:value-type="float">
            <text:p>85.34</text:p>
          </table:table-cell>
          <table:table-cell table:style-name="ce122" office:value-type="float" office:value="85.33" calcext:value-type="float">
            <text:p>85.33</text:p>
          </table:table-cell>
          <table:table-cell table:style-name="ce123" table:formula="of:=([.C60]*0.9)+([.D60]*0.1)" office:value-type="float" office:value="85.3386739892449" calcext:value-type="float">
            <text:p>85.34</text:p>
          </table:table-cell>
          <table:table-cell table:formula="of:=IF([.E60]&gt;=90;&quot;優&quot;;IF([.E60]&gt;=80;&quot;甲&quot;;IF([.E60]&gt;=70;&quot;乙&quot;;IF([.E6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葛瑪蘭</text:p>
          </table:table-cell>
          <table:table-cell table:style-name="ce121" office:value-type="float" office:value="1915" calcext:value-type="float">
            <text:p>1915</text:p>
          </table:table-cell>
          <table:table-cell table:style-name="ce122" office:value-type="float" office:value="82.4813044324943" calcext:value-type="float">
            <text:p>82.48</text:p>
          </table:table-cell>
          <table:table-cell table:style-name="ce122" office:value-type="float" office:value="94.58" calcext:value-type="float">
            <text:p>94.58</text:p>
          </table:table-cell>
          <table:table-cell table:style-name="ce123" table:formula="of:=([.C61]*0.9)+([.D61]*0.1)" office:value-type="float" office:value="83.6911739892449" calcext:value-type="float">
            <text:p>83.69</text:p>
          </table:table-cell>
          <table:table-cell table:formula="of:=IF([.E61]&gt;=90;&quot;優&quot;;IF([.E61]&gt;=80;&quot;甲&quot;;IF([.E61]&gt;=70;&quot;乙&quot;;IF([.E6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葛瑪蘭</text:p>
          </table:table-cell>
          <table:table-cell table:style-name="ce121" office:value-type="float" office:value="1916" calcext:value-type="float">
            <text:p>1916</text:p>
          </table:table-cell>
          <table:table-cell table:style-name="ce122" office:value-type="float" office:value="84.4646377658277" calcext:value-type="float">
            <text:p>84.46</text:p>
          </table:table-cell>
          <table:table-cell table:style-name="ce122" office:value-type="float" office:value="92.5" calcext:value-type="float">
            <text:p>92.50</text:p>
          </table:table-cell>
          <table:table-cell table:style-name="ce123" table:formula="of:=([.C62]*0.9)+([.D62]*0.1)" office:value-type="float" office:value="85.2681739892449" calcext:value-type="float">
            <text:p>85.27</text:p>
          </table:table-cell>
          <table:table-cell table:formula="of:=IF([.E62]&gt;=90;&quot;優&quot;;IF([.E62]&gt;=80;&quot;甲&quot;;IF([.E62]&gt;=70;&quot;乙&quot;;IF([.E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葛瑪蘭</text:p>
          </table:table-cell>
          <table:table-cell table:style-name="ce121" office:value-type="float" office:value="1917" calcext:value-type="float">
            <text:p>1917</text:p>
          </table:table-cell>
          <table:table-cell table:style-name="ce122" office:value-type="float" office:value="83.4896377658277" calcext:value-type="float">
            <text:p>83.49</text:p>
          </table:table-cell>
          <table:table-cell table:style-name="ce122" office:value-type="float" office:value="92.07" calcext:value-type="float">
            <text:p>92.07</text:p>
          </table:table-cell>
          <table:table-cell table:style-name="ce123" table:formula="of:=([.C63]*0.9)+([.D63]*0.1)" office:value-type="float" office:value="84.3476739892449" calcext:value-type="float">
            <text:p>84.35</text:p>
          </table:table-cell>
          <table:table-cell table:formula="of:=IF([.E63]&gt;=90;&quot;優&quot;;IF([.E63]&gt;=80;&quot;甲&quot;;IF([.E63]&gt;=70;&quot;乙&quot;;IF([.E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首都</text:p>
          </table:table-cell>
          <table:table-cell table:style-name="ce121" office:value-type="float" office:value="1570" calcext:value-type="float">
            <text:p>1570</text:p>
          </table:table-cell>
          <table:table-cell table:style-name="ce122" office:value-type="float" office:value="88.8589506859474" calcext:value-type="float">
            <text:p>88.86</text:p>
          </table:table-cell>
          <table:table-cell table:style-name="ce122" office:value-type="float" office:value="91.91" calcext:value-type="float">
            <text:p>91.91</text:p>
          </table:table-cell>
          <table:table-cell table:style-name="ce123" table:formula="of:=([.C64]*0.9)+([.D64]*0.1)" office:value-type="float" office:value="89.1640556173526" calcext:value-type="float">
            <text:p>89.16</text:p>
          </table:table-cell>
          <table:table-cell table:formula="of:=IF([.E64]&gt;=90;&quot;優&quot;;IF([.E64]&gt;=80;&quot;甲&quot;;IF([.E64]&gt;=70;&quot;乙&quot;;IF([.E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首都</text:p>
          </table:table-cell>
          <table:table-cell table:style-name="ce121" office:value-type="float" office:value="1571" calcext:value-type="float">
            <text:p>1571</text:p>
          </table:table-cell>
          <table:table-cell table:style-name="ce122" office:value-type="float" office:value="89.8172840192807" calcext:value-type="float">
            <text:p>89.82</text:p>
          </table:table-cell>
          <table:table-cell table:style-name="ce122" office:value-type="float" office:value="92.91" calcext:value-type="float">
            <text:p>92.91</text:p>
          </table:table-cell>
          <table:table-cell table:style-name="ce123" table:formula="of:=([.C65]*0.9)+([.D65]*0.1)" office:value-type="float" office:value="90.1265556173526" calcext:value-type="float">
            <text:p>90.13</text:p>
          </table:table-cell>
          <table:table-cell table:formula="of:=IF([.E65]&gt;=90;&quot;優&quot;;IF([.E65]&gt;=80;&quot;甲&quot;;IF([.E65]&gt;=70;&quot;乙&quot;;IF([.E65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首都</text:p>
          </table:table-cell>
          <table:table-cell table:style-name="ce121" office:value-type="float" office:value="1572" calcext:value-type="float">
            <text:p>1572</text:p>
          </table:table-cell>
          <table:table-cell table:style-name="ce122" office:value-type="float" office:value="90.8672840192807" calcext:value-type="float">
            <text:p>90.87</text:p>
          </table:table-cell>
          <table:table-cell table:style-name="ce122" office:value-type="float" office:value="91.69" calcext:value-type="float">
            <text:p>91.69</text:p>
          </table:table-cell>
          <table:table-cell table:style-name="ce123" table:formula="of:=([.C66]*0.9)+([.D66]*0.1)" office:value-type="float" office:value="90.9495556173526" calcext:value-type="float">
            <text:p>90.95</text:p>
          </table:table-cell>
          <table:table-cell table:formula="of:=IF([.E66]&gt;=90;&quot;優&quot;;IF([.E66]&gt;=80;&quot;甲&quot;;IF([.E66]&gt;=70;&quot;乙&quot;;IF([.E66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首都</text:p>
          </table:table-cell>
          <table:table-cell table:style-name="ce121" office:value-type="float" office:value="1573" calcext:value-type="float">
            <text:p>1573</text:p>
          </table:table-cell>
          <table:table-cell table:style-name="ce122" office:value-type="float" office:value="88.725617352614" calcext:value-type="float">
            <text:p>88.73</text:p>
          </table:table-cell>
          <table:table-cell table:style-name="ce122" office:value-type="float" office:value="80.07" calcext:value-type="float">
            <text:p>80.07</text:p>
          </table:table-cell>
          <table:table-cell table:style-name="ce123" table:formula="of:=([.C67]*0.9)+([.D67]*0.1)" office:value-type="float" office:value="87.8600556173526" calcext:value-type="float">
            <text:p>87.86</text:p>
          </table:table-cell>
          <table:table-cell table:formula="of:=IF([.E67]&gt;=90;&quot;優&quot;;IF([.E67]&gt;=80;&quot;甲&quot;;IF([.E67]&gt;=70;&quot;乙&quot;;IF([.E6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首都</text:p>
          </table:table-cell>
          <table:table-cell table:style-name="ce121" office:value-type="float" office:value="1880" calcext:value-type="float">
            <text:p>1880</text:p>
          </table:table-cell>
          <table:table-cell table:style-name="ce122" office:value-type="float" office:value="89.825617352614" calcext:value-type="float">
            <text:p>89.83</text:p>
          </table:table-cell>
          <table:table-cell table:style-name="ce122" office:value-type="float" office:value="94.5" calcext:value-type="float">
            <text:p>94.50</text:p>
          </table:table-cell>
          <table:table-cell table:style-name="ce123" table:formula="of:=([.C68]*0.9)+([.D68]*0.1)" office:value-type="float" office:value="90.2930556173526" calcext:value-type="float">
            <text:p>90.29</text:p>
          </table:table-cell>
          <table:table-cell table:formula="of:=IF([.E68]&gt;=90;&quot;優&quot;;IF([.E68]&gt;=80;&quot;甲&quot;;IF([.E68]&gt;=70;&quot;乙&quot;;IF([.E68]&gt;=60;&quot;丙&quot;;&quot;丁&quot;))))" office:value-type="string" office:string-value="優" calcext:value-type="string">
            <text:p>優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首都</text:p>
          </table:table-cell>
          <table:table-cell table:style-name="ce121" office:value-type="float" office:value="9026" calcext:value-type="float">
            <text:p>9026</text:p>
          </table:table-cell>
          <table:table-cell table:style-name="ce122" office:value-type="float" office:value="88.225617352614" calcext:value-type="float">
            <text:p>88.23</text:p>
          </table:table-cell>
          <table:table-cell table:style-name="ce122" office:value-type="float" office:value="81.08" calcext:value-type="float">
            <text:p>81.08</text:p>
          </table:table-cell>
          <table:table-cell table:style-name="ce123" table:formula="of:=([.C69]*0.9)+([.D69]*0.1)" office:value-type="float" office:value="87.5110556173526" calcext:value-type="float">
            <text:p>87.51</text:p>
          </table:table-cell>
          <table:table-cell table:formula="of:=IF([.E69]&gt;=90;&quot;優&quot;;IF([.E69]&gt;=80;&quot;甲&quot;;IF([.E69]&gt;=70;&quot;乙&quot;;IF([.E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三重</text:p>
          </table:table-cell>
          <table:table-cell table:style-name="ce121" office:value-type="float" office:value="1210" calcext:value-type="float">
            <text:p>1210</text:p>
          </table:table-cell>
          <table:table-cell table:style-name="ce122" office:value-type="float" office:value="77.3165550843878" calcext:value-type="float">
            <text:p>77.32</text:p>
          </table:table-cell>
          <table:table-cell table:style-name="ce122" office:value-type="float" office:value="77.67" calcext:value-type="float">
            <text:p>77.67</text:p>
          </table:table-cell>
          <table:table-cell table:style-name="ce123" table:formula="of:=([.C70]*0.9)+([.D70]*0.1)" office:value-type="float" office:value="77.351899575949" calcext:value-type="float">
            <text:p>77.35</text:p>
          </table:table-cell>
          <table:table-cell table:formula="of:=IF([.E70]&gt;=90;&quot;優&quot;;IF([.E70]&gt;=80;&quot;甲&quot;;IF([.E70]&gt;=70;&quot;乙&quot;;IF([.E7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三重</text:p>
          </table:table-cell>
          <table:table-cell table:style-name="ce121" office:value-type="float" office:value="1211" calcext:value-type="float">
            <text:p>1211</text:p>
          </table:table-cell>
          <table:table-cell table:style-name="ce122" office:value-type="float" office:value="74.6809229004797" calcext:value-type="float">
            <text:p>74.68</text:p>
          </table:table-cell>
          <table:table-cell table:style-name="ce122" office:value-type="float" office:value="78.5" calcext:value-type="float">
            <text:p>78.50</text:p>
          </table:table-cell>
          <table:table-cell table:style-name="ce123" table:formula="of:=([.C71]*0.9)+([.D71]*0.1)" office:value-type="float" office:value="75.0628306104318" calcext:value-type="float">
            <text:p>75.06</text:p>
          </table:table-cell>
          <table:table-cell table:formula="of:=IF([.E71]&gt;=90;&quot;優&quot;;IF([.E71]&gt;=80;&quot;甲&quot;;IF([.E71]&gt;=70;&quot;乙&quot;;IF([.E7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三重</text:p>
          </table:table-cell>
          <table:table-cell table:style-name="ce121" office:value-type="float" office:value="1212" calcext:value-type="float">
            <text:p>1212</text:p>
          </table:table-cell>
          <table:table-cell table:style-name="ce122" office:value-type="float" office:value="77.3332217510544" calcext:value-type="float">
            <text:p>77.33</text:p>
          </table:table-cell>
          <table:table-cell table:style-name="ce122" office:value-type="float" office:value="82" calcext:value-type="float">
            <text:p>82.00</text:p>
          </table:table-cell>
          <table:table-cell table:style-name="ce123" table:formula="of:=([.C72]*0.9)+([.D72]*0.1)" office:value-type="float" office:value="77.799899575949" calcext:value-type="float">
            <text:p>77.80</text:p>
          </table:table-cell>
          <table:table-cell table:formula="of:=IF([.E72]&gt;=90;&quot;優&quot;;IF([.E72]&gt;=80;&quot;甲&quot;;IF([.E72]&gt;=70;&quot;乙&quot;;IF([.E7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三重</text:p>
          </table:table-cell>
          <table:table-cell table:style-name="ce121" office:value-type="float" office:value="9002" calcext:value-type="float">
            <text:p>9002</text:p>
          </table:table-cell>
          <table:table-cell table:style-name="ce122" office:value-type="float" office:value="74.4760788939116" calcext:value-type="float">
            <text:p>74.48</text:p>
          </table:table-cell>
          <table:table-cell table:style-name="ce122" office:value-type="float" office:value="77" calcext:value-type="float">
            <text:p>77.00</text:p>
          </table:table-cell>
          <table:table-cell table:style-name="ce123" table:formula="of:=([.C73]*0.9)+([.D73]*0.1)" office:value-type="float" office:value="74.7284710045205" calcext:value-type="float">
            <text:p>74.73</text:p>
          </table:table-cell>
          <table:table-cell table:formula="of:=IF([.E73]&gt;=90;&quot;優&quot;;IF([.E73]&gt;=80;&quot;甲&quot;;IF([.E73]&gt;=70;&quot;乙&quot;;IF([.E7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三重</text:p>
          </table:table-cell>
          <table:table-cell table:style-name="ce121" office:value-type="float" office:value="9003" calcext:value-type="float">
            <text:p>9003</text:p>
          </table:table-cell>
          <table:table-cell table:style-name="ce122" office:value-type="float" office:value="75.6832217510545" calcext:value-type="float">
            <text:p>75.68</text:p>
          </table:table-cell>
          <table:table-cell table:style-name="ce122" office:value-type="float" office:value="91.42" calcext:value-type="float">
            <text:p>91.42</text:p>
          </table:table-cell>
          <table:table-cell table:style-name="ce123" table:formula="of:=([.C74]*0.9)+([.D74]*0.1)" office:value-type="float" office:value="77.256899575949" calcext:value-type="float">
            <text:p>77.26</text:p>
          </table:table-cell>
          <table:table-cell table:formula="of:=IF([.E74]&gt;=90;&quot;優&quot;;IF([.E74]&gt;=80;&quot;甲&quot;;IF([.E74]&gt;=70;&quot;乙&quot;;IF([.E7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三重</text:p>
          </table:table-cell>
          <table:table-cell table:style-name="ce121" office:value-type="float" office:value="9005" calcext:value-type="float">
            <text:p>9005</text:p>
          </table:table-cell>
          <table:table-cell table:style-name="ce122" office:value-type="float" office:value="79.0082217510544" calcext:value-type="float">
            <text:p>79.01</text:p>
          </table:table-cell>
          <table:table-cell table:style-name="ce122" office:value-type="float" office:value="82.4" calcext:value-type="float">
            <text:p>82.40</text:p>
          </table:table-cell>
          <table:table-cell table:style-name="ce123" table:formula="of:=([.C75]*0.9)+([.D75]*0.1)" office:value-type="float" office:value="79.347399575949" calcext:value-type="float">
            <text:p>79.35</text:p>
          </table:table-cell>
          <table:table-cell table:formula="of:=IF([.E75]&gt;=90;&quot;優&quot;;IF([.E75]&gt;=80;&quot;甲&quot;;IF([.E75]&gt;=70;&quot;乙&quot;;IF([.E7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北</text:p>
          </table:table-cell>
          <table:table-cell table:style-name="ce121" office:value-type="float" office:value="1070" calcext:value-type="float">
            <text:p>1070</text:p>
          </table:table-cell>
          <table:table-cell table:style-name="ce122" office:value-type="float" office:value="88.9412843137255" calcext:value-type="float">
            <text:p>88.94</text:p>
          </table:table-cell>
          <table:table-cell table:style-name="ce122" office:value-type="float" office:value="84.75" calcext:value-type="float">
            <text:p>84.75</text:p>
          </table:table-cell>
          <table:table-cell table:style-name="ce123" table:formula="of:=([.C76]*0.9)+([.D76]*0.1)" office:value-type="float" office:value="88.5221558823529" calcext:value-type="float">
            <text:p>88.52</text:p>
          </table:table-cell>
          <table:table-cell table:formula="of:=IF([.E76]&gt;=90;&quot;優&quot;;IF([.E76]&gt;=80;&quot;甲&quot;;IF([.E76]&gt;=70;&quot;乙&quot;;IF([.E7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北</text:p>
          </table:table-cell>
          <table:table-cell table:style-name="ce121" office:value-type="float" office:value="9023" calcext:value-type="float">
            <text:p>9023</text:p>
          </table:table-cell>
          <table:table-cell table:style-name="ce122" office:value-type="float" office:value="87.0871176470588" calcext:value-type="float">
            <text:p>87.09</text:p>
          </table:table-cell>
          <table:table-cell table:style-name="ce122" office:value-type="float" office:value="92.14" calcext:value-type="float">
            <text:p>92.14</text:p>
          </table:table-cell>
          <table:table-cell table:style-name="ce123" table:formula="of:=([.C77]*0.9)+([.D77]*0.1)" office:value-type="float" office:value="87.5924058823529" calcext:value-type="float">
            <text:p>87.59</text:p>
          </table:table-cell>
          <table:table-cell table:formula="of:=IF([.E77]&gt;=90;&quot;優&quot;;IF([.E77]&gt;=80;&quot;甲&quot;;IF([.E77]&gt;=70;&quot;乙&quot;;IF([.E7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北</text:p>
          </table:table-cell>
          <table:table-cell table:style-name="ce121" office:value-type="float" office:value="9025" calcext:value-type="float">
            <text:p>9025</text:p>
          </table:table-cell>
          <table:table-cell table:style-name="ce122" office:value-type="float" office:value="88.4371176470588" calcext:value-type="float">
            <text:p>88.44</text:p>
          </table:table-cell>
          <table:table-cell table:style-name="ce122" office:value-type="float" office:value="87.83" calcext:value-type="float">
            <text:p>87.83</text:p>
          </table:table-cell>
          <table:table-cell table:style-name="ce123" table:formula="of:=([.C78]*0.9)+([.D78]*0.1)" office:value-type="float" office:value="88.3764058823529" calcext:value-type="float">
            <text:p>88.38</text:p>
          </table:table-cell>
          <table:table-cell table:formula="of:=IF([.E78]&gt;=90;&quot;優&quot;;IF([.E78]&gt;=80;&quot;甲&quot;;IF([.E78]&gt;=70;&quot;乙&quot;;IF([.E7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北</text:p>
          </table:table-cell>
          <table:table-cell table:style-name="ce121" office:value-type="float" office:value="9028" calcext:value-type="float">
            <text:p>9028</text:p>
          </table:table-cell>
          <table:table-cell table:style-name="ce122" office:value-type="float" office:value="88.5304509803921" calcext:value-type="float">
            <text:p>88.53</text:p>
          </table:table-cell>
          <table:table-cell table:style-name="ce122" office:value-type="float" office:value="92" calcext:value-type="float">
            <text:p>92.00</text:p>
          </table:table-cell>
          <table:table-cell table:style-name="ce123" table:formula="of:=([.C79]*0.9)+([.D79]*0.1)" office:value-type="float" office:value="88.8774058823529" calcext:value-type="float">
            <text:p>88.88</text:p>
          </table:table-cell>
          <table:table-cell table:formula="of:=IF([.E79]&gt;=90;&quot;優&quot;;IF([.E79]&gt;=80;&quot;甲&quot;;IF([.E79]&gt;=70;&quot;乙&quot;;IF([.E7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亞聯</text:p>
          </table:table-cell>
          <table:table-cell table:style-name="ce121" office:value-type="float" office:value="1728" calcext:value-type="float">
            <text:p>1728</text:p>
          </table:table-cell>
          <table:table-cell table:style-name="ce122" office:value-type="float" office:value="69.8400779147143" calcext:value-type="float">
            <text:p>69.84</text:p>
          </table:table-cell>
          <table:table-cell table:style-name="ce122" office:value-type="float" office:value="81.33" calcext:value-type="float">
            <text:p>81.33</text:p>
          </table:table-cell>
          <table:table-cell table:style-name="ce123" table:formula="of:=([.C80]*0.9)+([.D80]*0.1)" office:value-type="float" office:value="70.9890701232428" calcext:value-type="float">
            <text:p>70.99</text:p>
          </table:table-cell>
          <table:table-cell table:formula="of:=IF([.E80]&gt;=90;&quot;優&quot;;IF([.E80]&gt;=80;&quot;甲&quot;;IF([.E80]&gt;=70;&quot;乙&quot;;IF([.E8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00" calcext:value-type="float">
            <text:p>1800</text:p>
          </table:table-cell>
          <table:table-cell table:style-name="ce122" office:value-type="float" office:value="85.3582277750259" calcext:value-type="float">
            <text:p>85.36</text:p>
          </table:table-cell>
          <table:table-cell table:style-name="ce122" office:value-type="float" office:value="78" calcext:value-type="float">
            <text:p>78.00</text:p>
          </table:table-cell>
          <table:table-cell table:style-name="ce123" table:formula="of:=([.C81]*0.9)+([.D81]*0.1)" office:value-type="float" office:value="84.6224049975233" calcext:value-type="float">
            <text:p>84.62</text:p>
          </table:table-cell>
          <table:table-cell table:formula="of:=IF([.E81]&gt;=90;&quot;優&quot;;IF([.E81]&gt;=80;&quot;甲&quot;;IF([.E81]&gt;=70;&quot;乙&quot;;IF([.E8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01" calcext:value-type="float">
            <text:p>1801</text:p>
          </table:table-cell>
          <table:table-cell table:style-name="ce122" office:value-type="float" office:value="84.8582277750259" calcext:value-type="float">
            <text:p>84.86</text:p>
          </table:table-cell>
          <table:table-cell table:style-name="ce122" office:value-type="float" office:value="84.83" calcext:value-type="float">
            <text:p>84.83</text:p>
          </table:table-cell>
          <table:table-cell table:style-name="ce123" table:formula="of:=([.C82]*0.9)+([.D82]*0.1)" office:value-type="float" office:value="84.8554049975233" calcext:value-type="float">
            <text:p>84.86</text:p>
          </table:table-cell>
          <table:table-cell table:formula="of:=IF([.E82]&gt;=90;&quot;優&quot;;IF([.E82]&gt;=80;&quot;甲&quot;;IF([.E82]&gt;=70;&quot;乙&quot;;IF([.E8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04" calcext:value-type="float">
            <text:p>1804</text:p>
          </table:table-cell>
          <table:table-cell table:style-name="ce122" office:value-type="float" office:value="81.8272753940735" calcext:value-type="float">
            <text:p>81.83</text:p>
          </table:table-cell>
          <table:table-cell table:style-name="ce122" office:value-type="float" office:value="87" calcext:value-type="float">
            <text:p>87.00</text:p>
          </table:table-cell>
          <table:table-cell table:style-name="ce123" table:formula="of:=([.C83]*0.9)+([.D83]*0.1)" office:value-type="float" office:value="82.3445478546661" calcext:value-type="float">
            <text:p>82.34</text:p>
          </table:table-cell>
          <table:table-cell table:formula="of:=IF([.E83]&gt;=90;&quot;優&quot;;IF([.E83]&gt;=80;&quot;甲&quot;;IF([.E83]&gt;=70;&quot;乙&quot;;IF([.E8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05" calcext:value-type="float">
            <text:p>1805</text:p>
          </table:table-cell>
          <table:table-cell table:style-name="ce122" office:value-type="float" office:value="82.7606087274068" calcext:value-type="float">
            <text:p>82.76</text:p>
          </table:table-cell>
          <table:table-cell table:style-name="ce122" office:value-type="float" office:value="84" calcext:value-type="float">
            <text:p>84.00</text:p>
          </table:table-cell>
          <table:table-cell table:style-name="ce123" table:formula="of:=([.C84]*0.9)+([.D84]*0.1)" office:value-type="float" office:value="82.8845478546661" calcext:value-type="float">
            <text:p>82.88</text:p>
          </table:table-cell>
          <table:table-cell table:formula="of:=IF([.E84]&gt;=90;&quot;優&quot;;IF([.E84]&gt;=80;&quot;甲&quot;;IF([.E84]&gt;=70;&quot;乙&quot;;IF([.E8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06" calcext:value-type="float">
            <text:p>1806</text:p>
          </table:table-cell>
          <table:table-cell table:style-name="ce122" office:value-type="float" office:value="78.9415611083592" calcext:value-type="float">
            <text:p>78.94</text:p>
          </table:table-cell>
          <table:table-cell table:style-name="ce122" office:value-type="float" office:value="82" calcext:value-type="float">
            <text:p>82.00</text:p>
          </table:table-cell>
          <table:table-cell table:style-name="ce123" table:formula="of:=([.C85]*0.9)+([.D85]*0.1)" office:value-type="float" office:value="79.2474049975233" calcext:value-type="float">
            <text:p>79.25</text:p>
          </table:table-cell>
          <table:table-cell table:formula="of:=IF([.E85]&gt;=90;&quot;優&quot;;IF([.E85]&gt;=80;&quot;甲&quot;;IF([.E85]&gt;=70;&quot;乙&quot;;IF([.E8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3" calcext:value-type="float">
            <text:p>1813</text:p>
          </table:table-cell>
          <table:table-cell table:style-name="ce122" office:value-type="float" office:value="81.2165611083592" calcext:value-type="float">
            <text:p>81.22</text:p>
          </table:table-cell>
          <table:table-cell table:style-name="ce122" office:value-type="float" office:value="81.72" calcext:value-type="float">
            <text:p>81.72</text:p>
          </table:table-cell>
          <table:table-cell table:style-name="ce123" table:formula="of:=([.C86]*0.9)+([.D86]*0.1)" office:value-type="float" office:value="81.2669049975233" calcext:value-type="float">
            <text:p>81.27</text:p>
          </table:table-cell>
          <table:table-cell table:formula="of:=IF([.E86]&gt;=90;&quot;優&quot;;IF([.E86]&gt;=80;&quot;甲&quot;;IF([.E86]&gt;=70;&quot;乙&quot;;IF([.E8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4" calcext:value-type="float">
            <text:p>1814</text:p>
          </table:table-cell>
          <table:table-cell table:style-name="ce122" office:value-type="float" office:value="82.8615611083592" calcext:value-type="float">
            <text:p>82.86</text:p>
          </table:table-cell>
          <table:table-cell table:style-name="ce122" office:value-type="float" office:value="5" calcext:value-type="float">
            <text:p>5.00</text:p>
          </table:table-cell>
          <table:table-cell table:style-name="ce123" table:formula="of:=([.C87]*0.9)+([.D87]*0.1)" office:value-type="float" office:value="75.0754049975233" calcext:value-type="float">
            <text:p>75.08</text:p>
          </table:table-cell>
          <table:table-cell table:formula="of:=IF([.E87]&gt;=90;&quot;優&quot;;IF([.E87]&gt;=80;&quot;甲&quot;;IF([.E87]&gt;=70;&quot;乙&quot;;IF([.E8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5" calcext:value-type="float">
            <text:p>1815</text:p>
          </table:table-cell>
          <table:table-cell table:style-name="ce122" office:value-type="float" office:value="77.2415611083592" calcext:value-type="float">
            <text:p>77.24</text:p>
          </table:table-cell>
          <table:table-cell table:style-name="ce122" office:value-type="float" office:value="81.22" calcext:value-type="float">
            <text:p>81.22</text:p>
          </table:table-cell>
          <table:table-cell table:style-name="ce123" table:formula="of:=([.C88]*0.9)+([.D88]*0.1)" office:value-type="float" office:value="77.6394049975233" calcext:value-type="float">
            <text:p>77.64</text:p>
          </table:table-cell>
          <table:table-cell table:formula="of:=IF([.E88]&gt;=90;&quot;優&quot;;IF([.E88]&gt;=80;&quot;甲&quot;;IF([.E88]&gt;=70;&quot;乙&quot;;IF([.E8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6" calcext:value-type="float">
            <text:p>1816</text:p>
          </table:table-cell>
          <table:table-cell table:style-name="ce122" office:value-type="float" office:value="81.5248944416925" calcext:value-type="float">
            <text:p>81.52</text:p>
          </table:table-cell>
          <table:table-cell table:style-name="ce122" office:value-type="float" office:value="79.69" calcext:value-type="float">
            <text:p>79.69</text:p>
          </table:table-cell>
          <table:table-cell table:style-name="ce123" table:formula="of:=([.C89]*0.9)+([.D89]*0.1)" office:value-type="float" office:value="81.3414049975233" calcext:value-type="float">
            <text:p>81.34</text:p>
          </table:table-cell>
          <table:table-cell table:formula="of:=IF([.E89]&gt;=90;&quot;優&quot;;IF([.E89]&gt;=80;&quot;甲&quot;;IF([.E89]&gt;=70;&quot;乙&quot;;IF([.E8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7" calcext:value-type="float">
            <text:p>1817</text:p>
          </table:table-cell>
          <table:table-cell table:style-name="ce122" office:value-type="float" office:value="82.4015611083592" calcext:value-type="float">
            <text:p>82.40</text:p>
          </table:table-cell>
          <table:table-cell table:style-name="ce122" office:value-type="float" office:value="74" calcext:value-type="float">
            <text:p>74.00</text:p>
          </table:table-cell>
          <table:table-cell table:style-name="ce123" table:formula="of:=([.C90]*0.9)+([.D90]*0.1)" office:value-type="float" office:value="81.5614049975233" calcext:value-type="float">
            <text:p>81.56</text:p>
          </table:table-cell>
          <table:table-cell table:formula="of:=IF([.E90]&gt;=90;&quot;優&quot;;IF([.E90]&gt;=80;&quot;甲&quot;;IF([.E90]&gt;=70;&quot;乙&quot;;IF([.E9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8" calcext:value-type="float">
            <text:p>1818</text:p>
          </table:table-cell>
          <table:table-cell table:style-name="ce122" office:value-type="float" office:value="85.3258203676185" calcext:value-type="float">
            <text:p>85.33</text:p>
          </table:table-cell>
          <table:table-cell table:style-name="ce122" office:value-type="float" office:value="74.42" calcext:value-type="float">
            <text:p>74.42</text:p>
          </table:table-cell>
          <table:table-cell table:style-name="ce123" table:formula="of:=([.C91]*0.9)+([.D91]*0.1)" office:value-type="float" office:value="84.2352383308566" calcext:value-type="float">
            <text:p>84.24</text:p>
          </table:table-cell>
          <table:table-cell table:formula="of:=IF([.E91]&gt;=90;&quot;優&quot;;IF([.E91]&gt;=80;&quot;甲&quot;;IF([.E91]&gt;=70;&quot;乙&quot;;IF([.E9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19" calcext:value-type="float">
            <text:p>1819</text:p>
          </table:table-cell>
          <table:table-cell table:style-name="ce122" office:value-type="float" office:value="75.7415611083592" calcext:value-type="float">
            <text:p>75.74</text:p>
          </table:table-cell>
          <table:table-cell table:style-name="ce122" office:value-type="float" office:value="78.58" calcext:value-type="float">
            <text:p>78.58</text:p>
          </table:table-cell>
          <table:table-cell table:style-name="ce123" table:formula="of:=([.C92]*0.9)+([.D92]*0.1)" office:value-type="float" office:value="76.0254049975233" calcext:value-type="float">
            <text:p>76.03</text:p>
          </table:table-cell>
          <table:table-cell table:formula="of:=IF([.E92]&gt;=90;&quot;優&quot;;IF([.E92]&gt;=80;&quot;甲&quot;;IF([.E92]&gt;=70;&quot;乙&quot;;IF([.E9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0" calcext:value-type="float">
            <text:p>1820</text:p>
          </table:table-cell>
          <table:table-cell table:style-name="ce122" office:value-type="float" office:value="77.8498944416925" calcext:value-type="float">
            <text:p>77.85</text:p>
          </table:table-cell>
          <table:table-cell table:style-name="ce122" office:value-type="float" office:value="83.25" calcext:value-type="float">
            <text:p>83.25</text:p>
          </table:table-cell>
          <table:table-cell table:style-name="ce123" table:formula="of:=([.C93]*0.9)+([.D93]*0.1)" office:value-type="float" office:value="78.3899049975233" calcext:value-type="float">
            <text:p>78.39</text:p>
          </table:table-cell>
          <table:table-cell table:formula="of:=IF([.E93]&gt;=90;&quot;優&quot;;IF([.E93]&gt;=80;&quot;甲&quot;;IF([.E93]&gt;=70;&quot;乙&quot;;IF([.E9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1" calcext:value-type="float">
            <text:p>1821</text:p>
          </table:table-cell>
          <table:table-cell table:style-name="ce122" office:value-type="float" office:value="76.8701325369306" calcext:value-type="float">
            <text:p>76.87</text:p>
          </table:table-cell>
          <table:table-cell table:style-name="ce122" office:value-type="float" office:value="82" calcext:value-type="float">
            <text:p>82.00</text:p>
          </table:table-cell>
          <table:table-cell table:style-name="ce123" table:formula="of:=([.C94]*0.9)+([.D94]*0.1)" office:value-type="float" office:value="77.3831192832376" calcext:value-type="float">
            <text:p>77.38</text:p>
          </table:table-cell>
          <table:table-cell table:formula="of:=IF([.E94]&gt;=90;&quot;優&quot;;IF([.E94]&gt;=80;&quot;甲&quot;;IF([.E94]&gt;=70;&quot;乙&quot;;IF([.E9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2" calcext:value-type="float">
            <text:p>1822</text:p>
          </table:table-cell>
          <table:table-cell table:style-name="ce122" office:value-type="float" office:value="79.6165611083592" calcext:value-type="float">
            <text:p>79.62</text:p>
          </table:table-cell>
          <table:table-cell table:style-name="ce122" office:value-type="float" office:value="82.71" calcext:value-type="float">
            <text:p>82.71</text:p>
          </table:table-cell>
          <table:table-cell table:style-name="ce123" table:formula="of:=([.C95]*0.9)+([.D95]*0.1)" office:value-type="float" office:value="79.9259049975233" calcext:value-type="float">
            <text:p>79.93</text:p>
          </table:table-cell>
          <table:table-cell table:formula="of:=IF([.E95]&gt;=90;&quot;優&quot;;IF([.E95]&gt;=80;&quot;甲&quot;;IF([.E95]&gt;=70;&quot;乙&quot;;IF([.E9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3" calcext:value-type="float">
            <text:p>1823</text:p>
          </table:table-cell>
          <table:table-cell table:style-name="ce122" office:value-type="float" office:value="78.2832277750259" calcext:value-type="float">
            <text:p>78.28</text:p>
          </table:table-cell>
          <table:table-cell table:style-name="ce122" office:value-type="float" office:value="85.8" calcext:value-type="float">
            <text:p>85.80</text:p>
          </table:table-cell>
          <table:table-cell table:style-name="ce123" table:formula="of:=([.C96]*0.9)+([.D96]*0.1)" office:value-type="float" office:value="79.0349049975233" calcext:value-type="float">
            <text:p>79.03</text:p>
          </table:table-cell>
          <table:table-cell table:formula="of:=IF([.E96]&gt;=90;&quot;優&quot;;IF([.E96]&gt;=80;&quot;甲&quot;;IF([.E96]&gt;=70;&quot;乙&quot;;IF([.E9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4" calcext:value-type="float">
            <text:p>1824</text:p>
          </table:table-cell>
          <table:table-cell table:style-name="ce122" office:value-type="float" office:value="79.7582277750259" calcext:value-type="float">
            <text:p>79.76</text:p>
          </table:table-cell>
          <table:table-cell table:style-name="ce122" office:value-type="float" office:value="84" calcext:value-type="float">
            <text:p>84.00</text:p>
          </table:table-cell>
          <table:table-cell table:style-name="ce123" table:formula="of:=([.C97]*0.9)+([.D97]*0.1)" office:value-type="float" office:value="80.1824049975233" calcext:value-type="float">
            <text:p>80.18</text:p>
          </table:table-cell>
          <table:table-cell table:formula="of:=IF([.E97]&gt;=90;&quot;優&quot;;IF([.E97]&gt;=80;&quot;甲&quot;;IF([.E97]&gt;=70;&quot;乙&quot;;IF([.E9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5" calcext:value-type="float">
            <text:p>1825</text:p>
          </table:table-cell>
          <table:table-cell table:style-name="ce122" office:value-type="float" office:value="76.8615611083592" calcext:value-type="float">
            <text:p>76.86</text:p>
          </table:table-cell>
          <table:table-cell table:style-name="ce122" office:value-type="float" office:value="84.5" calcext:value-type="float">
            <text:p>84.50</text:p>
          </table:table-cell>
          <table:table-cell table:style-name="ce123" table:formula="of:=([.C98]*0.9)+([.D98]*0.1)" office:value-type="float" office:value="77.6254049975233" calcext:value-type="float">
            <text:p>77.63</text:p>
          </table:table-cell>
          <table:table-cell table:formula="of:=IF([.E98]&gt;=90;&quot;優&quot;;IF([.E98]&gt;=80;&quot;甲&quot;;IF([.E98]&gt;=70;&quot;乙&quot;;IF([.E9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6" calcext:value-type="float">
            <text:p>1826</text:p>
          </table:table-cell>
          <table:table-cell table:style-name="ce122" office:value-type="float" office:value="76.6665611083592" calcext:value-type="float">
            <text:p>76.67</text:p>
          </table:table-cell>
          <table:table-cell table:style-name="ce122" office:value-type="float" office:value="82.7" calcext:value-type="float">
            <text:p>82.70</text:p>
          </table:table-cell>
          <table:table-cell table:style-name="ce123" table:formula="of:=([.C99]*0.9)+([.D99]*0.1)" office:value-type="float" office:value="77.2699049975233" calcext:value-type="float">
            <text:p>77.27</text:p>
          </table:table-cell>
          <table:table-cell table:formula="of:=IF([.E99]&gt;=90;&quot;優&quot;;IF([.E99]&gt;=80;&quot;甲&quot;;IF([.E99]&gt;=70;&quot;乙&quot;;IF([.E9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7" calcext:value-type="float">
            <text:p>1827</text:p>
          </table:table-cell>
          <table:table-cell table:style-name="ce122" office:value-type="float" office:value="75.5998944416925" calcext:value-type="float">
            <text:p>75.60</text:p>
          </table:table-cell>
          <table:table-cell table:style-name="ce122" office:value-type="float" office:value="82.1" calcext:value-type="float">
            <text:p>82.10</text:p>
          </table:table-cell>
          <table:table-cell table:style-name="ce123" table:formula="of:=([.C100]*0.9)+([.D100]*0.1)" office:value-type="float" office:value="76.2499049975233" calcext:value-type="float">
            <text:p>76.25</text:p>
          </table:table-cell>
          <table:table-cell table:formula="of:=IF([.E100]&gt;=90;&quot;優&quot;;IF([.E100]&gt;=80;&quot;甲&quot;;IF([.E100]&gt;=70;&quot;乙&quot;;IF([.E10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8" calcext:value-type="float">
            <text:p>1828</text:p>
          </table:table-cell>
          <table:table-cell table:style-name="ce122" office:value-type="float" office:value="79.9215611083592" calcext:value-type="float">
            <text:p>79.92</text:p>
          </table:table-cell>
          <table:table-cell table:style-name="ce122" office:value-type="float" office:value="80" calcext:value-type="float">
            <text:p>80.00</text:p>
          </table:table-cell>
          <table:table-cell table:style-name="ce123" table:formula="of:=([.C101]*0.9)+([.D101]*0.1)" office:value-type="float" office:value="79.9294049975233" calcext:value-type="float">
            <text:p>79.93</text:p>
          </table:table-cell>
          <table:table-cell table:formula="of:=IF([.E101]&gt;=90;&quot;優&quot;;IF([.E101]&gt;=80;&quot;甲&quot;;IF([.E101]&gt;=70;&quot;乙&quot;;IF([.E101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29" calcext:value-type="float">
            <text:p>1829</text:p>
          </table:table-cell>
          <table:table-cell table:style-name="ce122" office:value-type="float" office:value="86.5915611083592" calcext:value-type="float">
            <text:p>86.59</text:p>
          </table:table-cell>
          <table:table-cell table:style-name="ce122" office:value-type="float" office:value="80.25" calcext:value-type="float">
            <text:p>80.25</text:p>
          </table:table-cell>
          <table:table-cell table:style-name="ce123" table:formula="of:=([.C102]*0.9)+([.D102]*0.1)" office:value-type="float" office:value="85.9574049975233" calcext:value-type="float">
            <text:p>85.96</text:p>
          </table:table-cell>
          <table:table-cell table:formula="of:=IF([.E102]&gt;=90;&quot;優&quot;;IF([.E102]&gt;=80;&quot;甲&quot;;IF([.E102]&gt;=70;&quot;乙&quot;;IF([.E10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0" calcext:value-type="float">
            <text:p>1830</text:p>
          </table:table-cell>
          <table:table-cell table:style-name="ce122" office:value-type="float" office:value="81.6701325369306" calcext:value-type="float">
            <text:p>81.67</text:p>
          </table:table-cell>
          <table:table-cell table:style-name="ce122" office:value-type="float" office:value="87.25" calcext:value-type="float">
            <text:p>87.25</text:p>
          </table:table-cell>
          <table:table-cell table:style-name="ce123" table:formula="of:=([.C103]*0.9)+([.D103]*0.1)" office:value-type="float" office:value="82.2281192832376" calcext:value-type="float">
            <text:p>82.23</text:p>
          </table:table-cell>
          <table:table-cell table:formula="of:=IF([.E103]&gt;=90;&quot;優&quot;;IF([.E103]&gt;=80;&quot;甲&quot;;IF([.E103]&gt;=70;&quot;乙&quot;;IF([.E10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1" calcext:value-type="float">
            <text:p>1831</text:p>
          </table:table-cell>
          <table:table-cell table:style-name="ce122" office:value-type="float" office:value="78.5082277750259" calcext:value-type="float">
            <text:p>78.51</text:p>
          </table:table-cell>
          <table:table-cell table:style-name="ce122" office:value-type="float" office:value="78" calcext:value-type="float">
            <text:p>78.00</text:p>
          </table:table-cell>
          <table:table-cell table:style-name="ce123" table:formula="of:=([.C104]*0.9)+([.D104]*0.1)" office:value-type="float" office:value="78.4574049975233" calcext:value-type="float">
            <text:p>78.46</text:p>
          </table:table-cell>
          <table:table-cell table:formula="of:=IF([.E104]&gt;=90;&quot;優&quot;;IF([.E104]&gt;=80;&quot;甲&quot;;IF([.E104]&gt;=70;&quot;乙&quot;;IF([.E10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2" calcext:value-type="float">
            <text:p>1832</text:p>
          </table:table-cell>
          <table:table-cell table:style-name="ce122" office:value-type="float" office:value="75.5165611083592" calcext:value-type="float">
            <text:p>75.52</text:p>
          </table:table-cell>
          <table:table-cell table:style-name="ce122" office:value-type="float" office:value="82.33" calcext:value-type="float">
            <text:p>82.33</text:p>
          </table:table-cell>
          <table:table-cell table:style-name="ce123" table:formula="of:=([.C105]*0.9)+([.D105]*0.1)" office:value-type="float" office:value="76.1979049975233" calcext:value-type="float">
            <text:p>76.20</text:p>
          </table:table-cell>
          <table:table-cell table:formula="of:=IF([.E105]&gt;=90;&quot;優&quot;;IF([.E105]&gt;=80;&quot;甲&quot;;IF([.E105]&gt;=70;&quot;乙&quot;;IF([.E10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3" calcext:value-type="float">
            <text:p>1833</text:p>
          </table:table-cell>
          <table:table-cell table:style-name="ce122" office:value-type="float" office:value="76.4237039655021" calcext:value-type="float">
            <text:p>76.42</text:p>
          </table:table-cell>
          <table:table-cell table:style-name="ce122" office:value-type="float" office:value="75.5" calcext:value-type="float">
            <text:p>75.50</text:p>
          </table:table-cell>
          <table:table-cell table:style-name="ce123" table:formula="of:=([.C106]*0.9)+([.D106]*0.1)" office:value-type="float" office:value="76.3313335689519" calcext:value-type="float">
            <text:p>76.33</text:p>
          </table:table-cell>
          <table:table-cell table:formula="of:=IF([.E106]&gt;=90;&quot;優&quot;;IF([.E106]&gt;=80;&quot;甲&quot;;IF([.E106]&gt;=70;&quot;乙&quot;;IF([.E10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4" calcext:value-type="float">
            <text:p>1834</text:p>
          </table:table-cell>
          <table:table-cell table:style-name="ce122" office:value-type="float" office:value="84.4582277750259" calcext:value-type="float">
            <text:p>84.46</text:p>
          </table:table-cell>
          <table:table-cell table:style-name="ce122" office:value-type="float" office:value="83.75" calcext:value-type="float">
            <text:p>83.75</text:p>
          </table:table-cell>
          <table:table-cell table:style-name="ce123" table:formula="of:=([.C107]*0.9)+([.D107]*0.1)" office:value-type="float" office:value="84.3874049975233" calcext:value-type="float">
            <text:p>84.39</text:p>
          </table:table-cell>
          <table:table-cell table:formula="of:=IF([.E107]&gt;=90;&quot;優&quot;;IF([.E107]&gt;=80;&quot;甲&quot;;IF([.E107]&gt;=70;&quot;乙&quot;;IF([.E10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5" calcext:value-type="float">
            <text:p>1835</text:p>
          </table:table-cell>
          <table:table-cell table:style-name="ce122" office:value-type="float" office:value="80.8615611083592" calcext:value-type="float">
            <text:p>80.86</text:p>
          </table:table-cell>
          <table:table-cell table:style-name="ce122" office:value-type="float" office:value="86" calcext:value-type="float">
            <text:p>86.00</text:p>
          </table:table-cell>
          <table:table-cell table:style-name="ce123" table:formula="of:=([.C108]*0.9)+([.D108]*0.1)" office:value-type="float" office:value="81.3754049975233" calcext:value-type="float">
            <text:p>81.38</text:p>
          </table:table-cell>
          <table:table-cell table:formula="of:=IF([.E108]&gt;=90;&quot;優&quot;;IF([.E108]&gt;=80;&quot;甲&quot;;IF([.E108]&gt;=70;&quot;乙&quot;;IF([.E10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6" calcext:value-type="float">
            <text:p>1836</text:p>
          </table:table-cell>
          <table:table-cell table:style-name="ce122" office:value-type="float" office:value="84.5815611083592" calcext:value-type="float">
            <text:p>84.58</text:p>
          </table:table-cell>
          <table:table-cell table:style-name="ce122" office:value-type="float" office:value="86" calcext:value-type="float">
            <text:p>86.00</text:p>
          </table:table-cell>
          <table:table-cell table:style-name="ce123" table:formula="of:=([.C109]*0.9)+([.D109]*0.1)" office:value-type="float" office:value="84.7234049975233" calcext:value-type="float">
            <text:p>84.72</text:p>
          </table:table-cell>
          <table:table-cell table:formula="of:=IF([.E109]&gt;=90;&quot;優&quot;;IF([.E109]&gt;=80;&quot;甲&quot;;IF([.E109]&gt;=70;&quot;乙&quot;;IF([.E10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7" calcext:value-type="float">
            <text:p>1837</text:p>
          </table:table-cell>
          <table:table-cell table:style-name="ce122" office:value-type="float" office:value="78.7165611083592" calcext:value-type="float">
            <text:p>78.72</text:p>
          </table:table-cell>
          <table:table-cell table:style-name="ce122" office:value-type="float" office:value="83" calcext:value-type="float">
            <text:p>83.00</text:p>
          </table:table-cell>
          <table:table-cell table:style-name="ce123" table:formula="of:=([.C110]*0.9)+([.D110]*0.1)" office:value-type="float" office:value="79.1449049975233" calcext:value-type="float">
            <text:p>79.14</text:p>
          </table:table-cell>
          <table:table-cell table:formula="of:=IF([.E110]&gt;=90;&quot;優&quot;;IF([.E110]&gt;=80;&quot;甲&quot;;IF([.E110]&gt;=70;&quot;乙&quot;;IF([.E11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8" calcext:value-type="float">
            <text:p>1838</text:p>
          </table:table-cell>
          <table:table-cell table:style-name="ce122" office:value-type="float" office:value="86.3332277750259" calcext:value-type="float">
            <text:p>86.33</text:p>
          </table:table-cell>
          <table:table-cell table:style-name="ce122" office:value-type="float" office:value="78.5" calcext:value-type="float">
            <text:p>78.50</text:p>
          </table:table-cell>
          <table:table-cell table:style-name="ce123" table:formula="of:=([.C111]*0.9)+([.D111]*0.1)" office:value-type="float" office:value="85.5499049975233" calcext:value-type="float">
            <text:p>85.55</text:p>
          </table:table-cell>
          <table:table-cell table:formula="of:=IF([.E111]&gt;=90;&quot;優&quot;;IF([.E111]&gt;=80;&quot;甲&quot;;IF([.E111]&gt;=70;&quot;乙&quot;;IF([.E11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39" calcext:value-type="float">
            <text:p>1839</text:p>
          </table:table-cell>
          <table:table-cell table:style-name="ce122" office:value-type="float" office:value="86.7998944416925" calcext:value-type="float">
            <text:p>86.80</text:p>
          </table:table-cell>
          <table:table-cell table:style-name="ce122" office:value-type="float" office:value="79.5" calcext:value-type="float">
            <text:p>79.50</text:p>
          </table:table-cell>
          <table:table-cell table:style-name="ce123" table:formula="of:=([.C112]*0.9)+([.D112]*0.1)" office:value-type="float" office:value="86.0699049975233" calcext:value-type="float">
            <text:p>86.07</text:p>
          </table:table-cell>
          <table:table-cell table:formula="of:=IF([.E112]&gt;=90;&quot;優&quot;;IF([.E112]&gt;=80;&quot;甲&quot;;IF([.E112]&gt;=70;&quot;乙&quot;;IF([.E11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40" calcext:value-type="float">
            <text:p>1840</text:p>
          </table:table-cell>
          <table:table-cell table:style-name="ce122" office:value-type="float" office:value="81.6832277750259" calcext:value-type="float">
            <text:p>81.68</text:p>
          </table:table-cell>
          <table:table-cell table:style-name="ce122" office:value-type="float" office:value="75.13" calcext:value-type="float">
            <text:p>75.13</text:p>
          </table:table-cell>
          <table:table-cell table:style-name="ce123" table:formula="of:=([.C113]*0.9)+([.D113]*0.1)" office:value-type="float" office:value="81.0279049975233" calcext:value-type="float">
            <text:p>81.03</text:p>
          </table:table-cell>
          <table:table-cell table:formula="of:=IF([.E113]&gt;=90;&quot;優&quot;;IF([.E113]&gt;=80;&quot;甲&quot;;IF([.E113]&gt;=70;&quot;乙&quot;;IF([.E11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41" calcext:value-type="float">
            <text:p>1841</text:p>
          </table:table-cell>
          <table:table-cell table:style-name="ce122" office:value-type="float" office:value="83.4832277750259" calcext:value-type="float">
            <text:p>83.48</text:p>
          </table:table-cell>
          <table:table-cell table:style-name="ce122" office:value-type="float" office:value="73.52" calcext:value-type="float">
            <text:p>73.52</text:p>
          </table:table-cell>
          <table:table-cell table:style-name="ce123" table:formula="of:=([.C114]*0.9)+([.D114]*0.1)" office:value-type="float" office:value="82.4869049975233" calcext:value-type="float">
            <text:p>82.49</text:p>
          </table:table-cell>
          <table:table-cell table:formula="of:=IF([.E114]&gt;=90;&quot;優&quot;;IF([.E114]&gt;=80;&quot;甲&quot;;IF([.E114]&gt;=70;&quot;乙&quot;;IF([.E11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43" calcext:value-type="float">
            <text:p>1843</text:p>
          </table:table-cell>
          <table:table-cell table:style-name="ce122" office:value-type="float" office:value="80.7165611083592" calcext:value-type="float">
            <text:p>80.72</text:p>
          </table:table-cell>
          <table:table-cell table:style-name="ce122" office:value-type="float" office:value="77.5" calcext:value-type="float">
            <text:p>77.50</text:p>
          </table:table-cell>
          <table:table-cell table:style-name="ce123" table:formula="of:=([.C115]*0.9)+([.D115]*0.1)" office:value-type="float" office:value="80.3949049975233" calcext:value-type="float">
            <text:p>80.39</text:p>
          </table:table-cell>
          <table:table-cell table:formula="of:=IF([.E115]&gt;=90;&quot;優&quot;;IF([.E115]&gt;=80;&quot;甲&quot;;IF([.E115]&gt;=70;&quot;乙&quot;;IF([.E11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51" calcext:value-type="float">
            <text:p>1851</text:p>
          </table:table-cell>
          <table:table-cell table:style-name="ce122" office:value-type="float" office:value="75.5332277750259" calcext:value-type="float">
            <text:p>75.53</text:p>
          </table:table-cell>
          <table:table-cell table:style-name="ce122" office:value-type="float" office:value="78.75" calcext:value-type="float">
            <text:p>78.75</text:p>
          </table:table-cell>
          <table:table-cell table:style-name="ce123" table:formula="of:=([.C116]*0.9)+([.D116]*0.1)" office:value-type="float" office:value="75.8549049975233" calcext:value-type="float">
            <text:p>75.85</text:p>
          </table:table-cell>
          <table:table-cell table:formula="of:=IF([.E116]&gt;=90;&quot;優&quot;;IF([.E116]&gt;=80;&quot;甲&quot;;IF([.E116]&gt;=70;&quot;乙&quot;;IF([.E11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52" calcext:value-type="float">
            <text:p>1852</text:p>
          </table:table-cell>
          <table:table-cell table:style-name="ce122" office:value-type="float" office:value="75.5998944416925" calcext:value-type="float">
            <text:p>75.60</text:p>
          </table:table-cell>
          <table:table-cell table:style-name="ce122" office:value-type="float" office:value="83.5" calcext:value-type="float">
            <text:p>83.50</text:p>
          </table:table-cell>
          <table:table-cell table:style-name="ce123" table:formula="of:=([.C117]*0.9)+([.D117]*0.1)" office:value-type="float" office:value="76.3899049975233" calcext:value-type="float">
            <text:p>76.39</text:p>
          </table:table-cell>
          <table:table-cell table:formula="of:=IF([.E117]&gt;=90;&quot;優&quot;;IF([.E117]&gt;=80;&quot;甲&quot;;IF([.E117]&gt;=70;&quot;乙&quot;;IF([.E11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60" calcext:value-type="float">
            <text:p>1860</text:p>
          </table:table-cell>
          <table:table-cell table:style-name="ce122" office:value-type="float" office:value="80.7772753940735" calcext:value-type="float">
            <text:p>80.78</text:p>
          </table:table-cell>
          <table:table-cell table:style-name="ce122" office:value-type="float" office:value="78.5" calcext:value-type="float">
            <text:p>78.50</text:p>
          </table:table-cell>
          <table:table-cell table:style-name="ce123" table:formula="of:=([.C118]*0.9)+([.D118]*0.1)" office:value-type="float" office:value="80.5495478546662" calcext:value-type="float">
            <text:p>80.55</text:p>
          </table:table-cell>
          <table:table-cell table:formula="of:=IF([.E118]&gt;=90;&quot;優&quot;;IF([.E118]&gt;=80;&quot;甲&quot;;IF([.E118]&gt;=70;&quot;乙&quot;;IF([.E11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61" calcext:value-type="float">
            <text:p>1861</text:p>
          </table:table-cell>
          <table:table-cell table:style-name="ce122" office:value-type="float" office:value="77.7332277750259" calcext:value-type="float">
            <text:p>77.73</text:p>
          </table:table-cell>
          <table:table-cell table:style-name="ce122" office:value-type="float" office:value="82.5" calcext:value-type="float">
            <text:p>82.50</text:p>
          </table:table-cell>
          <table:table-cell table:style-name="ce123" table:formula="of:=([.C119]*0.9)+([.D119]*0.1)" office:value-type="float" office:value="78.2099049975233" calcext:value-type="float">
            <text:p>78.21</text:p>
          </table:table-cell>
          <table:table-cell table:formula="of:=IF([.E119]&gt;=90;&quot;優&quot;;IF([.E119]&gt;=80;&quot;甲&quot;;IF([.E119]&gt;=70;&quot;乙&quot;;IF([.E11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62" calcext:value-type="float">
            <text:p>1862</text:p>
          </table:table-cell>
          <table:table-cell table:style-name="ce122" office:value-type="float" office:value="86.7498944416925" calcext:value-type="float">
            <text:p>86.75</text:p>
          </table:table-cell>
          <table:table-cell table:style-name="ce122" office:value-type="float" office:value="82.58" calcext:value-type="float">
            <text:p>82.58</text:p>
          </table:table-cell>
          <table:table-cell table:style-name="ce123" table:formula="of:=([.C120]*0.9)+([.D120]*0.1)" office:value-type="float" office:value="86.3329049975233" calcext:value-type="float">
            <text:p>86.33</text:p>
          </table:table-cell>
          <table:table-cell table:formula="of:=IF([.E120]&gt;=90;&quot;優&quot;;IF([.E120]&gt;=80;&quot;甲&quot;;IF([.E120]&gt;=70;&quot;乙&quot;;IF([.E12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63" calcext:value-type="float">
            <text:p>1863</text:p>
          </table:table-cell>
          <table:table-cell table:style-name="ce122" office:value-type="float" office:value="82.5998944416925" calcext:value-type="float">
            <text:p>82.60</text:p>
          </table:table-cell>
          <table:table-cell table:style-name="ce122" office:value-type="float" office:value="85.5" calcext:value-type="float">
            <text:p>85.50</text:p>
          </table:table-cell>
          <table:table-cell table:style-name="ce123" table:formula="of:=([.C121]*0.9)+([.D121]*0.1)" office:value-type="float" office:value="82.8899049975233" calcext:value-type="float">
            <text:p>82.89</text:p>
          </table:table-cell>
          <table:table-cell table:formula="of:=IF([.E121]&gt;=90;&quot;優&quot;;IF([.E121]&gt;=80;&quot;甲&quot;;IF([.E121]&gt;=70;&quot;乙&quot;;IF([.E12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65" calcext:value-type="float">
            <text:p>1865</text:p>
          </table:table-cell>
          <table:table-cell table:style-name="ce122" office:value-type="float" office:value="83.7790611083592" calcext:value-type="float">
            <text:p>83.78</text:p>
          </table:table-cell>
          <table:table-cell table:style-name="ce122" office:value-type="float" office:value="84" calcext:value-type="float">
            <text:p>84.00</text:p>
          </table:table-cell>
          <table:table-cell table:style-name="ce123" table:formula="of:=([.C122]*0.9)+([.D122]*0.1)" office:value-type="float" office:value="83.8011549975233" calcext:value-type="float">
            <text:p>83.80</text:p>
          </table:table-cell>
          <table:table-cell table:formula="of:=IF([.E122]&gt;=90;&quot;優&quot;;IF([.E122]&gt;=80;&quot;甲&quot;;IF([.E122]&gt;=70;&quot;乙&quot;;IF([.E12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66" calcext:value-type="float">
            <text:p>1866</text:p>
          </table:table-cell>
          <table:table-cell table:style-name="ce122" office:value-type="float" office:value="84.7415611083592" calcext:value-type="float">
            <text:p>84.74</text:p>
          </table:table-cell>
          <table:table-cell table:style-name="ce122" office:value-type="float" office:value="82" calcext:value-type="float">
            <text:p>82.00</text:p>
          </table:table-cell>
          <table:table-cell table:style-name="ce123" table:formula="of:=([.C123]*0.9)+([.D123]*0.1)" office:value-type="float" office:value="84.4674049975233" calcext:value-type="float">
            <text:p>84.47</text:p>
          </table:table-cell>
          <table:table-cell table:formula="of:=IF([.E123]&gt;=90;&quot;優&quot;;IF([.E123]&gt;=80;&quot;甲&quot;;IF([.E123]&gt;=70;&quot;乙&quot;;IF([.E12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0" calcext:value-type="float">
            <text:p>1870</text:p>
          </table:table-cell>
          <table:table-cell table:style-name="ce122" office:value-type="float" office:value="85.9332277750259" calcext:value-type="float">
            <text:p>85.93</text:p>
          </table:table-cell>
          <table:table-cell table:style-name="ce122" office:value-type="float" office:value="86.17" calcext:value-type="float">
            <text:p>86.17</text:p>
          </table:table-cell>
          <table:table-cell table:style-name="ce123" table:formula="of:=([.C124]*0.9)+([.D124]*0.1)" office:value-type="float" office:value="85.9569049975233" calcext:value-type="float">
            <text:p>85.96</text:p>
          </table:table-cell>
          <table:table-cell table:formula="of:=IF([.E124]&gt;=90;&quot;優&quot;;IF([.E124]&gt;=80;&quot;甲&quot;;IF([.E124]&gt;=70;&quot;乙&quot;;IF([.E12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1" calcext:value-type="float">
            <text:p>1871</text:p>
          </table:table-cell>
          <table:table-cell table:style-name="ce122" office:value-type="float" office:value="81.8832277750259" calcext:value-type="float">
            <text:p>81.88</text:p>
          </table:table-cell>
          <table:table-cell table:style-name="ce122" office:value-type="float" office:value="83.7" calcext:value-type="float">
            <text:p>83.70</text:p>
          </table:table-cell>
          <table:table-cell table:style-name="ce123" table:formula="of:=([.C125]*0.9)+([.D125]*0.1)" office:value-type="float" office:value="82.0649049975233" calcext:value-type="float">
            <text:p>82.06</text:p>
          </table:table-cell>
          <table:table-cell table:formula="of:=IF([.E125]&gt;=90;&quot;優&quot;;IF([.E125]&gt;=80;&quot;甲&quot;;IF([.E125]&gt;=70;&quot;乙&quot;;IF([.E12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2" calcext:value-type="float">
            <text:p>1872</text:p>
          </table:table-cell>
          <table:table-cell table:style-name="ce122" office:value-type="float" office:value="83.8748944416926" calcext:value-type="float">
            <text:p>83.87</text:p>
          </table:table-cell>
          <table:table-cell table:style-name="ce122" office:value-type="float" office:value="83.4" calcext:value-type="float">
            <text:p>83.40</text:p>
          </table:table-cell>
          <table:table-cell table:style-name="ce123" table:formula="of:=([.C126]*0.9)+([.D126]*0.1)" office:value-type="float" office:value="83.8274049975233" calcext:value-type="float">
            <text:p>83.83</text:p>
          </table:table-cell>
          <table:table-cell table:formula="of:=IF([.E126]&gt;=90;&quot;優&quot;;IF([.E126]&gt;=80;&quot;甲&quot;;IF([.E126]&gt;=70;&quot;乙&quot;;IF([.E12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3" calcext:value-type="float">
            <text:p>1873</text:p>
          </table:table-cell>
          <table:table-cell table:style-name="ce122" office:value-type="float" office:value="83.8082277750259" calcext:value-type="float">
            <text:p>83.81</text:p>
          </table:table-cell>
          <table:table-cell table:style-name="ce122" office:value-type="float" office:value="58.63" calcext:value-type="float">
            <text:p>58.63</text:p>
          </table:table-cell>
          <table:table-cell table:style-name="ce123" table:formula="of:=([.C127]*0.9)+([.D127]*0.1)" office:value-type="float" office:value="81.2904049975233" calcext:value-type="float">
            <text:p>81.29</text:p>
          </table:table-cell>
          <table:table-cell table:formula="of:=IF([.E127]&gt;=90;&quot;優&quot;;IF([.E127]&gt;=80;&quot;甲&quot;;IF([.E127]&gt;=70;&quot;乙&quot;;IF([.E12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7" calcext:value-type="float">
            <text:p>1877</text:p>
          </table:table-cell>
          <table:table-cell table:style-name="ce122" office:value-type="float" office:value="82.8582277750259" calcext:value-type="float">
            <text:p>82.86</text:p>
          </table:table-cell>
          <table:table-cell table:style-name="ce122" office:value-type="float" office:value="82.75" calcext:value-type="float">
            <text:p>82.75</text:p>
          </table:table-cell>
          <table:table-cell table:style-name="ce123" table:formula="of:=([.C128]*0.9)+([.D128]*0.1)" office:value-type="float" office:value="82.8474049975233" calcext:value-type="float">
            <text:p>82.85</text:p>
          </table:table-cell>
          <table:table-cell table:formula="of:=IF([.E128]&gt;=90;&quot;優&quot;;IF([.E128]&gt;=80;&quot;甲&quot;;IF([.E128]&gt;=70;&quot;乙&quot;;IF([.E12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8" calcext:value-type="float">
            <text:p>1878</text:p>
          </table:table-cell>
          <table:table-cell table:style-name="ce122" office:value-type="float" office:value="83.5665611083592" calcext:value-type="float">
            <text:p>83.57</text:p>
          </table:table-cell>
          <table:table-cell table:style-name="ce122" office:value-type="float" office:value="82.63" calcext:value-type="float">
            <text:p>82.63</text:p>
          </table:table-cell>
          <table:table-cell table:style-name="ce123" table:formula="of:=([.C129]*0.9)+([.D129]*0.1)" office:value-type="float" office:value="83.4729049975233" calcext:value-type="float">
            <text:p>83.47</text:p>
          </table:table-cell>
          <table:table-cell table:formula="of:=IF([.E129]&gt;=90;&quot;優&quot;;IF([.E129]&gt;=80;&quot;甲&quot;;IF([.E129]&gt;=70;&quot;乙&quot;;IF([.E12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79" calcext:value-type="float">
            <text:p>1879</text:p>
          </table:table-cell>
          <table:table-cell table:style-name="ce122" office:value-type="float" office:value="82.8332277750259" calcext:value-type="float">
            <text:p>82.83</text:p>
          </table:table-cell>
          <table:table-cell table:style-name="ce122" office:value-type="float" office:value="83.13" calcext:value-type="float">
            <text:p>83.13</text:p>
          </table:table-cell>
          <table:table-cell table:style-name="ce123" table:formula="of:=([.C130]*0.9)+([.D130]*0.1)" office:value-type="float" office:value="82.8629049975233" calcext:value-type="float">
            <text:p>82.86</text:p>
          </table:table-cell>
          <table:table-cell table:formula="of:=IF([.E130]&gt;=90;&quot;優&quot;;IF([.E130]&gt;=80;&quot;甲&quot;;IF([.E130]&gt;=70;&quot;乙&quot;;IF([.E13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1880" calcext:value-type="float">
            <text:p>1880</text:p>
          </table:table-cell>
          <table:table-cell table:style-name="ce122" office:value-type="float" office:value="86.8129896797878" calcext:value-type="float">
            <text:p>86.81</text:p>
          </table:table-cell>
          <table:table-cell table:style-name="ce122" office:value-type="float" office:value="82" calcext:value-type="float">
            <text:p>82.00</text:p>
          </table:table-cell>
          <table:table-cell table:style-name="ce123" table:formula="of:=([.C131]*0.9)+([.D131]*0.1)" office:value-type="float" office:value="86.331690711809" calcext:value-type="float">
            <text:p>86.33</text:p>
          </table:table-cell>
          <table:table-cell table:formula="of:=IF([.E131]&gt;=90;&quot;優&quot;;IF([.E131]&gt;=80;&quot;甲&quot;;IF([.E131]&gt;=70;&quot;乙&quot;;IF([.E13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國光</text:p>
          </table:table-cell>
          <table:table-cell table:style-name="ce121" office:value-type="float" office:value="9001" calcext:value-type="float">
            <text:p>9001</text:p>
          </table:table-cell>
          <table:table-cell table:style-name="ce122" office:value-type="float" office:value="82.4248944416926" calcext:value-type="float">
            <text:p>82.42</text:p>
          </table:table-cell>
          <table:table-cell table:style-name="ce122" office:value-type="float" office:value="68" calcext:value-type="float">
            <text:p>68.00</text:p>
          </table:table-cell>
          <table:table-cell table:style-name="ce123" table:formula="of:=([.C132]*0.9)+([.D132]*0.1)" office:value-type="float" office:value="80.9824049975233" calcext:value-type="float">
            <text:p>80.98</text:p>
          </table:table-cell>
          <table:table-cell table:formula="of:=IF([.E132]&gt;=90;&quot;優&quot;;IF([.E132]&gt;=80;&quot;甲&quot;;IF([.E132]&gt;=70;&quot;乙&quot;;IF([.E13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長榮國際</text:p>
          </table:table-cell>
          <table:table-cell table:style-name="ce121" office:value-type="float" office:value="5201" calcext:value-type="float">
            <text:p>5201</text:p>
          </table:table-cell>
          <table:table-cell table:style-name="ce122" office:value-type="float" office:value="79.5902173913044" calcext:value-type="float">
            <text:p>79.59</text:p>
          </table:table-cell>
          <table:table-cell table:style-name="ce122" office:value-type="float" office:value="84.88" calcext:value-type="float">
            <text:p>84.88</text:p>
          </table:table-cell>
          <table:table-cell table:style-name="ce123" table:formula="of:=([.C133]*0.9)+([.D133]*0.1)" office:value-type="float" office:value="80.1191956521739" calcext:value-type="float">
            <text:p>80.12</text:p>
          </table:table-cell>
          <table:table-cell table:formula="of:=IF([.E133]&gt;=90;&quot;優&quot;;IF([.E133]&gt;=80;&quot;甲&quot;;IF([.E133]&gt;=70;&quot;乙&quot;;IF([.E13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長榮國際</text:p>
          </table:table-cell>
          <table:table-cell table:style-name="ce121" office:value-type="float" office:value="5203" calcext:value-type="float">
            <text:p>5203</text:p>
          </table:table-cell>
          <table:table-cell table:style-name="ce122" office:value-type="float" office:value="77.3250658761529" calcext:value-type="float">
            <text:p>77.33</text:p>
          </table:table-cell>
          <table:table-cell table:style-name="ce122" office:value-type="float" office:value="75" calcext:value-type="float">
            <text:p>75.00</text:p>
          </table:table-cell>
          <table:table-cell table:style-name="ce123" table:formula="of:=([.C134]*0.9)+([.D134]*0.1)" office:value-type="float" office:value="77.0925592885376" calcext:value-type="float">
            <text:p>77.09</text:p>
          </table:table-cell>
          <table:table-cell table:formula="of:=IF([.E134]&gt;=90;&quot;優&quot;;IF([.E134]&gt;=80;&quot;甲&quot;;IF([.E134]&gt;=70;&quot;乙&quot;;IF([.E134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亞通</text:p>
          </table:table-cell>
          <table:table-cell table:style-name="ce121" office:value-type="float" office:value="5250" calcext:value-type="float">
            <text:p>5250</text:p>
          </table:table-cell>
          <table:table-cell table:style-name="ce122" office:value-type="float" office:value="70.204038320856" calcext:value-type="float">
            <text:p>70.20</text:p>
          </table:table-cell>
          <table:table-cell table:style-name="ce122" office:value-type="float" office:value="76.13" calcext:value-type="float">
            <text:p>76.13</text:p>
          </table:table-cell>
          <table:table-cell table:style-name="ce123" table:formula="of:=([.C135]*0.9)+([.D135]*0.1)" office:value-type="float" office:value="70.7966344887704" calcext:value-type="float">
            <text:p>70.80</text:p>
          </table:table-cell>
          <table:table-cell table:formula="of:=IF([.E135]&gt;=90;&quot;優&quot;;IF([.E135]&gt;=80;&quot;甲&quot;;IF([.E135]&gt;=70;&quot;乙&quot;;IF([.E13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桃園</text:p>
          </table:table-cell>
          <table:table-cell table:style-name="ce121" office:value-type="float" office:value="5116" calcext:value-type="float">
            <text:p>5116</text:p>
          </table:table-cell>
          <table:table-cell table:style-name="ce122" office:value-type="float" office:value="67.3525761002157" calcext:value-type="float">
            <text:p>67.35</text:p>
          </table:table-cell>
          <table:table-cell table:style-name="ce122" office:value-type="float" office:value="78.5" calcext:value-type="float">
            <text:p>78.50</text:p>
          </table:table-cell>
          <table:table-cell table:style-name="ce123" table:formula="of:=([.C136]*0.9)+([.D136]*0.1)" office:value-type="float" office:value="68.4673184901941" calcext:value-type="float">
            <text:p>68.47</text:p>
          </table:table-cell>
          <table:table-cell table:formula="of:=IF([.E136]&gt;=90;&quot;優&quot;;IF([.E136]&gt;=80;&quot;甲&quot;;IF([.E136]&gt;=70;&quot;乙&quot;;IF([.E136]&gt;=60;&quot;丙&quot;;&quot;丁&quot;))))" office:value-type="string" office:string-value="丙" calcext:value-type="string">
            <text:p>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桃園</text:p>
          </table:table-cell>
          <table:table-cell table:style-name="ce121" office:value-type="float" office:value="9005" calcext:value-type="float">
            <text:p>9005</text:p>
          </table:table-cell>
          <table:table-cell table:style-name="ce122" office:value-type="float" office:value="68.760909433549" calcext:value-type="float">
            <text:p>68.76</text:p>
          </table:table-cell>
          <table:table-cell table:style-name="ce122" office:value-type="float" office:value="86.13" calcext:value-type="float">
            <text:p>86.13</text:p>
          </table:table-cell>
          <table:table-cell table:style-name="ce123" table:formula="of:=([.C137]*0.9)+([.D137]*0.1)" office:value-type="float" office:value="70.4978184901941" calcext:value-type="float">
            <text:p>70.50</text:p>
          </table:table-cell>
          <table:table-cell table:formula="of:=IF([.E137]&gt;=90;&quot;優&quot;;IF([.E137]&gt;=80;&quot;甲&quot;;IF([.E137]&gt;=70;&quot;乙&quot;;IF([.E13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桃園</text:p>
          </table:table-cell>
          <table:table-cell table:style-name="ce121" office:value-type="float" office:value="9023" calcext:value-type="float">
            <text:p>9023</text:p>
          </table:table-cell>
          <table:table-cell table:style-name="ce122" office:value-type="float" office:value="66.460909433549" calcext:value-type="float">
            <text:p>66.46</text:p>
          </table:table-cell>
          <table:table-cell table:style-name="ce122" office:value-type="float" office:value="78.21" calcext:value-type="float">
            <text:p>78.21</text:p>
          </table:table-cell>
          <table:table-cell table:style-name="ce123" table:formula="of:=([.C138]*0.9)+([.D138]*0.1)" office:value-type="float" office:value="67.6358184901941" calcext:value-type="float">
            <text:p>67.64</text:p>
          </table:table-cell>
          <table:table-cell table:formula="of:=IF([.E138]&gt;=90;&quot;優&quot;;IF([.E138]&gt;=80;&quot;甲&quot;;IF([.E138]&gt;=70;&quot;乙&quot;;IF([.E138]&gt;=60;&quot;丙&quot;;&quot;丁&quot;))))" office:value-type="string" office:string-value="丙" calcext:value-type="string">
            <text:p>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桃園</text:p>
          </table:table-cell>
          <table:table-cell table:style-name="ce121" office:value-type="float" office:value="9025" calcext:value-type="float">
            <text:p>9025</text:p>
          </table:table-cell>
          <table:table-cell table:style-name="ce122" office:value-type="float" office:value="71.935909433549" calcext:value-type="float">
            <text:p>71.94</text:p>
          </table:table-cell>
          <table:table-cell table:style-name="ce122" office:value-type="float" office:value="83" calcext:value-type="float">
            <text:p>83.00</text:p>
          </table:table-cell>
          <table:table-cell table:style-name="ce123" table:formula="of:=([.C139]*0.9)+([.D139]*0.1)" office:value-type="float" office:value="73.0423184901941" calcext:value-type="float">
            <text:p>73.04</text:p>
          </table:table-cell>
          <table:table-cell table:formula="of:=IF([.E139]&gt;=90;&quot;優&quot;;IF([.E139]&gt;=80;&quot;甲&quot;;IF([.E139]&gt;=70;&quot;乙&quot;;IF([.E139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中壢</text:p>
          </table:table-cell>
          <table:table-cell table:style-name="ce121" office:value-type="float" office:value="9001" calcext:value-type="float">
            <text:p>9001</text:p>
          </table:table-cell>
          <table:table-cell table:style-name="ce122" office:value-type="float" office:value="83.7925334115295" calcext:value-type="float">
            <text:p>83.79</text:p>
          </table:table-cell>
          <table:table-cell table:style-name="ce122" office:value-type="float" office:value="82.5" calcext:value-type="float">
            <text:p>82.50</text:p>
          </table:table-cell>
          <table:table-cell table:style-name="ce123" table:formula="of:=([.C140]*0.9)+([.D140]*0.1)" office:value-type="float" office:value="83.6632800703766" calcext:value-type="float">
            <text:p>83.66</text:p>
          </table:table-cell>
          <table:table-cell table:formula="of:=IF([.E140]&gt;=90;&quot;優&quot;;IF([.E140]&gt;=80;&quot;甲&quot;;IF([.E140]&gt;=70;&quot;乙&quot;;IF([.E14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中壢</text:p>
          </table:table-cell>
          <table:table-cell table:style-name="ce121" office:value-type="float" office:value="9009" calcext:value-type="float">
            <text:p>9009</text:p>
          </table:table-cell>
          <table:table-cell table:style-name="ce122" office:value-type="float" office:value="83.0842000781962" calcext:value-type="float">
            <text:p>83.08</text:p>
          </table:table-cell>
          <table:table-cell table:style-name="ce122" office:value-type="float" office:value="90.63" calcext:value-type="float">
            <text:p>90.63</text:p>
          </table:table-cell>
          <table:table-cell table:style-name="ce123" table:formula="of:=([.C141]*0.9)+([.D141]*0.1)" office:value-type="float" office:value="83.8387800703766" calcext:value-type="float">
            <text:p>83.84</text:p>
          </table:table-cell>
          <table:table-cell table:formula="of:=IF([.E141]&gt;=90;&quot;優&quot;;IF([.E141]&gt;=80;&quot;甲&quot;;IF([.E141]&gt;=70;&quot;乙&quot;;IF([.E14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中壢</text:p>
          </table:table-cell>
          <table:table-cell table:style-name="ce121" office:value-type="float" office:value="9069" calcext:value-type="float">
            <text:p>9069</text:p>
          </table:table-cell>
          <table:table-cell table:style-name="ce122" office:value-type="float" office:value="82.0175334115295" calcext:value-type="float">
            <text:p>82.02</text:p>
          </table:table-cell>
          <table:table-cell table:style-name="ce122" office:value-type="float" office:value="89.75" calcext:value-type="float">
            <text:p>89.75</text:p>
          </table:table-cell>
          <table:table-cell table:style-name="ce123" table:formula="of:=([.C142]*0.9)+([.D142]*0.1)" office:value-type="float" office:value="82.7907800703765" calcext:value-type="float">
            <text:p>82.79</text:p>
          </table:table-cell>
          <table:table-cell table:formula="of:=IF([.E142]&gt;=90;&quot;優&quot;;IF([.E142]&gt;=80;&quot;甲&quot;;IF([.E142]&gt;=70;&quot;乙&quot;;IF([.E14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中壢</text:p>
          </table:table-cell>
          <table:table-cell table:style-name="ce121" office:value-type="float" office:value="9089" calcext:value-type="float">
            <text:p>9089</text:p>
          </table:table-cell>
          <table:table-cell table:style-name="ce122" office:value-type="float" office:value="81.8508667448628" calcext:value-type="float">
            <text:p>81.85</text:p>
          </table:table-cell>
          <table:table-cell table:style-name="ce122" office:value-type="float" office:value="81.5" calcext:value-type="float">
            <text:p>81.50</text:p>
          </table:table-cell>
          <table:table-cell table:style-name="ce123" table:formula="of:=([.C143]*0.9)+([.D143]*0.1)" office:value-type="float" office:value="81.8157800703765" calcext:value-type="float">
            <text:p>81.82</text:p>
          </table:table-cell>
          <table:table-cell table:formula="of:=IF([.E143]&gt;=90;&quot;優&quot;;IF([.E143]&gt;=80;&quot;甲&quot;;IF([.E143]&gt;=70;&quot;乙&quot;;IF([.E14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新竹</text:p>
          </table:table-cell>
          <table:table-cell table:style-name="ce121" office:value-type="float" office:value="9002" calcext:value-type="float">
            <text:p>9002</text:p>
          </table:table-cell>
          <table:table-cell table:style-name="ce122" office:value-type="float" office:value="88.9525152625152" calcext:value-type="float">
            <text:p>88.95</text:p>
          </table:table-cell>
          <table:table-cell table:style-name="ce122" office:value-type="float" office:value="81.75" calcext:value-type="float">
            <text:p>81.75</text:p>
          </table:table-cell>
          <table:table-cell table:style-name="ce123" table:formula="of:=([.C144]*0.9)+([.D144]*0.1)" office:value-type="float" office:value="88.2322637362637" calcext:value-type="float">
            <text:p>88.23</text:p>
          </table:table-cell>
          <table:table-cell table:formula="of:=IF([.E144]&gt;=90;&quot;優&quot;;IF([.E144]&gt;=80;&quot;甲&quot;;IF([.E144]&gt;=70;&quot;乙&quot;;IF([.E14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新竹</text:p>
          </table:table-cell>
          <table:table-cell table:style-name="ce121" office:value-type="float" office:value="9003" calcext:value-type="float">
            <text:p>9003</text:p>
          </table:table-cell>
          <table:table-cell table:style-name="ce122" office:value-type="float" office:value="85.8179914529914" calcext:value-type="float">
            <text:p>85.82</text:p>
          </table:table-cell>
          <table:table-cell table:style-name="ce122" office:value-type="float" office:value="91.58" calcext:value-type="float">
            <text:p>91.58</text:p>
          </table:table-cell>
          <table:table-cell table:style-name="ce123" table:formula="of:=([.C145]*0.9)+([.D145]*0.1)" office:value-type="float" office:value="86.3941923076923" calcext:value-type="float">
            <text:p>86.39</text:p>
          </table:table-cell>
          <table:table-cell table:formula="of:=IF([.E145]&gt;=90;&quot;優&quot;;IF([.E145]&gt;=80;&quot;甲&quot;;IF([.E145]&gt;=70;&quot;乙&quot;;IF([.E14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新竹</text:p>
          </table:table-cell>
          <table:table-cell table:style-name="ce121" office:value-type="float" office:value="9010" calcext:value-type="float">
            <text:p>9010</text:p>
          </table:table-cell>
          <table:table-cell table:style-name="ce122" office:value-type="float" office:value="86.1013247863248" calcext:value-type="float">
            <text:p>86.10</text:p>
          </table:table-cell>
          <table:table-cell table:style-name="ce122" office:value-type="float" office:value="93" calcext:value-type="float">
            <text:p>93.00</text:p>
          </table:table-cell>
          <table:table-cell table:style-name="ce123" table:formula="of:=([.C146]*0.9)+([.D146]*0.1)" office:value-type="float" office:value="86.7911923076923" calcext:value-type="float">
            <text:p>86.79</text:p>
          </table:table-cell>
          <table:table-cell table:formula="of:=IF([.E146]&gt;=90;&quot;優&quot;;IF([.E146]&gt;=80;&quot;甲&quot;;IF([.E146]&gt;=70;&quot;乙&quot;;IF([.E146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中鹿</text:p>
          </table:table-cell>
          <table:table-cell table:style-name="ce121" office:value-type="float" office:value="9018" calcext:value-type="float">
            <text:p>9018</text:p>
          </table:table-cell>
          <table:table-cell table:style-name="ce122" office:value-type="float" office:value="85.9916666666667" calcext:value-type="float">
            <text:p>85.99</text:p>
          </table:table-cell>
          <table:table-cell table:style-name="ce122" office:value-type="float" office:value="78.38" calcext:value-type="float">
            <text:p>78.38</text:p>
          </table:table-cell>
          <table:table-cell table:style-name="ce123" table:formula="of:=([.C147]*0.9)+([.D147]*0.1)" office:value-type="float" office:value="85.2305" calcext:value-type="float">
            <text:p>85.23</text:p>
          </table:table-cell>
          <table:table-cell table:formula="of:=IF([.E147]&gt;=90;&quot;優&quot;;IF([.E147]&gt;=80;&quot;甲&quot;;IF([.E147]&gt;=70;&quot;乙&quot;;IF([.E14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中</text:p>
          </table:table-cell>
          <table:table-cell table:style-name="ce121" office:value-type="float" office:value="6187" calcext:value-type="float">
            <text:p>6187</text:p>
          </table:table-cell>
          <table:table-cell table:style-name="ce122" office:value-type="float" office:value="88.3942721641502" calcext:value-type="float">
            <text:p>88.39</text:p>
          </table:table-cell>
          <table:table-cell table:style-name="ce122" office:value-type="float" office:value="78.5" calcext:value-type="float">
            <text:p>78.50</text:p>
          </table:table-cell>
          <table:table-cell table:style-name="ce123" table:formula="of:=([.C148]*0.9)+([.D148]*0.1)" office:value-type="float" office:value="87.4048449477352" calcext:value-type="float">
            <text:p>87.40</text:p>
          </table:table-cell>
          <table:table-cell table:formula="of:=IF([.E148]&gt;=90;&quot;優&quot;;IF([.E148]&gt;=80;&quot;甲&quot;;IF([.E148]&gt;=70;&quot;乙&quot;;IF([.E14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中</text:p>
          </table:table-cell>
          <table:table-cell table:style-name="ce121" office:value-type="float" office:value="6188" calcext:value-type="float">
            <text:p>6188</text:p>
          </table:table-cell>
          <table:table-cell table:style-name="ce122" office:value-type="float" office:value="85.2442721641502" calcext:value-type="float">
            <text:p>85.24</text:p>
          </table:table-cell>
          <table:table-cell table:style-name="ce122" office:value-type="float" office:value="87.5" calcext:value-type="float">
            <text:p>87.50</text:p>
          </table:table-cell>
          <table:table-cell table:style-name="ce123" table:formula="of:=([.C149]*0.9)+([.D149]*0.1)" office:value-type="float" office:value="85.4698449477352" calcext:value-type="float">
            <text:p>85.47</text:p>
          </table:table-cell>
          <table:table-cell table:formula="of:=IF([.E149]&gt;=90;&quot;優&quot;;IF([.E149]&gt;=80;&quot;甲&quot;;IF([.E149]&gt;=70;&quot;乙&quot;;IF([.E14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中</text:p>
          </table:table-cell>
          <table:table-cell table:style-name="ce121" office:value-type="float" office:value="9010" calcext:value-type="float">
            <text:p>9010</text:p>
          </table:table-cell>
          <table:table-cell table:style-name="ce122" office:value-type="float" office:value="83.5609388308169" calcext:value-type="float">
            <text:p>83.56</text:p>
          </table:table-cell>
          <table:table-cell table:style-name="ce122" office:value-type="float" office:value="88.8" calcext:value-type="float">
            <text:p>88.80</text:p>
          </table:table-cell>
          <table:table-cell table:style-name="ce123" table:formula="of:=([.C150]*0.9)+([.D150]*0.1)" office:value-type="float" office:value="84.0848449477352" calcext:value-type="float">
            <text:p>84.08</text:p>
          </table:table-cell>
          <table:table-cell table:formula="of:=IF([.E150]&gt;=90;&quot;優&quot;;IF([.E150]&gt;=80;&quot;甲&quot;;IF([.E150]&gt;=70;&quot;乙&quot;;IF([.E15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中</text:p>
          </table:table-cell>
          <table:table-cell table:style-name="ce121" office:value-type="float" office:value="9012" calcext:value-type="float">
            <text:p>9012</text:p>
          </table:table-cell>
          <table:table-cell table:style-name="ce122" office:value-type="float" office:value="86.2359388308169" calcext:value-type="float">
            <text:p>86.24</text:p>
          </table:table-cell>
          <table:table-cell table:style-name="ce122" office:value-type="float" office:value="78.25" calcext:value-type="float">
            <text:p>78.25</text:p>
          </table:table-cell>
          <table:table-cell table:style-name="ce123" table:formula="of:=([.C151]*0.9)+([.D151]*0.1)" office:value-type="float" office:value="85.4373449477352" calcext:value-type="float">
            <text:p>85.44</text:p>
          </table:table-cell>
          <table:table-cell table:formula="of:=IF([.E151]&gt;=90;&quot;優&quot;;IF([.E151]&gt;=80;&quot;甲&quot;;IF([.E151]&gt;=70;&quot;乙&quot;;IF([.E15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中</text:p>
          </table:table-cell>
          <table:table-cell table:style-name="ce121" office:value-type="float" office:value="9015" calcext:value-type="float">
            <text:p>9015</text:p>
          </table:table-cell>
          <table:table-cell table:style-name="ce122" office:value-type="float" office:value="85.3276054974836" calcext:value-type="float">
            <text:p>85.33</text:p>
          </table:table-cell>
          <table:table-cell table:style-name="ce122" office:value-type="float" office:value="90" calcext:value-type="float">
            <text:p>90.00</text:p>
          </table:table-cell>
          <table:table-cell table:style-name="ce123" table:formula="of:=([.C152]*0.9)+([.D152]*0.1)" office:value-type="float" office:value="85.7948449477352" calcext:value-type="float">
            <text:p>85.79</text:p>
          </table:table-cell>
          <table:table-cell table:formula="of:=IF([.E152]&gt;=90;&quot;優&quot;;IF([.E152]&gt;=80;&quot;甲&quot;;IF([.E152]&gt;=70;&quot;乙&quot;;IF([.E15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台中</text:p>
          </table:table-cell>
          <table:table-cell table:style-name="ce121" office:value-type="float" office:value="9016" calcext:value-type="float">
            <text:p>9016</text:p>
          </table:table-cell>
          <table:table-cell table:style-name="ce122" office:value-type="float" office:value="85.9942721641502" calcext:value-type="float">
            <text:p>85.99</text:p>
          </table:table-cell>
          <table:table-cell table:style-name="ce122" office:value-type="float" office:value="91.25" calcext:value-type="float">
            <text:p>91.25</text:p>
          </table:table-cell>
          <table:table-cell table:style-name="ce123" table:formula="of:=([.C153]*0.9)+([.D153]*0.1)" office:value-type="float" office:value="86.5198449477352" calcext:value-type="float">
            <text:p>86.52</text:p>
          </table:table-cell>
          <table:table-cell table:formula="of:=IF([.E153]&gt;=90;&quot;優&quot;;IF([.E153]&gt;=80;&quot;甲&quot;;IF([.E153]&gt;=70;&quot;乙&quot;;IF([.E15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豐原</text:p>
          </table:table-cell>
          <table:table-cell table:style-name="ce121" office:value-type="float" office:value="6606" calcext:value-type="float">
            <text:p>6606</text:p>
          </table:table-cell>
          <table:table-cell table:style-name="ce122" office:value-type="float" office:value="80.8016666666667" calcext:value-type="float">
            <text:p>80.80</text:p>
          </table:table-cell>
          <table:table-cell table:style-name="ce122" office:value-type="float" office:value="90.08" calcext:value-type="float">
            <text:p>90.08</text:p>
          </table:table-cell>
          <table:table-cell table:style-name="ce123" table:formula="of:=([.C154]*0.9)+([.D154]*0.1)" office:value-type="float" office:value="81.7295" calcext:value-type="float">
            <text:p>81.73</text:p>
          </table:table-cell>
          <table:table-cell table:formula="of:=IF([.E154]&gt;=90;&quot;優&quot;;IF([.E154]&gt;=80;&quot;甲&quot;;IF([.E154]&gt;=70;&quot;乙&quot;;IF([.E15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西</text:p>
          </table:table-cell>
          <table:table-cell table:style-name="ce121" office:value-type="float" office:value="7138" calcext:value-type="float">
            <text:p>7138</text:p>
          </table:table-cell>
          <table:table-cell table:style-name="ce122" office:value-type="float" office:value="73.2959029834319" calcext:value-type="float">
            <text:p>73.30</text:p>
          </table:table-cell>
          <table:table-cell table:style-name="ce122" office:value-type="float" office:value="89.5" calcext:value-type="float">
            <text:p>89.50</text:p>
          </table:table-cell>
          <table:table-cell table:style-name="ce123" table:formula="of:=([.C155]*0.9)+([.D155]*0.1)" office:value-type="float" office:value="74.9163126850887" calcext:value-type="float">
            <text:p>74.92</text:p>
          </table:table-cell>
          <table:table-cell table:formula="of:=IF([.E155]&gt;=90;&quot;優&quot;;IF([.E155]&gt;=80;&quot;甲&quot;;IF([.E155]&gt;=70;&quot;乙&quot;;IF([.E155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西</text:p>
          </table:table-cell>
          <table:table-cell table:style-name="ce121" office:value-type="float" office:value="9015" calcext:value-type="float">
            <text:p>9015</text:p>
          </table:table-cell>
          <table:table-cell table:style-name="ce122" office:value-type="float" office:value="75.1828077453367" calcext:value-type="float">
            <text:p>75.18</text:p>
          </table:table-cell>
          <table:table-cell table:style-name="ce122" office:value-type="float" office:value="88.5" calcext:value-type="float">
            <text:p>88.50</text:p>
          </table:table-cell>
          <table:table-cell table:style-name="ce123" table:formula="of:=([.C156]*0.9)+([.D156]*0.1)" office:value-type="float" office:value="76.514526970803" calcext:value-type="float">
            <text:p>76.51</text:p>
          </table:table-cell>
          <table:table-cell table:formula="of:=IF([.E156]&gt;=90;&quot;優&quot;;IF([.E156]&gt;=80;&quot;甲&quot;;IF([.E156]&gt;=70;&quot;乙&quot;;IF([.E15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臺西</text:p>
          </table:table-cell>
          <table:table-cell table:style-name="ce121" office:value-type="float" office:value="9016" calcext:value-type="float">
            <text:p>9016</text:p>
          </table:table-cell>
          <table:table-cell table:style-name="ce122" office:value-type="float" office:value="74.57864107867" calcext:value-type="float">
            <text:p>74.58</text:p>
          </table:table-cell>
          <table:table-cell table:style-name="ce122" office:value-type="float" office:value="84" calcext:value-type="float">
            <text:p>84.00</text:p>
          </table:table-cell>
          <table:table-cell table:style-name="ce123" table:formula="of:=([.C157]*0.9)+([.D157]*0.1)" office:value-type="float" office:value="75.520776970803" calcext:value-type="float">
            <text:p>75.52</text:p>
          </table:table-cell>
          <table:table-cell table:formula="of:=IF([.E157]&gt;=90;&quot;優&quot;;IF([.E157]&gt;=80;&quot;甲&quot;;IF([.E157]&gt;=70;&quot;乙&quot;;IF([.E157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00" calcext:value-type="float">
            <text:p>7500</text:p>
          </table:table-cell>
          <table:table-cell table:style-name="ce122" office:value-type="float" office:value="88.2925147793238" calcext:value-type="float">
            <text:p>88.29</text:p>
          </table:table-cell>
          <table:table-cell table:style-name="ce122" office:value-type="float" office:value="94.75" calcext:value-type="float">
            <text:p>94.75</text:p>
          </table:table-cell>
          <table:table-cell table:style-name="ce123" table:formula="of:=([.C158]*0.9)+([.D158]*0.1)" office:value-type="float" office:value="88.9382633013914" calcext:value-type="float">
            <text:p>88.94</text:p>
          </table:table-cell>
          <table:table-cell table:formula="of:=IF([.E158]&gt;=90;&quot;優&quot;;IF([.E158]&gt;=80;&quot;甲&quot;;IF([.E158]&gt;=70;&quot;乙&quot;;IF([.E158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01" calcext:value-type="float">
            <text:p>7501</text:p>
          </table:table-cell>
          <table:table-cell table:style-name="ce122" office:value-type="float" office:value="83.4008481126571" calcext:value-type="float">
            <text:p>83.40</text:p>
          </table:table-cell>
          <table:table-cell table:style-name="ce122" office:value-type="float" office:value="93" calcext:value-type="float">
            <text:p>93.00</text:p>
          </table:table-cell>
          <table:table-cell table:style-name="ce123" table:formula="of:=([.C159]*0.9)+([.D159]*0.1)" office:value-type="float" office:value="84.3607633013914" calcext:value-type="float">
            <text:p>84.36</text:p>
          </table:table-cell>
          <table:table-cell table:formula="of:=IF([.E159]&gt;=90;&quot;優&quot;;IF([.E159]&gt;=80;&quot;甲&quot;;IF([.E159]&gt;=70;&quot;乙&quot;;IF([.E15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02" calcext:value-type="float">
            <text:p>7502</text:p>
          </table:table-cell>
          <table:table-cell table:style-name="ce122" office:value-type="float" office:value="89.3091814459904" calcext:value-type="float">
            <text:p>89.31</text:p>
          </table:table-cell>
          <table:table-cell table:style-name="ce122" office:value-type="float" office:value="91.5" calcext:value-type="float">
            <text:p>91.50</text:p>
          </table:table-cell>
          <table:table-cell table:style-name="ce123" table:formula="of:=([.C160]*0.9)+([.D160]*0.1)" office:value-type="float" office:value="89.5282633013914" calcext:value-type="float">
            <text:p>89.53</text:p>
          </table:table-cell>
          <table:table-cell table:formula="of:=IF([.E160]&gt;=90;&quot;優&quot;;IF([.E160]&gt;=80;&quot;甲&quot;;IF([.E160]&gt;=70;&quot;乙&quot;;IF([.E160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04" calcext:value-type="float">
            <text:p>7504</text:p>
          </table:table-cell>
          <table:table-cell table:style-name="ce122" office:value-type="float" office:value="88.3591814459905" calcext:value-type="float">
            <text:p>88.36</text:p>
          </table:table-cell>
          <table:table-cell table:style-name="ce122" office:value-type="float" office:value="90.5" calcext:value-type="float">
            <text:p>90.50</text:p>
          </table:table-cell>
          <table:table-cell table:style-name="ce123" table:formula="of:=([.C161]*0.9)+([.D161]*0.1)" office:value-type="float" office:value="88.5732633013914" calcext:value-type="float">
            <text:p>88.57</text:p>
          </table:table-cell>
          <table:table-cell table:formula="of:=IF([.E161]&gt;=90;&quot;優&quot;;IF([.E161]&gt;=80;&quot;甲&quot;;IF([.E161]&gt;=70;&quot;乙&quot;;IF([.E16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05" calcext:value-type="float">
            <text:p>7505</text:p>
          </table:table-cell>
          <table:table-cell table:style-name="ce122" office:value-type="float" office:value="87.2841814459904" calcext:value-type="float">
            <text:p>87.28</text:p>
          </table:table-cell>
          <table:table-cell table:style-name="ce122" office:value-type="float" office:value="95.08" calcext:value-type="float">
            <text:p>95.08</text:p>
          </table:table-cell>
          <table:table-cell table:style-name="ce123" table:formula="of:=([.C162]*0.9)+([.D162]*0.1)" office:value-type="float" office:value="88.0637633013914" calcext:value-type="float">
            <text:p>88.06</text:p>
          </table:table-cell>
          <table:table-cell table:formula="of:=IF([.E162]&gt;=90;&quot;優&quot;;IF([.E162]&gt;=80;&quot;甲&quot;;IF([.E162]&gt;=70;&quot;乙&quot;;IF([.E162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06" calcext:value-type="float">
            <text:p>7506</text:p>
          </table:table-cell>
          <table:table-cell table:style-name="ce122" office:value-type="float" office:value="86.4008481126571" calcext:value-type="float">
            <text:p>86.40</text:p>
          </table:table-cell>
          <table:table-cell table:style-name="ce122" office:value-type="float" office:value="91" calcext:value-type="float">
            <text:p>91.00</text:p>
          </table:table-cell>
          <table:table-cell table:style-name="ce123" table:formula="of:=([.C163]*0.9)+([.D163]*0.1)" office:value-type="float" office:value="86.8607633013914" calcext:value-type="float">
            <text:p>86.86</text:p>
          </table:table-cell>
          <table:table-cell table:formula="of:=IF([.E163]&gt;=90;&quot;優&quot;;IF([.E163]&gt;=80;&quot;甲&quot;;IF([.E163]&gt;=70;&quot;乙&quot;;IF([.E163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11" calcext:value-type="float">
            <text:p>7511</text:p>
          </table:table-cell>
          <table:table-cell table:style-name="ce122" office:value-type="float" office:value="85.3722766840857" calcext:value-type="float">
            <text:p>85.37</text:p>
          </table:table-cell>
          <table:table-cell table:style-name="ce122" office:value-type="float" office:value="83" calcext:value-type="float">
            <text:p>83.00</text:p>
          </table:table-cell>
          <table:table-cell table:style-name="ce123" table:formula="of:=([.C164]*0.9)+([.D164]*0.1)" office:value-type="float" office:value="85.1350490156771" calcext:value-type="float">
            <text:p>85.14</text:p>
          </table:table-cell>
          <table:table-cell table:formula="of:=IF([.E164]&gt;=90;&quot;優&quot;;IF([.E164]&gt;=80;&quot;甲&quot;;IF([.E164]&gt;=70;&quot;乙&quot;;IF([.E164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7512" calcext:value-type="float">
            <text:p>7512</text:p>
          </table:table-cell>
          <table:table-cell table:style-name="ce122" office:value-type="float" office:value="87.3175147793238" calcext:value-type="float">
            <text:p>87.32</text:p>
          </table:table-cell>
          <table:table-cell table:style-name="ce122" office:value-type="float" office:value="91" calcext:value-type="float">
            <text:p>91.00</text:p>
          </table:table-cell>
          <table:table-cell table:style-name="ce123" table:formula="of:=([.C165]*0.9)+([.D165]*0.1)" office:value-type="float" office:value="87.6857633013914" calcext:value-type="float">
            <text:p>87.69</text:p>
          </table:table-cell>
          <table:table-cell table:formula="of:=IF([.E165]&gt;=90;&quot;優&quot;;IF([.E165]&gt;=80;&quot;甲&quot;;IF([.E165]&gt;=70;&quot;乙&quot;;IF([.E165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和欣</text:p>
          </table:table-cell>
          <table:table-cell table:style-name="ce121" office:value-type="float" office:value="9018" calcext:value-type="float">
            <text:p>9018</text:p>
          </table:table-cell>
          <table:table-cell table:style-name="ce122" office:value-type="float" office:value="82.3808481126571" calcext:value-type="float">
            <text:p>82.38</text:p>
          </table:table-cell>
          <table:table-cell table:style-name="ce122" office:value-type="float" office:value="14" calcext:value-type="float">
            <text:p>14.00</text:p>
          </table:table-cell>
          <table:table-cell table:style-name="ce123" table:formula="of:=([.C166]*0.9)+([.D166]*0.1)" office:value-type="float" office:value="75.5427633013914" calcext:value-type="float">
            <text:p>75.54</text:p>
          </table:table-cell>
          <table:table-cell table:formula="of:=IF([.E166]&gt;=90;&quot;優&quot;;IF([.E166]&gt;=80;&quot;甲&quot;;IF([.E166]&gt;=70;&quot;乙&quot;;IF([.E166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日統</text:p>
          </table:table-cell>
          <table:table-cell table:style-name="ce121" office:value-type="float" office:value="7000" calcext:value-type="float">
            <text:p>7000</text:p>
          </table:table-cell>
          <table:table-cell table:style-name="ce122" office:value-type="float" office:value="79.5246725115001" calcext:value-type="float">
            <text:p>79.52</text:p>
          </table:table-cell>
          <table:table-cell table:style-name="ce122" office:value-type="float" office:value="87.25" calcext:value-type="float">
            <text:p>87.25</text:p>
          </table:table-cell>
          <table:table-cell table:style-name="ce123" table:formula="of:=([.C167]*0.9)+([.D167]*0.1)" office:value-type="float" office:value="80.2972052603501" calcext:value-type="float">
            <text:p>80.30</text:p>
          </table:table-cell>
          <table:table-cell table:formula="of:=IF([.E167]&gt;=90;&quot;優&quot;;IF([.E167]&gt;=80;&quot;甲&quot;;IF([.E167]&gt;=70;&quot;乙&quot;;IF([.E167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日統</text:p>
          </table:table-cell>
          <table:table-cell table:style-name="ce121" office:value-type="float" office:value="7001" calcext:value-type="float">
            <text:p>7001</text:p>
          </table:table-cell>
          <table:table-cell table:style-name="ce122" office:value-type="float" office:value="77.4187201305477" calcext:value-type="float">
            <text:p>77.42</text:p>
          </table:table-cell>
          <table:table-cell table:style-name="ce122" office:value-type="float" office:value="83.25" calcext:value-type="float">
            <text:p>83.25</text:p>
          </table:table-cell>
          <table:table-cell table:style-name="ce123" table:formula="of:=([.C168]*0.9)+([.D168]*0.1)" office:value-type="float" office:value="78.0018481174929" calcext:value-type="float">
            <text:p>78.00</text:p>
          </table:table-cell>
          <table:table-cell table:formula="of:=IF([.E168]&gt;=90;&quot;優&quot;;IF([.E168]&gt;=80;&quot;甲&quot;;IF([.E168]&gt;=70;&quot;乙&quot;;IF([.E168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日統</text:p>
          </table:table-cell>
          <table:table-cell table:style-name="ce121" office:value-type="float" office:value="7002" calcext:value-type="float">
            <text:p>7002</text:p>
          </table:table-cell>
          <table:table-cell table:style-name="ce122" office:value-type="float" office:value="80.5901487019763" calcext:value-type="float">
            <text:p>80.59</text:p>
          </table:table-cell>
          <table:table-cell table:style-name="ce122" office:value-type="float" office:value="83" calcext:value-type="float">
            <text:p>83.00</text:p>
          </table:table-cell>
          <table:table-cell table:style-name="ce123" table:formula="of:=([.C169]*0.9)+([.D169]*0.1)" office:value-type="float" office:value="80.8311338317786" calcext:value-type="float">
            <text:p>80.83</text:p>
          </table:table-cell>
          <table:table-cell table:formula="of:=IF([.E169]&gt;=90;&quot;優&quot;;IF([.E169]&gt;=80;&quot;甲&quot;;IF([.E169]&gt;=70;&quot;乙&quot;;IF([.E169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日統</text:p>
          </table:table-cell>
          <table:table-cell table:style-name="ce121" office:value-type="float" office:value="7005" calcext:value-type="float">
            <text:p>7005</text:p>
          </table:table-cell>
          <table:table-cell table:style-name="ce122" office:value-type="float" office:value="72.9187201305477" calcext:value-type="float">
            <text:p>72.92</text:p>
          </table:table-cell>
          <table:table-cell table:style-name="ce122" office:value-type="float" office:value="79.25" calcext:value-type="float">
            <text:p>79.25</text:p>
          </table:table-cell>
          <table:table-cell table:style-name="ce123" table:formula="of:=([.C170]*0.9)+([.D170]*0.1)" office:value-type="float" office:value="73.5518481174929" calcext:value-type="float">
            <text:p>73.55</text:p>
          </table:table-cell>
          <table:table-cell table:formula="of:=IF([.E170]&gt;=90;&quot;優&quot;;IF([.E170]&gt;=80;&quot;甲&quot;;IF([.E170]&gt;=70;&quot;乙&quot;;IF([.E170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阿羅哈</text:p>
          </table:table-cell>
          <table:table-cell table:style-name="ce121" office:value-type="float" office:value="3777" calcext:value-type="float">
            <text:p>3777</text:p>
          </table:table-cell>
          <table:table-cell table:style-name="ce122" office:value-type="float" office:value="79.8830969000867" calcext:value-type="float">
            <text:p>79.88</text:p>
          </table:table-cell>
          <table:table-cell table:style-name="ce122" office:value-type="float" office:value="87.5" calcext:value-type="float">
            <text:p>87.50</text:p>
          </table:table-cell>
          <table:table-cell table:style-name="ce123" table:formula="of:=([.C171]*0.9)+([.D171]*0.1)" office:value-type="float" office:value="80.644787210078" calcext:value-type="float">
            <text:p>80.64</text:p>
          </table:table-cell>
          <table:table-cell table:formula="of:=IF([.E171]&gt;=90;&quot;優&quot;;IF([.E171]&gt;=80;&quot;甲&quot;;IF([.E171]&gt;=70;&quot;乙&quot;;IF([.E171]&gt;=60;&quot;丙&quot;;&quot;丁&quot;))))" office:value-type="string" office:string-value="甲" calcext:value-type="string">
            <text:p>甲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阿羅哈</text:p>
          </table:table-cell>
          <table:table-cell table:style-name="ce121" office:value-type="float" office:value="3888" calcext:value-type="float">
            <text:p>3888</text:p>
          </table:table-cell>
          <table:table-cell table:style-name="ce122" office:value-type="float" office:value="75.8509540429438" calcext:value-type="float">
            <text:p>75.85</text:p>
          </table:table-cell>
          <table:table-cell table:style-name="ce122" office:value-type="float" office:value="95.38" calcext:value-type="float">
            <text:p>95.38</text:p>
          </table:table-cell>
          <table:table-cell table:style-name="ce123" table:formula="of:=([.C172]*0.9)+([.D172]*0.1)" office:value-type="float" office:value="77.8038586386494" calcext:value-type="float">
            <text:p>77.80</text:p>
          </table:table-cell>
          <table:table-cell table:formula="of:=IF([.E172]&gt;=90;&quot;優&quot;;IF([.E172]&gt;=80;&quot;甲&quot;;IF([.E172]&gt;=70;&quot;乙&quot;;IF([.E172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>
          <table:table-cell table:style-name="ce121" office:value-type="string" calcext:value-type="string">
            <text:p>阿羅哈</text:p>
          </table:table-cell>
          <table:table-cell table:style-name="ce121" office:value-type="float" office:value="3999" calcext:value-type="float">
            <text:p>3999</text:p>
          </table:table-cell>
          <table:table-cell table:style-name="ce122" office:value-type="float" office:value="74.7509540429438" calcext:value-type="float">
            <text:p>74.75</text:p>
          </table:table-cell>
          <table:table-cell table:style-name="ce122" office:value-type="float" office:value="92.5" calcext:value-type="float">
            <text:p>92.50</text:p>
          </table:table-cell>
          <table:table-cell table:style-name="ce123" table:formula="of:=([.C173]*0.9)+([.D173]*0.1)" office:value-type="float" office:value="76.5258586386494" calcext:value-type="float">
            <text:p>76.53</text:p>
          </table:table-cell>
          <table:table-cell table:formula="of:=IF([.E173]&gt;=90;&quot;優&quot;;IF([.E173]&gt;=80;&quot;甲&quot;;IF([.E173]&gt;=70;&quot;乙&quot;;IF([.E173]&gt;=60;&quot;丙&quot;;&quot;丁&quot;))))" office:value-type="string" office:string-value="乙" calcext:value-type="string">
            <text:p>乙</text:p>
          </table:table-cell>
          <table:table-cell table:number-columns-repeated="1018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道公司別" table:style-name="ta2">
        <table:table-column table:style-name="co1" table:default-cell-style-name="ce125"/>
        <table:table-column table:style-name="co3" table:number-columns-repeated="2" table:default-cell-style-name="ce128"/>
        <table:table-column table:style-name="co4" table:default-cell-style-name="ce128"/>
        <table:table-column table:style-name="co1" table:default-cell-style-name="ce128"/>
        <table:table-column table:style-name="co1" table:number-columns-repeated="2" table:default-cell-style-name="ce129"/>
        <table:table-column table:style-name="co5" table:default-cell-style-name="ce129"/>
        <table:table-column table:style-name="co1" table:number-columns-repeated="1016" table:default-cell-style-name="ce129"/>
        <table:table-row table:style-name="ro6">
          <table:table-cell/>
          <table:table-cell table:style-name="ce127" office:value-type="string" calcext:value-type="string">
            <text:p>評鑑</text:p>
          </table:table-cell>
          <table:table-cell table:style-name="ce127" office:value-type="string" calcext:value-type="string">
            <text:p>秘密客</text:p>
          </table:table-cell>
          <table:table-cell table:style-name="ce127" office:value-type="string" calcext:value-type="string">
            <text:p>總成績</text:p>
          </table:table-cell>
          <table:table-cell table:style-name="ce127" office:value-type="string" calcext:value-type="string">
            <text:p>等第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大都會</text:p>
          </table:table-cell>
          <table:table-cell office:value-type="float" office:value="90.6" calcext:value-type="float">
            <text:p>90.60 </text:p>
          </table:table-cell>
          <table:table-cell office:value-type="float" office:value="82.8463927376971" calcext:value-type="float">
            <text:p>82.85 </text:p>
          </table:table-cell>
          <table:table-cell table:formula="of:=[.B2]*0.9+[.C2]*0.1" office:value-type="float" office:value="89.8246392737697" calcext:value-type="float">
            <text:p>89.82 </text:p>
          </table:table-cell>
          <table:table-cell table:formula="of:=IF([.D2]&gt;=90;&quot;優&quot;;IF([.D2]&gt;=80;&quot;甲&quot;;IF([.D2]&gt;=70;&quot;乙&quot;;IF([.D2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優</text:p>
          </table:table-cell>
          <table:table-cell table:formula="of:=COUNTIF([.E2:.E30];[.G2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6" office:value-type="string" calcext:value-type="string">
            <text:p>中興</text:p>
          </table:table-cell>
          <table:table-cell office:value-type="float" office:value="84.6" calcext:value-type="float">
            <text:p>84.60 </text:p>
          </table:table-cell>
          <table:table-cell office:value-type="float" office:value="87.7" calcext:value-type="float">
            <text:p>87.70 </text:p>
          </table:table-cell>
          <table:table-cell table:formula="of:=[.B3]*0.9+[.C3]*0.1" office:value-type="float" office:value="84.91" calcext:value-type="float">
            <text:p>84.91 </text:p>
          </table:table-cell>
          <table:table-cell table:formula="of:=IF([.D3]&gt;=90;&quot;優&quot;;IF([.D3]&gt;=80;&quot;甲&quot;;IF([.D3]&gt;=70;&quot;乙&quot;;IF([.D3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甲</text:p>
          </table:table-cell>
          <table:table-cell table:formula="of:=COUNTIF([.E3:.E31];[.G3])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126" office:value-type="string" calcext:value-type="string">
            <text:p>光華</text:p>
          </table:table-cell>
          <table:table-cell office:value-type="float" office:value="77.4" calcext:value-type="float">
            <text:p>77.40 </text:p>
          </table:table-cell>
          <table:table-cell office:value-type="float" office:value="91.1666666666667" calcext:value-type="float">
            <text:p>91.17 </text:p>
          </table:table-cell>
          <table:table-cell table:formula="of:=[.B4]*0.9+[.C4]*0.1" office:value-type="float" office:value="78.7766666666667" calcext:value-type="float">
            <text:p>78.78 </text:p>
          </table:table-cell>
          <table:table-cell table:formula="of:=IF([.D4]&gt;=90;&quot;優&quot;;IF([.D4]&gt;=80;&quot;甲&quot;;IF([.D4]&gt;=70;&quot;乙&quot;;IF([.D4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乙</text:p>
          </table:table-cell>
          <table:table-cell table:formula="of:=COUNTIF([.E4:.E32];[.G4])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126" office:value-type="string" calcext:value-type="string">
            <text:p>汎航</text:p>
          </table:table-cell>
          <table:table-cell office:value-type="float" office:value="84.6" calcext:value-type="float">
            <text:p>84.60 </text:p>
          </table:table-cell>
          <table:table-cell office:value-type="float" office:value="73.3263888888889" calcext:value-type="float">
            <text:p>73.33 </text:p>
          </table:table-cell>
          <table:table-cell table:formula="of:=[.B5]*0.9+[.C5]*0.1" office:value-type="float" office:value="83.4726388888889" calcext:value-type="float">
            <text:p>83.47 </text:p>
          </table:table-cell>
          <table:table-cell table:formula="of:=IF([.D5]&gt;=90;&quot;優&quot;;IF([.D5]&gt;=80;&quot;甲&quot;;IF([.D5]&gt;=70;&quot;乙&quot;;IF([.D5]&gt;=60;&quot;丙&quot;;&quot;丁&quot;))))" office:value-type="string" office:string-value="甲" calcext:value-type="string">
            <text:p>甲</text:p>
          </table:table-cell>
          <table:table-cell/>
          <table:table-cell office:value-type="string" calcext:value-type="string">
            <text:p>丙</text:p>
          </table:table-cell>
          <table:table-cell table:formula="of:=COUNTIF([.E5:.E33];[.G5])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6" office:value-type="string" calcext:value-type="string">
            <text:p>基隆</text:p>
          </table:table-cell>
          <table:table-cell office:value-type="float" office:value="73.4" calcext:value-type="float">
            <text:p>73.40 </text:p>
          </table:table-cell>
          <table:table-cell office:value-type="float" office:value="84.8840579710145" calcext:value-type="float">
            <text:p>84.88 </text:p>
          </table:table-cell>
          <table:table-cell table:formula="of:=[.B6]*0.9+[.C6]*0.1" office:value-type="float" office:value="74.5484057971015" calcext:value-type="float">
            <text:p>74.55 </text:p>
          </table:table-cell>
          <table:table-cell table:formula="of:=IF([.D6]&gt;=90;&quot;優&quot;;IF([.D6]&gt;=80;&quot;甲&quot;;IF([.D6]&gt;=70;&quot;乙&quot;;IF([.D6]&gt;=60;&quot;丙&quot;;&quot;丁&quot;))))" office:value-type="string" office:string-value="乙" calcext:value-type="string">
            <text:p>乙</text:p>
          </table:table-cell>
          <table:table-cell/>
          <table:table-cell office:value-type="string" calcext:value-type="string">
            <text:p>丁</text:p>
          </table:table-cell>
          <table:table-cell table:formula="of:=COUNTIF([.E6:.E34];[.G6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6" office:value-type="string" calcext:value-type="string">
            <text:p>福和</text:p>
          </table:table-cell>
          <table:table-cell office:value-type="float" office:value="66.6" calcext:value-type="float">
            <text:p>66.60 </text:p>
          </table:table-cell>
          <table:table-cell office:value-type="float" office:value="76.25" calcext:value-type="float">
            <text:p>76.25 </text:p>
          </table:table-cell>
          <table:table-cell table:formula="of:=[.B7]*0.9+[.C7]*0.1" office:value-type="float" office:value="67.565" calcext:value-type="float">
            <text:p>67.57 </text:p>
          </table:table-cell>
          <table:table-cell table:formula="of:=IF([.D7]&gt;=90;&quot;優&quot;;IF([.D7]&gt;=80;&quot;甲&quot;;IF([.D7]&gt;=70;&quot;乙&quot;;IF([.D7]&gt;=60;&quot;丙&quot;;&quot;丁&quot;))))" office:value-type="string" office:string-value="丙" calcext:value-type="string">
            <text:p>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豪泰</text:p>
          </table:table-cell>
          <table:table-cell office:value-type="float" office:value="79.2" calcext:value-type="float">
            <text:p>79.20 </text:p>
          </table:table-cell>
          <table:table-cell office:value-type="float" office:value="89.8571428571429" calcext:value-type="float">
            <text:p>89.86 </text:p>
          </table:table-cell>
          <table:table-cell table:formula="of:=[.B8]*0.9+[.C8]*0.1" office:value-type="float" office:value="80.2657142857143" calcext:value-type="float">
            <text:p>80.27 </text:p>
          </table:table-cell>
          <table:table-cell table:formula="of:=IF([.D8]&gt;=90;&quot;優&quot;;IF([.D8]&gt;=80;&quot;甲&quot;;IF([.D8]&gt;=70;&quot;乙&quot;;IF([.D8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三重</text:p>
          </table:table-cell>
          <table:table-cell office:value-type="float" office:value="76.4" calcext:value-type="float">
            <text:p>76.40 </text:p>
          </table:table-cell>
          <table:table-cell office:value-type="float" office:value="87.9880952380953" calcext:value-type="float">
            <text:p>87.99 </text:p>
          </table:table-cell>
          <table:table-cell table:formula="of:=[.B9]*0.9+[.C9]*0.1" office:value-type="float" office:value="77.5588095238095" calcext:value-type="float">
            <text:p>77.56 </text:p>
          </table:table-cell>
          <table:table-cell table:formula="of:=IF([.D9]&gt;=90;&quot;優&quot;;IF([.D9]&gt;=80;&quot;甲&quot;;IF([.D9]&gt;=70;&quot;乙&quot;;IF([.D9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大有</text:p>
          </table:table-cell>
          <table:table-cell office:value-type="float" office:value="69.8" calcext:value-type="float">
            <text:p>69.80 </text:p>
          </table:table-cell>
          <table:table-cell office:value-type="float" office:value="83.2424799465241" calcext:value-type="float">
            <text:p>83.24 </text:p>
          </table:table-cell>
          <table:table-cell table:formula="of:=[.B10]*0.9+[.C10]*0.1" office:value-type="float" office:value="71.1442479946524" calcext:value-type="float">
            <text:p>71.14 </text:p>
          </table:table-cell>
          <table:table-cell table:formula="of:=IF([.D10]&gt;=90;&quot;優&quot;;IF([.D10]&gt;=80;&quot;甲&quot;;IF([.D10]&gt;=70;&quot;乙&quot;;IF([.D10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亞聯</text:p>
          </table:table-cell>
          <table:table-cell office:value-type="float" office:value="69.8" calcext:value-type="float">
            <text:p>69.80 </text:p>
          </table:table-cell>
          <table:table-cell office:value-type="float" office:value="81.3333333333333" calcext:value-type="float">
            <text:p>81.33 </text:p>
          </table:table-cell>
          <table:table-cell table:formula="of:=[.B11]*0.9+[.C11]*0.1" office:value-type="float" office:value="70.9533333333333" calcext:value-type="float">
            <text:p>70.95 </text:p>
          </table:table-cell>
          <table:table-cell table:formula="of:=IF([.D11]&gt;=90;&quot;優&quot;;IF([.D11]&gt;=80;&quot;甲&quot;;IF([.D11]&gt;=70;&quot;乙&quot;;IF([.D11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指南</text:p>
          </table:table-cell>
          <table:table-cell office:value-type="float" office:value="81.1" calcext:value-type="float">
            <text:p>81.10 </text:p>
          </table:table-cell>
          <table:table-cell office:value-type="float" office:value="88.05" calcext:value-type="float">
            <text:p>88.05 </text:p>
          </table:table-cell>
          <table:table-cell table:formula="of:=[.B12]*0.9+[.C12]*0.1" office:value-type="float" office:value="81.795" calcext:value-type="float">
            <text:p>81.80 </text:p>
          </table:table-cell>
          <table:table-cell table:formula="of:=IF([.D12]&gt;=90;&quot;優&quot;;IF([.D12]&gt;=80;&quot;甲&quot;;IF([.D12]&gt;=70;&quot;乙&quot;;IF([.D12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首都</text:p>
          </table:table-cell>
          <table:table-cell office:value-type="float" office:value="89.4" calcext:value-type="float">
            <text:p>89.40 </text:p>
          </table:table-cell>
          <table:table-cell office:value-type="float" office:value="92.0499917877967" calcext:value-type="float">
            <text:p>92.05 </text:p>
          </table:table-cell>
          <table:table-cell table:formula="of:=[.B13]*0.9+[.C13]*0.1" office:value-type="float" office:value="89.6649991787797" calcext:value-type="float">
            <text:p>89.66 </text:p>
          </table:table-cell>
          <table:table-cell table:formula="of:=IF([.D13]&gt;=90;&quot;優&quot;;IF([.D13]&gt;=80;&quot;甲&quot;;IF([.D13]&gt;=70;&quot;乙&quot;;IF([.D13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國光</text:p>
          </table:table-cell>
          <table:table-cell office:value-type="float" office:value="81.4" calcext:value-type="float">
            <text:p>81.40 </text:p>
          </table:table-cell>
          <table:table-cell office:value-type="float" office:value="80.084945209659" calcext:value-type="float">
            <text:p>80.08 </text:p>
          </table:table-cell>
          <table:table-cell table:formula="of:=[.B14]*0.9+[.C14]*0.1" office:value-type="float" office:value="81.2684945209659" calcext:value-type="float">
            <text:p>81.27 </text:p>
          </table:table-cell>
          <table:table-cell table:formula="of:=IF([.D14]&gt;=90;&quot;優&quot;;IF([.D14]&gt;=80;&quot;甲&quot;;IF([.D14]&gt;=70;&quot;乙&quot;;IF([.D14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統聯</text:p>
          </table:table-cell>
          <table:table-cell office:value-type="float" office:value="80.6" calcext:value-type="float">
            <text:p>80.60 </text:p>
          </table:table-cell>
          <table:table-cell office:value-type="float" office:value="82.3806804856642" calcext:value-type="float">
            <text:p>82.38 </text:p>
          </table:table-cell>
          <table:table-cell table:formula="of:=[.B15]*0.9+[.C15]*0.1" office:value-type="float" office:value="80.7780680485664" calcext:value-type="float">
            <text:p>80.78 </text:p>
          </table:table-cell>
          <table:table-cell table:formula="of:=IF([.D15]&gt;=90;&quot;優&quot;;IF([.D15]&gt;=80;&quot;甲&quot;;IF([.D15]&gt;=70;&quot;乙&quot;;IF([.D15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葛瑪蘭</text:p>
          </table:table-cell>
          <table:table-cell office:value-type="float" office:value="84" calcext:value-type="float">
            <text:p>84.00 </text:p>
          </table:table-cell>
          <table:table-cell office:value-type="float" office:value="92.2097186700767" calcext:value-type="float">
            <text:p>92.21 </text:p>
          </table:table-cell>
          <table:table-cell table:formula="of:=[.B16]*0.9+[.C16]*0.1" office:value-type="float" office:value="84.8209718670077" calcext:value-type="float">
            <text:p>84.82 </text:p>
          </table:table-cell>
          <table:table-cell table:formula="of:=IF([.D16]&gt;=90;&quot;優&quot;;IF([.D16]&gt;=80;&quot;甲&quot;;IF([.D16]&gt;=70;&quot;乙&quot;;IF([.D16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臺北</text:p>
          </table:table-cell>
          <table:table-cell office:value-type="float" office:value="88.2" calcext:value-type="float">
            <text:p>88.20 </text:p>
          </table:table-cell>
          <table:table-cell office:value-type="float" office:value="92.2797619047619" calcext:value-type="float">
            <text:p>92.28 </text:p>
          </table:table-cell>
          <table:table-cell table:formula="of:=[.B17]*0.9+[.C17]*0.1" office:value-type="float" office:value="88.6079761904762" calcext:value-type="float">
            <text:p>88.61 </text:p>
          </table:table-cell>
          <table:table-cell table:formula="of:=IF([.D17]&gt;=90;&quot;優&quot;;IF([.D17]&gt;=80;&quot;甲&quot;;IF([.D17]&gt;=70;&quot;乙&quot;;IF([.D17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中壢</text:p>
          </table:table-cell>
          <table:table-cell office:value-type="float" office:value="82.7" calcext:value-type="float">
            <text:p>82.70 </text:p>
          </table:table-cell>
          <table:table-cell office:value-type="float" office:value="89.7333333333333" calcext:value-type="float">
            <text:p>89.73 </text:p>
          </table:table-cell>
          <table:table-cell table:formula="of:=[.B18]*0.9+[.C18]*0.1" office:value-type="float" office:value="83.4033333333333" calcext:value-type="float">
            <text:p>83.40 </text:p>
          </table:table-cell>
          <table:table-cell table:formula="of:=IF([.D18]&gt;=90;&quot;優&quot;;IF([.D18]&gt;=80;&quot;甲&quot;;IF([.D18]&gt;=70;&quot;乙&quot;;IF([.D18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台聯</text:p>
          </table:table-cell>
          <table:table-cell office:value-type="float" office:value="73.2" calcext:value-type="float">
            <text:p>73.20 </text:p>
          </table:table-cell>
          <table:table-cell office:value-type="float" office:value="74" calcext:value-type="float">
            <text:p>74.00 </text:p>
          </table:table-cell>
          <table:table-cell table:formula="of:=[.B19]*0.9+[.C19]*0.1" office:value-type="float" office:value="73.28" calcext:value-type="float">
            <text:p>73.28 </text:p>
          </table:table-cell>
          <table:table-cell table:formula="of:=IF([.D19]&gt;=90;&quot;優&quot;;IF([.D19]&gt;=80;&quot;甲&quot;;IF([.D19]&gt;=70;&quot;乙&quot;;IF([.D19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亞通</text:p>
          </table:table-cell>
          <table:table-cell office:value-type="float" office:value="70.2" calcext:value-type="float">
            <text:p>70.20 </text:p>
          </table:table-cell>
          <table:table-cell office:value-type="float" office:value="76.125" calcext:value-type="float">
            <text:p>76.13 </text:p>
          </table:table-cell>
          <table:table-cell table:formula="of:=[.B20]*0.9+[.C20]*0.1" office:value-type="float" office:value="70.7925" calcext:value-type="float">
            <text:p>70.79 </text:p>
          </table:table-cell>
          <table:table-cell table:formula="of:=IF([.D20]&gt;=90;&quot;優&quot;;IF([.D20]&gt;=80;&quot;甲&quot;;IF([.D20]&gt;=70;&quot;乙&quot;;IF([.D20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長榮</text:p>
          </table:table-cell>
          <table:table-cell office:value-type="float" office:value="78.5" calcext:value-type="float">
            <text:p>78.50 </text:p>
          </table:table-cell>
          <table:table-cell office:value-type="float" office:value="82.4375" calcext:value-type="float">
            <text:p>82.44 </text:p>
          </table:table-cell>
          <table:table-cell table:formula="of:=[.B21]*0.9+[.C21]*0.1" office:value-type="float" office:value="78.89375" calcext:value-type="float">
            <text:p>78.89 </text:p>
          </table:table-cell>
          <table:table-cell table:formula="of:=IF([.D21]&gt;=90;&quot;優&quot;;IF([.D21]&gt;=80;&quot;甲&quot;;IF([.D21]&gt;=70;&quot;乙&quot;;IF([.D21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桃園</text:p>
          </table:table-cell>
          <table:table-cell office:value-type="float" office:value="68.6" calcext:value-type="float">
            <text:p>68.60 </text:p>
          </table:table-cell>
          <table:table-cell office:value-type="float" office:value="84.5277777777778" calcext:value-type="float">
            <text:p>84.53 </text:p>
          </table:table-cell>
          <table:table-cell table:formula="of:=[.B22]*0.9+[.C22]*0.1" office:value-type="float" office:value="70.1927777777778" calcext:value-type="float">
            <text:p>70.19 </text:p>
          </table:table-cell>
          <table:table-cell table:formula="of:=IF([.D22]&gt;=90;&quot;優&quot;;IF([.D22]&gt;=80;&quot;甲&quot;;IF([.D22]&gt;=70;&quot;乙&quot;;IF([.D22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新竹</text:p>
          </table:table-cell>
          <table:table-cell office:value-type="float" office:value="86" calcext:value-type="float">
            <text:p>86.00 </text:p>
          </table:table-cell>
          <table:table-cell office:value-type="float" office:value="91.75" calcext:value-type="float">
            <text:p>91.75 </text:p>
          </table:table-cell>
          <table:table-cell table:formula="of:=[.B23]*0.9+[.C23]*0.1" office:value-type="float" office:value="86.575" calcext:value-type="float">
            <text:p>86.58 </text:p>
          </table:table-cell>
          <table:table-cell table:formula="of:=IF([.D23]&gt;=90;&quot;優&quot;;IF([.D23]&gt;=80;&quot;甲&quot;;IF([.D23]&gt;=70;&quot;乙&quot;;IF([.D23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中鹿</text:p>
          </table:table-cell>
          <table:table-cell office:value-type="float" office:value="86" calcext:value-type="float">
            <text:p>86.00 </text:p>
          </table:table-cell>
          <table:table-cell office:value-type="float" office:value="78.375" calcext:value-type="float">
            <text:p>78.38 </text:p>
          </table:table-cell>
          <table:table-cell table:formula="of:=[.B24]*0.9+[.C24]*0.1" office:value-type="float" office:value="85.2375" calcext:value-type="float">
            <text:p>85.24 </text:p>
          </table:table-cell>
          <table:table-cell table:formula="of:=IF([.D24]&gt;=90;&quot;優&quot;;IF([.D24]&gt;=80;&quot;甲&quot;;IF([.D24]&gt;=70;&quot;乙&quot;;IF([.D24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台中</text:p>
          </table:table-cell>
          <table:table-cell office:value-type="float" office:value="85.7" calcext:value-type="float">
            <text:p>85.70 </text:p>
          </table:table-cell>
          <table:table-cell office:value-type="float" office:value="87.6095238095238" calcext:value-type="float">
            <text:p>87.61 </text:p>
          </table:table-cell>
          <table:table-cell table:formula="of:=[.B25]*0.9+[.C25]*0.1" office:value-type="float" office:value="85.8909523809524" calcext:value-type="float">
            <text:p>85.89 </text:p>
          </table:table-cell>
          <table:table-cell table:formula="of:=IF([.D25]&gt;=90;&quot;優&quot;;IF([.D25]&gt;=80;&quot;甲&quot;;IF([.D25]&gt;=70;&quot;乙&quot;;IF([.D25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豐原</text:p>
          </table:table-cell>
          <table:table-cell office:value-type="float" office:value="80.8" calcext:value-type="float">
            <text:p>80.80 </text:p>
          </table:table-cell>
          <table:table-cell office:value-type="float" office:value="90.0833333333333" calcext:value-type="float">
            <text:p>90.08 </text:p>
          </table:table-cell>
          <table:table-cell table:formula="of:=[.B26]*0.9+[.C26]*0.1" office:value-type="float" office:value="81.7283333333333" calcext:value-type="float">
            <text:p>81.73 </text:p>
          </table:table-cell>
          <table:table-cell table:formula="of:=IF([.D26]&gt;=90;&quot;優&quot;;IF([.D26]&gt;=80;&quot;甲&quot;;IF([.D26]&gt;=70;&quot;乙&quot;;IF([.D26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日統</text:p>
          </table:table-cell>
          <table:table-cell office:value-type="float" office:value="77.7" calcext:value-type="float">
            <text:p>77.70 </text:p>
          </table:table-cell>
          <table:table-cell office:value-type="float" office:value="85.6666666666667" calcext:value-type="float">
            <text:p>85.67 </text:p>
          </table:table-cell>
          <table:table-cell table:formula="of:=[.B27]*0.9+[.C27]*0.1" office:value-type="float" office:value="78.4966666666667" calcext:value-type="float">
            <text:p>78.50 </text:p>
          </table:table-cell>
          <table:table-cell table:formula="of:=IF([.D27]&gt;=90;&quot;優&quot;;IF([.D27]&gt;=80;&quot;甲&quot;;IF([.D27]&gt;=70;&quot;乙&quot;;IF([.D27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和欣</text:p>
          </table:table-cell>
          <table:table-cell office:value-type="float" office:value="86.6" calcext:value-type="float">
            <text:p>86.60 </text:p>
          </table:table-cell>
          <table:table-cell office:value-type="float" office:value="90.417816091954" calcext:value-type="float">
            <text:p>90.42 </text:p>
          </table:table-cell>
          <table:table-cell table:formula="of:=[.B28]*0.9+[.C28]*0.1" office:value-type="float" office:value="86.9817816091954" calcext:value-type="float">
            <text:p>86.98 </text:p>
          </table:table-cell>
          <table:table-cell table:formula="of:=IF([.D28]&gt;=90;&quot;優&quot;;IF([.D28]&gt;=80;&quot;甲&quot;;IF([.D28]&gt;=70;&quot;乙&quot;;IF([.D28]&gt;=60;&quot;丙&quot;;&quot;丁&quot;))))" office:value-type="string" office:string-value="甲" calcext:value-type="string">
            <text:p>甲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臺西</text:p>
          </table:table-cell>
          <table:table-cell office:value-type="float" office:value="74.4" calcext:value-type="float">
            <text:p>74.40 </text:p>
          </table:table-cell>
          <table:table-cell office:value-type="float" office:value="86.9" calcext:value-type="float">
            <text:p>86.90 </text:p>
          </table:table-cell>
          <table:table-cell table:formula="of:=[.B29]*0.9+[.C29]*0.1" office:value-type="float" office:value="75.65" calcext:value-type="float">
            <text:p>75.65 </text:p>
          </table:table-cell>
          <table:table-cell table:formula="of:=IF([.D29]&gt;=90;&quot;優&quot;;IF([.D29]&gt;=80;&quot;甲&quot;;IF([.D29]&gt;=70;&quot;乙&quot;;IF([.D29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阿羅哈</text:p>
          </table:table-cell>
          <table:table-cell office:value-type="float" office:value="76.8" calcext:value-type="float">
            <text:p>76.80 </text:p>
          </table:table-cell>
          <table:table-cell office:value-type="float" office:value="93.5181818181818" calcext:value-type="float">
            <text:p>93.52 </text:p>
          </table:table-cell>
          <table:table-cell table:formula="of:=[.B30]*0.9+[.C30]*0.1" office:value-type="float" office:value="78.4718181818182" calcext:value-type="float">
            <text:p>78.47 </text:p>
          </table:table-cell>
          <table:table-cell table:formula="of:=IF([.D30]&gt;=90;&quot;優&quot;;IF([.D30]&gt;=80;&quot;甲&quot;;IF([.D30]&gt;=70;&quot;乙&quot;;IF([.D30]&gt;=60;&quot;丙&quot;;&quot;丁&quot;))))" office:value-type="string" office:string-value="乙" calcext:value-type="string">
            <text:p>乙</text:p>
          </table:table-cell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/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_20_2" style:display-name="一般 2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Microsoft Sans Serif" fo:font-family="'Microsoft Sans Serif'" fo:font-size="8pt" style:font-name-asian="Microsoft Sans Serif" style:font-family-asian="'Microsoft Sans Serif'" style:font-size-asian="8pt" style:font-name-complex="Microsoft Sans Serif" style:font-family-complex="'Microsoft Sans Serif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</meta:initial-creator>
    <dc:creator>thb</dc:creator>
    <meta:creation-date>2019-10-20T14:02:44Z</meta:creation-date>
    <dc:date>2019-12-19T02:12:55Z</dc:date>
    <meta:print-date>2019-11-25T07:08:03Z</meta:print-date>
    <meta:document-statistic meta:table-count="4" meta:cell-count="4348" meta:object-count="0"/>
  </office:meta>
</office:document-meta>
</file>