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>
      <style:paragraph-properties fo:text-align="center" style:text-autospace="none"/>
    </style:style>
    <style:style style:name="P4" style:family="paragraph">
      <loext:graphic-properties draw:fill="solid" draw:fill-color="#ffffff" draw:opacity="100%"/>
      <style:paragraph-properties style:writing-mode="lr-tb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style:paragraph-properties fo:margin-left="0.63cm" fo:margin-right="0cm" fo:text-align="justify" fo:text-indent="-0.629cm" style:text-autospace="none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445cm" fo:min-width="1.1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678cm" fo:min-width="1.84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2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043cm" fo:min-width="5.90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144cm" fo:min-width="2.7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3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5.71cm" fo:min-width="2.2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525cm" fo:min-width="2.2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4.937cm" fo:min-width="1.1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276cm" fo:min-width="2.11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615cm" fo:min-width="1.54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038cm" fo:min-width="2.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14.986cm" fo:min-width="1.1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8" draw:name="AutoShape 5" draw:style-name="gr14" draw:text-style-name="P4" svg:width="4.936cm" svg:height="1.101cm" svg:x="11.282cm" svg:y="14.584cm"><text:p><text:span text:style-name="T4">依各該法規辦理。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text:anchor-type="paragraph" draw:z-index="17" draw:name="AutoShape 6" draw:style-name="gr13" draw:text-style-name="P5" draw:type="line" svg:x1="13.765cm" svg:y1="12.197cm" svg:x2="13.764cm" svg:y2="14.584cm" svg:d="M13765 12197l-1 2387" svg:viewBox="0 0 4 2388"><text:p/></draw:connector><draw:custom-shape text:anchor-type="paragraph" draw:z-index="7" draw:name="AutoShape 7" draw:style-name="gr7" draw:text-style-name="P4" svg:width="6.044cm" svg:height="5.905cm" svg:x="10.769cm" svg:y="6.292cm"><text:p text:style-name="P6"><text:span text:style-name="T3">政府採購法所定之請託或關說行為。</text:span></text:p><text:p text:style-name="P6"><text:span text:style-name="T3">依遊說法、請願法、行政程序法或其他法令規定之程序及方式，進行遊說、請願、陳情、申請、陳述意見等表達意見之行為。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text:anchor-type="paragraph" draw:z-index="23" draw:name="AutoShape 2" draw:style-name="gr18" draw:text-style-name="P5" draw:type="line" svg:x1="7.477cm" svg:y1="18.034cm" svg:x2="7.479cm" svg:y2="19.537cm" svg:d="M7477 18034l2 1503" svg:viewBox="0 0 4 1505"><text:p/></draw:connector><draw:connector text:anchor-type="paragraph" draw:z-index="19" draw:name="AutoShape 3" draw:style-name="gr15" draw:text-style-name="P5" draw:type="line" svg:x1="7.477cm" svg:y1="13.843cm" svg:x2="7.477cm" svg:y2="15.917cm" svg:d="M7477 13843v2074" svg:viewBox="0 0 2 2076"><text:p/></draw:connector><draw:custom-shape text:anchor-type="paragraph" draw:z-index="20" draw:name="Rectangle 4" draw:style-name="gr16" draw:text-style-name="P4" svg:width="6.277cm" svg:height="2.117cm" svg:x="4.281cm" svg:y="15.917cm"><text:p text:style-name="P8"><text:span text:style-name="T4">登錄資料逐筆建檔，每月循級陳報至所隸屬之中央二級機關政風機構。</text:span></text:p><draw:enhanced-geometry svg:viewBox="0 0 21600 21600" draw:type="non-primitive" draw:enhanced-path="M 0 0 L 21600 0 21600 21600 0 21600 Z N"/></draw:custom-shape><draw:custom-shape text:anchor-type="paragraph" draw:z-index="27" draw:name="Rectangle 8" draw:style-name="gr22" draw:text-style-name="P4" svg:width="14.987cm" svg:height="1.101cm" svg:x="-0.101cm" svg:y="-1.884cm"><text:p text:style-name="P3"><text:span text:style-name="T1">請託關說登錄查察作業流程圖</text:span></text:p><text:p/><draw:enhanced-geometry svg:viewBox="0 0 21600 21600" draw:type="non-primitive" draw:enhanced-path="M 0 0 L 21600 0 21600 21600 0 21600 Z N"/></draw:custom-shape><draw:custom-shape text:anchor-type="paragraph" draw:z-index="0" draw:name="Rectangle 9" draw:style-name="gr1" draw:text-style-name="P4" svg:width="6.444cm" svg:height="1.101cm" svg:x="4.112cm" svg:y="-0.508cm"><text:p text:style-name="P3"><text:span text:style-name="T1">受理請託關說事件</text:span></text:p><text:p/><draw:enhanced-geometry svg:viewBox="0 0 21600 21600" draw:type="non-primitive" draw:enhanced-path="M 0 0 L 21600 0 21600 21600 0 21600 Z N"/></draw:custom-shape><draw:connector text:anchor-type="paragraph" draw:z-index="6" draw:name="AutoShape 10" draw:style-name="gr6" draw:text-style-name="P5" draw:type="line" svg:x1="7.35cm" svg:y1="4.26cm" svg:x2="7.35cm" svg:y2="6.922cm" svg:d="M7350 4260v2662" svg:viewBox="0 0 2 2663"><text:p/></draw:connector><draw:connector text:anchor-type="paragraph" draw:z-index="1" draw:name="AutoShape 11" draw:style-name="gr2" draw:text-style-name="P5" draw:type="line" svg:x1="7.35cm" svg:y1="0.593cm" svg:x2="7.352cm" svg:y2="2.418cm" svg:d="M7350 593l2 1825" svg:viewBox="0 0 4 1827"><text:p/></draw:connector><draw:frame draw:style-name="fr1" draw:name="Text Box 12" text:anchor-type="paragraph" svg:x="2.08cm" svg:y="7.239cm" svg:width="1.122cm" style:rel-width="scale" svg:height="0.868cm" style:rel-height="scale" draw:z-index="16"><draw:text-box><text:p text:style-name="P1">無</text:p></draw:text-box></draw:frame><draw:frame draw:style-name="fr1" draw:name="Text Box 13" text:anchor-type="paragraph" svg:x="10.139cm" svg:y="2.397cm" svg:width="1.143cm" style:rel-width="scale" svg:height="0.826cm" style:rel-height="scale" draw:z-index="5"><draw:text-box><text:p text:style-name="P1">否</text:p></draw:text-box></draw:frame><draw:connector text:anchor-type="paragraph" draw:z-index="22" draw:name="AutoShape 14" draw:style-name="gr17" draw:text-style-name="P5" draw:type="line" svg:x1="1.36cm" svg:y1="16.806cm" svg:x2="4.281cm" svg:y2="16.806cm" svg:d="M1360 16806h2921" svg:viewBox="0 0 2923 2"><text:p/></draw:connector><draw:custom-shape text:anchor-type="paragraph" draw:z-index="24" draw:name="AutoShape 15" draw:style-name="gr19" draw:text-style-name="P4" svg:width="6.615cm" svg:height="1.544cm" svg:x="4.154cm" svg:y="19.537cm"><text:p><text:span text:style-name="T4">中央二級機關政風機構彙整轉法務部廉政署查考。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26" draw:name="AutoShape 16" draw:style-name="gr21" draw:text-style-name="P4" svg:width="9.037cm" svg:height="2.901cm" svg:x="2.926cm" svg:y="22.839cm"><text:p text:style-name="P8"><text:span text:style-name="T4">按季將請託關說事件登錄之統計類型、數量及違反本要點受懲戒確定之人員姓名、事由公開於資訊網路。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style-name="fr1" draw:name="Text Box 17" text:anchor-type="paragraph" svg:x="6.292cm" svg:y="5.101cm" svg:width="0.931cm" style:rel-width="scale" svg:height="0.889cm" style:rel-height="scale" draw:z-index="8"><draw:text-box><text:p text:style-name="P1">是</text:p></draw:text-box></draw:frame><draw:connector text:anchor-type="paragraph" draw:z-index="3" draw:name="AutoShape 18" draw:style-name="gr4" draw:text-style-name="P5" draw:type="line" svg:x1="9.678cm" svg:y1="3.35cm" svg:x2="13.764cm" svg:y2="3.35cm" svg:d="M9678 3350h4086" svg:viewBox="0 0 4087 2"><text:p/></draw:connector><draw:connector text:anchor-type="paragraph" draw:z-index="4" draw:name="AutoShape 19" draw:style-name="gr5" draw:text-style-name="P5" draw:type="line" svg:x1="13.76cm" svg:y1="3.35cm" svg:x2="13.762cm" svg:y2="6.292cm" svg:d="M13760 3350l2 2942" svg:viewBox="0 0 4 2944"><text:p/></draw:connector><draw:connector text:anchor-type="paragraph" draw:z-index="25" draw:name="AutoShape 20" draw:style-name="gr20" draw:text-style-name="P5" draw:type="line" svg:x1="7.477cm" svg:y1="21.082cm" svg:x2="7.477cm" svg:y2="22.839cm" svg:d="M7477 21082v1757" svg:viewBox="0 0 2 1759"><text:p/></draw:connector><draw:connector text:anchor-type="paragraph" draw:z-index="21" draw:name="AutoShape 21" draw:style-name="gr4" draw:text-style-name="P5" draw:type="line" svg:x1="1.36cm" svg:y1="13.843cm" svg:x2="1.36cm" svg:y2="16.806cm" svg:d="M1360 13843v2963" svg:viewBox="0 0 2 2965"><text:p/></draw:connector><draw:custom-shape text:anchor-type="paragraph" draw:z-index="13" draw:name="Rectangle 22" draw:style-name="gr11" draw:text-style-name="P4" svg:width="5.71cm" svg:height="2.2cm" svg:x="4.641cm" svg:y="11.642cm"><text:p><text:span text:style-name="T4">被請託關說者於三日內向所屬機關政風機構登錄。</text:span></text:p><draw:enhanced-geometry svg:viewBox="0 0 21600 21600" draw:type="non-primitive" draw:enhanced-path="M 0 0 L 21600 0 21600 21600 0 21600 Z N"/></draw:custom-shape><draw:custom-shape text:anchor-type="paragraph" draw:z-index="14" draw:name="AutoShape 23" draw:style-name="gr12" draw:text-style-name="P4" svg:width="5.525cm" svg:height="2.2cm" svg:x="-1.413cm" svg:y="11.642cm"><text:p><text:span text:style-name="T4">被請託關說者於三日內向兼辦政風業務人員或首長指定之人員登錄。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fr1" draw:name="Text Box 24" text:anchor-type="paragraph" svg:x="7.477cm" svg:y="10.102cm" svg:width="1.037cm" style:rel-width="scale" svg:height="1.016cm" style:rel-height="scale" draw:z-index="15"><draw:text-box><text:p text:style-name="P1">有</text:p></draw:text-box></draw:frame><draw:connector text:anchor-type="paragraph" draw:z-index="11" draw:name="AutoShape 25" draw:style-name="gr4" draw:text-style-name="P5" draw:type="line" svg:x1="4.81cm" svg:y1="8.255cm" svg:x2="1.36cm" svg:y2="8.297cm" svg:d="M4810 8255l-3450 42" svg:viewBox="0 0 3452 44"><text:p/></draw:connector><draw:connector text:anchor-type="paragraph" draw:z-index="12" draw:name="AutoShape 26" draw:style-name="gr10" draw:text-style-name="P5" draw:type="line" svg:x1="1.36cm" svg:y1="8.297cm" svg:x2="1.36cm" svg:y2="11.642cm" svg:d="M1360 8297v3345" svg:viewBox="0 0 2 3346"><text:p/></draw:connector><draw:connector text:anchor-type="paragraph" draw:z-index="10" draw:name="AutoShape 27" draw:style-name="gr9" draw:text-style-name="P5" draw:type="line" svg:x1="7.35cm" svg:y1="9.631cm" svg:x2="7.35cm" svg:y2="11.642cm" svg:d="M7350 9631v2011" svg:viewBox="0 0 2 2013"><text:p/></draw:connector><draw:custom-shape text:anchor-type="paragraph" draw:z-index="9" draw:name="AutoShape 28" draw:style-name="gr8" draw:text-style-name="P4" svg:width="5.144cm" svg:height="2.708cm" svg:x="4.81cm" svg:y="6.922cm"><text:p text:style-name="P7"><text:span text:style-name="T2">有無設置</text:span></text:p><text:p text:style-name="P7"><text:span text:style-name="T2">政風機構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text:anchor-type="paragraph" draw:z-index="2" draw:name="AutoShape 29" draw:style-name="gr3" draw:text-style-name="P4" svg:width="4.679cm" svg:height="1.842cm" svg:x="5.001cm" svg:y="2.418cm"><text:p><text:span text:style-name="T2">請託關說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3" svg:viewBox="0 0 20 30" svg:d="M10 0l-10 30h20z"/>
    <draw:marker draw:name="a17" svg:viewBox="0 0 20 30" svg:d="M10 0l-10 30h20z"/>
    <draw:marker draw:name="a23" svg:viewBox="0 0 20 30" svg:d="M10 0l-10 30h20z"/>
    <draw:marker draw:name="a25" svg:viewBox="0 0 20 30" svg:d="M10 0l-10 30h20z"/>
    <draw:marker draw:name="a32" svg:viewBox="0 0 20 30" svg:d="M10 0l-10 30h20z"/>
    <draw:marker draw:name="a34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MOJ</meta:initial-creator>
    <dc:creator>MOJ</dc:creator>
    <meta:creation-date>2016-06-03T02:57:00Z</meta:creation-date>
    <dc:date>2016-06-03T02:57:00Z</dc:date>
    <meta:print-date>2012-08-21T03:48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4" meta:character-count="4" meta:non-whitespace-character-count="4"/>
    <meta:template xlink:type="simple" xlink:actuate="onRequest" xlink:title="" xlink:href="file:///C:/Users/cuteeggy/Downloads/66310575323.odt/Normal"/>
  </office:meta>
</office:document-meta>
</file>