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2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利害關係人申請公職人員迴避申請書</dc:title>
    <meta:initial-creator>.</meta:initial-creator>
    <dc:creator>MOJ</dc:creator>
    <meta:creation-date>2019-04-30T02:00:00Z</meta:creation-date>
    <dc:date>2019-04-30T02:00:00Z</dc:date>
    <meta:print-date>2018-10-15T07:26:00Z</meta:print-date>
    <meta:editing-cycles>2</meta:editing-cycles>
    <meta:editing-duration>PT6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file:///C:/Users/cuteeggy/Downloads/利害關係人-法人團體-申請.odt/Normal"/>
  </office:meta>
</office:document-meta>
</file>