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張鋒億</meta:initial-creator>
    <dc:creator>MOJ</dc:creator>
    <meta:creation-date>2019-04-30T01:59:00Z</meta:creation-date>
    <dc:date>2019-04-30T01:59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 meta:non-whitespace-character-count="80"/>
    <meta:template xlink:type="simple" xlink:actuate="onRequest" xlink:title="" xlink:href="file:///C:/Users/cuteeggy/Downloads/公職人員利益衝突自行迴避通知.odt/Normal"/>
  </office:meta>
</office:document-meta>
</file>