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3cm" fo:margin-left="-0.224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3.785cm"/>
    </style:style>
    <style:style style:name="表格1.1" style:family="table-row">
      <style:table-row-properties style:min-row-height="8.0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asian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035cm"/>
      <style:text-properties fo:font-size="8pt" style:font-size-asian="8pt"/>
    </style:style>
    <style:style style:name="P8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ff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標案名稱：</text:p>
      <text:p text:style-name="Standard"><text:span text:style-name="T1">稽</text:span><text:span text:style-name="T2">核</text:span>日期：○年○月○日(星期○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frame draw:style-name="fr1" draw:name="訊框1" text:anchor-type="char" svg:x="-1.483cm" svg:y="0.289cm" svg:width="0.847cm" svg:height="23.82cm" draw:z-index="0"><draw:text-box><text:p text:style-name="P1">改 善 彩色照 片 表</text:p><text:p text:style-name="P2">︵</text:p><text:p text:style-name="P9">改善前</text:p><text:p text:style-name="P3">、</text:p><text:p text:style-name="P3">中</text:p><text:p text:style-name="P3">、</text:p><text:p text:style-name="P3">後</text:p><text:p text:style-name="P3">同一角度拍攝</text:p><text:p text:style-name="P4">︶</text:p></draw:text-box></draw:frame>改善前</text:p>
            <text:p text:style-name="P5">說明：</text:p>
            <text:p text:style-name="P5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改善中</text:p>
            <text:p text:style-name="P5">說明：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改善後</text:p>
            <text:p text:style-name="P5">說明：</text:p>
          </table:table-cell>
          <table:table-cell table:style-name="表格1.B1" office:value-type="string">
            <text:p text:style-name="P6"/>
          </table:table-cell>
        </table:table-row>
      </table:table>
      <text:p text:style-name="P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fo:font-size="16pt" style:letter-kerning="tru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-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97年度8月份工程施工查核小組</dc:title>
    <meta:initial-creator>000</meta:initial-creator>
    <meta:creation-date>2015-05-11T11:04:00</meta:creation-date>
    <dc:creator>Administrator</dc:creator>
    <dc:date>2015-05-11T11:04:00</dc:date>
    <meta:print-date>2013-03-15T15:19:00</meta:print-date>
    <meta:editing-cycles>2</meta:editing-cycles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17" meta:word-count="60" meta:character-count="65" meta:non-whitespace-character-count="61"/>
  </office:meta>
</office:document-meta>
</file>