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4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雲林監理站108年度第2次技術類約僱職務代理人報名簡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5">
            <text:p>最高學歷<text:span text:style-name="T2">(</text:span>請註明畢業學校系<text:span text:style-name="T2">(</text:span>科<text:span text:style-name="T2">)</text:span>所<text:span text:style-name="T2"/></text:p>
            <text:p/>
          </table:table-cell>
          <table:table-cell office:value-type="string" table:style-name="ce4">
            <text:p>E-mail信箱</text:p>
          </table:table-cell>
          <table:table-cell office:value-type="string" table:style-name="ce6">
            <text:p>聯絡電話</text:p>
          </table:table-cell>
          <table:table-cell office:value-type="string" table:style-name="ce7">
            <text:p>通訊地址</text:p>
          </table:table-cell>
          <table:table-cell office:value-type="string" table:style-name="ce7">
            <text:p>備註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9">
            <text:p>王○明</text:p>
          </table:table-cell>
          <table:table-cell table:style-name="ce9"/>
          <table:table-cell office:value-type="float" office:value="740617" table:style-name="ce9">
            <text:p>740617</text:p>
          </table:table-cell>
          <table:table-cell office:value-type="string" table:style-name="ce9">
            <text:p>中國文化大學歷史系</text:p>
          </table:table-cell>
          <table:table-cell table:number-columns-repeated="3" table:style-name="ce9"/>
          <table:table-cell office:value-type="string" table:style-name="ce9">
            <text:p>範例</text:p>
          </table:table-cell>
          <table:table-cell table:number-columns-repeated="16376" table:style-name="ce10"/>
        </table:table-row>
        <table:table-row table:style-name="ro2">
          <table:table-cell table:number-columns-repeated="8" table:style-name="ce11"/>
          <table:table-cell table:number-columns-repeated="16376" table:style-name="ce10"/>
        </table:table-row>
        <table:table-row table:style-name="ro3">
          <table:table-cell office:value-type="string" table:style-name="ce12">
            <text:p>填表說明：<text:span text:style-name="T4">1.</text:span>甄試資格、報名日期、方式、應附相關表件、考試日期及地點、放榜日期、僱用及待遇等，請詳閱報名簡章。</text:p>
          </table:table-cell>
          <table:table-cell table:number-columns-repeated="6" table:style-name="ce13"/>
          <table:table-cell table:number-columns-repeated="16377" table:style-name="ce2"/>
        </table:table-row>
        <table:table-row table:style-name="ro4">
          <table:table-cell office:value-type="string" table:style-name="ce14">
            <text:p>2.<text:span text:style-name="T3">本報名簡表請維持本格式傳送，並請以本人姓名為檔名E-mail至雲林監理站第五股後另郵寄應具表件至</text:span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office:value-type="string" table:style-name="ce15">
            <text:p><text:s text:c="12"/>雲林監理站(雲林縣斗六市雲林路二段411號)，未郵寄表件者不予受理報名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office:value-type="string" table:style-name="ce14">
            <text:p>3<text:span text:style-name="T3">.出生年月日欄請依格式填寫6位數字(例如：民國74年6月17日出生者，請填740617)，請勿任意更改格式</text:span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3">4.最高學歷係指已畢業之學歷(請勿填寫肄業學歷)，並請依範例填寫(請勿僅填寫"大專"."高職"畢業)</text:span>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4">
          <table:table-cell office:value-type="string" table:number-columns-spanned="8" table:number-rows-spanned="1" table:style-name="ce18">
            <text:p><text:s text:c="10"/>5.E-mail信箱請填寫可以聯絡之信箱，俾利日後通知相關考試訊息，並請應考人自行留意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5">
            <text:p><text:s text:c="10"/>6.連絡電話、通訊地址請務必填寫確實可聯絡之通訊資料，如有不符致使考試相關訊息文件無法投遞或發生延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9">
            <text:p><text:s text:c="12"/>誤情事，由應考人自行負責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574803149606in" fo:margin-right="0.55157480314960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800317</meta:initial-creator>
    <dc:creator>嘉義所-雲林監理站-孫敏芳</dc:creator>
    <meta:creation-date>2006-11-20T08:18:55Z</meta:creation-date>
    <dc:date>2019-05-13T01:01:10Z</dc:date>
    <meta:print-date>2014-05-30T02:35:54Z</meta:print-date>
    <meta:editing-cycles>1</meta:editing-cycles>
    <meta:editing-duration>PT23S</meta:editing-duration>
  </office:meta>
</office:document-meta>
</file>