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86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Default" style:family="paragraph">
      <style:paragraph-properties fo:text-align="justify" fo:line-height="0.3472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-complex="細明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Default" style:family="paragraph">
      <style:paragraph-properties fo:text-align="justify" fo:line-height="0.3472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HTML預設格式" style:family="paragraph">
      <style:paragraph-properties fo:text-align="justify" fo:line-height="0.4166in" fo:margin-left="0.5006in" fo:text-indent="-0.5006in">
        <style:tab-stops>
          <style:tab-stop style:type="left" style:position="-0.0006in"/>
          <style:tab-stop style:type="left" style:position="0.7715in"/>
          <style:tab-stop style:type="left" style:position="1.4076in"/>
          <style:tab-stop style:type="left" style:position="2.0437in"/>
          <style:tab-stop style:type="left" style:position="2.6798in"/>
          <style:tab-stop style:type="left" style:position="3.3159in"/>
          <style:tab-stop style:type="left" style:position="3.952in"/>
          <style:tab-stop style:type="left" style:position="4.5881in"/>
          <style:tab-stop style:type="left" style:position="5.2243in"/>
          <style:tab-stop style:type="left" style:position="5.8604in"/>
          <style:tab-stop style:type="left" style:position="6.4965in"/>
          <style:tab-stop style:type="left" style:position="7.1326in"/>
          <style:tab-stop style:type="left" style:position="7.7687in"/>
          <style:tab-stop style:type="left" style:position="8.4048in"/>
          <style:tab-stop style:type="left" style:position="9.0409in"/>
          <style:tab-stop style:type="left" style:position="9.677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" style:parent-style-name="HTML預設格式" style:family="paragraph">
      <style:paragraph-properties fo:text-align="justify" fo:line-height="0.4166in" fo:margin-left="0.5006in" fo:text-indent="-0.5006in">
        <style:tab-stops>
          <style:tab-stop style:type="left" style:position="-0.0006in"/>
          <style:tab-stop style:type="left" style:position="0.7715in"/>
          <style:tab-stop style:type="left" style:position="1.4076in"/>
          <style:tab-stop style:type="left" style:position="2.0437in"/>
          <style:tab-stop style:type="left" style:position="2.6798in"/>
          <style:tab-stop style:type="left" style:position="3.3159in"/>
          <style:tab-stop style:type="left" style:position="3.952in"/>
          <style:tab-stop style:type="left" style:position="4.5881in"/>
          <style:tab-stop style:type="left" style:position="5.2243in"/>
          <style:tab-stop style:type="left" style:position="5.8604in"/>
          <style:tab-stop style:type="left" style:position="6.4965in"/>
          <style:tab-stop style:type="left" style:position="7.1326in"/>
          <style:tab-stop style:type="left" style:position="7.7687in"/>
          <style:tab-stop style:type="left" style:position="8.4048in"/>
          <style:tab-stop style:type="left" style:position="9.0409in"/>
          <style:tab-stop style:type="left" style:position="9.6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HTML預設格式" style:family="paragraph">
      <style:paragraph-properties fo:text-align="justify" fo:line-height="0.4166in" fo:margin-left="0.5006in" fo:text-indent="-0.5006in">
        <style:tab-stops>
          <style:tab-stop style:type="left" style:position="-0.0006in"/>
          <style:tab-stop style:type="left" style:position="0.7715in"/>
          <style:tab-stop style:type="left" style:position="1.4076in"/>
          <style:tab-stop style:type="left" style:position="2.0437in"/>
          <style:tab-stop style:type="left" style:position="2.6798in"/>
          <style:tab-stop style:type="left" style:position="3.3159in"/>
          <style:tab-stop style:type="left" style:position="3.952in"/>
          <style:tab-stop style:type="left" style:position="4.5881in"/>
          <style:tab-stop style:type="left" style:position="5.2243in"/>
          <style:tab-stop style:type="left" style:position="5.8604in"/>
          <style:tab-stop style:type="left" style:position="6.4965in"/>
          <style:tab-stop style:type="left" style:position="7.1326in"/>
          <style:tab-stop style:type="left" style:position="7.7687in"/>
          <style:tab-stop style:type="left" style:position="8.4048in"/>
          <style:tab-stop style:type="left" style:position="9.0409in"/>
          <style:tab-stop style:type="left" style:position="9.677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交通部公路總局嘉義區監理所契約廠商廉政相關規定告知書</text:p>
      <text:p text:style-name="P2"><text:span text:style-name="T3"><text:s text:c="3"/></text:span><text:span text:style-name="T4"><text:s/></text:span><text:span text:style-name="T5">行政院為使所屬公務員執行職務，廉潔自持、公正無私及依法行政，</text:span><text:span text:style-name="T6">掃除貪腐，杜絕官商勾結、利益輸送</text:span><text:span text:style-name="T7">，</text:span><text:span text:style-name="T8">特</text:span><text:span text:style-name="T9">於97年6月</text:span><text:span text:style-name="T10">訂定「公務員廉政倫理規範」</text:span><text:span text:style-name="T11">，</text:span><text:span text:style-name="T12">禁止公務員接受請託關說、餽贈財物、飲宴應酬及不當接觸等，</text:span><text:span text:style-name="T13">並於102年7月1日增訂</text:span><text:span text:style-name="T14">貪</text:span><text:span text:style-name="T15">污</text:span><text:span text:style-name="T16">治罪條例第11條第2項「不違背職務行賄罪」</text:span><text:span text:style-name="T17">生效</text:span><text:span text:style-name="T18">實施</text:span><text:span text:style-name="T19">，明訂</text:span><text:span text:style-name="T20">「對於公務員關於不違背職務之行為，行求、期約或交付</text:span><text:span text:style-name="T21">賄賂</text:span><text:span text:style-name="T22">或其他不正利益者，處三年以下有期徒刑、拘役或科或併科新臺幣五十萬元以下罰金」</text:span><text:span text:style-name="T23">。</text:span></text:p>
      <text:p text:style-name="P24"><text:span text:style-name="T25"><text:s text:c="4"/>各</text:span><text:span text:style-name="T26">企業</text:span><text:span text:style-name="T27">承攬</text:span><text:span text:style-name="T28">本</text:span><text:span text:style-name="T29">所暨轄（分）站</text:span><text:span text:style-name="T30">之採購案</text:span><text:span text:style-name="T31">，</text:span><text:span text:style-name="T32">即為規範所稱「</text:span><text:span text:style-name="T33">與其</text:span><text:span text:style-name="T34">職務有利害關係</text:span><text:span text:style-name="T35">」，</text:span><text:span text:style-name="T36">不得</text:span><text:span text:style-name="T37">對</text:span><text:span text:style-name="T38">本所暨轄（分）站</text:span><text:span text:style-name="T39">員工</text:span><text:span text:style-name="T40">有</text:span><text:span text:style-name="T41">違反公務員廉政倫理規範</text:span><text:span text:style-name="T42">或不法</text:span><text:span text:style-name="T43">之行為，</text:span><text:span text:style-name="T44">尤應確實遵守</text:span><text:span text:style-name="T45">下列</text:span><text:span text:style-name="T46">事項</text:span><text:span text:style-name="T47">：</text:span><text:span text:style-name="T48"><text:s/></text:span></text:p>
      <text:p text:style-name="P49"><text:span text:style-name="T50">一</text:span><text:span text:style-name="T51">、</text:span><text:span text:style-name="T52">不得</text:span><text:span text:style-name="T53">餽贈</text:span><text:span text:style-name="T54">財物</text:span><text:span text:style-name="T55">或</text:span><text:span text:style-name="T56">不正</text:span><text:span text:style-name="T57">利益輸送</text:span><text:span text:style-name="T58">（</text:span><text:span text:style-name="T59">如</text:span><text:span text:style-name="T60">招待</text:span><text:span text:style-name="T61">旅遊、</text:span><text:span text:style-name="T62">打高爾夫球</text:span><text:span text:style-name="T63">、看表演、唱歌等各式招待及</text:span><text:span text:style-name="T64">私人優惠交易</text:span><text:span text:style-name="T65">等</text:span><text:span text:style-name="T66">）</text:span><text:span text:style-name="T67">。</text:span></text:p>
      <text:p text:style-name="P68"><text:span text:style-name="T69">二</text:span><text:span text:style-name="T70">、</text:span><text:span text:style-name="T71">不得</text:span><text:span text:style-name="T72">設宴</text:span><text:span text:style-name="T73">邀</text:span><text:span text:style-name="T74">飲</text:span><text:span text:style-name="T75">(除因公務禮儀或民俗節慶確有必要)或涉足</text:span><text:bookmark-start text:name="OLE_LINK9"/><text:span text:style-name="T76">不妥當之場所</text:span><text:bookmark-end text:name="OLE_LINK9"/><text:span text:style-name="T77">(如色情場所、職業賭場)</text:span><text:span text:style-name="T78">。</text:span></text:p>
      <text:p text:style-name="P79"><text:span text:style-name="T80">三</text:span><text:span text:style-name="T81">、</text:span><text:span text:style-name="T82">不得</text:span><text:span text:style-name="T83">與</text:span><text:span text:style-name="T84">本</text:span><text:span text:style-name="T85">所站</text:span><text:span text:style-name="T86">同仁</text:span><text:span text:style-name="T87">為不當接觸</text:span><text:span text:style-name="T88">（</text:span><text:span text:style-name="T89">如</text:span><text:span text:style-name="T90">打牌、</text:span><text:span text:style-name="T91">共同</text:span><text:span text:style-name="T92">出遊等</text:span><text:span text:style-name="T93">行為</text:span><text:span text:style-name="T94">，</text:span><text:span text:style-name="T95">造成外界質疑聯想）</text:span><text:span text:style-name="T96">。</text:span></text:p>
      <text:p text:style-name="P97">四、不得有違反法令規章之請託關說不法行為。</text:p>
      <text:p text:style-name="內文"><text:span text:style-name="T98">以上廉政相關規定</text:span><text:span text:style-name="T99">事項，本人已確實明瞭，並將轉告所屬員工，允諾共同確實遵守</text:span><text:span text:style-name="T100">，如有違反，願接受本契約相關</text:span><text:span text:style-name="T101">罰則之</text:span><text:span text:style-name="T102">處分</text:span><text:span text:style-name="T103">。</text:span></text:p>
      <text:p text:style-name="P104">廠商名稱（加蓋公司章）：</text:p>
      <text:p text:style-name="P105">負責人簽名蓋章：</text:p>
      <text:p text:style-name="內文"><text:span text:style-name="T106">中</text:span><text:span text:style-name="T107"><text:s text:c="6"/></text:span><text:span text:style-name="T108">華</text:span><text:span text:style-name="T109"><text:s text:c="6"/></text:span><text:span text:style-name="T110">民</text:span><text:span text:style-name="T111"><text:s text:c="6"/></text:span><text:span text:style-name="T112">國</text:span><text:span text:style-name="T113"><text:s text:c="8"/></text:span><text:span text:style-name="T114">年</text:span><text:span text:style-name="T115"><text:s text:c="8"/></text:span><text:span text:style-name="T116">月</text:span><text:span text:style-name="T117"><text:s text:c="8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t5-11" style:display-name="tt5-11" style:family="text">
      <style:text-properties style:font-name="Arial" style:font-name-complex="Arial" style:text-line-through-type="none" fo:color="#666666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47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防範公務員以專業證照違法兼職或租借他人通知書</dc:title>
    <dc:subject/>
    <meta:initial-creator>SPEED</meta:initial-creator>
    <dc:creator>嘉義所-雲林監理站-張俊聰</dc:creator>
    <meta:creation-date>2019-05-03T07:03:00Z</meta:creation-date>
    <dc:date>2019-05-03T07:03:00Z</dc:date>
    <meta:print-date>2013-10-21T1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