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fo:text-align="center" fo:line-height="0.375in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text-align="center" fo:margin-bottom="0.25in" fo:line-height="0.37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text-properties style:font-name-asian="標楷體" fo:font-weight="bold" style:font-weight-asian="bold" style:font-weight-complex="bold"/>
    </style:style>
    <style:style style:name="P6" style:parent-style-name="Standard" style:family="paragraph">
      <style:text-properties style:font-name-asian="標楷體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3631in" style:use-optimal-column-width="false"/>
    </style:style>
    <style:style style:name="TableColumn13" style:family="table-column">
      <style:table-column-properties style:column-width="0.0375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3576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0.3631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3638in" style:use-optimal-column-width="false"/>
    </style:style>
    <style:style style:name="TableColumn24" style:family="table-column">
      <style:table-column-properties style:column-width="0.513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1194in" style:use-optimal-column-width="false"/>
    </style:style>
    <style:style style:name="TableColumn28" style:family="table-column">
      <style:table-column-properties style:column-width="0.7576in" style:use-optimal-column-width="false"/>
    </style:style>
    <style:style style:name="TableColumn29" style:family="table-column">
      <style:table-column-properties style:column-width="1.393in" style:use-optimal-column-width="false"/>
    </style:style>
    <style:style style:name="Table8" style:family="table">
      <style:table-properties style:width="7.6562in" fo:margin-left="-0.2652in" table:align="left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47" style:family="table-row">
      <style:table-row-properties style:row-height="0.551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3055in"/>
      <style:text-properties style:font-name="標楷體" style:font-name-asian="標楷體" fo:letter-spacing="-0.0152in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055in"/>
      <style:text-properties style:font-name="標楷體" style:font-name-asian="標楷體" fo:letter-spacing="-0.0152in" fo:font-size="22pt" style:font-size-asian="2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56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83" style:family="table-row">
      <style:table-row-properties style:row-height="0.483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99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100" style:family="table-row">
      <style:table-row-properties style:row-height="0.496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fo:letter-spacing="-0.0138in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/>
    </style:style>
    <style:style style:name="TableRow105" style:family="table-row">
      <style:table-row-properties style:row-height="0.500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10" style:family="table-row">
      <style:table-row-properties style:min-row-height="0.450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0.447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2.4805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position="-25% 100%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style:font-weight-complex="bold" style:text-position="-25% 100%" fo:font-size="14pt" style:font-size-asian="14pt"/>
    </style:style>
    <style:style style:name="TableRow137" style:family="table-row">
      <style:table-row-properties style:row-height="0.61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P142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TableRow143" style:family="table-row">
      <style:table-row-properties style:min-row-height="0.2826in" style:use-optimal-row-height="false" fo:keep-together="always"/>
    </style:style>
    <style:style style:name="TableCell14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46" style:family="table-row">
      <style:table-row-properties style:min-row-height="0.4965in" style:use-optimal-row-height="false" fo:keep-together="always"/>
    </style:style>
    <style:style style:name="TableCell14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9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3055in" fo:margin-left="0.5006in" fo:text-indent="-0.5006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4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6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8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60" style:family="table-row">
      <style:table-row-properties style:min-row-height="0.6805in" style:use-optimal-row-height="false" fo:keep-together="always"/>
    </style:style>
    <style:style style:name="TableCell16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6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5" style:parent-style-name="Standard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/>
    </style:style>
    <style:style style:name="P166" style:parent-style-name="Standard" style:family="paragraph">
      <style:paragraph-properties fo:text-align="justify" fo:line-height="0.2361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312in solid #000000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1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72" style:family="table-row">
      <style:table-row-properties style:min-row-height="0.6805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5" style:family="table-cell">
      <style:table-cell-properties fo:border="0.0312in solid #000000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7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78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總局嘉義區監理所臺南監理站</text:p>
      <text:p text:style-name="P2">108年度約僱職務代理人員甄試</text:p>
      <text:p text:style-name="P3"><text:span text:style-name="T4"><draw:frame draw:z-index="251658240" draw:id="id0" draw:style-name="a0" draw:name="框架1" text:anchor-type="paragraph" svg:x="-0.13543in" svg:y="0.04528in" svg:width="1.21111in" svg:height="0.39514in" style:rel-width="scale" style:rel-height="scale"><draw:text-box><text:p text:style-name="P5">入場證編號：</text:p><text:p text:style-name="P6">：</text:p></draw:text-box><svg:title/><svg:desc/></draw:frame></text:span><text:span text:style-name="T7">報名履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是</text:span><text:span text:style-name="T40">□</text:span><text:span text:style-name="T41"><text:s text:c="3"/></text:span><text:span text:style-name="T42">否</text:span><text:span text:style-name="T43">□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黏貼相片處</text:p>
            <text:p text:style-name="P46">（最近三個月內一吋正面脫帽半身相片，請勿使用生活照，無黏貼者視同證件不全，將不予受理報名）</text:p>
          </table:table-cell>
        </table:table-row>
        <table:table-row table:style-name="TableRow47">
          <table:table-cell table:style-name="TableCell48" table:number-columns-spanned="2">
            <text:p text:style-name="P49">身分證號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3">
            <text:p text:style-name="P73">男□女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2">
            <text:p text:style-name="P76">出生日期</text:p>
          </table:table-cell>
          <table:covered-table-cell/>
          <table:table-cell table:style-name="TableCell77" table:number-columns-spanned="13">
            <text:p text:style-name="P7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年齡</text:p>
          </table:table-cell>
          <table:covered-table-cell/>
          <table:table-cell table:style-name="TableCell81" table:number-columns-spanned="3">
            <text:p text:style-name="P82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 table:number-rows-spanned="3">
            <text:p text:style-name="P85">通訊處</text:p>
          </table:table-cell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10">
            <text:p text:style-name="P89">公：<text:s text:c="9"/></text:p>
            <text:p text:style-name="P90"><text:span text:style-name="T91">私：</text:span><text:span text:style-name="T92"><text:s text:c="11"/></text:span><text:span text:style-name="T93">（請務必填列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行動電話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  <text:p text:style-name="P99">（請務必填列）</text:p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3">
            <text:p text:style-name="P102">現居住所</text:p>
          </table:table-cell>
          <table:covered-table-cell/>
          <table:covered-table-cell/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3">
            <text:p text:style-name="P107">E-mail</text:p>
          </table:table-cell>
          <table:covered-table-cell/>
          <table:covered-table-cell/>
          <table:table-cell table:style-name="TableCell108" table:number-columns-spanned="16">
            <text:p text:style-name="P109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應考</text:p>
            <text:p text:style-name="P113">資格</text:p>
          </table:table-cell>
          <table:covered-table-cell/>
          <table:table-cell table:style-name="TableCell114" table:number-columns-spanned="3" table:number-rows-spanned="2">
            <text:p text:style-name="P115">最高</text:p>
            <text:p text:style-name="P116">學歷</text:p>
          </table:table-cell>
          <table:covered-table-cell/>
          <table:covered-table-cell/>
          <table:table-cell table:style-name="TableCell117" table:number-columns-spanned="8">
            <text:p text:style-name="P118">學校名稱(請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科系組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畢業年月及證件字號</text:p>
          </table:table-cell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年<text:s text:c="2"/>月第<text:s text:c="5"/>號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3">
            <text:p text:style-name="P132"><text:span text:style-name="T133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<text:span text:style-name="T136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附註</text:p>
          </table:table-cell>
          <table:table-cell table:style-name="TableCell140" table:number-columns-spanned="20">
            <text:p text:style-name="P141">使用電腦中文輸入軟體為：□注音□新注音□倉頡□大易□行列□速成</text:p>
            <text:p text:style-name="P142">□無蝦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1">
            <text:p text:style-name="P145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8">
            <text:p text:style-name="P150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審</text:span><text:span text:style-name="T154"><text:s text:c="2"/></text:span><text:span text:style-name="T155">查</text:span><text:span text:style-name="T156"><text:s text:c="2"/></text:span><text:span text:style-name="T157">結</text:span><text:span text:style-name="T158"><text:s text:c="2"/></text:span><text:span text:style-name="T159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 table:number-rows-spanned="2">
            <text:p text:style-name="P164">□身分證正反面影本。</text:p>
            <text:p text:style-name="P165">□畢業證書影本。</text:p>
            <text:p text:style-name="P166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  <text:p text:style-name="P171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  <text:p text:style-name="P177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嘉義區監理所日薪臨時人員甄選報名表</dc:title>
    <meta:initial-creator>user</meta:initial-creator>
    <dc:creator>嘉義所-臺南監理站-曾信嘉</dc:creator>
    <meta:creation-date>2018-07-28T10:36:00Z</meta:creation-date>
    <dc:date>2019-08-12T09:15:00Z</dc:date>
    <meta:print-date>2009-08-06T11:14:00Z</meta:print-date>
    <meta:template xlink:href="Normal.dotm" xlink:type="simple"/>
    <meta:editing-cycles>1</meta:editing-cycles>
    <meta:editing-duration>PT840S</meta:editing-duration>
    <meta:document-statistic meta:page-count="2" meta:paragraph-count="1" meta:word-count="75" meta:character-count="503" meta:row-count="3" meta:non-whitespace-character-count="429"/>
  </office:meta>
</office:document-meta>
</file>